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vertical-align="middle" fo:margin-right="-0.0013in"/>
      <style:text-properties fo:hyphenate="false"/>
    </style:style>
    <style:style style:name="T15" style:parent-style-name="DefaultParagraphFont" style:family="text">
      <style:text-properties fo:font-weight="bold" style:font-weight-asian="bold" fo:color="#000000" style:font-size-complex="12pt" fo:language="en" fo:country="US" style:language-asian="lt" style:country-asian="LT"/>
    </style:style>
    <style:style style:name="P16" style:parent-style-name="Normal" style:family="paragraph">
      <style:paragraph-properties fo:text-align="center" fo:margin-right="-0.0013in">
        <style:tab-stops>
          <style:tab-stop style:type="left" style:position="0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17" style:parent-style-name="Normal" style:family="paragraph">
      <style:paragraph-properties fo:text-align="center" fo:margin-right="-0.0013in">
        <style:tab-stops>
          <style:tab-stop style:type="left" style:position="0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18" style:parent-style-name="Normal" style:family="paragraph">
      <style:paragraph-properties fo:text-align="center" fo:margin-right="-0.0013in">
        <style:tab-stops>
          <style:tab-stop style:type="left" style:position="0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vertical-align="middle" fo:margin-right="-0.0013in"/>
      <style:text-properties fo:hyphenate="false"/>
    </style:style>
    <style:style style:name="P22" style:parent-style-name="Normal" style:family="paragraph">
      <style:paragraph-properties fo:text-align="center" style:vertical-align="middle" fo:margin-right="-0.0013in"/>
      <style:text-properties fo:hyphenate="false"/>
    </style:style>
    <style:style style:name="P23" style:parent-style-name="Normal" style:family="paragraph">
      <style:paragraph-properties fo:text-align="center" style:vertical-align="middle" fo:margin-right="-0.0013in"/>
      <style:text-properties fo:hyphenate="false"/>
    </style:style>
    <style:style style:name="P24" style:parent-style-name="Normal" style:family="paragraph">
      <style:paragraph-properties fo:text-align="center" style:vertical-align="middle" fo:margin-right="-0.0013in"/>
      <style:text-properties fo:color="#000000" style:font-size-complex="12pt" style:language-asian="lt" style:country-asian="LT" fo:hyphenate="false"/>
    </style:style>
    <style:style style:name="P25" style:parent-style-name="Normal" style:family="paragraph">
      <style:paragraph-properties fo:text-align="justify" style:vertical-align="middle" fo:margin-right="-0.0013in" fo:text-indent="0.3937in"/>
      <style:text-properties fo:color="#000000" style:font-size-complex="12pt" style:language-asian="lt" style:country-asian="LT" fo:hyphenate="false"/>
    </style:style>
    <style:style style:name="P26" style:parent-style-name="Normal" style:family="paragraph">
      <style:paragraph-properties fo:text-align="justify" fo:margin-right="-0.0013in"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tyle-complex="italic"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tyle-complex="italic"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tyle-complex="italic"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tyle-complex="italic"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tyle-complex="italic"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tyle-complex="italic"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tyle-complex="italic"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margin-right="-0.0013in"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margin-right="-0.0013in"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margin-right="-0.0013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margin-right="-0.0013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margin-right="-0.0013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margin-right="-0.0013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tyle-complex="italic"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margin-right="-0.0013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vertical-align="middle" fo:margin-right="-0.0013in"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margin-right="-0.0013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margin-right="-0.0013in"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margin-right="-0.0013in"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margin-right="-0.0013in"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margin-right="-0.0013in"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margin-right="-0.0013in"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margin-right="-0.0013in"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margin-right="-0.0013in"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margin-right="-0.0013in"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middle" fo:margin-right="-0.0013in"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margin-right="-0.0013in">
        <style:tab-stops>
          <style:tab-stop style:type="right" style:position="6.6937in"/>
        </style:tab-stops>
      </style:paragraph-properties>
    </style:style>
    <style:style style:name="P119" style:parent-style-name="Normal" style:family="paragraph">
      <style:paragraph-properties fo:margin-right="-0.0013in">
        <style:tab-stops>
          <style:tab-stop style:type="right" style:position="6.6937in"/>
        </style:tab-stops>
      </style:paragraph-properties>
    </style:style>
    <style:style style:name="P120" style:parent-style-name="Normal" style:family="paragraph">
      <style:paragraph-properties fo:margin-right="-0.0013in">
        <style:tab-stops>
          <style:tab-stop style:type="right" style:position="6.6937in"/>
        </style:tab-stops>
      </style:paragraph-properties>
    </style:style>
    <style:style style:name="P121" style:parent-style-name="Normal" style:family="paragraph">
      <style:paragraph-properties fo:margin-right="-0.0013in">
        <style:tab-stops>
          <style:tab-stop style:type="right" style:position="6.5958in"/>
        </style:tab-stops>
      </style:paragraph-properties>
    </style:style>
    <style:style style:name="T122" style:parent-style-name="DefaultParagraphFont" style:family="text">
      <style:text-properties fo:text-transform="uppercase"/>
    </style:style>
    <style:style style:name="T123" style:parent-style-name="DefaultParagraphFont" style:family="text">
      <style:text-properties fo:text-transform="uppercase"/>
    </style:style>
    <style:style style:name="P124" style:parent-style-name="Normal" style:family="paragraph">
      <style:paragraph-properties fo:text-align="justify"/>
      <style:text-properties fo:font-weight="bold" style:font-weight-asian="bold" fo:font-size="10pt" style:font-size-asian="10pt"/>
    </style:style>
    <style:style style:name="P125" style:parent-style-name="Normal" style:family="paragraph">
      <style:paragraph-properties fo:text-align="justify"/>
      <style:text-properties fo:font-weight="bold" style:font-weight-asian="bold"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weight="bold" style:font-weight-asian="bold"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style:font-style-complex="italic" fo:font-size="10pt" style:font-size-asian="10pt"/>
    </style:style>
    <style:style style:name="T137" style:parent-style-name="DefaultParagraphFont" style:family="text">
      <style:text-properties style:font-name-asian="MS Mincho"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style:font-style-complex="italic" fo:font-size="10pt" style:font-size-asian="10pt"/>
    </style:style>
    <style:style style:name="T150" style:parent-style-name="DefaultParagraphFont" style:family="text">
      <style:text-properties style:font-name-asian="MS Mincho"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style:font-style-complex="italic" fo:font-size="10pt" style:font-size-asian="10pt"/>
    </style:style>
    <style:style style:name="T163" style:parent-style-name="DefaultParagraphFont" style:family="text">
      <style:text-properties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widows="0" fo:orphans="0"/>
    </style:style>
  </office:automatic-styles>
  <office:body>
    <office:text text:use-soft-page-breaks="true">
      <text:p text:style-name="P1"><text:span text:style-name="T2">Suvestinė redakcija nuo 2015-01-01 iki 2015-05-08</text:span></text:p>
      <text:p text:style-name="P3"/>
      <text:p text:style-name="P4"><text:span text:style-name="T5">Įsakymas paskelbtas: Žin. 2007, Nr.<text:s/></text:span><text:a xlink:href="https://www.e-tar.lt/portal/legalAct.html?documentId=TAR.B4A63D6B715B" office:target-frame-name="_top" xlink:show="replace"><text:span text:style-name="T6">127-5189</text:span></text:a><text:span text:style-name="T7">, i. k. 107301MISAK00D1-653</text:span></text:p>
      <text:p text:style-name="P8"/>
      <text:p text:style-name="P9">Nauja redakcija nuo 2015-01-01:</text:p>
      <text:p text:style-name="Normal"><text:span text:style-name="T10">Nr.<text:s/></text:span><text:a xlink:href="https://www.e-tar.lt/portal/legalAct.html?documentId=b09484403d8711e498a79e861091cd92" office:target-frame-name="_top" xlink:show="replace"><text:span text:style-name="T11">D1-730</text:span></text:a><text:span text:style-name="T12">, 2014-09-15, paskelbta TAR 2014-09-17, i. k. 2014-12435</text:span></text:p>
      <text:p text:style-name="P13"/>
      <text:p text:style-name="P14"><text:span text:style-name="T15">LIETUVOS RESPUBLIKOS APLINKOS MINISTRAS</text:span></text:p>
      <text:p text:style-name="P16"/>
      <text:p text:style-name="P17">ĮSAKYMAS</text:p>
      <text:p text:style-name="P18"><text:span text:style-name="T19">DĖL TERŠALŲ SKLAIDOS SKAIČIAVIMO MODELIŲ, FONI</text:span><text:span text:style-name="T20">NIO APLINKOS ORO UŽTERŠTUMO DUOMENŲ IR METEOROLOGINIŲ DUOMENŲ NAUDOJIMO ŪKINĖS VEIKLOS POVEIKIUI APLINKOS ORUI ĮVERTINTI</text:span></text:p>
      <text:p text:style-name="P21"/>
      <text:p text:style-name="P22">2007 m. lapkričio 30 d. Nr. D1-653</text:p>
      <text:p text:style-name="P23">Vilnius</text:p>
      <text:p text:style-name="P24"/>
      <text:p text:style-name="P25"/>
      <text:p text:style-name="P26"><text:span text:style-name="T27">Vadovaudamasis Lietuvos Respublikos<text:s/></text:span><text:span text:style-name="T28">aplinkos apsaugos įstatymo</text:span><text:span text:style-name="T29"><text:s/></text:span><text:span text:style-name="T30">15</text:span><text:span text:style-name="T31"><text:s/>straipsnio 4 dalimi, Lietuvos Respublikos<text:s/></text:span><text:span text:style-name="T32">aplinkos oro apsaugos įstatymo</text:span><text:span text:style-name="T33"><text:s/></text:span><text:span text:style-name="T34">18</text:span><text:span text:style-name="T35"><text:s/>straipsnio 1 dalimi, Lietuvos Respublikos<text:s/></text:span><text:span text:style-name="T36">planuojamos ūkinės veiklos poveikio aplinkai vertinimo įstatymo</text:span><text:span text:style-name="T37"><text:s/></text:span><text:span text:style-name="T38">9</text:span><text:span text:style-name="T39"><text:s/>straipsnio 1 dalimi, Lietuvos Respublikos aplinkos ministerijos nuostat</text:span><text:span text:style-name="T40">ų, patvirtintų Lietuvos Respublikos Vyriausybės 1998 m. rugsėjo 22 d. nutarimu<text:s/></text:span><text:span text:style-name="T41">Nr. 1138</text:span><text:span text:style-name="T42">, 6.2 punktu ir siekdamas, kad atliekant vykdomos ir planuojamos ūkinės veiklos poveikio aplinkos orui vertinimą būtų tinkamai pasirinkti teršalų sklaidos skaičiavimo mo</text:span><text:span text:style-name="T43">deliai, įvertintas esamas (foninis) aplinkos oro užterštumo lygis ir meteorologiniai duomenys,</text:span></text:p>
      <text:p text:style-name="P44"><text:span text:style-name="T45">1</text:span><text:span text:style-name="T46">. N u s t a t a u, kad:</text:span></text:p>
      <text:p text:style-name="P47"><text:span text:style-name="T48">1.1</text:span><text:span text:style-name="T49">. planuojamos ir vykdomos ūkinės veiklos poveikio aplinkai vertinimo dokumentų rengėjai (toliau – veiklos vykdytojai), teisės a</text:span><text:span text:style-name="T50">ktų nustatyta tvarka atlikdami planuojamos ir vykdomos ūkinės veiklos poveikio aplinkos orui vertinimą, taiko pačių pasirinktą teršalų sklaidos skaičiavimo modelį ir įvertina vietovės, kurioje vykdoma ar planuojama vykdyti ūkinė veikla (toliau – vietovė),<text:s/></text:span><text:span text:style-name="T51">foninio aplinkos oro užterštumo ir meteorologinius duomenis;</text:span></text:p>
      <text:p text:style-name="P52"><text:span text:style-name="T53">1.2</text:span><text:span text:style-name="T54">. teršalų sklaidos skaičiavimo modelis pasirenkamas pagal Aplinkos apsaugos agentūros patvirtintas Ūkinės veiklos poveikiui aplinkos orui vertinti teršalų sklaidos skaičiavimo modelių<text:s/></text:span><text:span text:style-name="T55">pasirinkimo rekomendacijas;</text:span></text:p>
      <text:p text:style-name="P56"><text:span text:style-name="T57">1.3</text:span><text:span text:style-name="T58">. vietovės foninio aplinkos oro užterštumo duomenys yra:</text:span></text:p>
      <text:p text:style-name="P59"><text:span text:style-name="T60">1.3.1</text:span><text:span text:style-name="T61">. aplinkos oro kokybės tyrimo stočių matavimų duomenys, indikatorinių aplinkos oro kokybės vertinimų duomenys ir modeliavimo būdu nustatyti aplinkos oro užte</text:span><text:span text:style-name="T62">rštumo duomenys;</text:span></text:p>
      <text:p text:style-name="P63"><text:span text:style-name="T64">1.3.2</text:span><text:span text:style-name="T65">. apie ūkinės veiklos objektą, kurio poveikį aplinkos orui numatoma vertinti, visų iki 2 kilometrų atstumu esančių kitų ūkinės veiklos objektų aplinkos oro taršos šaltinių ir iš jų išmetamų teršalų inventorizacijos ataskaitų, pare</text:span><text:span text:style-name="T66">ngtų vadovaujantis Aplinkos oro taršos šaltinių ir iš jų išmetamų teršalų inventorizacijos ataskaitų įforminimo tvarka, patvirtinta Lietuvos Respublikos aplinkos ministro 2002 m. birželio 27 d. įsakymu<text:s/></text:span><text:span text:style-name="T67">Nr. 340</text:span><text:span text:style-name="T68"><text:s/>„Dėl Aplinkos oro taršos šaltinių ir iš jų išm</text:span><text:span text:style-name="T69">etamų teršalų inventorizacijos ir ataskaitų teikimo taisyklių patvirtinimo“, duomenys;</text:span></text:p>
      <text:p text:style-name="P70"><text:span text:style-name="T71">1.3.3</text:span><text:span text:style-name="T72">. apie ūkinės veiklos objektą, kurio poveikį aplinkos orui numatoma vertinti, visos iki 2 kilometrų atstumu planuojamos ūkinės veiklos, dėl kurios teisės aktų n</text:span><text:span text:style-name="T73">ustatyta tvarka priimtas teigiamas sprendimas dėl planuojamos ūkinės veiklos galimybių, poveikio aplinkai vertinimo dokumentuose (ataskaitose ar atrankos dokumentuose) pateikti į aplinkos orą numatomų išmesti teršalų kiekio skaičiavimo duomenys ir kiti Apl</text:span><text:span text:style-name="T74">inkos apsaugos agentūros turimi duomenys apie iki 2 kilometrų atstumu planuojamų ūkinės veiklos objektų numatomą išmesti teršalų kiekį;</text:span></text:p>
      <text:p text:style-name="P75"><text:span text:style-name="T76">1.4</text:span><text:span text:style-name="T77">. vietovės meteorologiniai duomenys yra Lietuvos hidrometeorologijos tarnybos prie Aplinkos ministerijos pareng</text:span><text:span text:style-name="T78">ti teršalų sklaidos skaičiavimo modeliui pritaikyti meteorologiniai duomenys;</text:span></text:p>
      <text:p text:style-name="P79"><text:span text:style-name="T80">1.5</text:span><text:span text:style-name="T81">. 1.3 papunktyje nurodyti vietovės foninio aplinkos oro užterštumo duomenys ir 1.4 papunktyje nurodyti vietovės meteorologiniai duomenys naudojami vadovaujantis Foninio ap</text:span><text:span text:style-name="T82">linkos oro užterštumo ir meteorologinių duomenų naudojimo ūkinės veiklos poveikiui aplinkos orui įvertinti rekomendacijomis, patvirtintomis Aplinkos apsaugos agentūros direktoriaus 2008 m. liepos 10 d. įsakymu Nr. AV-112 „Dėl Foninio aplinkos oro užterštum</text:span><text:span text:style-name="T83">o duomenų naudojimo ūkinės veiklos poveikiui aplinkos orui įvertinti rekomendacijų patvirtinimo“ (toliau – foninio aplinkos oro užterštumo ir meteorologinių duomenų naudojimo rekomendacijos);</text:span></text:p>
      <text:p text:style-name="P84"><text:span text:style-name="T85">1.6</text:span><text:span text:style-name="T86">. veiklos vykdytojams pagal jų prašymą vadovaudamasi foni</text:span><text:span text:style-name="T87">nio aplinkos oro užterštumo ir meteorologinių duomenų naudojimo rekomendacijomis:</text:span></text:p>
      <text:p text:style-name="P88"><text:span text:style-name="T89">1.6.1</text:span><text:span text:style-name="T90">. Aplinkos apsaugos agentūra teikia šio įsakymo 1.3.2 ir 1.3.3. papunkčiuose nurodytus vietovės foninio aplinkos oro užterštumo duomenis,</text:span></text:p>
      <text:p text:style-name="P91"><text:span text:style-name="T92">1.6.2</text:span><text:span text:style-name="T93">. Lietuvos hidromete</text:span><text:span text:style-name="T94">orologijos tarnyba prie Aplinkos ministerijos teikia šio įsakymo 1.4 papunktyje nurodytus vietovės meteorologinius duomenis.</text:span></text:p>
      <text:p text:style-name="P95"><text:span text:style-name="T96">2</text:span><text:span text:style-name="T97">. P a v e d u:</text:span></text:p>
      <text:p text:style-name="P98"><text:span text:style-name="T99">2.1</text:span><text:span text:style-name="T100">. Aplinkos apsaugos agentūrai:</text:span></text:p>
      <text:p text:style-name="P101"><text:span text:style-name="T102">2.1.1</text:span><text:span text:style-name="T103">. peržiūrėti, prireikus iki 2014 m. lapkričio 1 d., o vėliau ne<text:s/></text:span><text:span text:style-name="T104">rečiau kaip vieną kartą per penkerius metus, atnaujinti Ūkinės veiklos poveikiui aplinkos orui vertinti teršalų sklaidos skaičiavimo modelių pasirinkimo rekomendacijas, patvirtintas Aplinkos apsaugos agentūros direktoriaus 2008 m. gruodžio 9 d. įsakymu Nr.</text:span><text:span text:style-name="T105"><text:s/>AV-200 „Dėl Ūkinės veiklos poveikiui aplinkos orui vertinti teršalų sklaidos skaičiavimo modelių pasirinkimo rekomendacijų patvirtinimo“, ir foninio aplinkos oro užterštumo ir meteorologinių duomenų naudojimo rekomendacijas;</text:span></text:p>
      <text:p text:style-name="P106"><text:span text:style-name="T107">2.1.2</text:span><text:span text:style-name="T108">. pagal 2.1.1. papunk</text:span><text:span text:style-name="T109">čio reikalavimus atnaujinamų foninio aplinkos oro užterštumo ir meteorologinių duomenų naudojimo rekomendacijų projektus suderinti pagal kompetenciją su Lietuvos hidrometeorologijos tarnyba prie Aplinkos ministerijos;</text:span></text:p>
      <text:p text:style-name="P110"><text:span text:style-name="T111">2.2</text:span><text:span text:style-name="T112">. Lietuvos hidrometeorologijo</text:span><text:span text:style-name="T113">s tarnybai prie Aplinkos ministerijos pagal kompetenciją dalyvauti Aplinkos apsaugos agentūrai rengiant foninio aplinkos oro užterštumo ir meteorologinių duomenų naudojimo rekomendacijų projektus.</text:span></text:p>
      <text:p text:style-name="P114"><text:span text:style-name="T115">3</text:span><text:span text:style-name="T116">. N u s t a t a u, kad šis įsakymas, išskyrus 2 punk</text:span><text:span text:style-name="T117">tą, įsigalioja 2015 m. sausio 1 d.</text:span></text:p>
      <text:p text:style-name="P118"/>
      <text:p text:style-name="P119"/>
      <text:p text:style-name="P120"/>
      <text:p text:style-name="P121"><text:span text:style-name="T122">APLINKOS MINISTRAS</text:span><text:span text:style-name="T123"><text:tab/>ARŪNAS KUNDROTAS</text:span></text:p>
      <text:p text:style-name="Normal"/>
      <text:p text:style-name="P124"/>
      <text:p text:style-name="P125"/>
      <text:p text:style-name="P126"><text:span text:style-name="T127">Pakeitimai:</text:span></text:p>
      <text:p text:style-name="P128"/>
      <text:p text:style-name="P129"><text:span text:style-name="T130">1.</text:span></text:p>
      <text:p text:style-name="P131"><text:span text:style-name="T132">Lietuvos Respublikos aplinkos ministerija, Įsakymas</text:span></text:p>
      <text:p text:style-name="P133"><text:span text:style-name="T134">Nr.<text:s/></text:span><text:a xlink:href="https://www.e-tar.lt/portal/legalAct.html?documentId=TAR.810F5D4543B6" office:target-frame-name="_top" xlink:show="replace"><text:span text:style-name="T135">D1-366</text:span></text:a><text:span text:style-name="T136">, 2008-07-08,<text:s/></text:span><text:span text:style-name="T137">Žin., 2008, Nr. 79-3137 (2008-07-12), i. k. 108301MISAK00D1-366</text:span></text:p>
      <text:p text:style-name="P138"><text:span text:style-name="T139">Dėl aplinkos ministro 2007 m. lapkričio 30 d. įsakymo Nr. D1-653 "Dėl teršalų sklaidos skaičiavimo modelių, foninio aplinkos oro užterštumo duomenų ir meteorologinių duomenų naudojimo tvarkos<text:s/></text:span><text:span text:style-name="T140">ūkinės veiklos poveikiui aplinkos orui įvertinti" pakeitimo</text:span></text:p>
      <text:p text:style-name="P141"/>
      <text:p text:style-name="P142"><text:span text:style-name="T143">2.</text:span></text:p>
      <text:p text:style-name="P144"><text:span text:style-name="T145">Lietuvos Respublikos aplinkos ministerija, Įsakymas</text:span></text:p>
      <text:p text:style-name="P146"><text:span text:style-name="T147">Nr.<text:s/></text:span><text:a xlink:href="https://www.e-tar.lt/portal/legalAct.html?documentId=TAR.27C5DD09C930" office:target-frame-name="_top" xlink:show="replace"><text:span text:style-name="T148">D1-67</text:span></text:a><text:span text:style-name="T149">, 2012-01-26, Žin., 2012, Nr. 14-610 (2012-01-31)</text:span><text:span text:style-name="T150">, i. k. 112301MISAK000D1-67</text:span></text:p>
      <text:p text:style-name="P151"><text:span text:style-name="T152">Dėl Lietuvos Respublikos aplinkos ministro 2007 m. lapkričio 30 d. įsakymo Nr. D1-653 "Dėl teršalų sklaidos skaičiavimo modelių, foninio aplinkos oro užterštumo duomenų ir meteorologinių duomenų naudojimo tvarkos ūkinės veiklos<text:s/></text:span><text:span text:style-name="T153">poveikiui aplinkos orui įvertinti" pakeitimo</text:span></text:p>
      <text:p text:style-name="P154"/>
      <text:p text:style-name="P155"><text:span text:style-name="T156">3.</text:span></text:p>
      <text:p text:style-name="P157"><text:span text:style-name="T158">Lietuvos Respublikos aplinkos ministerija, Įsakymas</text:span></text:p>
      <text:p text:style-name="P159"><text:span text:style-name="T160">Nr.<text:s/></text:span><text:a xlink:href="https://www.e-tar.lt/portal/legalAct.html?documentId=b09484403d8711e498a79e861091cd92" office:target-frame-name="_top" xlink:show="replace"><text:span text:style-name="T161">D1-730</text:span></text:a><text:span text:style-name="T162">, 2014-09-15, paskelbta TAR 2014-09-17, i. k.<text:s/></text:span><text:span text:style-name="T163">2014-12435</text:span></text:p>
      <text:soft-page-break/>
      <text:p text:style-name="P164"><text:span text:style-name="T165">Dėl Lietuvos Respublikos aplinkos ministro 2007 m. lapkričio 30 d. įsakymo Nr. D1-653 „Dėl teršalų sklaidos skaičiavimo modelių, foninio aplinkos oro užterštumo duomenų ir meteorologinių duomenų naudojimo tvarkos ūkinės veiklos poveikiui aplinko</text:span><text:span text:style-name="T166">s orui įvertinti“ pakeitimo</text:span></text:p>
      <text:p text:style-name="P167"/>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7-27T06:08:00Z</meta:creation-date>
    <dc:date>2016-07-27T06:08:00Z</dc:date>
    <meta:template xlink:href="Normal" xlink:type="simple"/>
    <meta:editing-cycles>2</meta:editing-cycles>
    <meta:editing-duration>PT0S</meta:editing-duration>
    <meta:document-statistic meta:page-count="3" meta:paragraph-count="190" meta:word-count="951" meta:character-count="7226" meta:row-count="431" meta:non-whitespace-character-count="6465"/>
  </office:meta>
</office:document-meta>
</file>