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6423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margin-left="3.15in" fo:text-indent="0.4923in">
        <style:tab-stops/>
      </style:paragraph-properties>
      <style:text-properties fo:color="#000000"/>
    </style:style>
    <style:style style:name="P78" style:parent-style-name="Normal" style:family="paragraph">
      <style:paragraph-properties fo:margin-left="3.15in" fo:text-indent="0.4923in">
        <style:tab-stops/>
      </style:paragraph-properties>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6.6%"/>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style:font-weight-complex="bold"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style:font-weight-complex="bold"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ext-properties fo:hyphenate="fals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ext-properties fo:hyphenate="false"/>
    </style:style>
    <style:style style:name="P272" style:parent-style-name="Normal" style:family="paragraph">
      <style:paragraph-properties fo:text-align="justify" fo:text-indent="0.4923in"/>
      <style:text-properties fo:hyphenate="false"/>
    </style:style>
    <style:style style:name="P273" style:parent-style-name="Normal" style:family="paragraph">
      <style:paragraph-properties fo:text-align="justify" fo:text-indent="0.4923in"/>
      <style:text-properties fo:hyphenate="false"/>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text-properties fo:hyphenate="false"/>
    </style:style>
    <style:style style:name="P286" style:parent-style-name="Normal" style:family="paragraph">
      <style:paragraph-properties fo:text-align="justify" fo:text-indent="0.4923in"/>
      <style:text-properties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break-before="page" fo:margin-left="3.6423in">
        <style:tab-stops/>
      </style:paragraph-properties>
    </style:style>
    <style:style style:name="T296" style:parent-style-name="DefaultParagraphFont" style:family="text">
      <style:text-properties fo:text-transform="uppercase" fo:color="#000000"/>
    </style:style>
    <style:style style:name="P297" style:parent-style-name="Normal" style:family="paragraph">
      <style:paragraph-properties fo:margin-left="3.15in" fo:text-indent="0.4923in">
        <style:tab-stops/>
      </style:paragraph-properties>
      <style:text-properties fo:color="#000000"/>
    </style:style>
    <style:style style:name="P298" style:parent-style-name="Normal" style:family="paragraph">
      <style:paragraph-properties fo:margin-left="3.15in" fo:text-indent="0.4923in">
        <style:tab-stops/>
      </style:paragraph-properties>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text-transform="uppercase"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6.6%"/>
    </style:style>
    <style:style style:name="T353" style:parent-style-name="DefaultParagraphFont" style:family="text">
      <style:text-properties style:text-position="super 66.6%"/>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keep-with-next="always" fo:text-align="justify" fo:text-indent="0.4923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style:font-weight-complex="bold"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style:font-weight-complex="bold"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keep-with-next="always" fo:text-align="center"/>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ext-properties fo:hyphenate="fal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text-properties fo:hyphenate="false"/>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margin-left="3.3472in">
        <style:tab-stops/>
      </style:paragraph-properties>
    </style:style>
    <style:style style:name="P505" style:parent-style-name="Normal" style:family="paragraph">
      <style:paragraph-properties fo:break-before="page"/>
    </style:style>
    <style:style style:name="P506" style:parent-style-name="Normal" style:family="paragraph">
      <style:paragraph-properties fo:margin-left="3.3472in">
        <style:tab-stops/>
      </style:paragraph-properties>
    </style:style>
    <style:style style:name="T507" style:parent-style-name="DefaultParagraphFont" style:family="text">
      <style:text-properties fo:text-transform="uppercase"/>
    </style:style>
    <style:style style:name="T508" style:parent-style-name="DefaultParagraphFont" style:family="text">
      <style:text-properties fo:text-transform="uppercase"/>
    </style:style>
    <style:style style:name="P509" style:parent-style-name="Normal" style:family="paragraph">
      <style:paragraph-properties fo:margin-left="3.3472in">
        <style:tab-stops/>
      </style:paragraph-properties>
    </style:style>
    <style:style style:name="P510" style:parent-style-name="Normal" style:family="paragraph">
      <style:paragraph-properties fo:margin-left="3.3472in">
        <style:tab-stops/>
      </style:paragraph-properties>
    </style:style>
    <style:style style:name="P511" style:parent-style-name="Normal" style:family="paragraph">
      <style:paragraph-properties fo:margin-left="3.3472in">
        <style:tab-stops/>
      </style:paragraph-properties>
    </style:style>
    <style:style style:name="P512" style:parent-style-name="Normal" style:family="paragraph">
      <style:paragraph-properties fo:margin-left="3.3472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Suvestinė redakcija nuo 2011-06-22 iki 2017-06-30</text:span></text:p>
      <text:p text:style-name="P10"/>
      <text:p text:style-name="P11"><text:span text:style-name="T12">Nutarimas paskelbtas: Žin. 2006, Nr.<text:s/></text:span><text:a xlink:href="https://www.e-tar.lt/portal/legalAct.html?documentId=TAR.B4B629EF1E3E" office:target-frame-name="_top" xlink:show="replace"><text:span text:style-name="T13">42-1514</text:span></text:a><text:span text:style-name="T14">, i. k. 1061100NUTA000003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URORTO STATUSO SUTEIKIMO GYVENAMOSIOMS VIETOVĖMS REIKALAVIMŲ APRAŠO, KURORTINĖS TERITORIJOS STATUSO SUTEIKIMO GYVENAMOSIOMS VIETOVĖMS REIKALAVIMŲ APRAŠO IR KURORTO A</text:span><text:span text:style-name="T25">R KURORTINĖS TERITORIJOS STATUSO GYVENAMOSIOMS VIETOVĖMS SUTEIKIMO IR PANAIKINIMO TAISYKLIŲ PATVIRTINIMO<text:s/></text:span></text:p>
      <text:p text:style-name="P26"/>
      <text:p text:style-name="P27">2006 m. balandžio 12 d. Nr. 350</text:p>
      <text:p text:style-name="P28">Vilnius</text:p>
      <text:p text:style-name="P29"/>
      <text:p text:style-name="P30">Pakeistas teisės akto pavadinimas:</text:p>
      <text:p text:style-name="P31"><text:span text:style-name="T32">Nr.<text:s/></text:span><text:a xlink:href="https://www.e-tar.lt/portal/legalAct.html?documentId=TAR.3A4C483F4823" office:target-frame-name="_top" xlink:show="replace"><text:span text:style-name="T33">697</text:span></text:a><text:span text:style-name="T34">, 2011-06-15, Žin., 2011, Nr. 75-3608 (2011-06-21), i. k. 1111100NUTA00000697</text:span></text:p>
      <text:p text:style-name="Normal"/>
      <text:p text:style-name="P35"><text:span text:style-name="T36">Vadovaudamasi Lietuvos Respublikos teritorijos administracinių vienetų ir jų ribų įstatymo (Žin., 1994, Nr.<text:s/></text:span><text:a xlink:href="https://www.e-tar.lt/portal/lt/legalAct/TAR.0120FD7BCFFC" office:target-frame-name="_blank" xlink:show="new"><text:span text:style-name="T37">60-1183</text:span></text:a><text:span text:style-name="T38">; 2005, Nr.<text:s/></text:span><text:a xlink:href="https://www.e-tar.lt/portal/lt/legalAct/TAR.B8F76AB69207" office:target-frame-name="_blank" xlink:show="new"><text:span text:style-name="T39">88-3284</text:span></text:a><text:span text:style-name="T40">) 3 straipsnio 9 dalimi ir 13 straipsnio 3 dalimi, Lietuvos Re</text:span><text:span text:style-name="T41">spublikos Vyriausybė</text:span><text:span text:style-name="T42"><text:s/></text:span><text:span text:style-name="T43">nutari</text:span><text:span text:style-name="T44">a:</text:span></text:p>
      <text:p text:style-name="P45"><text:span text:style-name="T46">1</text:span><text:span text:style-name="T47">. Patvirtinti pridedamus:</text:span></text:p>
      <text:p text:style-name="P48"><text:span text:style-name="T49">1.1</text:span><text:span text:style-name="T50">. Kurorto statuso suteikimo gyvenamosioms vietovėms reikalavimų aprašą;</text:span></text:p>
      <text:p text:style-name="P51"><text:span text:style-name="T52">1.2</text:span><text:span text:style-name="T53">. Kurortinės teritorijos statuso suteikimo gyvenamosioms vietovėms reikalavimų aprašą;</text:span></text:p>
      <text:p text:style-name="P54">1.3. Kurorto ar kurortinės teritorijos statuso gyvenamosioms vietovėms suteikimo ir panaikinimo taisykles.<text:s/></text:p>
      <text:p text:style-name="P55">Papunkčio pakeitimai:</text:p>
      <text:p text:style-name="P56"><text:span text:style-name="T57">Nr.<text:s/></text:span><text:a xlink:href="https://www.e-tar.lt/portal/legalAct.html?documentId=TAR.3A4C483F4823" office:target-frame-name="_top" xlink:show="replace"><text:span text:style-name="T58">697</text:span></text:a><text:span text:style-name="T59">, 2011-06-15, Žin., 2011, Nr. 75-3608 (2011-06-21), i. k.</text:span><text:span text:style-name="T60"><text:s/>1111100NUTA00000697</text:span></text:p>
      <text:p text:style-name="Normal"/>
      <text:p text:style-name="P61"><text:span text:style-name="T62">2</text:span><text:span text:style-name="T63">. Pripažinti netekusiu galios Lietuvos Respublikos Vyriausybės 2001 m. lapkričio 5 d. nutarimą Nr. 1297 „Dėl įgaliojimų suteikimo Vidaus reikalų ministerijai“ (Žin., 2001, Nr.<text:s/></text:span><text:a xlink:href="https://www.e-tar.lt/portal/lt/legalAct/TAR.273819DF9920" office:target-frame-name="_blank" xlink:show="new"><text:span text:style-name="T64">94-3318</text:span></text:a><text:span text:style-name="T65">).</text:span></text:p>
      <text:p text:style-name="P66"/>
      <text:p text:style-name="P67"/>
      <text:p text:style-name="P68"/>
      <text:p text:style-name="P69">Ministras Pirmininkas<text:tab/>Algirdas Brazauskas</text:p>
      <text:p text:style-name="P70"/>
      <text:p text:style-name="P71"/>
      <text:p text:style-name="P72"/>
      <text:p text:style-name="P73">Ūkio ministras<text:tab/>Kęstutis Daukšys</text:p>
      <text:p text:style-name="P74"/>
      <text:soft-page-break/>
      <text:p text:style-name="P75"><text:span text:style-name="T76">Patvirtinta</text:span></text:p>
      <text:p text:style-name="P77">Lietuvos Respublikos Vyriausybės</text:p>
      <text:p text:style-name="P78">2006 m. balandžio 12 d.<text:s/>nutarimu Nr. 350</text:p>
      <text:p text:style-name="P79"/>
      <text:p text:style-name="P80"><text:span text:style-name="T81">kurorto statuso suteikimo gyvenamosioms vietovėms reikalavimų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Kurorto statuso suteikimo gyvenamosioms vietovėms reikalavimų aprašas (toliau vadinama – šis Aprašas) taikomas gyvenamosioms vietov</text:span><text:span text:style-name="T91">ėms, kurioms siekiama kurorto statuso.</text:span></text:p>
      <text:p text:style-name="P92"><text:span text:style-name="T93">2</text:span><text:span text:style-name="T94">. Šiame Apraše vartojama sąvoka „kurortas“ – įstatymo suteiktas statusas gyvenamajai vietovei, kurioje yra moksliškai ištirtų ir pripažintų gydomaisiais gamtinių gydomųjų veiksnių (mineralinių vandenų, gydomojo p</text:span><text:span text:style-name="T95">urvo, sveikatai palankus mikroklimatas, rekreacinių želdinių, vandens telkinių) ir išplėtota speciali infrastruktūra naudoti šiuos veiksnius gydymo, sveikatinimo, turizmo ir poilsio reikmėms.</text:span></text:p>
      <text:p text:style-name="P96"><text:span text:style-name="T97">Kitos šiame Apraše vartojamos sąvokos paaiškintos Lietuvos Respu</text:span><text:span text:style-name="T98">blikos teritorijos administracinių vienetų ir jų ribų įstatyme (Žin., 1994, Nr.<text:s/></text:span><text:a xlink:href="https://www.e-tar.lt/portal/lt/legalAct/TAR.0120FD7BCFFC" office:target-frame-name="_blank" xlink:show="new"><text:span text:style-name="T99">60-1183</text:span></text:a><text:span text:style-name="T100">), Lietuvos Respublikos turizmo įstatyme (Žin</text:span><text:span text:style-name="T101">.,<text:s/></text:span><text:span text:style-name="T102">1998, Nr.<text:s/></text:span><text:a xlink:href="https://www.e-tar.lt/portal/lt/legalAct/TAR.F0E2E67B1F2F" office:target-frame-name="_blank" xlink:show="new"><text:span text:style-name="T103">32-852</text:span></text:a><text:span text:style-name="T104">; 2002, Nr.<text:s/></text:span><text:a xlink:href="https://www.e-tar.lt/portal/lt/legalAct/TAR.101328A5921F" office:target-frame-name="_blank" xlink:show="new"><text:span text:style-name="T105">123-5507</text:span></text:a><text:span text:style-name="T106">)</text:span><text:span text:style-name="T107"><text:s/></text:span><text:span text:style-name="T108">ir kituose teisės aktuose.</text:span></text:p>
      <text:p text:style-name="P109"/>
      <text:p text:style-name="P110"><text:span text:style-name="T111">II</text:span><text:span text:style-name="T112">.<text:s/></text:span><text:span text:style-name="T113">BENDRIEJI REIKALAVIMAI</text:span></text:p>
      <text:p text:style-name="P114"/>
      <text:p text:style-name="P115"><text:span text:style-name="T116">3</text:span><text:span text:style-name="T117">. Kurorto<text:s/></text:span><text:span text:style-name="T118">statusas gali būti suteikiamas tik visai gyvenamajai vietovei, nesvarbu, koks jos tipas (miestas, miestelis, kaimas).</text:span></text:p>
      <text:p text:style-name="P119"><text:span text:style-name="T120">4.</text:span><text:span text:style-name="T121"><text:s/>Neteko galios nuo 2007-02-09</text:span></text:p>
      <text:p text:style-name="P122">Punkto naikinimas:</text:p>
      <text:p text:style-name="P123"><text:span text:style-name="T124">Nr.<text:s/></text:span><text:a xlink:href="https://www.e-tar.lt/portal/legalAct.html?documentId=TAR.972D9C65D915" office:target-frame-name="_top" xlink:show="replace"><text:span text:style-name="T125">133</text:span></text:a><text:span text:style-name="T126">, 2007-01-31, Žin. 2007, Nr. 17-643 (2007-02-08), i. k. 1071100NUTA00000133</text:span></text:p>
      <text:p text:style-name="Normal"/>
      <text:p text:style-name="P127">4<text:span text:style-name="T128">1</text:span>. Turi būti patvirtinti šie gyvenamosios vietovės, kuriai siekiama kurorto statuso, teritorijų planavimo dokumentai:</text:p>
      <text:p text:style-name="P129">4<text:span text:style-name="T130">1</text:span>.1. savivaldybės teritorijos ar jos dalies bendrasis planas;</text:p>
      <text:p text:style-name="P131">4<text:span text:style-name="T132">1</text:span>.2. specialiojo planavimo dokumentas – turizmo ir rekreacijos schema ir planas (projektas);</text:p>
      <text:p text:style-name="P133">4<text:span text:style-name="T134">1</text:span>.3. gyvenamosios vietovės, kuriai siekiama kurorto statuso, ribų planai (2 egzemplioriai). Planai turi būti parengti M 1:10000 ir M 1:5000<text:s/>mastelio georeferencinio pagrindo ortofotografiniuose žemėlapiuose, suderinti su Nacionaline žemės tarnyba prie Žemės ūkio ministerijos, valstybės įmone Registrų centru, Aplinkos ministerija, Susisiekimo ministerija.<text:s/></text:p>
      <text:p text:style-name="P135">Papildyta punktu:</text:p>
      <text:p text:style-name="P136"><text:span text:style-name="T137">Nr.<text:s/></text:span><text:a xlink:href="https://www.e-tar.lt/portal/legalAct.html?documentId=TAR.3A4C483F4823" office:target-frame-name="_top" xlink:show="replace"><text:span text:style-name="T138">697</text:span></text:a><text:span text:style-name="T139">, 2011-06-15, Žin., 2011, Nr. 75-3608 (2011-06-21), i. k. 1111100NUTA00000697</text:span></text:p>
      <text:p text:style-name="Normal"/>
      <text:p text:style-name="P140"><text:span text:style-name="T141">5</text:span><text:span text:style-name="T142">. Gyvenamojoje vietovėje, kuriai siekiama kurorto statuso, turi būti šie inžineriniai tinklai ir susi</text:span><text:span text:style-name="T143">siekimo komunikacijos:</text:span></text:p>
      <text:p text:style-name="P144"><text:span text:style-name="T145">5.1</text:span><text:span text:style-name="T146">. karšto ir šalto vandens, šilumos tiekimo;</text:span></text:p>
      <text:p text:style-name="P147"><text:span text:style-name="T148">5.2</text:span><text:span text:style-name="T149">. elektros energijos tiekimo ir nuotolinio ryšio (telekomunikacijų);</text:span></text:p>
      <text:p text:style-name="P150"><text:span text:style-name="T151">5.3</text:span><text:span text:style-name="T152">. nuotekų šalinimo;</text:span></text:p>
      <text:p text:style-name="P153"><text:span text:style-name="T154">5.4</text:span><text:span text:style-name="T155">. kelių ir gatvių tinklas su kiekvienos savivaldybės tarybos patvirtintu<text:s/></text:span><text:span text:style-name="T156">vietinės reikšmės kelių (gatvių) sąrašu;</text:span></text:p>
      <text:p text:style-name="P157"><text:span text:style-name="T158">5.5</text:span><text:span text:style-name="T159">. keleivių vežimui organizuoti būtina infrastruktūra.</text:span></text:p>
      <text:p text:style-name="P160"><text:span text:style-name="T161">6</text:span><text:span text:style-name="T162">. Gyvenamoji vietovė, kuriai siekiama kurorto statuso, turi atitikti šiuos aplinkosauginius reikalavimus:</text:span></text:p>
      <text:p text:style-name="P163">6.1. aplinkos oro užterštumo lygis negali viršyti ribinių verčių, nustatytų Aplinkos oro užterštumo sieros dioksidu, azoto dioksidu, azoto oksidais, benzenu, anglies monoksidu, švinu, kietosiomis dalelėmis ir ozonu normose, patvirtintose aplinkos ministro ir sveikatos apsaugos<text:s/><text:soft-page-break/>ministro 2001 m.<text:s/>gruodžio 11 d. įsakymu Nr. 591/640 (Žin., 2001, Nr.<text:s/><text:a xlink:href="https://www.e-tar.lt/portal/lt/legalAct/TAR.ED13284EBC72" office:target-frame-name="_blank" xlink:show="new"><text:span text:style-name="T164">106-3827</text:span></text:a>; 2010, Nr.<text:s/><text:a xlink:href="https://www.e-tar.lt/portal/lt/legalAct/TAR.802FBF30DC2B" office:target-frame-name="_blank" xlink:show="new"><text:span text:style-name="T165">82-4364</text:span></text:a>), ir Lietuvos higienos normoje HN 35:2007 „Didžiausia leidžiama cheminių medžiagų (teršalų) koncentracija gyvenamosios aplinkos ore“, patvirtintoje sveikatos apsaugos ministro 2007 m. gegužės 10 d. įsakymu Nr. V-362 (Žin., 2007, Nr.<text:s/><text:a xlink:href="https://www.e-tar.lt/portal/lt/legalAct/TAR.34E2C5F24512" office:target-frame-name="_blank" xlink:show="new"><text:span text:style-name="T166">55-2162</text:span></text:a>);<text:s/></text:p>
      <text:p text:style-name="P167">Papunkčio pakeitimai:</text:p>
      <text:p text:style-name="P168"><text:span text:style-name="T169">Nr.<text:s/></text:span><text:a xlink:href="https://www.e-tar.lt/portal/legalAct.html?documentId=TAR.3A4C483F4823" office:target-frame-name="_top" xlink:show="replace"><text:span text:style-name="T170">697</text:span></text:a><text:span text:style-name="T171">, 2011-06-15, Žin., 2011, Nr. 75-3608 (2011-06-21), i. k. 1111100NUTA00000697</text:span></text:p>
      <text:p text:style-name="Normal"/>
      <text:p text:style-name="P172"><text:span text:style-name="T173">6.2</text:span><text:span text:style-name="T174">. natūralių paviršinių vandens telkinių ekologinė būklė turi būti labai gera arba gera pagal Vandensaugos tikslų nustatymo tvarkoje, patvirtintoje aplinkos ministro 2003 m. rugsėjo 15 d. įsakymu Nr. 457 (Žin., 2003, Nr.<text:s/></text:span><text:a xlink:href="https://www.e-tar.lt/portal/lt/legalAct/TAR.30EEA32A9C99" office:target-frame-name="_blank" xlink:show="new"><text:span text:style-name="T175">92-4179</text:span></text:a><text:span text:style-name="T176">), nurodytus bendruosius požymius;</text:span></text:p>
      <text:p text:style-name="P177"><text:span text:style-name="T178">6.3</text:span><text:span text:style-name="T179">. turi būti atliekama ūkio subjektų požeminio vandens stebėsena, laikantis Ūkio subjektų požeminio vandens monitoringo vykdymo tvarkos, patvirtintos L</text:span><text:span text:style-name="T180">ietuvos geologijos tarnybos prie Aplinkos ministerijos direktoriaus 2003 m. spalio 24 d. įsakymu Nr. 1-59 (Žin., 2003, Nr.<text:s/></text:span><text:a xlink:href="https://www.e-tar.lt/portal/lt/legalAct/TAR.3CEFCE5151A2" office:target-frame-name="_blank" xlink:show="new"><text:span text:style-name="T181">101-4578</text:span></text:a><text:span text:style-name="T182">);</text:span></text:p>
      <text:p text:style-name="P183">6.4. vietovės akustinė aplinka turi atitikti reikalavimus, nustatytus Lietuvos Respublikos triukšmo valdymo įstatyme (Žin., 2004, Nr.<text:s/><text:a xlink:href="https://www.e-tar.lt/portal/lt/legalAct/TAR.7E6F5E3523EA" office:target-frame-name="_blank" xlink:show="new"><text:span text:style-name="T184">164-5971</text:span></text:a>) ir Lietuvos higienos normoje HN 33:2007 „Akustinis triukšmas. Triukšmo ribiniai dydžiai gyvenamuosiuose ir visuomeninės paskirties pastatuose bei jų aplinkoje“, patvirtintoje sveikatos apsaugos ministro 2007 m. liepos 2 d. įsakymu Nr. V-555 (Žin., 2007,<text:s/>Nr.<text:s/><text:a xlink:href="https://www.e-tar.lt/portal/lt/legalAct/TAR.46067B742448" office:target-frame-name="_blank" xlink:show="new"><text:span text:style-name="T185">75-2990</text:span></text:a>);<text:s/></text:p>
      <text:p text:style-name="P186">Papunkčio pakeitimai:</text:p>
      <text:p text:style-name="P187"><text:span text:style-name="T188">Nr.<text:s/></text:span><text:a xlink:href="https://www.e-tar.lt/portal/legalAct.html?documentId=TAR.3A4C483F4823" office:target-frame-name="_top" xlink:show="replace"><text:span text:style-name="T189">697</text:span></text:a><text:span text:style-name="T190">, 2011-06-15, Žin., 2011, Nr. 75-3608 (2011-0</text:span><text:span text:style-name="T191">6-21), i. k. 1111100NUTA00000697</text:span></text:p>
      <text:p text:style-name="Normal"/>
      <text:p text:style-name="P192"><text:span text:style-name="T193">6.5</text:span><text:span text:style-name="T194">. vietovės elektromagnetinė tarša negali viršyti ribinių verčių, nustatytų Lietuvos higienos normose: HN 80: 2000 „Elektromagnetinis laukas darbo vietose ir gyvenamojoje aplinkoje. Parametrų normuojamos vertės ir ma</text:span><text:span text:style-name="T195">tavimo reikalavimai 10 kHz–300 GHz dažnių juostose“, patvirtintoje sveikatos apsaugos ministro 2000 m. birželio 27 d. įsakymu Nr. 361 (Žin.,<text:s/></text:span><text:span text:style-name="T196">2000</text:span><text:span text:style-name="T197">, Nr.<text:s/></text:span><text:a xlink:href="https://www.e-tar.lt/portal/lt/legalAct/TAR.14FD4683EE62" office:target-frame-name="_blank" xlink:show="new"><text:span text:style-name="T198">53</text:span><text:span text:style-name="T199">-</text:span><text:span text:style-name="T200">1548</text:span></text:a><text:span text:style-name="T201">), ir HN 104:</text:span><text:span text:style-name="T202"><text:s/>2000 „Gyventojų sauga nuo elektros oro linijų sukuriamų elektrinių laukų“, patvirtintoje sveikatos apsaugos ministro 2001 m. sausio 4 d. įsakymu Nr. 4 (Žin.,<text:s/></text:span><text:span text:style-name="T203">2001</text:span><text:span text:style-name="T204">, Nr.<text:s/></text:span><text:a xlink:href="https://www.e-tar.lt/portal/lt/legalAct/TAR.FF95E0570173" office:target-frame-name="_blank" xlink:show="new"><text:span text:style-name="T205">4</text:span><text:span text:style-name="T206">-</text:span><text:span text:style-name="T207">109</text:span></text:a><text:span text:style-name="T208">);</text:span></text:p>
      <text:p text:style-name="P209"><text:span text:style-name="T210">6.6</text:span><text:span text:style-name="T211">. vietovės rekreacinis miškas neturi būti erkių encefalito arba Laimo ligos endeminis židinys;</text:span></text:p>
      <text:p text:style-name="P212"><text:span text:style-name="T213">6.7</text:span><text:span text:style-name="T214">. vietovėje neturi būti įmonių, į aplinkos orą išmetančių sveikatai kenksmingas chemines medžiagas, taip pat medžiagas, suteikiančias aplinko</text:span><text:span text:style-name="T215">s orui pašalinį kvapą;</text:span></text:p>
      <text:p text:style-name="P216"><text:span text:style-name="T217">6.8</text:span><text:span text:style-name="T218">. tranzitinis krovininis autotransportas turi aplenkti vietovę, važiuodamas jos aplinkkeliu, o jeigu jo nėra, – kelio ženklais nužymėtais valstybinės ar vietinės reikšmės keliais (gatvėmis).</text:span></text:p>
      <text:p text:style-name="P219"><text:span text:style-name="T220">7</text:span><text:span text:style-name="T221">. Gyvenamojoje vietovėje, ku</text:span><text:span text:style-name="T222">riai siekiama kurorto statuso, turi būti užtikrintas socialinis aplinkos saugumas. Joje turi būti:</text:span></text:p>
      <text:p text:style-name="P223"><text:span text:style-name="T224">7.1</text:span><text:span text:style-name="T225">. policijos įstaiga ir įgyvendinamos priemonės viešajai tvarkai užtikrinti;</text:span></text:p>
      <text:p text:style-name="P226"><text:span text:style-name="T227">7.2</text:span><text:span text:style-name="T228">. pirminės asmens sveikatos priežiūros įstaiga;</text:span></text:p>
      <text:p text:style-name="P229"><text:span text:style-name="T230">7.3</text:span><text:span text:style-name="T231">. skęstančiųjų</text:span><text:span text:style-name="T232"><text:s/>gelbėjimo tarnyba, esant rekreaciniam vandens telkiniui.</text:span></text:p>
      <text:p text:style-name="P233"/>
      <text:p text:style-name="P234"><text:span text:style-name="T235">III</text:span><text:span text:style-name="T236">.<text:s/></text:span><text:span text:style-name="T237">GAMTINIŲ VEIKSNIŲ REIKALAVIMAI</text:span></text:p>
      <text:p text:style-name="P238"/>
      <text:p text:style-name="P239">8. Gyvenamojoje vietovėje, kuriai siekiama kurorto statuso, turi būti:</text:p>
      <text:p text:style-name="P240">8.1. gamtiniai sveikatos veiksniai, kurių savybės ištirtos moksliškai ir pripažintos gydomosiomis (remiantis kompleksiniais fiziniais, cheminiais, biologiniais ir klinikiniais tyrimais) ir kurie atitinka Lietuvos Respublikos biomedicininių tyrimų etikos įstatymo (Žin., 2000, Nr.<text:s/><text:a xlink:href="https://www.e-tar.lt/portal/lt/legalAct/TAR.234B15954C2F" office:target-frame-name="_blank" xlink:show="new"><text:span text:style-name="T241">44-1247</text:span></text:a>), Lietuvos Respublikos sveikatos sistemos įstatymo (Žin., 1994, Nr.<text:s/><text:a xlink:href="https://www.e-tar.lt/portal/lt/legalAct/TAR.E2B2957B9182" office:target-frame-name="_blank" xlink:show="new"><text:span text:style-name="T242">63-1231</text:span></text:a>; 1998, Nr.<text:s/><text:a xlink:href="https://www.e-tar.lt/portal/lt/legalAct/TAR.E964CE7A637A" office:target-frame-name="_blank" xlink:show="new"><text:span text:style-name="T243">112-3099</text:span></text:a>) reikalavimus ir gali būti taikomi sveikatos priežiūros įstaigose – natūralus mineralinis vanduo ir (ar) durpinis purvas;</text:p>
      <text:p text:style-name="P244">8.2. rekreacinių išteklių – gyvenamųjų vietovių želdinių ir vandens telkinių ir jų pakrančių, tinkamų žmonių poilsiui ir pramogoms;</text:p>
      <text:p text:style-name="P245">8.3. sveikatai palankus mikroklimatas.<text:s/></text:p>
      <text:p text:style-name="P246">Punkto pakeitimai:</text:p>
      <text:soft-page-break/>
      <text:p text:style-name="P247"><text:span text:style-name="T248">Nr.<text:s/></text:span><text:a xlink:href="https://www.e-tar.lt/portal/legalAct.html?documentId=TAR.3A4C483F4823" office:target-frame-name="_top" xlink:show="replace"><text:span text:style-name="T249">697</text:span></text:a><text:span text:style-name="T250">, 2011-06-15, Žin., 2011, Nr. 75-3608<text:s/></text:span><text:span text:style-name="T251">(2011-06-21), i. k. 1111100NUTA00000697</text:span></text:p>
      <text:p text:style-name="Normal"/>
      <text:p text:style-name="P252"><text:span text:style-name="T253">9</text:span><text:span text:style-name="T254">. Šio Aprašo 8.1.1 punkte nurodytų veiksnių kokybė turi atitikti sveikatos apsaugos ministro tvirtinamus reikalavimus mineraliniam vandeniui ir gydomajam purvui, naudojamiems balneoterapijai ir peloterapijai.</text:span></text:p>
      <text:p text:style-name="P255"><text:span text:style-name="T256">10</text:span><text:span text:style-name="T257">. Šio Aprašo 8.1 punkte nurodytų veiksnių gydomosios savybės privalo būti periodiškai, bet ne rečiau kaip kartą per metus, tikrinamos ir vertinamos. Tikrinimą ir vertinimą inicijuoja savivaldybė, kurios teritorijoje yra kurorto statusą turinti gyvenam</text:span><text:span text:style-name="T258">oji vietovė.</text:span></text:p>
      <text:p text:style-name="P259"/>
      <text:p text:style-name="P260"><text:span text:style-name="T261">IV</text:span><text:span text:style-name="T262">.<text:s/></text:span><text:span text:style-name="T263">SPECIALIOS INFRASTRUKTŪROS IR PASLAUGŲ REIKALAVIMAI<text:s/></text:span></text:p>
      <text:p text:style-name="P264"/>
      <text:p text:style-name="P265">Pakeistas skyriaus pavadinimas:</text:p>
      <text:p text:style-name="P266"><text:span text:style-name="T267">Nr.<text:s/></text:span><text:a xlink:href="https://www.e-tar.lt/portal/legalAct.html?documentId=TAR.3A4C483F4823" office:target-frame-name="_top" xlink:show="replace"><text:span text:style-name="T268">697</text:span></text:a><text:span text:style-name="T269">, 2011-06-15, Žin., 2011, Nr. 75-3608 (2011-06-21), i.<text:s/></text:span><text:span text:style-name="T270">k. 1111100NUTA00000697</text:span></text:p>
      <text:p text:style-name="Normal"/>
      <text:p text:style-name="P271">11. Gyvenamojoje vietovėje, kuriai siekiama kurorto statuso, turi būti išplėtota speciali infrastruktūra:</text:p>
      <text:p text:style-name="P272">11.1. kurortinio gydymo, sveikatinimo įstaigų, teikiančių kurortinio gydymo ir sveikatinimo paslaugas, tinklas, veikiantis<text:s/>visus metus, ir atitinkama gamtinių veiksnių naudojimo sveikatinimo reikmėms infrastruktūra (reabilitacijos centrai, sanatorijos, pėsčiųjų ir dviračių takai, poilsio, miško parkai, atokvėpio vietos ir kita);</text:p>
      <text:p text:style-name="P273">11.2. turizmo ir poilsio infrastruktūra ir<text:s/>paslaugos, teikiamos visus metus:</text:p>
      <text:p text:style-name="P274">11.2.1. įvairios viešbučio tipo apgyvendinimo paslaugos;</text:p>
      <text:p text:style-name="P275">11.2.2. įvairių tipų maitinimo įstaigos;</text:p>
      <text:p text:style-name="P276">11.2.3. turizmo informacijos centras;</text:p>
      <text:p text:style-name="P277">11.2.4. įrengta vizualinės turizmo informacijos sistema;</text:p>
      <text:p text:style-name="P278">11.2.5.<text:s/>kultūros ir pramogų įstaigos, siūlančios pramogų ir laisvalaikio praleidimo būdų;</text:p>
      <text:p text:style-name="P279">11.2.6. atviras ir (ar) uždaras plaukimo baseinas;</text:p>
      <text:p text:style-name="P280">11.2.7. dviračių, pėsčiųjų takai ir dviračių nuoma;</text:p>
      <text:p text:style-name="P281">11.2.8. sporto aikštynai ir sportinio bei turistinio inventoriaus nuoma;</text:p>
      <text:p text:style-name="P282">11.2.9. paplūdimių viešoji infrastruktūra, atitinkanti Lietuvos higienos normą HN 92:2007 „Paplūdimiai ir jų maudyklų vandens kokybė“, patvirtintą sveikatos apsaugos ministro 2007 m. gruodžio 21 d. įsakymu Nr. V-1055 (Žin., 2007, Nr.<text:s/><text:a xlink:href="https://www.e-tar.lt/portal/lt/legalAct/TAR.9175212BD9DE" office:target-frame-name="_blank" xlink:show="new"><text:span text:style-name="T283">139-5716</text:span></text:a>);</text:p>
      <text:p text:style-name="P284">11.2.10. poilsiavietės, stovyklavietės ir kempingai;</text:p>
      <text:p text:style-name="P285">11.2.11. atviros ar uždaros slidinėjimo trasos arba prieplaukos, arba pažintiniai takai kartu su tai paslaugai teikti reikalingo inventoriaus nuoma;</text:p>
      <text:p text:style-name="P286">11.3. viešieji tualetai.<text:s/></text:p>
      <text:p text:style-name="P287">Punkto pakeitimai:</text:p>
      <text:p text:style-name="P288"><text:span text:style-name="T289">Nr.<text:s/></text:span><text:a xlink:href="https://www.e-tar.lt/portal/legalAct.html?documentId=TAR.3A4C483F4823" office:target-frame-name="_top" xlink:show="replace"><text:span text:style-name="T290">697</text:span></text:a><text:span text:style-name="T291">, 2011-06-15, Žin., 2011, Nr. 75-3608 (2011-06-21), i. k. 1111100NUT</text:span><text:span text:style-name="T292">A00000697</text:span></text:p>
      <text:p text:style-name="Normal"/>
      <text:p text:style-name="P293"><text:span text:style-name="T294">______________</text:span></text:p>
      <text:soft-page-break/>
      <text:p text:style-name="P295"><text:span text:style-name="T296">Patvirtinta</text:span></text:p>
      <text:p text:style-name="P297">Lietuvos Respublikos Vyriausybės</text:p>
      <text:p text:style-name="P298">2006 m. balandžio 12 d. nutarimu Nr. 350</text:p>
      <text:p text:style-name="P299"/>
      <text:p text:style-name="P300"><text:span text:style-name="T301">kurortinės teritorijos statuso suteikimo gyvenamosioms vietovėms reikalavimų aprašas</text:span></text:p>
      <text:p text:style-name="P302"/>
      <text:p text:style-name="P303"><text:span text:style-name="T304">I</text:span><text:span text:style-name="T305">.<text:s/></text:span><text:span text:style-name="T306">BENDROSIOS NUOSTATOS</text:span></text:p>
      <text:p text:style-name="P307"/>
      <text:p text:style-name="P308"><text:span text:style-name="T309">1</text:span><text:span text:style-name="T310">. Kurortinės<text:s/></text:span><text:span text:style-name="T311">teritorijos statuso suteikimo gyvenamosioms vietovėms reikalavimų aprašas (toliau vadinama – šis Aprašas) taikomas gyvenamosioms vietovėms, kurios siekia įgyti kurortinės teritorijos statusą.</text:span></text:p>
      <text:p text:style-name="P312"><text:span text:style-name="T313">2</text:span><text:span text:style-name="T314">. Šiame Apraše vartojama sąvoka „kurortinė teritorija“ – Li</text:span><text:span text:style-name="T315">etuvos Respublikos Vyriausybės suteiktas statusas gyvenamajai vietovei arba jos daliai (gyvenamosioms vietovėms arba jų dalims), kurioje (kuriose) yra gamtinių išteklių, galinčių turėti gydomųjų savybių, ir speciali infrastruktūra naudoti šiuos išteklius s</text:span><text:span text:style-name="T316">veikatinimo, turizmo ir poilsio reikmėms.</text:span></text:p>
      <text:p text:style-name="P317"><text:span text:style-name="T318">Kitos šiame Apraše vartojamos sąvokos paaiškintos Lietuvos Respublikos teritorijos administracinių vienetų ir jų ribų įstatyme (Žin., 1994, Nr.<text:s/></text:span><text:a xlink:href="https://www.e-tar.lt/portal/lt/legalAct/TAR.0120FD7BCFFC" office:target-frame-name="_blank" xlink:show="new"><text:span text:style-name="T319">60-1183</text:span></text:a><text:span text:style-name="T320">), Lietuvos Respublikos turizmo įstatyme (Žin</text:span><text:span text:style-name="T321">.,<text:s/></text:span><text:span text:style-name="T322">1998, Nr.<text:s/></text:span><text:a xlink:href="https://www.e-tar.lt/portal/lt/legalAct/TAR.F0E2E67B1F2F" office:target-frame-name="_blank" xlink:show="new"><text:span text:style-name="T323">32-852</text:span></text:a><text:span text:style-name="T324">; 2002, Nr.<text:s/></text:span><text:a xlink:href="https://www.e-tar.lt/portal/lt/legalAct/TAR.101328A5921F" office:target-frame-name="_blank" xlink:show="new"><text:span text:style-name="T325">123-5507</text:span></text:a><text:span text:style-name="T326">) ir kituose teisės aktuose.</text:span></text:p>
      <text:p text:style-name="P327"/>
      <text:p text:style-name="P328"><text:span text:style-name="T329">II</text:span><text:span text:style-name="T330">.<text:s/></text:span><text:span text:style-name="T331">BENDRIEJI REIKALAVIMAI</text:span></text:p>
      <text:p text:style-name="P332"/>
      <text:p text:style-name="P333">3. Kurortinės teritorijos statusas gali būti suteikiamas vienai arba besiribojančioms kelioms gyvenamosioms vietovėms ar jų dalims.<text:s/></text:p>
      <text:p text:style-name="P334">Punkto pakeitimai:</text:p>
      <text:p text:style-name="P335"><text:span text:style-name="T336">Nr.<text:s/></text:span><text:a xlink:href="https://www.e-tar.lt/portal/legalAct.html?documentId=TAR.3A4C483F4823" office:target-frame-name="_top" xlink:show="replace"><text:span text:style-name="T337">697</text:span></text:a><text:span text:style-name="T338">, 2011-06-15, Žin., 2011, Nr. 75-3608 (2011-06-21), i. k. 1111100NUTA00000697</text:span></text:p>
      <text:p text:style-name="Normal"/>
      <text:p text:style-name="P339"><text:span text:style-name="T340">4.</text:span><text:span text:style-name="T341"><text:s/>Neteko galios nuo 2007-02-09</text:span></text:p>
      <text:p text:style-name="P342">Punkto naikinimas:</text:p>
      <text:p text:style-name="P343"><text:span text:style-name="T344">Nr.<text:s/></text:span><text:a xlink:href="https://www.e-tar.lt/portal/legalAct.html?documentId=TAR.972D9C65D915" office:target-frame-name="_top" xlink:show="replace"><text:span text:style-name="T345">133</text:span></text:a><text:span text:style-name="T346">, 2007-01-31, Žin. 2007, Nr. 17-643 (2007-02-08), i. k. 1071100NUTA00000133</text:span></text:p>
      <text:p text:style-name="Normal"/>
      <text:p text:style-name="P347">4<text:span text:style-name="T348">1</text:span>. Turi būti patvirtinti šie gyvenamosios vietovės, kuriai siekiama kurortinės teritorijos<text:s/>statuso, teritorijų planavimo dokumentai:</text:p>
      <text:p text:style-name="P349">4<text:span text:style-name="T350">1</text:span>.1<text:s/>specialiojo planavimo dokumentas – turizmo ir rekreacijos schema ir planas (projektas);</text:p>
      <text:p text:style-name="P351">4<text:span text:style-name="T352">1</text:span>.2.<text:span text:style-name="T353"><text:s/></text:span>gyvenamosios vietovės, kelių gyvenamųjų vietovių ar jų dalių, kurioms siekiama kurortinės teritorijos statuso, ribų planai (2 egzemplioriai). Planai turi būti parengti M 1:10000 ir M 1:5000 mastelio georeferencinio pagrindo ortofotografiniuose žemėlapiuose, suderinti su Nacionaline žemės tarnyba prie Žemės ūkio ministerijos, valstybės įmone Registrų centru, Aplinkos ministerija, Susisiekimo ministerija.<text:s/></text:p>
      <text:p text:style-name="P354">Papildyta punktu:</text:p>
      <text:p text:style-name="P355"><text:span text:style-name="T356">Nr.<text:s/></text:span><text:a xlink:href="https://www.e-tar.lt/portal/legalAct.html?documentId=TAR.3A4C483F4823" office:target-frame-name="_top" xlink:show="replace"><text:span text:style-name="T357">697</text:span></text:a><text:span text:style-name="T358">, 2011-06-15, Žin., 2011, Nr. 75-3608 (2011-06-21), i. k. 1111100NUTA00000697</text:span></text:p>
      <text:p text:style-name="Normal"/>
      <text:p text:style-name="P359"><text:span text:style-name="T360">5</text:span><text:span text:style-name="T361">. Gyvenamojoje<text:s/></text:span><text:span text:style-name="T362">vietovėje, kuriai siekiama kurortinės teritorijos statuso, turi būti šie inžineriniai tinklai ir susisiekimo komunikacijos:</text:span></text:p>
      <text:p text:style-name="P363"><text:span text:style-name="T364">5.1</text:span><text:span text:style-name="T365">. karšto ir šalto vandens tiekimo;</text:span></text:p>
      <text:p text:style-name="P366"><text:span text:style-name="T367">5.2</text:span><text:span text:style-name="T368">. elektros energijos tiekimo ir nuotolinio ryšio (telekomunikacijų);</text:span></text:p>
      <text:p text:style-name="P369"><text:span text:style-name="T370">5.3</text:span><text:span text:style-name="T371">. nuotekų</text:span><text:span text:style-name="T372"><text:s/>šalinimo;</text:span></text:p>
      <text:p text:style-name="P373"><text:span text:style-name="T374">5.4</text:span><text:span text:style-name="T375">. kelių ir gatvių tinklas su kiekvienos savivaldybės tarybos patvirtintu vietinės reikšmės kelių (gatvių) sąrašu;</text:span></text:p>
      <text:p text:style-name="P376"><text:span text:style-name="T377">5.5</text:span><text:span text:style-name="T378">. keleivių vežimui organizuoti būtina infrastruktūra.</text:span></text:p>
      <text:p text:style-name="P379"><text:span text:style-name="T380">6</text:span><text:span text:style-name="T381">. Gyvenamoji vietovė, kuriai siekiama kurortinės teritor</text:span><text:span text:style-name="T382">ijos statuso, turi atitikti šiuos aplinkosauginius reikalavimus:</text:span></text:p>
      <text:p text:style-name="P383">6.1. aplinkos oro užterštumo lygis negali viršyti ribinių verčių, nustatytų Aplinkos oro užterštumo sieros dioksidu, azoto dioksidu, azoto oksidais, benzenu, anglies monoksidu, švinu, kietosiomis dalelėmis ir ozonu normose, patvirtintose aplinkos ministro ir sveikatos apsaugos ministro 2001 m. gruodžio 11 d. įsakymu Nr. 591/640 (Žin., 2001, Nr.<text:s/><text:a xlink:href="https://www.e-tar.lt/portal/lt/legalAct/TAR.ED13284EBC72" office:target-frame-name="_blank" xlink:show="new"><text:span text:style-name="T384">106-3827</text:span></text:a>; 2010, Nr.<text:s/><text:a xlink:href="https://www.e-tar.lt/portal/lt/legalAct/TAR.802FBF30DC2B" office:target-frame-name="_blank" xlink:show="new"><text:span text:style-name="T385">82-4364</text:span></text:a>), ir Lietuvos higienos normoje HN 35:2007 „Didžiausia leidžiama cheminių medžiagų (teršalų) koncentracija gyvenamosios aplinkos ore“, patvirtintoje sveikatos apsaugos ministro 2007 m. gegužės 10 d. įsakymu Nr. V-362 (Žin., 2007, Nr.<text:s/><text:a xlink:href="https://www.e-tar.lt/portal/lt/legalAct/TAR.34E2C5F24512" office:target-frame-name="_blank" xlink:show="new"><text:span text:style-name="T386">55-2162</text:span></text:a>);<text:s/></text:p>
      <text:p text:style-name="P387">Papunkčio pakeitimai:</text:p>
      <text:p text:style-name="P388"><text:span text:style-name="T389">Nr.<text:s/></text:span><text:a xlink:href="https://www.e-tar.lt/portal/legalAct.html?documentId=TAR.3A4C483F4823" office:target-frame-name="_top" xlink:show="replace"><text:span text:style-name="T390">697</text:span></text:a><text:span text:style-name="T391">, 2011-06-15, Žin., 2011, Nr. 75-3608 (2011-06-21), i. k. 1111100NUTA00000697</text:span></text:p>
      <text:p text:style-name="Normal"/>
      <text:p text:style-name="P392"><text:span text:style-name="T393">6.2</text:span><text:span text:style-name="T394">. natūralių paviršinių vandens telkinių ekologinė būklė turi būti labai gera arba gera pagal Vandensaugos tikslų nustatymo tvarkoje, patvirtin</text:span><text:span text:style-name="T395">toje aplinkos ministro 2003 m. rugsėjo 15 d. įsakymu Nr. 457 (Žin., 2003, Nr.<text:s/></text:span><text:a xlink:href="https://www.e-tar.lt/portal/lt/legalAct/TAR.30EEA32A9C99" office:target-frame-name="_blank" xlink:show="new"><text:span text:style-name="T396">92-4179</text:span></text:a><text:span text:style-name="T397">), nurodytus bendruosius požymius;</text:span></text:p>
      <text:p text:style-name="P398"><text:span text:style-name="T399">6.3</text:span><text:span text:style-name="T400">. turi būti atliekama ūkio subjektų požemini</text:span><text:span text:style-name="T401">o vandens stebėsena, laikantis Ūkio subjektų požeminio vandens monitoringo vykdymo tvarkos, patvirtintos Lietuvos geologijos tarnybos prie Aplinkos ministerijos direktoriaus 2003 m. spalio 24 d. įsakymu Nr. 1-59 (Žin., 2003, Nr.<text:s/></text:span><text:a xlink:href="https://www.e-tar.lt/portal/lt/legalAct/TAR.3CEFCE5151A2" office:target-frame-name="_blank" xlink:show="new"><text:span text:style-name="T402">101-4578</text:span></text:a><text:span text:style-name="T403">);</text:span></text:p>
      <text:p text:style-name="P404">6.4. vietovės akustinė aplinka turi atitikti reikalavimus, nustatytus Lietuvos Respublikos triukšmo valdymo įstatyme (Žin., 2004, Nr.<text:s/><text:a xlink:href="https://www.e-tar.lt/portal/lt/legalAct/TAR.7E6F5E3523EA" office:target-frame-name="_blank" xlink:show="new"><text:span text:style-name="T405">164-5971</text:span></text:a>) ir Lietuvos higienos normoje HN 33:2007 „Akustinis triukšmas. Triukšmo ribiniai dydžiai gyvenamuosiuose ir visuomeninės paskirties pastatuose bei jų aplinkoje“, patvirtintoje sveikatos apsaugos ministro 2007 m. liepos 2 d. įsakymu Nr. V-555 (Žin., 2007, Nr.<text:s/><text:a xlink:href="https://www.e-tar.lt/portal/lt/legalAct/TAR.46067B742448" office:target-frame-name="_blank" xlink:show="new"><text:span text:style-name="T406">75-2990</text:span></text:a>);<text:s/></text:p>
      <text:p text:style-name="P407">Papunkčio pakeitimai:</text:p>
      <text:p text:style-name="P408"><text:span text:style-name="T409">Nr.<text:s/></text:span><text:a xlink:href="https://www.e-tar.lt/portal/legalAct.html?documentId=TAR.3A4C483F4823" office:target-frame-name="_top" xlink:show="replace"><text:span text:style-name="T410">697</text:span></text:a><text:span text:style-name="T411">, 2011-06-15, Žin., 2011, Nr. 75-3608 (2011-06-21), i. k. 1111100NUTA00000697</text:span></text:p>
      <text:p text:style-name="Normal"/>
      <text:p text:style-name="P412"><text:span text:style-name="T413">6.5</text:span><text:span text:style-name="T414">. vietovės elektromagnetinė tarša negali viršyti ribinių verčių, nustatytų Lietuvos higienos normose: HN 80: 2000 „Elektroma</text:span><text:span text:style-name="T415">gnetinis laukas darbo vietose ir gyvenamojoje aplinkoje. Parametrų normuojamos vertės ir matavimo reikalavimai 10 kHz–300 GHz dažnių juostose“, patvirtintoje sveikatos apsaugos ministro 2000 m. birželio 27 d. įsakymu Nr. 361 (Žin.,<text:s/></text:span><text:span text:style-name="T416">2000</text:span><text:span text:style-name="T417">, Nr.<text:s/></text:span><text:a xlink:href="https://www.e-tar.lt/portal/lt/legalAct/TAR.14FD4683EE62" office:target-frame-name="_blank" xlink:show="new"><text:span text:style-name="T418">53</text:span><text:span text:style-name="T419">-</text:span><text:span text:style-name="T420">1548</text:span></text:a><text:span text:style-name="T421">), ir HN 104: 2000 „Gyventojų sauga nuo elektros oro linijų sukuriamų elektrinių laukų“, patvirtintoje sveikatos apsaugos ministro 2001 m. sausio 4 d. įsakymu Nr. 4 (Žin.,<text:s/></text:span><text:span text:style-name="T422">2001</text:span><text:span text:style-name="T423">,<text:s/></text:span><text:span text:style-name="T424">Nr.<text:s/></text:span><text:a xlink:href="https://www.e-tar.lt/portal/lt/legalAct/TAR.FF95E0570173" office:target-frame-name="_blank" xlink:show="new"><text:span text:style-name="T425">4</text:span><text:span text:style-name="T426">-</text:span><text:span text:style-name="T427">109</text:span></text:a><text:span text:style-name="T428">);</text:span></text:p>
      <text:p text:style-name="P429"><text:span text:style-name="T430">6.6</text:span><text:span text:style-name="T431">. vietovės rekreacinis miškas neturi būti erkių encefalito arba Laimo ligos endeminis židinys;</text:span></text:p>
      <text:p text:style-name="P432"><text:span text:style-name="T433">6.7</text:span><text:span text:style-name="T434">. vietovėje neturi būti įmonių, į aplinkos orą išm</text:span><text:span text:style-name="T435">etančių sveikatai kenksmingas chemines medžiagas, taip pat medžiagas, suteikiančias aplinkos orui pašalinį kvapą;</text:span></text:p>
      <text:p text:style-name="P436"><text:span text:style-name="T437">6.8</text:span><text:span text:style-name="T438">. tranzitinis krovininis autotransportas turi aplenkti vietovę, važiuodamas jos aplinkkeliu, o jeigu jo nėra, – kelio ženklais nužymėta</text:span><text:span text:style-name="T439">is valstybinės ar vietinės reikšmės keliais (gatvėmis).</text:span></text:p>
      <text:p text:style-name="P440"><text:span text:style-name="T441">7</text:span><text:span text:style-name="T442">. Gyvenamojoje vietovėje, kuriai siekiama kurortinės teritorijos statuso, turi būti užtikrintas socialinis aplinkos saugumas. Joje turi būti:</text:span></text:p>
      <text:p text:style-name="P443"><text:span text:style-name="T444">7.1</text:span><text:span text:style-name="T445">. policijos įstaiga;</text:span></text:p>
      <text:p text:style-name="P446"><text:span text:style-name="T447">7.2</text:span><text:span text:style-name="T448">. pirminės asmens<text:s/></text:span><text:span text:style-name="T449">sveikatos priežiūros įstaiga;</text:span></text:p>
      <text:p text:style-name="P450"><text:span text:style-name="T451">7.3</text:span><text:span text:style-name="T452">. skęstančiųjų gelbėjimo tarnyba, esant rekreaciniam vandens telkiniui.</text:span></text:p>
      <text:p text:style-name="P453"/>
      <text:p text:style-name="P454"><text:span text:style-name="T455">III</text:span><text:span text:style-name="T456">.<text:s/></text:span><text:span text:style-name="T457">GAMTINIŲ IŠTEKLIŲ REIKALAVIMAI</text:span></text:p>
      <text:p text:style-name="P458"/>
      <text:p text:style-name="P459">8. Gyvenamojoje vietovėje, kuriai siekiama kurortinės teritorijos statuso, turi būti:</text:p>
      <text:p text:style-name="P460">8.1. bent<text:s/>vienas iš šių gamtinių sveikatos veiksnių, kurie turi arba gali turėti gydomųjų savybių:</text:p>
      <text:p text:style-name="P461">8.1.1. natūralus mineralinis vanduo;</text:p>
      <text:p text:style-name="P462">8.1.2. peliodai (durpės, sapropelis, molis ir kita) ir (ar) durpinis purvas;</text:p>
      <text:p text:style-name="P463">8.2. rekreacinių išteklių – gyvenamųjų vietovių želdinių ir vandens telkinių ir jų pakrančių, tinkamų žmonių poilsiui ir pramogoms;</text:p>
      <text:p text:style-name="P464">8.3. sveikatai palankus mikroklimatas.<text:s/></text:p>
      <text:soft-page-break/>
      <text:p text:style-name="P465">Punkto pakeitimai:</text:p>
      <text:p text:style-name="P466"><text:span text:style-name="T467">Nr.<text:s/></text:span><text:a xlink:href="https://www.e-tar.lt/portal/legalAct.html?documentId=TAR.3A4C483F4823" office:target-frame-name="_top" xlink:show="replace"><text:span text:style-name="T468">697</text:span></text:a><text:span text:style-name="T469">, 2011-06-</text:span><text:span text:style-name="T470">15, Žin., 2011, Nr. 75-3608 (2011-06-21), i. k. 1111100NUTA00000697</text:span></text:p>
      <text:p text:style-name="Normal"/>
      <text:p text:style-name="P471"><text:span text:style-name="T472">9</text:span><text:span text:style-name="T473">. Gyvenamoji vietovė, kuriai siekiama kurortinės teritorijos statuso, turi pasižymėti vaizdingu kraštovaizdžiu ir turėti sutvarkytą (tinkamą) rekreacinę aplinką.</text:span></text:p>
      <text:p text:style-name="P474"/>
      <text:p text:style-name="P475"><text:span text:style-name="T476">IV</text:span><text:span text:style-name="T477">.<text:s/></text:span><text:span text:style-name="T478"><text:s/>SPECIALIOS INFRASTRUKTŪROS IR PASLAUGŲ REIKALAVIMAI<text:s/></text:span></text:p>
      <text:p text:style-name="P479"/>
      <text:p text:style-name="P480">Pakeistas skyriaus pavadinimas:</text:p>
      <text:p text:style-name="P481"><text:span text:style-name="T482">Nr.<text:s/></text:span><text:a xlink:href="https://www.e-tar.lt/portal/legalAct.html?documentId=TAR.3A4C483F4823" office:target-frame-name="_top" xlink:show="replace"><text:span text:style-name="T483">697</text:span></text:a><text:span text:style-name="T484">, 2011-06-15, Žin., 2011, Nr. 75-3608 (2011-06-21), i. k. 1111100NUTA00000697</text:span></text:p>
      <text:p text:style-name="Normal"/>
      <text:p text:style-name="P485">10. Gyvenamojoje vietovėje, kuriai siekiama kurortinės teritorijos statuso, turi būti speciali infrastruktūra:</text:p>
      <text:p text:style-name="P486">10.1. ne mažiau kaip viena kurortinio gydymo arba sveikatinimo įstaiga, visus metus teikianti kurortinio gydymo ir sveikatinimo paslaugas, ir atitinkama gamtinių veiksnių naudojimo sveikatinimo reikmėms infrastruktūra (reabilitacijos centras, sanatorija, pėsčiųjų ir dviračių takai, poilsio, miško parkai, atokvėpio vietos ir kita);</text:p>
      <text:p text:style-name="P487">10.2. turizmo ir poilsio infrastruktūra ir paslaugos, teikiamos visus metus:</text:p>
      <text:p text:style-name="P488">10.2.1. įvairios viešbučio tipo apgyvendinimo paslaugos;</text:p>
      <text:p text:style-name="P489">10.2.2. įvairių tipų maitinimo įstaigos;</text:p>
      <text:p text:style-name="P490">10.2.3. turizmo informacijos centras;</text:p>
      <text:p text:style-name="P491">10.2.4. ne mažiau kaip dvi kultūros ir pramogų įstaigos, siūlančios pramogų ir<text:s/>laisvalaikio praleidimo būdų;</text:p>
      <text:p text:style-name="P492">10.2.5. dviračių, pėsčiųjų takai ir dviračių nuoma;</text:p>
      <text:p text:style-name="P493">10.2.6. sporto aikštynas ir sportinio bei turistinio inventoriaus nuoma;</text:p>
      <text:p text:style-name="P494">10.2.7. paplūdimių viešoji infrastruktūra, atitinkanti Lietuvos higienos normą HN 92:2007 „Paplūdimiai ir jų maudyklų vandens kokybė“, patvirtintą sveikatos apsaugos ministro 2007 m. gruodžio 21 d. įsakymu Nr. V-1055 (Žin., 2007, Nr.<text:s/><text:a xlink:href="https://www.e-tar.lt/portal/lt/legalAct/TAR.9175212BD9DE" office:target-frame-name="_blank" xlink:show="new"><text:span text:style-name="T495">139-5716</text:span></text:a>);</text:p>
      <text:p text:style-name="P496">10.2.8. poilsiavietės, stovyklavietės ir kempingai;</text:p>
      <text:p text:style-name="P497">10.2.9. atviros ar uždaros slidinėjimo trasos arba prieplaukos, arba pažintiniai takai kartu su tai paslaugai teikti reikalingo<text:s/>inventoriaus nuoma;</text:p>
      <text:p text:style-name="P498">10.3. viešieji tualetai.<text:s/></text:p>
      <text:p text:style-name="P499">Punkto pakeitimai:</text:p>
      <text:p text:style-name="P500"><text:span text:style-name="T501">Nr.<text:s/></text:span><text:a xlink:href="https://www.e-tar.lt/portal/legalAct.html?documentId=TAR.3A4C483F4823" office:target-frame-name="_top" xlink:show="replace"><text:span text:style-name="T502">697</text:span></text:a><text:span text:style-name="T503">, 2011-06-15, Žin., 2011, Nr. 75-3608 (2011-06-21), i. k. 1111100NUTA00000697</text:span></text:p>
      <text:p text:style-name="Normal"/>
      <text:p text:style-name="P504"/>
      <text:p text:style-name="P505"/>
      <text:soft-page-break/>
      <text:p text:style-name="P506"><text:span text:style-name="T507">Patvir</text:span><text:span text:style-name="T508">tinta</text:span></text:p>
      <text:p text:style-name="P509">Lietuvos Respublikos Vyriausybės<text:s/></text:p>
      <text:p text:style-name="P510">2006 m. balandžio 12 d. nutarimu Nr. 350</text:p>
      <text:p text:style-name="P511">(Lietuvos Respublikos Vyriausybės<text:s/></text:p>
      <text:p text:style-name="P512">2011 m. birželio 15 d. nutarimo Nr. 697 redakcija)</text:p>
      <text:p text:style-name="Normal"/>
      <text:p text:style-name="P513"><text:span text:style-name="T514">KURORTO AR KURORTINĖS TERITORIJOS STATUSO GYVENAMOSIOMS VIETOVĖMS SUTEIKIMO IR PANAIKINI</text:span><text:span text:style-name="T515">MO TAISYKLĖS</text:span></text:p>
      <text:p text:style-name="P516"/>
      <text:p text:style-name="P517"><text:span text:style-name="T518">I</text:span><text:span text:style-name="T519">.<text:s/></text:span><text:span text:style-name="T520">BENDROSIOS NUOSTATOS</text:span></text:p>
      <text:p text:style-name="P521"/>
      <text:p text:style-name="P522">1. Kurorto ar kurortinės teritorijos statuso gyvenamosioms vietovėms suteikimo ir panaikinimo taisyklės (toliau vadinama – šios Taisyklės) nustato dokumentų ir pasiūlymų, kurių reikia kurorto statusui gyvenamosioms vietovėms suteikti ir panaikinti, kurortinės teritorijos statusui gyvenamosioms vietovėms arba jų dalims suteikti ir panaikinti, pateikimo ir nagrinėjimo tvarką.</text:p>
      <text:p text:style-name="P523"/>
      <text:p text:style-name="P524"><text:span text:style-name="T525">II</text:span><text:span text:style-name="T526">.<text:s/></text:span><text:span text:style-name="T527">SPRENDIMO SUTEIKTI IR PANAIKINTI KURORTO IR KURORTINĖS TERITORIJOS STATUSĄ<text:s/></text:span><text:span text:style-name="T528">PROJEKTO PARENGIMO PROCEDŪROS</text:span></text:p>
      <text:p text:style-name="P529"/>
      <text:p text:style-name="P530">2. Kurorto ar kurortinės teritorijos statuso gyvenamosioms vietovėms suteikimą gali inicijuoti savivaldybės taryba. Kurorto ar kurortinės teritorijos statuso gyvenamosioms vietovėms panaikinimą gali inicijuoti<text:s/>savivaldybės taryba ir Valstybinis turizmo departamentas prie Ūkio ministerijos.</text:p>
      <text:p text:style-name="P531">3. Kurorto statusą gyvenamosioms vietovėms suteikia ir panaikina Lietuvos Respublikos Seimas Lietuvos Respublikos Vyriausybės teikimu.</text:p>
      <text:p text:style-name="P532">4. Kurortinės teritorijos statusą gyvenamosioms vietovėms arba jų dalims suteikia ir panaikina Lietuvos Respublikos Vyriausybė.</text:p>
      <text:p text:style-name="P533">5. Pasiūlymus suteikti ar panaikinti kurorto statusą gyvenamosioms vietovėms arba suteikti ar panaikinti kurortinės teritorijos statusą gyvenamosioms vietovėms arba jų dalims Valstybiniam turizmo departamentui prie Ūkio ministerijos pateikia savivaldybės taryba. Kartu su pasiūlymais pateikiama:</text:p>
      <text:p text:style-name="P534">5.1. savivaldybės, kurios teritorijoje yra gyvenamoji vietovė, tarybos sprendimo, kuriame siūloma suteikti ar panaikinti kurorto statusą gyvenamajai vietovei arba suteikti ar panaikinti kurortinės teritorijos statusą gyvenamajai vietovei ar jos daliai, patvirtinta kopija;</text:p>
      <text:p text:style-name="P535">5.2. savivaldybės tarybos aiškinamasis raštas, kuriame pagrindžiamas pasiūlymo tikslingumas ir (ar) detaliai apibūdinama gyvenamosios vietovės atitiktis Lietuvos Respublikos Vyriausybės nustatytiems kurorto statuso suteikimo arba kurortinės teritorijos statuso suteikimo reikalavimams;</text:p>
      <text:p text:style-name="P536">5.3. kiti dokumentai, kuriais pagrindžiamas savivaldybės tarybos pasiūlymas, ir kita informacija, kurios pagrindu rengiami atitinkami teisės aktų, reglamentuojančių kurorto arba kurortinės teritorijos statuso gyvenamosioms vietovėms suteikimą ar panaikinimą, projektai.</text:p>
      <text:p text:style-name="P537">6. Valstybinis turizmo departamentas prie Ūkio ministerijos, įvertinęs savivaldybės tarybos pateiktus šių Taisyklių 5 punkte nurodytus dokumentus, parengia motyvuotą išvadą, kad siūloma gyvenamoji vietovė atitinka nustatytus atitinkamo statuso suteikimo reikalavimus, ir pateikia ją Ūkio ministerijai ir savivaldybės tarybai.</text:p>
      <text:p text:style-name="P538">7. Valstybinis turizmo departamentas prie Ūkio ministerijos, kilus abejonių, ar gyvenamoji vietovė, kuriai siūloma suteikti kurorto arba kurortinės teritorijos statusą, visiškai atitinka visus nustatytus kurorto ar kurortinės teritorijos statuso suteikimo reikalavimus, teikia ūkio ministrui siūlymą įsakymu sudaryti iš suinteresuotų ministerijų ir kitų valstybės institucijų ir įstaigų atstovų darbo grupę, kuri pateiktų išvadą dėl gyvenamosios vietovės atitikties kurorto ar<text:s/>kurortinės teritorijos statuso suteikimo reikalavimams.</text:p>
      <text:p text:style-name="P539">8. Valstybinis turizmo departamentas prie Ūkio ministerijos, gavęs savivaldybės tarybos pateiktus šių Taisyklių 5 punkte nurodytus dokumentus, kuriais siūloma panaikinti kurorto statusą gyvenamajai vietovei arba kurortinės teritorijos statusą gyvenamosioms vietovėms arba jų dalims, pateikia juos Ūkio ministerijai.</text:p>
      <text:p text:style-name="P540">9. Valstybinis turizmo departamentas prie Ūkio ministerijos, kilus abejonių, ar gyvenamoji vietovė, kuriai suteiktas kurorto ar kurortinės teritorijos statusas, visiškai atitinka visus nustatytus kurorto ar kurortinės teritorijos statuso suteikimo reikalavimus, teikia ūkio ministrui siūlymą įsakymu sudaryti iš suinteresuotų ministerijų ir kitų valstybės institucijų ir įstaigų atstovų darbo grupę, kuri pateiktų išvadą dėl gyvenamosios vietovės, kuriai suteiktas kurorto ar kurortinės teritorijos statusas, atitikties kurorto ar kurortinės teritorijos statuso suteikimo reikalavimams.</text:p>
      <text:p text:style-name="P541">10. Ūkio ministerija, remdamasi Valstybinio turizmo departamento prie Ūkio ministerijos ar ūkio ministro įsakymu sudarytos darbo grupės išvadomis arba atsižvelgdama į šių Taisyklių 8 punkte nurodytus dokumentus, parengia įstatymo dėl kurorto statuso suteikimo ar panaikinimo gyvenamajai vietovei projektą arba<text:s/>Lietuvos Respublikos Vyriausybės nutarimo dėl kurortinės teritorijos statuso suteikimo ar panaikinimo gyvenamajai vietovei arba jos daliai (gyvenamosioms vietovėms arba jų dalims) projektą ir kartu su šių Taisyklių 5 punkte nurodytais dokumentais pateikia<text:s/>Lietuvos Respublikos Vyriausybei.</text:p>
      <text:p text:style-name="Normal"/>
      <text:p text:style-name="P542">_________________</text:p>
      <text:p text:style-name="Normal"/>
      <text:p text:style-name="P543">Priedo pakeitimai:</text:p>
      <text:p text:style-name="P544"><text:span text:style-name="T545">Nr.<text:s/></text:span><text:a xlink:href="https://www.e-tar.lt/portal/legalAct.html?documentId=TAR.3A4C483F4823" office:target-frame-name="_top" xlink:show="replace"><text:span text:style-name="T546">697</text:span></text:a><text:span text:style-name="T547">, 2011-06-15, Žin., 2011, Nr. 75-3608 (2011-06-21), i. k. 1111100NUTA00000697</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972D9C65D915" office:target-frame-name="_top" xlink:show="replace"><text:span text:style-name="T559">133</text:span></text:a><text:span text:style-name="T560">, 2007-01-31, Žin., 2007, Nr. 17-643 (2007-02-08), i. k. 1071100NUTA00000133</text:span></text:p>
      <text:p text:style-name="P561"><text:span text:style-name="T562">Dėl Lietuvos Respublikos<text:s/></text:span><text:span text:style-name="T563">Vyriausybės 2006 m. balandžio 12 d. nutarimo Nr. 350 "Dėl Kurorto statuso suteikimo gyvenamosioms vietovėms reikalavimų aprašo, kurortinės teritorijos statuso suteikimo gyvenamosioms vietovėms reikalavimų aprašo ir kurorto ar kurortinės teritorijos statuso</text:span><text:span text:style-name="T564"><text:s/>suteikimo gyvenamosioms vietovėms ir panaikinimo taisyklių patvirtinimo" pakeitimo</text:span></text:p>
      <text:p text:style-name="P565"/>
      <text:p text:style-name="P566"><text:span text:style-name="T567">2.</text:span></text:p>
      <text:p text:style-name="P568"><text:span text:style-name="T569">Lietuvos Respublikos Vyriausybė, Nutarimas</text:span></text:p>
      <text:p text:style-name="P570"><text:span text:style-name="T571">Nr.<text:s/></text:span><text:a xlink:href="https://www.e-tar.lt/portal/legalAct.html?documentId=TAR.3A4C483F4823" office:target-frame-name="_top" xlink:show="replace"><text:span text:style-name="T572">697</text:span></text:a><text:span text:style-name="T573">, 2011-06-15, Žin., 2011, Nr. 75-360</text:span><text:span text:style-name="T574">8 (2011-06-21), i. k. 1111100NUTA00000697</text:span></text:p>
      <text:p text:style-name="P575"><text:span text:style-name="T576">Dėl Lietuvos Respublikos Vyriausybės 2006 m. balandžio 12 d. nutarimo Nr. 350 "Dėl Kurorto statuso suteikimo gyvenamosioms vietovėms reikalavimų aprašo, Kurortinės teritorijos statuso suteikimo gyvenamosioms vietov</text:span><text:span text:style-name="T577">ėms reikalavimų aprašo ir Kurorto ar kurortinės teritorijos statuso suteikimo gyvenamosioms vietovėms ir panaikinimo taisykli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30T10:23:00Z</meta:creation-date>
    <dc:date>2017-06-30T10:23:00Z</dc:date>
    <meta:template xlink:href="Normal.dotm" xlink:type="simple"/>
    <meta:editing-cycles>2</meta:editing-cycles>
    <meta:editing-duration>PT0S</meta:editing-duration>
    <meta:document-statistic meta:page-count="9" meta:paragraph-count="329" meta:word-count="3500" meta:character-count="29285" meta:row-count="1243" meta:non-whitespace-character-count="26114"/>
  </office:meta>
</office:document-meta>
</file>