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6423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weight-complex="bold"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weight-complex="bold"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margin-left="3.6423in">
        <style:tab-stops/>
      </style:paragraph-properties>
    </style:style>
    <style:style style:name="T316" style:parent-style-name="DefaultParagraphFont" style:family="text">
      <style:text-properties fo:text-transform="uppercase" fo:color="#000000"/>
    </style:style>
    <style:style style:name="P317" style:parent-style-name="Normal" style:family="paragraph">
      <style:paragraph-properties fo:margin-left="3.15in" fo:text-indent="0.4923in">
        <style:tab-stops/>
      </style:paragraph-properties>
      <style:text-properties fo:color="#000000"/>
    </style:style>
    <style:style style:name="P318" style:parent-style-name="Normal" style:family="paragraph">
      <style:paragraph-properties fo:margin-left="3.15in" fo:text-indent="0.4923in">
        <style:tab-stops/>
      </style:paragraph-properties>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style:font-weight-complex="bold"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style:font-weight-complex="bold"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style:font-weight-complex="bold"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text-transform="uppercase" fo:color="#000000"/>
    </style:style>
    <style:style style:name="P545" style:parent-style-name="Normal" style:family="paragraph">
      <style:paragraph-properties fo:break-before="page" fo:margin-left="3.5437in">
        <style:tab-stops/>
      </style:paragraph-properties>
    </style:style>
    <style:style style:name="T546" style:parent-style-name="DefaultParagraphFont" style:family="text">
      <style:text-properties fo:text-transform="uppercase"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7-02-09 iki 2011-06-21</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text:p>
      <text:p text:style-name="P24"/>
      <text:p text:style-name="P25">2006 m. balandžio 12 d. Nr. 350</text:p>
      <text:p text:style-name="P26">Vilnius</text:p>
      <text:p text:style-name="P27"/>
      <text:p text:style-name="P28"><text:span text:style-name="T29">Vadovaudamasi Lietuvos Respublikos teritorijos administracinių vienetų ir jų ribų įstatymo (Žin., 1994, Nr.<text:s/></text:span><text:a xlink:href="https://www.e-tar.lt/portal/lt/legalAct/TAR.0120FD7BCFFC" office:target-frame-name="_blank" xlink:show="new"><text:span text:style-name="T30">60-1183</text:span></text:a><text:span text:style-name="T31">; 2005, Nr.<text:s/></text:span><text:a xlink:href="https://www.e-tar.lt/portal/lt/legalAct/TAR.B8F76AB69207" office:target-frame-name="_blank" xlink:show="new"><text:span text:style-name="T32">88-3284</text:span></text:a><text:span text:style-name="T33">) 3 straipsnio 9 dalimi ir 13 straipsnio 3 dalimi, Lietuvos R</text:span><text:span text:style-name="T34">espublikos Vyriausybė</text:span><text:span text:style-name="T35"><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Kurorto statuso suteikimo gyvenamosioms vietovėms reikalavimų aprašą;</text:span></text:p>
      <text:p text:style-name="P44"><text:span text:style-name="T45">1.2</text:span><text:span text:style-name="T46">. Kurortinės teritorijos statuso suteikimo gyvenamosioms vietovėms reikalavimų aprašą;</text:span></text:p>
      <text:p text:style-name="P47"><text:span text:style-name="T48">1.3</text:span><text:span text:style-name="T49">. Kurorto ar<text:s/></text:span><text:span text:style-name="T50">kurortinės teritorijos statuso suteikimo gyvenamosioms vietovėms ir panaikinimo taisykles.</text:span></text:p>
      <text:p text:style-name="P51"><text:span text:style-name="T52">2</text:span><text:span text:style-name="T53">. Pripažinti netekusiu galios Lietuvos Respublikos Vyriausybės 2001 m. lapkričio 5 d. nutarimą Nr. 1297 „Dėl įgaliojimų suteikimo Vidaus reikalų ministerijai“</text:span><text:span text:style-name="T54"><text:s/>(Žin., 2001, Nr.<text:s/></text:span><text:a xlink:href="https://www.e-tar.lt/portal/lt/legalAct/TAR.273819DF9920" office:target-frame-name="_blank" xlink:show="new"><text:span text:style-name="T55">94-3318</text:span></text:a><text:span text:style-name="T56">).</text:span></text:p>
      <text:p text:style-name="P57"/>
      <text:p text:style-name="P58"/>
      <text:p text:style-name="P59"/>
      <text:p text:style-name="P60">Ministras Pirmininkas<text:tab/>Algirdas Brazauskas</text:p>
      <text:p text:style-name="P61"/>
      <text:p text:style-name="P62"/>
      <text:p text:style-name="P63"/>
      <text:p text:style-name="P64">Ūkio ministras<text:tab/>Kęstutis Daukšys</text:p>
      <text:p text:style-name="P65"/>
      <text:soft-page-break/>
      <text:p text:style-name="P66"><text:span text:style-name="T67">Patvirtinta</text:span></text:p>
      <text:p text:style-name="P68">Lietuvos Respublikos Vyriausybės</text:p>
      <text:p text:style-name="P69">2006 m.<text:s/>balandžio 12 d. nutarimu Nr. 350</text:p>
      <text:p text:style-name="P70"/>
      <text:p text:style-name="P71"><text:span text:style-name="T72">kurorto statuso suteikimo gyvenamosioms vietovėm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urorto statuso suteikimo gyvenamosioms vietovėms reikalavimų aprašas (toliau vadinama – šis Aprašas) taikomas<text:s/></text:span><text:span text:style-name="T82">gyvenamosioms vietovėms, kurioms siekiama kurorto statuso.</text:span></text:p>
      <text:p text:style-name="P83"><text:span text:style-name="T84">2</text:span><text:span text:style-name="T85">. Šiame Apraše vartojama sąvoka „kurortas“ – įstatymo suteiktas statusas gyvenamajai vietovei, kurioje yra moksliškai ištirtų ir pripažintų gydomaisiais gamtinių gydomųjų veiksnių (mineralinių</text:span><text:span text:style-name="T86"><text:s/>vandenų, gydomojo purvo, sveikatai palankus mikroklimatas, rekreacinių želdinių, vandens telkinių) ir išplėtota speciali infrastruktūra naudoti šiuos veiksnius gydymo, sveikatinimo, turizmo ir poilsio reikmėms.</text:span></text:p>
      <text:p text:style-name="P87"><text:span text:style-name="T88">Kitos šiame Apraše vartojamos sąvokos paaišk</text:span><text:span text:style-name="T89">intos Lietuvos Respublikos teritorijos administracinių vienetų ir jų ribų įstatyme (Žin., 1994, Nr.<text:s/></text:span><text:a xlink:href="https://www.e-tar.lt/portal/lt/legalAct/TAR.0120FD7BCFFC" office:target-frame-name="_blank" xlink:show="new"><text:span text:style-name="T90">60-1183</text:span></text:a><text:span text:style-name="T91">), Lietuvos Respublikos turizmo įstatyme (Žin</text:span><text:span text:style-name="T92">.,<text:s/></text:span><text:span text:style-name="T93">1998, Nr.<text:s/></text:span><text:a xlink:href="https://www.e-tar.lt/portal/lt/legalAct/TAR.F0E2E67B1F2F" office:target-frame-name="_blank" xlink:show="new"><text:span text:style-name="T94">32-852</text:span></text:a><text:span text:style-name="T95">; 2002, Nr.<text:s/></text:span><text:a xlink:href="https://www.e-tar.lt/portal/lt/legalAct/TAR.101328A5921F" office:target-frame-name="_blank" xlink:show="new"><text:span text:style-name="T96">123-5507</text:span></text:a><text:span text:style-name="T97">)</text:span><text:span text:style-name="T98"><text:s/></text:span><text:span text:style-name="T99">ir kituose teisės aktuose.</text:span></text:p>
      <text:p text:style-name="P100"/>
      <text:p text:style-name="P101"><text:span text:style-name="T102">II</text:span><text:span text:style-name="T103">.<text:s/></text:span><text:span text:style-name="T104">BENDRIEJI REIKALAVIMAI</text:span></text:p>
      <text:p text:style-name="P105"/>
      <text:p text:style-name="P106"><text:span text:style-name="T107">3</text:span><text:span text:style-name="T108">. Kurorto statusas gali būti suteikiamas tik visai gyvenamajai vietovei, nesvarbu, koks jos tipas (miestas, miestelis, kaimas).</text:span></text:p>
      <text:p text:style-name="P109"><text:span text:style-name="T110">4.</text:span><text:span text:style-name="T111"><text:s/>Neteko galios nuo 2007-02-09</text:span></text:p>
      <text:p text:style-name="P112">Punkto naikinimas:</text:p>
      <text:p text:style-name="P113"><text:span text:style-name="T114">Nr.<text:s/></text:span><text:a xlink:href="https://www.e-tar.lt/portal/legalAct.html?documentId=TAR.972D9C65D915" office:target-frame-name="_top" xlink:show="replace"><text:span text:style-name="T115">133</text:span></text:a><text:span text:style-name="T116">, 2007-01-31, Žin. 2007, Nr. 17-643 (2007-02-08), i. k. 1071100NUTA00000133</text:span></text:p>
      <text:p text:style-name="Normal"/>
      <text:p text:style-name="P117"><text:span text:style-name="T118">5</text:span><text:span text:style-name="T119">. Gyvenamojoje vietovėje, kuriai siekiama kurorto statuso, turi būti šie inžineriniai<text:s/></text:span><text:span text:style-name="T120">tinklai ir susisiekimo komunikacijos:</text:span></text:p>
      <text:p text:style-name="P121"><text:span text:style-name="T122">5.1</text:span><text:span text:style-name="T123">. karšto ir šalto vandens, šilumos tiekimo;</text:span></text:p>
      <text:p text:style-name="P124"><text:span text:style-name="T125">5.2</text:span><text:span text:style-name="T126">. elektros energijos tiekimo ir nuotolinio ryšio (telekomunikacijų);</text:span></text:p>
      <text:p text:style-name="P127"><text:span text:style-name="T128">5.3</text:span><text:span text:style-name="T129">. nuotekų šalinimo;</text:span></text:p>
      <text:p text:style-name="P130"><text:span text:style-name="T131">5.4</text:span><text:span text:style-name="T132">. kelių ir gatvių tinklas su kiekvienos savivaldybės tarybo</text:span><text:span text:style-name="T133">s patvirtintu vietinės reikšmės kelių (gatvių) sąrašu;</text:span></text:p>
      <text:p text:style-name="P134"><text:span text:style-name="T135">5.5</text:span><text:span text:style-name="T136">. keleivių vežimui organizuoti būtina infrastruktūra.</text:span></text:p>
      <text:p text:style-name="P137"><text:span text:style-name="T138">6</text:span><text:span text:style-name="T139">. Gyvenamoji vietovė, kuriai siekiama kurorto statuso, turi atitikti šiuos aplinkosauginius reikalavimus:</text:span></text:p>
      <text:p text:style-name="P140"><text:span text:style-name="T141">6.1</text:span><text:span text:style-name="T142">. aplinkos oro užteršt</text:span><text:span text:style-name="T143">umo lygis negali viršyti ribinių verčių, nustatytų Aplinkos oro užterštumo normose, patvirtintose aplinkos ministro ir sveikatos apsaugos ministro 2001 m. gruodžio 11 d. įsakymu Nr. 591/640 (Žin., 2001, Nr.<text:s/></text:span><text:a xlink:href="https://www.e-tar.lt/portal/lt/legalAct/TAR.ED13284EBC72" office:target-frame-name="_blank" xlink:show="new"><text:span text:style-name="T144">106-3827</text:span></text:a><text:span text:style-name="T145">), ir Lietuvos higienos normoje HN 35: 2002 „Gyvenamosios aplinkos orą teršiančių medžiagų koncentracijų ribinės vertės“, patvirtintoje sveikatos apsaugos ministro 2002 m. spalio 18 d. įsakymu Nr. 512 (Žin., 2002</text:span><text:span text:style-name="T146">, Nr.<text:s/></text:span><text:a xlink:href="https://www.e-tar.lt/portal/lt/legalAct/TAR.18B96D92084A" office:target-frame-name="_blank" xlink:show="new"><text:span text:style-name="T147">105-4726</text:span></text:a><text:span text:style-name="T148">);</text:span></text:p>
      <text:p text:style-name="P149"><text:span text:style-name="T150">6.2</text:span><text:span text:style-name="T151">. natūralių paviršinių vandens telkinių ekologinė būklė turi būti labai gera arba gera pagal Vandensaugos tikslų nustatymo tvarkoje, patvirtintoje<text:s/></text:span><text:span text:style-name="T152">aplinkos ministro 2003 m. rugsėjo 15 d. įsakymu Nr. 457 (Žin., 2003, Nr.<text:s/></text:span><text:a xlink:href="https://www.e-tar.lt/portal/lt/legalAct/TAR.30EEA32A9C99" office:target-frame-name="_blank" xlink:show="new"><text:span text:style-name="T153">92-4179</text:span></text:a><text:span text:style-name="T154">), nurodytus bendruosius požymius;</text:span></text:p>
      <text:p text:style-name="P155"><text:span text:style-name="T156">6.3</text:span><text:span text:style-name="T157">. turi būti atliekama ūkio subjektų požeminio van</text:span><text:span text:style-name="T158">dens stebėsena, laikantis Ūkio subjektų požeminio vandens monitoringo vykdymo tvarkos, patvirtintos Lietuvos geologijos tarnybos prie Aplinkos ministerijos direktoriaus 2003 m. spalio 24 d. įsakymu Nr. 1-59 (Žin., 2003, Nr.<text:s/></text:span><text:a xlink:href="https://www.e-tar.lt/portal/lt/legalAct/TAR.3CEFCE5151A2" office:target-frame-name="_blank" xlink:show="new"><text:span text:style-name="T159">101-4578</text:span></text:a><text:span text:style-name="T160">);</text:span></text:p>
      <text:p text:style-name="P161"><text:span text:style-name="T162">6.4</text:span><text:span text:style-name="T163">. vietovės akustinė aplinka turi atitikti reikalavimus, nustatytus Lietuvos Respublikos triukšmo valdymo įstatyme (Žin., 2004, Nr.<text:s/></text:span><text:a xlink:href="https://www.e-tar.lt/portal/lt/legalAct/TAR.7E6F5E3523EA" office:target-frame-name="_blank" xlink:show="new"><text:span text:style-name="T164">164-5971</text:span></text:a><text:span text:style-name="T165">) ir Lietuvos higienos normoje HN 33-1: 2003<text:s/></text:span><text:soft-page-break/><text:span text:style-name="T166">„Akustinis triukšmas. Leidžiami lygiai gyvenamojoje ir darbo aplinkoje. Matavimo metodikos bendrieji reikalavimai“, patvirtintoje sveikatos apsaugos ministro 2003 m. rugsėj</text:span><text:span text:style-name="T167">o 3 d. įsakymu Nr. V-520 (Žin.,<text:s/></text:span><text:span text:style-name="T168">2003</text:span><text:span text:style-name="T169">, Nr.<text:s/></text:span><text:a xlink:href="https://www.e-tar.lt/portal/lt/legalAct/TAR.8F59FD18715B" office:target-frame-name="_blank" xlink:show="new"><text:span text:style-name="T170">87</text:span><text:span text:style-name="T171">-</text:span><text:span text:style-name="T172">3957</text:span></text:a><text:span text:style-name="T173">);</text:span></text:p>
      <text:p text:style-name="P174"><text:span text:style-name="T175">6.5</text:span><text:span text:style-name="T176">. vietovės elektromagnetinė tarša negali viršyti ribinių verčių, nustatytų Lietuvos higienos normose: HN 80: 2000 „Elektromagnetinis laukas darbo vietose ir gyvenamojoje aplinkoje. Parametrų normuojamos vertės ir matavimo reikalavimai 10 kHz–300 GHz dažnių</text:span><text:span text:style-name="T177"><text:s/>juostose“, patvirtintoje sveikatos apsaugos ministro 2000 m. birželio 27 d. įsakymu Nr. 361 (Žin.,<text:s/></text:span><text:span text:style-name="T178">2000</text:span><text:span text:style-name="T179">, Nr.<text:s/></text:span><text:a xlink:href="https://www.e-tar.lt/portal/lt/legalAct/TAR.14FD4683EE62" office:target-frame-name="_blank" xlink:show="new"><text:span text:style-name="T180">53</text:span><text:span text:style-name="T181">-</text:span><text:span text:style-name="T182">1548</text:span></text:a><text:span text:style-name="T183">), ir HN 104: 2000 „Gyventojų sauga nuo elektros oro l</text:span><text:span text:style-name="T184">inijų sukuriamų elektrinių laukų“, patvirtintoje sveikatos apsaugos ministro 2001 m. sausio 4 d. įsakymu Nr. 4 (Žin.,<text:s/></text:span><text:span text:style-name="T185">2001</text:span><text:span text:style-name="T186">, Nr.<text:s/></text:span><text:a xlink:href="https://www.e-tar.lt/portal/lt/legalAct/TAR.FF95E0570173" office:target-frame-name="_blank" xlink:show="new"><text:span text:style-name="T187">4</text:span><text:span text:style-name="T188">-</text:span><text:span text:style-name="T189">109</text:span></text:a><text:span text:style-name="T190">);</text:span></text:p>
      <text:p text:style-name="P191"><text:span text:style-name="T192">6.6</text:span><text:span text:style-name="T193">. vietovės rekreacinis miška</text:span><text:span text:style-name="T194">s neturi būti erkių encefalito arba Laimo ligos endeminis židinys;</text:span></text:p>
      <text:p text:style-name="P195"><text:span text:style-name="T196">6.7</text:span><text:span text:style-name="T197">. vietovėje neturi būti įmonių, į aplinkos orą išmetančių sveikatai kenksmingas chemines medžiagas, taip pat medžiagas, suteikiančias aplinkos orui pašalinį kvapą;</text:span></text:p>
      <text:p text:style-name="P198"><text:span text:style-name="T199">6.8</text:span><text:span text:style-name="T200">. tranzitin</text:span><text:span text:style-name="T201">is krovininis autotransportas turi aplenkti vietovę, važiuodamas jos aplinkkeliu, o jeigu jo nėra, – kelio ženklais nužymėtais valstybinės ar vietinės reikšmės keliais (gatvėmis).</text:span></text:p>
      <text:p text:style-name="P202"><text:span text:style-name="T203">7</text:span><text:span text:style-name="T204">. Gyvenamojoje vietovėje, kuriai siekiama kurorto statuso, turi būti<text:s/></text:span><text:span text:style-name="T205">užtikrintas socialinis aplinkos saugumas. Joje turi būti:</text:span></text:p>
      <text:p text:style-name="P206"><text:span text:style-name="T207">7.1</text:span><text:span text:style-name="T208">. policijos įstaiga ir įgyvendinamos priemonės viešajai tvarkai užtikrinti;</text:span></text:p>
      <text:p text:style-name="P209"><text:span text:style-name="T210">7.2</text:span><text:span text:style-name="T211">. pirminės asmens sveikatos priežiūros įstaiga;</text:span></text:p>
      <text:p text:style-name="P212"><text:span text:style-name="T213">7.3</text:span><text:span text:style-name="T214">. skęstančiųjų gelbėjimo tarnyba, esant rekreaciniam va</text:span><text:span text:style-name="T215">ndens telkiniui.</text:span></text:p>
      <text:p text:style-name="P216"/>
      <text:p text:style-name="P217"><text:span text:style-name="T218">III</text:span><text:span text:style-name="T219">.<text:s/></text:span><text:span text:style-name="T220">GAMTINIŲ VEIKSNIŲ REIKALAVIMAI</text:span></text:p>
      <text:p text:style-name="P221"/>
      <text:p text:style-name="P222"><text:span text:style-name="T223">8</text:span><text:span text:style-name="T224">. Gyvenamojoje vietovėje, kuriai siekiama kurorto statuso, turi būti:</text:span></text:p>
      <text:p text:style-name="P225"><text:span text:style-name="T226">8.1</text:span><text:span text:style-name="T227">. gamtiniai gydomieji veiksniai, kurių savybės ištirtos moksliškai ir pripažintos gydomosiomis (remiantis komplek</text:span><text:span text:style-name="T228">siniais fiziniais, cheminiais, biologiniais bei klinikiniais tyrimais) ir kurie atitinka Lietuvos Respublikos biomedicininių tyrimų etikos įstatymo (Žin., 2000, Nr.<text:s/></text:span><text:a xlink:href="https://www.e-tar.lt/portal/lt/legalAct/TAR.234B15954C2F" office:target-frame-name="_blank" xlink:show="new"><text:span text:style-name="T229">44-1247</text:span></text:a><text:span text:style-name="T230">), Lietuvos Respublikos sveikatos sistemos įstatymo (Žin., 1994, Nr.<text:s/></text:span><text:a xlink:href="https://www.e-tar.lt/portal/lt/legalAct/TAR.E2B2957B9182" office:target-frame-name="_blank" xlink:show="new"><text:span text:style-name="T231">63-1231</text:span></text:a><text:span text:style-name="T232">; 1998, Nr.<text:s/></text:span><text:a xlink:href="https://www.e-tar.lt/portal/lt/legalAct/TAR.E964CE7A637A" office:target-frame-name="_blank" xlink:show="new"><text:span text:style-name="T233">112-3099</text:span></text:a><text:span text:style-name="T234">) reikalavimus ir gali būti taikomi sveikatos priežiūros įstaigose:</text:span></text:p>
      <text:p text:style-name="P235"><text:span text:style-name="T236">8.1.1</text:span><text:span text:style-name="T237">. mineraliniai vandenys ir (ar) gydomosios durpės (gydomasis purvas);</text:span></text:p>
      <text:p text:style-name="P238"><text:span text:style-name="T239">8.1.2</text:span><text:span text:style-name="T240">. rekreacinių želdinių (miško parkai) ir vandens telkinių;</text:span></text:p>
      <text:p text:style-name="P241"><text:span text:style-name="T242">8.2</text:span><text:span text:style-name="T243">. sveikatai<text:s/></text:span><text:span text:style-name="T244">palankus mikroklimatas.</text:span></text:p>
      <text:p text:style-name="P245"><text:span text:style-name="T246">9</text:span><text:span text:style-name="T247">. Šio Aprašo 8.1.1 punkte nurodytų veiksnių kokybė turi atitikti sveikatos apsaugos ministro tvirtinamus reikalavimus mineraliniam vandeniui ir gydomajam purvui, naudojamiems balneoterapijai ir peloterapijai.</text:span></text:p>
      <text:p text:style-name="P248"><text:span text:style-name="T249">10</text:span><text:span text:style-name="T250">. Šio Apra</text:span><text:span text:style-name="T251">šo 8.1 punkte nurodytų veiksnių gydomosios savybės privalo būti periodiškai, bet ne rečiau kaip kartą per metus, tikrinamos ir vertinamos. Tikrinimą ir vertinimą inicijuoja savivaldybė, kurios teritorijoje yra kurorto statusą turinti gyvenamoji vietovė.</text:span></text:p>
      <text:p text:style-name="P252"/>
      <text:p text:style-name="P253"><text:span text:style-name="T254">IV</text:span><text:span text:style-name="T255">.<text:s/></text:span><text:span text:style-name="T256">SPECIALIOS INFRASTRUKTŪROS REIKALAVIMAI</text:span></text:p>
      <text:p text:style-name="P257"/>
      <text:p text:style-name="P258"><text:span text:style-name="T259">11</text:span><text:span text:style-name="T260">. Gyvenamojoje vietovėje, kuriai siekiama kurorto statuso, turi būti išplėtota speciali infrastruktūra:</text:span></text:p>
      <text:p text:style-name="P261"><text:span text:style-name="T262">11.1</text:span><text:span text:style-name="T263">. kurortinio gydymo, sveikatinimo įstaigų, teikiančių kurortinio gydymo ir sveikatinimo pa</text:span><text:span text:style-name="T264">slaugas, tinklas;</text:span></text:p>
      <text:p text:style-name="P265"><text:span text:style-name="T266">11.2</text:span><text:span text:style-name="T267">. atitinkama gamtinių veiksnių naudojimo sveikatinimo reikmėms infrastruktūra (pasivaikščiojimo takai ir kita);</text:span></text:p>
      <text:p text:style-name="P268"><text:span text:style-name="T269">11.3</text:span><text:span text:style-name="T270">. turizmo infrastruktūra:</text:span></text:p>
      <text:p text:style-name="P271"><text:span text:style-name="T272">11.3.1</text:span><text:span text:style-name="T273">. įvairių tipų viešbučiai, kitos apgyvendinimo įstaigos, galimybė apgyvendin</text:span><text:span text:style-name="T274">ti pas privačius asmenis;</text:span></text:p>
      <text:p text:style-name="P275"><text:span text:style-name="T276">11.3.2</text:span><text:span text:style-name="T277">. įvairių tipų maitinimo įstaigos (restoranai, kavinės, barai);</text:span></text:p>
      <text:p text:style-name="P278"><text:span text:style-name="T279">11.3.3</text:span><text:span text:style-name="T280">. turizmo informacijos centras;</text:span></text:p>
      <text:p text:style-name="P281"><text:span text:style-name="T282">11.3.4</text:span><text:span text:style-name="T283">. įrengta vizualinės turizmo informacijos sistema;</text:span></text:p>
      <text:p text:style-name="P284"><text:span text:style-name="T285">11.3.5</text:span><text:span text:style-name="T286">. kultūros ir pramogų įstaigos;</text:span></text:p>
      <text:p text:style-name="P287"><text:span text:style-name="T288">11.4</text:span><text:span text:style-name="T289">.</text:span><text:span text:style-name="T290"><text:s/>poilsio infrastruktūra:</text:span></text:p>
      <text:p text:style-name="P291"><text:span text:style-name="T292">11.4.1</text:span><text:span text:style-name="T293">. atviras ar uždaras plaukymo baseinas;</text:span></text:p>
      <text:p text:style-name="P294"><text:span text:style-name="T295">11.4.2</text:span><text:span text:style-name="T296">. dviračių takai;</text:span></text:p>
      <text:p text:style-name="P297"><text:span text:style-name="T298">11.4.3</text:span><text:span text:style-name="T299">. sporto aikštynai;</text:span></text:p>
      <text:p text:style-name="P300"><text:span text:style-name="T301">11.4.4</text:span><text:span text:style-name="T302">. paplūdimių viešoji infrastruktūra, atitinkanti Lietuvos higienos normą HN 92: 1999 „Paplūdimiai ir jų maudyklos“,</text:span><text:span text:style-name="T303"><text:s/>patvirtintą sveikatos apsaugos ministro 1999 m. birželio 25 d. įsakymu Nr. 307 (Žin., 1999, Nr.<text:s/></text:span><text:a xlink:href="https://www.e-tar.lt/portal/lt/legalAct/TAR.06ED717798CA" office:target-frame-name="_blank" xlink:show="new"><text:span text:style-name="T304">58-1907</text:span></text:a><text:span text:style-name="T305">);</text:span></text:p>
      <text:p text:style-name="P306"><text:span text:style-name="T307">11.4.5</text:span><text:span text:style-name="T308">. stovyklavietės;</text:span></text:p>
      <text:p text:style-name="P309"><text:span text:style-name="T310">11.4.6</text:span><text:span text:style-name="T311">. sportinio ir turistinio<text:s/></text:span><text:span text:style-name="T312">inventoriaus nuoma.</text:span></text:p>
      <text:p text:style-name="P313"><text:span text:style-name="T314">______________</text:span></text:p>
      <text:soft-page-break/>
      <text:p text:style-name="P315"><text:span text:style-name="T316">Patvirtinta</text:span></text:p>
      <text:p text:style-name="P317">Lietuvos Respublikos Vyriausybės</text:p>
      <text:p text:style-name="P318">2006 m. balandžio 12 d. nutarimu Nr. 350</text:p>
      <text:p text:style-name="P319"/>
      <text:p text:style-name="P320"><text:span text:style-name="T321">kurortinės teritorijos statuso suteikimo gyvenamosioms vietovėms reikalavimų aprašas</text:span></text:p>
      <text:p text:style-name="P322"/>
      <text:p text:style-name="P323"><text:span text:style-name="T324">I</text:span><text:span text:style-name="T325">.<text:s/></text:span><text:span text:style-name="T326">BENDROSIOS NUOSTATOS</text:span></text:p>
      <text:p text:style-name="P327"/>
      <text:p text:style-name="P328"><text:span text:style-name="T329">1</text:span><text:span text:style-name="T330">.</text:span><text:span text:style-name="T331"><text:s/>Kurortinės teritorijos statuso suteikimo gyvenamosioms vietovėms reikalavimų aprašas (toliau vadinama – šis Aprašas) taikomas gyvenamosioms vietovėms, kurios siekia įgyti kurortinės teritorijos statusą.</text:span></text:p>
      <text:p text:style-name="P332"><text:span text:style-name="T333">2</text:span><text:span text:style-name="T334">. Šiame Apraše vartojama sąvoka „kurortinė teri</text:span><text:span text:style-name="T335">torija“ – Lietuvos Respublikos Vyriausybės suteiktas statusas gyvenamajai vietovei arba jos daliai (gyvenamosioms vietovėms arba jų dalims), kurioje (kuriose) yra gamtinių išteklių, galinčių turėti gydomųjų savybių, ir speciali infrastruktūra naudoti šiuos</text:span><text:span text:style-name="T336"><text:s/>išteklius sveikatinimo, turizmo ir poilsio reikmėms.</text:span></text:p>
      <text:p text:style-name="P337"><text:span text:style-name="T338">Kitos šiame Apraše vartojamos sąvokos paaiškintos Lietuvos Respublikos teritorijos administracinių vienetų ir jų ribų įstatyme (Žin., 1994, Nr.<text:s/></text:span><text:a xlink:href="https://www.e-tar.lt/portal/lt/legalAct/TAR.0120FD7BCFFC" office:target-frame-name="_blank" xlink:show="new"><text:span text:style-name="T339">60-1183</text:span></text:a><text:span text:style-name="T340">), Lietuvos Respublikos turizmo įstatyme (Žin</text:span><text:span text:style-name="T341">.,<text:s/></text:span><text:span text:style-name="T342">1998, Nr.<text:s/></text:span><text:a xlink:href="https://www.e-tar.lt/portal/lt/legalAct/TAR.F0E2E67B1F2F" office:target-frame-name="_blank" xlink:show="new"><text:span text:style-name="T343">32-852</text:span></text:a><text:span text:style-name="T344">; 2002, Nr.<text:s/></text:span><text:a xlink:href="https://www.e-tar.lt/portal/lt/legalAct/TAR.101328A5921F" office:target-frame-name="_blank" xlink:show="new"><text:span text:style-name="T345">123-5507</text:span></text:a><text:span text:style-name="T346">) ir kituose teisės aktuose.</text:span></text:p>
      <text:p text:style-name="P347"/>
      <text:p text:style-name="P348"><text:span text:style-name="T349">II</text:span><text:span text:style-name="T350">.<text:s/></text:span><text:span text:style-name="T351">BENDRIEJI REIKALAVIMAI</text:span></text:p>
      <text:p text:style-name="P352"/>
      <text:p text:style-name="P353"><text:span text:style-name="T354">3</text:span><text:span text:style-name="T355">. Kurortinės teritorijos statusas gali būti suteikiamas vienai arba besiribojančioms kelioms gyvenamosioms vietovėms ar jų dalims, nesvarbu, koks šių gyven</text:span><text:span text:style-name="T356">amųjų vietovių tipas (miestas, miestelis, kaimas).</text:span></text:p>
      <text:p text:style-name="P357"><text:span text:style-name="T358">4.</text:span><text:span text:style-name="T359"><text:s/>Neteko galios nuo 2007-02-09</text:span></text:p>
      <text:p text:style-name="P360">Punkto naikinimas:</text:p>
      <text:p text:style-name="P361"><text:span text:style-name="T362">Nr.<text:s/></text:span><text:a xlink:href="https://www.e-tar.lt/portal/legalAct.html?documentId=TAR.972D9C65D915" office:target-frame-name="_top" xlink:show="replace"><text:span text:style-name="T363">133</text:span></text:a><text:span text:style-name="T364">, 2007-01-31, Žin. 2007, Nr. 17-643 (2007-02-08), i. k. 1071100</text:span><text:span text:style-name="T365">NUTA00000133</text:span></text:p>
      <text:p text:style-name="Normal"/>
      <text:p text:style-name="P366"><text:span text:style-name="T367">5</text:span><text:span text:style-name="T368">. Gyvenamojoje vietovėje, kuriai siekiama kurortinės teritorijos statuso, turi būti šie inžineriniai tinklai ir susisiekimo komunikacijos:</text:span></text:p>
      <text:p text:style-name="P369"><text:span text:style-name="T370">5.1</text:span><text:span text:style-name="T371">. karšto ir šalto vandens tiekimo;</text:span></text:p>
      <text:p text:style-name="P372"><text:span text:style-name="T373">5.2</text:span><text:span text:style-name="T374">. elektros energijos tiekimo ir nuotolinio ryšio<text:s/></text:span><text:span text:style-name="T375">(telekomunikacijų);</text:span></text:p>
      <text:p text:style-name="P376"><text:span text:style-name="T377">5.3</text:span><text:span text:style-name="T378">. nuotekų šalinimo;</text:span></text:p>
      <text:p text:style-name="P379"><text:span text:style-name="T380">5.4</text:span><text:span text:style-name="T381">. kelių ir gatvių tinklas su kiekvienos savivaldybės tarybos patvirtintu vietinės reikšmės kelių (gatvių) sąrašu;</text:span></text:p>
      <text:p text:style-name="P382"><text:span text:style-name="T383">5.5</text:span><text:span text:style-name="T384">. keleivių vežimui organizuoti būtina infrastruktūra.</text:span></text:p>
      <text:p text:style-name="P385"><text:span text:style-name="T386">6</text:span><text:span text:style-name="T387">. Gyvenamoji vietovė</text:span><text:span text:style-name="T388">, kuriai siekiama kurortinės teritorijos statuso, turi atitikti šiuos aplinkosauginius reikalavimus:</text:span></text:p>
      <text:p text:style-name="P389"><text:span text:style-name="T390">6.1</text:span><text:span text:style-name="T391">. aplinkos oro užterštumo lygis negali viršyti ribinių verčių, nustatytų Aplinkos oro užterštumo normose, patvirtintose aplinkos ministro ir sveikatos apsaugos ministro 2001 m. gruodžio 11 d. įsakymu Nr. 591/640 (Žin., 2001, Nr.<text:s/></text:span><text:a xlink:href="https://www.e-tar.lt/portal/lt/legalAct/TAR.ED13284EBC72" office:target-frame-name="_blank" xlink:show="new"><text:span text:style-name="T392">106-3827</text:span></text:a><text:span text:style-name="T393">), ir Lietuvos higienos normoje HN 35: 2002 „Gyvenamosios aplinkos orą teršiančių medžiagų koncentracijų ribinės vertės“, patvirtintoje sveikatos apsaugos ministro 2002 m. spalio 18 d. įsaky</text:span><text:span text:style-name="T394">mu Nr. 512 (Žin., 2002, Nr.<text:s/></text:span><text:a xlink:href="https://www.e-tar.lt/portal/lt/legalAct/TAR.18B96D92084A" office:target-frame-name="_blank" xlink:show="new"><text:span text:style-name="T395">105-4726</text:span></text:a><text:span text:style-name="T396">);</text:span></text:p>
      <text:p text:style-name="P397"><text:span text:style-name="T398">6.2</text:span><text:span text:style-name="T399">. natūralių paviršinių vandens telkinių ekologinė būklė turi būti labai gera arba gera pagal Vandensaugos tikslų nustatymo tv</text:span><text:span text:style-name="T400">arkoje, patvirtintoje aplinkos ministro 2003 m. rugsėjo 15 d. įsakymu Nr. 457 (Žin., 2003, Nr.<text:s/></text:span><text:a xlink:href="https://www.e-tar.lt/portal/lt/legalAct/TAR.30EEA32A9C99" office:target-frame-name="_blank" xlink:show="new"><text:span text:style-name="T401">92-4179</text:span></text:a><text:span text:style-name="T402">), nurodytus bendruosius požymius;</text:span></text:p>
      <text:p text:style-name="P403"><text:span text:style-name="T404">6.3</text:span><text:span text:style-name="T405">. turi būti atliekama ūkio<text:s/></text:span><text:span text:style-name="T406">subjektų požeminio vandens stebėsena, laikantis Ūkio subjektų požeminio vandens monitoringo vykdymo tvarkos, patvirtintos Lietuvos geologijos tarnybos prie Aplinkos ministerijos direktoriaus 2003 m. spalio 24 d. įsakymu Nr. 1-59 (Žin., 2003, Nr.<text:s/></text:span><text:a xlink:href="https://www.e-tar.lt/portal/lt/legalAct/TAR.3CEFCE5151A2" office:target-frame-name="_blank" xlink:show="new"><text:span text:style-name="T407">101-4578</text:span></text:a><text:span text:style-name="T408">);</text:span></text:p>
      <text:p text:style-name="P409"><text:span text:style-name="T410">6.4</text:span><text:span text:style-name="T411">. vietovės akustinė aplinka turi atitikti reikalavimus, nustatytus Lietuvos Respublikos triukšmo valdymo įstatyme (Žin., 2004, Nr.<text:s/></text:span><text:a xlink:href="https://www.e-tar.lt/portal/lt/legalAct/TAR.7E6F5E3523EA" office:target-frame-name="_blank" xlink:show="new"><text:span text:style-name="T412">164-5971</text:span></text:a><text:span text:style-name="T413">) ir Lietuvos higienos normoje HN 33-1: 2003 „Akustinis triukšmas. Leidžiami lygiai gyvenamojoje ir darbo aplinkoje. Matavimo metodikos bendrieji reikalavimai“, patvirtintoje sveikatos apsaugos m</text:span><text:span text:style-name="T414">inistro 2003 m. rugsėjo 3 d. įsakymu Nr. V-520 (Žin.,<text:s/></text:span><text:span text:style-name="T415">2003</text:span><text:span text:style-name="T416">, Nr.<text:s/></text:span><text:a xlink:href="https://www.e-tar.lt/portal/lt/legalAct/TAR.8F59FD18715B" office:target-frame-name="_blank" xlink:show="new"><text:span text:style-name="T417">87</text:span><text:span text:style-name="T418">-</text:span><text:span text:style-name="T419">3957</text:span></text:a><text:span text:style-name="T420">);</text:span></text:p>
      <text:p text:style-name="P421"><text:span text:style-name="T422">6.5</text:span><text:span text:style-name="T423">. vietovės elektromagnetinė tarša negali viršyti ribinių verčių, nustatytų Lietuvos higienos normose: HN 80: 2000 „Elektromagnetinis laukas darbo vietose ir gyvenamojoje aplinkoje. Parametrų normuojamos vertės ir matavimo reikalavimai 10 kHz–300 GHz dažnių</text:span><text:span text:style-name="T424"><text:s/>juostose“, patvirtintoje sveikatos apsaugos ministro 2000 m. birželio 27 d. įsakymu Nr. 361 (Žin.,<text:s/></text:span><text:span text:style-name="T425">2000</text:span><text:span text:style-name="T426">, Nr.<text:s/></text:span><text:a xlink:href="https://www.e-tar.lt/portal/lt/legalAct/TAR.14FD4683EE62" office:target-frame-name="_blank" xlink:show="new"><text:span text:style-name="T427">53</text:span><text:span text:style-name="T428">-</text:span><text:span text:style-name="T429">1548</text:span></text:a><text:span text:style-name="T430">), ir HN 104: 2000 „Gyventojų sauga nuo elektros oro l</text:span><text:span text:style-name="T431">inijų sukuriamų elektrinių laukų“, patvirtintoje sveikatos apsaugos ministro 2001 m. sausio 4 d. įsakymu Nr. 4 (Žin.,<text:s/></text:span><text:span text:style-name="T432">2001</text:span><text:span text:style-name="T433">, Nr.<text:s/></text:span><text:a xlink:href="https://www.e-tar.lt/portal/lt/legalAct/TAR.FF95E0570173" office:target-frame-name="_blank" xlink:show="new"><text:span text:style-name="T434">4</text:span><text:span text:style-name="T435">-</text:span><text:span text:style-name="T436">109</text:span></text:a><text:span text:style-name="T437">);</text:span></text:p>
      <text:p text:style-name="P438"><text:span text:style-name="T439">6.6</text:span><text:span text:style-name="T440">. vietovės rekreacinis miška</text:span><text:span text:style-name="T441">s neturi būti erkių encefalito arba Laimo ligos endeminis židinys;</text:span></text:p>
      <text:p text:style-name="P442"><text:span text:style-name="T443">6.7</text:span><text:span text:style-name="T444">. vietovėje neturi būti įmonių, į aplinkos orą išmetančių sveikatai kenksmingas chemines medžiagas, taip pat medžiagas, suteikiančias aplinkos orui pašalinį kvapą;</text:span></text:p>
      <text:p text:style-name="P445"><text:span text:style-name="T446">6.8</text:span><text:span text:style-name="T447">. tranzitin</text:span><text:span text:style-name="T448">is krovininis autotransportas turi aplenkti vietovę, važiuodamas jos aplinkkeliu, o jeigu jo nėra, – kelio ženklais nužymėtais valstybinės ar vietinės reikšmės keliais (gatvėmis).</text:span></text:p>
      <text:p text:style-name="P449"><text:span text:style-name="T450">7</text:span><text:span text:style-name="T451">. Gyvenamojoje vietovėje, kuriai siekiama kurortinės teritorijos stat</text:span><text:span text:style-name="T452">uso, turi būti užtikrintas socialinis aplinkos saugumas. Joje turi būti:</text:span></text:p>
      <text:p text:style-name="P453"><text:span text:style-name="T454">7.1</text:span><text:span text:style-name="T455">. policijos įstaiga;</text:span></text:p>
      <text:p text:style-name="P456"><text:span text:style-name="T457">7.2</text:span><text:span text:style-name="T458">. pirminės asmens sveikatos priežiūros įstaiga;</text:span></text:p>
      <text:p text:style-name="P459"><text:span text:style-name="T460">7.3</text:span><text:span text:style-name="T461">. skęstančiųjų gelbėjimo tarnyba, esant rekreaciniam vandens telkiniui.</text:span></text:p>
      <text:p text:style-name="P462"/>
      <text:p text:style-name="P463"><text:span text:style-name="T464">III</text:span><text:span text:style-name="T465">.<text:s/></text:span><text:span text:style-name="T466">GAMTINIŲ<text:s/></text:span><text:span text:style-name="T467">IŠTEKLIŲ REIKALAVIMAI</text:span></text:p>
      <text:p text:style-name="P468"/>
      <text:p text:style-name="P469"><text:span text:style-name="T470">8</text:span><text:span text:style-name="T471">. Gyvenamojoje vietovėje, kuriai siekiama kurortinės teritorijos statuso, turi būti:</text:span></text:p>
      <text:p text:style-name="P472"><text:span text:style-name="T473">8.1</text:span><text:span text:style-name="T474">. bent vienas iš šių gamtinių išteklių, kurie turi arba gali turėti gydomųjų savybių:</text:span></text:p>
      <text:p text:style-name="P475"><text:span text:style-name="T476">8.1.1</text:span><text:span text:style-name="T477">. mineraliniai vandenys;</text:span></text:p>
      <text:p text:style-name="P478"><text:span text:style-name="T479">8.1.2</text:span><text:span text:style-name="T480">.<text:s/></text:span><text:span text:style-name="T481">gydomosios durpės (gydomasis purvas);</text:span></text:p>
      <text:p text:style-name="P482"><text:span text:style-name="T483">8.1.3</text:span><text:span text:style-name="T484">. rekreacinių želdinių ir vandens telkinių;</text:span></text:p>
      <text:p text:style-name="P485"><text:span text:style-name="T486">8.2</text:span><text:span text:style-name="T487">. sveikatai palankus mikroklimatas.</text:span></text:p>
      <text:p text:style-name="P488"><text:span text:style-name="T489">9</text:span><text:span text:style-name="T490">. Gyvenamoji vietovė, kuriai siekiama kurortinės teritorijos statuso, turi pasižymėti vaizdingu kraštovaizdžiu ir</text:span><text:span text:style-name="T491"><text:s/>turėti sutvarkytą (tinkamą) rekreacinę aplinką.</text:span></text:p>
      <text:p text:style-name="P492"/>
      <text:p text:style-name="P493"><text:span text:style-name="T494">IV</text:span><text:span text:style-name="T495">.<text:s/></text:span><text:span text:style-name="T496">SPECIALIOS INFRASTRUKTŪROS REIKALAVIMAI</text:span></text:p>
      <text:p text:style-name="P497"/>
      <text:p text:style-name="P498"><text:span text:style-name="T499">10</text:span><text:span text:style-name="T500">. Gyvenamojoje vietovėje, kuriai siekiama kurortinės teritorijos statuso, turi būti speciali infrastruktūra:</text:span></text:p>
      <text:p text:style-name="P501"><text:span text:style-name="T502">10.1</text:span><text:span text:style-name="T503">. gamtinių išteklių, galinčių turė</text:span><text:span text:style-name="T504">ti gydomųjų savybių, naudojimo sveikatinimo reikmėms;</text:span></text:p>
      <text:p text:style-name="P505"><text:span text:style-name="T506">10.2</text:span><text:span text:style-name="T507">. turizmo:</text:span></text:p>
      <text:p text:style-name="P508"><text:span text:style-name="T509">10.2.1</text:span><text:span text:style-name="T510">. ne mažiau kaip vienas viešbutis ar kita apgyvendinimo paslaugas teikianti įstaiga;</text:span></text:p>
      <text:p text:style-name="P511"><text:span text:style-name="T512">10.2.2</text:span><text:span text:style-name="T513">. ne mažiau kaip vienas restoranas ar kavinė;</text:span></text:p>
      <text:p text:style-name="P514"><text:span text:style-name="T515">10.2.3</text:span><text:span text:style-name="T516">. turizmo informacijos<text:s/></text:span><text:span text:style-name="T517">centras arba jo filialas;</text:span></text:p>
      <text:p text:style-name="P518"><text:span text:style-name="T519">10.2.4</text:span><text:span text:style-name="T520">. ne mažiau kaip viena kultūros ir (ar) pramogų įstaiga;</text:span></text:p>
      <text:p text:style-name="P521"><text:span text:style-name="T522">10.3</text:span><text:span text:style-name="T523">. poilsio:<text:s/></text:span></text:p>
      <text:p text:style-name="P524"><text:span text:style-name="T525">10.3.1</text:span><text:span text:style-name="T526">. dviračių takai;</text:span></text:p>
      <text:p text:style-name="P527"><text:span text:style-name="T528">10.3.2</text:span><text:span text:style-name="T529">. sporto aikštynas;</text:span></text:p>
      <text:p text:style-name="P530"><text:span text:style-name="T531">10.3.3</text:span><text:span text:style-name="T532">. paplūdimių viešoji infrastruktūra, atitinkanti Lietuvos higienos normą HN</text:span><text:span text:style-name="T533"><text:s/>92: 1999 „Paplūdimiai ir jų maudyklos“, patvirtintą sveikatos apsaugos ministro 1999 m. birželio 25 d. įsakymu Nr. 307 (Žin., 1999, Nr.<text:s/></text:span><text:a xlink:href="https://www.e-tar.lt/portal/lt/legalAct/TAR.06ED717798CA" office:target-frame-name="_blank" xlink:show="new"><text:span text:style-name="T534">58-1907</text:span></text:a><text:span text:style-name="T535">);</text:span></text:p>
      <text:p text:style-name="P536"><text:span text:style-name="T537">10.3.4</text:span><text:span text:style-name="T538">.<text:s/></text:span><text:span text:style-name="T539">stovyklavietės;</text:span></text:p>
      <text:p text:style-name="P540"><text:span text:style-name="T541">10.3.5</text:span><text:span text:style-name="T542">. sportinio ir turistinio inventoriaus nuoma.</text:span></text:p>
      <text:p text:style-name="P543"><text:span text:style-name="T544">______________</text:span></text:p>
      <text:soft-page-break/>
      <text:p text:style-name="P545"><text:span text:style-name="T546">Patvirtinta</text:span></text:p>
      <text:p text:style-name="P547">Lietuvos Respublikos Vyriausybės</text:p>
      <text:p text:style-name="P548">2006 m. balandžio 12 d. nutarimu Nr. 350</text:p>
      <text:p text:style-name="P549"/>
      <text:p text:style-name="P550"><text:span text:style-name="T551">kurorto ar kurortinės teritorijos statuso suteikimo gyvenamosioms vieto</text:span><text:span text:style-name="T552">vėms ir panaikinimo taisyklės</text:span></text:p>
      <text:p text:style-name="P553"/>
      <text:p text:style-name="P554"><text:span text:style-name="T555">I</text:span><text:span text:style-name="T556">.<text:s/></text:span><text:span text:style-name="T557">BENDROSIOS NUOSTATOS</text:span></text:p>
      <text:p text:style-name="P558"/>
      <text:p text:style-name="P559"><text:span text:style-name="T560">1</text:span><text:span text:style-name="T561">. Kurorto ar kurortinės teritorijos statuso suteikimo gyvenamosioms vietovėms ir panaikinimo taisyklės nustato dokumentų ir pasiūlymų, kurių reikia kurorto statusui gyvenamosioms vietovėms su</text:span><text:span text:style-name="T562">teikti ir panaikinti, kurortinės teritorijos statusui gyvenamosioms vietovėms arba jų dalims suteikti ir panaikinti, pateikimo ir nagrinėjimo tvarką.</text:span></text:p>
      <text:p text:style-name="P563"/>
      <text:p text:style-name="P564"><text:span text:style-name="T565">II</text:span><text:span text:style-name="T566">.<text:s/></text:span><text:span text:style-name="T567">SPRENDIMO SUTEIKTI IR PANAIKINTI KURORTO IR KURORTINĖS TERITORIJOS STATUSĄ PROJEKTO PARENGIMO P</text:span><text:span text:style-name="T568">ROCEDŪROS</text:span></text:p>
      <text:p text:style-name="P569"/>
      <text:p text:style-name="P570"><text:span text:style-name="T571">2</text:span><text:span text:style-name="T572">. Kurorto ar kurortinės teritorijos statuso gyvenamosioms vietovėms suteikimą ir panaikinimą inicijuoja savivaldybės taryba.</text:span></text:p>
      <text:p text:style-name="P573"><text:span text:style-name="T574">3</text:span><text:span text:style-name="T575">. Gyvenamosioms vietovėms kurorto statusą suteikia ir panaikina Lietuvos Respublikos Seimas Lietuvos Respublik</text:span><text:span text:style-name="T576">os Vyriausybės teikimu.</text:span></text:p>
      <text:p text:style-name="P577"><text:span text:style-name="T578">4</text:span><text:span text:style-name="T579">. Gyvenamosioms vietovėms arba jų dalims kurortinės teritorijos statusą suteikia ir panaikina Lietuvos Respublikos Vyriausybė savivaldybės tarybos pasiūlymu.</text:span></text:p>
      <text:p text:style-name="P580"><text:span text:style-name="T581">5</text:span><text:span text:style-name="T582">. Pasiūlymus suteikti ar panaikinti kurorto statusą<text:s/></text:span><text:span text:style-name="T583">gyvenamosioms vietovėms arba suteikti ar panaikinti kurortinės teritorijos statusą gyvenamosioms vietovėms arba jų dalims Valstybiniam turizmo departamentui prie Ūkio ministerijos pateikia savivaldybės taryba. Kartu su pasiūlymais pateikiama:</text:span></text:p>
      <text:p text:style-name="P584"><text:span text:style-name="T585">5.1</text:span><text:span text:style-name="T586">. saviva</text:span><text:span text:style-name="T587">ldybės, kurios teritorijoje yra gyvenamoji vietovė, tarybos sprendimo, kuriame siūloma suteikti ar panaikinti kurorto statusą gyvenamajai vietovei ar suteikti kurortinės teritorijos statusą gyvenamajai vietovei ar jos daliai, patvirtinta kopija;</text:span></text:p>
      <text:p text:style-name="P588"><text:span text:style-name="T589">5.2</text:span><text:span text:style-name="T590">.<text:s/></text:span><text:span text:style-name="T591">savivaldybės tarybos aiškinamasis raštas, kuriame pagrindžiamas pasiūlymo tikslingumas ir detaliai apibūdinama gyvenamosios vietovės atitiktis Lietuvos Respublikos Vyriausybės nustatytiems kurorto statuso suteikimo arba kurortinės teritorijos statuso sutei</text:span><text:span text:style-name="T592">kimo reikalavimams;</text:span></text:p>
      <text:p text:style-name="P593"><text:span text:style-name="T594">5.3</text:span><text:span text:style-name="T595">. gyvenamosios vietovės, kuriai siekiama kurorto statuso, ar gyvenamosios vietovės, kelių gyvenamųjų vietovių ar jų dalių, kurioms siekiama kurortinės teritorijos statuso, ribų planai (M 1: 10000 ir M 1: 50000) (2 egzemplioriai).</text:span><text:span text:style-name="T596"><text:s/>Planai turi būti parengti atitinkamo mastelio georeferencinio pagrindo ortofotografiniuose žemėlapiuose, suderinti su atitinkamos apskrities viršininku, valstybės įmone Registrų centru, Aplinkos ministerija, Susisiekimo ministerija ir Žemės ūkio ministeri</text:span><text:span text:style-name="T597">ja;</text:span></text:p>
      <text:p text:style-name="P598"><text:span text:style-name="T599">5.4</text:span><text:span text:style-name="T600">. kiti dokumentai, kuriais pagrindžiamas savivaldybės tarybos pasiūlymas, šių Taisyklių 5.2 punkte nurodytas aiškinamasis raštas (jeigu tokie dokumentai yra) ir kita informacija, kurios pagrindu rengiami atitinkami teisės aktų, reglamentuojančių</text:span><text:span text:style-name="T601"><text:s/>kurorto arba kurortinės teritorijos statuso gyvenamosioms vietovėms suteikimą ar panaikinimą, projektai.</text:span></text:p>
      <text:p text:style-name="P602"><text:span text:style-name="T603">6</text:span><text:span text:style-name="T604">. Valstybinis turizmo departamentas prie Ūkio ministerijos, įvertinęs savivaldybės tarybos pateiktus šių Taisyklių 5 punkte nurodytus dokumentu</text:span><text:span text:style-name="T605">s, parengia įstatymo dėl kurorto statuso suteikimo ar panaikinimo gyvenamajai vietovei projektą arba Lietuvos Respublikos Vyriausybės nutarimo dėl kurortinės teritorijos statuso suteikimo ar panaikinimo gyvenamajai vietovei arba jos daliai ar kelioms gyven</text:span><text:span text:style-name="T606">amosioms vietovėms arba jų dalims projektą, arba motyvuotą išvadą, kad siūloma gyvenamoji vietovė atitinka nustatytuosius atitinkamo statuso suteikimo reikalavimus arba jų neatitinka, ir pateikia juos Ūkio ministerijai.</text:span></text:p>
      <text:p text:style-name="P607"><text:span text:style-name="T608">7</text:span><text:span text:style-name="T609">. Ūkio ministerija, remdamasi V</text:span><text:span text:style-name="T610">alstybinio turizmo departamento prie Ūkio ministerijos išvadom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11">63-1238</text:span></text:a><text:span text:style-name="T612">; 2003, Nr.<text:s/></text:span><text:a xlink:href="https://www.e-tar.lt/portal/lt/legalAct/TAR.82F9BDFF3410" office:target-frame-name="_blank" xlink:show="new"><text:span text:style-name="T613">27-1089</text:span></text:a><text:span text:style-name="T614">), nustatyta tvarka su suinteresuotomis ministerijomis ir kitomis valstybės institucijomis ir įs</text:span><text:span text:style-name="T615">taigomis suderina įstatymo dėl kurorto statuso suteikimo ar panaikinimo gyvenamajai vietovei projektą arba Lietuvos Respublikos Vyriausybės nutarimo dėl kurortinės teritorijos statuso suteikimo ar panaikinimo gyvenamajai vietovei arba jos daliai ar kelioms</text:span><text:span text:style-name="T616"><text:s/>gyvenamosioms vietovėms arba jų dalims projektą ir kartu su šių Taisyklių 5 punkte nurodytais dokumentais pateikia Lietuvos Respublikos Vyriausybei arba informuoja savivaldybės tarybą, kad siūloma gyvenamoji vietovė neatitinka nustatytųjų atitinkamo statu</text:span><text:span text:style-name="T617">so suteikimo reikalavimų.</text:span></text:p>
      <text:p text:style-name="P618"><text:span text:style-name="T619">8</text:span><text:span text:style-name="T620">. Šių Taisyklių 6 punkte nurodytų teisės aktų projektų derinimo metu kilus abejonių, ar gyvenamoji vietovė visiškai atitinka visus nustatytuosius kurorto ar kurortinės teritorijos statuso suteikimo reikalavimus, ūkio ministra</text:span><text:span text:style-name="T621">s gali įsakymu sudaryti iš suinteresuotų ministerijų ir kitų valstybės institucijų ir įstaigų atstovų darbo grupę, kuri ūkio ministrui pateikia išvadą dėl gyvenamosios vietovės atitikties kurorto ar kurortinės teritorijos statuso suteikimo reikalavimams.</text:span></text:p>
      <text:p text:style-name="P622"><text:span text:style-name="T623">______________</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972D9C65D915" office:target-frame-name="_top" xlink:show="replace"><text:span text:style-name="T635">133</text:span></text:a><text:span text:style-name="T636">, 2007-01-31, Žin., 2007, Nr. 17-643 (2007-02-08), i. k. 1071100NUTA00000133</text:span></text:p>
      <text:p text:style-name="P637"><text:span text:style-name="T638">Dėl Liet</text:span><text:span text:style-name="T639">uvos Respublikos Vyriausybės 2006 m. balandžio 12 d. nutarimo Nr. 350 "Dėl Kurorto statuso suteikimo gyvenamosioms vietovėms reikalavimų aprašo, kurortinės teritorijos statuso suteikimo gyvenamosioms vietovėms reikalavimų aprašo ir kurorto ar kurortinės te</text:span><text:span text:style-name="T640">ritorijos statuso suteikimo gyvenamosioms vietovėms ir panaikini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30T10:23:00Z</meta:creation-date>
    <dc:date>2017-06-30T10:23:00Z</dc:date>
    <meta:template xlink:href="Normal.dotm" xlink:type="simple"/>
    <meta:editing-cycles>2</meta:editing-cycles>
    <meta:editing-duration>PT0S</meta:editing-duration>
    <meta:document-statistic meta:page-count="9" meta:paragraph-count="284" meta:word-count="3203" meta:character-count="23067" meta:row-count="694" meta:non-whitespace-character-count="20148"/>
  </office:meta>
</office:document-meta>
</file>