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text-transform="uppercase"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fo:margin-left="3.3472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style:language-asian="lt" style:country-asian="LT"/>
    </style:style>
    <style:style style:name="T104" style:parent-style-name="DefaultParagraphFont" style:family="text">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text-properties fo:font-weight="bold" style:font-weight-asian="bold" fo:text-transform="uppercase"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ru" style:country-asian="RU"/>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ru" style:country-asian="RU"/>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2pt" style:language-asian="lt" style:country-asian="LT"/>
    </style:style>
    <style:style style:name="T241" style:parent-style-name="DefaultParagraphFont" style:family="text">
      <style:text-properties style:font-name-asian="Calibri"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fo:text-transform="uppercase" style:font-size-complex="12pt" style:language-asian="lt" style:country-asian="LT"/>
    </style:style>
    <style:style style:name="T244" style:parent-style-name="DefaultParagraphFont" style:family="text">
      <style:text-properties style:font-name-asian="Calibri" fo:font-weight="bold" style:font-weight-asian="bold" fo:text-transform="uppercase" style:font-size-complex="12pt" style:language-asian="lt" style:country-asian="LT"/>
    </style:style>
    <style:style style:name="P245" style:parent-style-name="Normal" style:family="paragraph">
      <style:paragraph-properties fo:text-align="justify" fo:text-indent="0.5in"/>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font-style-complex="italic"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language-asian="lt" style:country-asian="LT"/>
    </style:style>
    <style:style style:name="T299" style:parent-style-name="DefaultParagraphFont" style:family="text">
      <style:text-properties style:font-name-asian="Calibri"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fo:text-transform="uppercase" style:font-size-complex="12pt" style:language-asian="lt" style:country-asian="LT"/>
    </style:style>
    <style:style style:name="T302" style:parent-style-name="DefaultParagraphFont" style:family="text">
      <style:text-properties style:font-name-asian="Calibri" fo:font-weight="bold" style:font-weight-asian="bold" fo:text-transform="uppercase" style:font-size-complex="12pt" style:language-asian="lt" style:country-asian="LT"/>
    </style:style>
    <style:style style:name="P303"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font-style-complex="italic"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9">Suvestinė redakcija nuo 2021-12-18</text:span></text:p>
      <text:p text:style-name="P10"/>
      <text:p text:style-name="P11"><text:span text:style-name="T12">Nutarimas paskelbtas: Žin. 2006, Nr.<text:s/></text:span><text:a xlink:href="https://www.e-tar.lt/portal/legalAct.html?documentId=TAR.B4B629EF1E3E" office:target-frame-name="_top" xlink:show="replace"><text:span text:style-name="T13">42-1514</text:span></text:a><text:span text:style-name="T14">, i. k. 1061100NUTA00000350</text:span></text:p>
      <text:p text:style-name="P15"/>
      <text:p text:style-name="P16">Nauja redakcija nuo 2021-12-18:</text:p>
      <text:p text:style-name="Normal"><text:span text:style-name="T17">Nr.<text:s/></text:span><text:a xlink:href="https://www.e-tar.lt/portal/legalAct.html?documentId=af5d46305f2f11eca9ac839120d251c4" office:target-frame-name="_top" xlink:show="replace"><text:span text:style-name="T18">1086</text:span></text:a><text:span text:style-name="T19">, 2021-12-15, paskelbta TAR 2021-12-17, i. k. 2021-26121</text:span></text:p>
      <text:p text:style-name="P20"/>
      <text:p text:style-name="P21"><text:span text:style-name="T22">l</text:span><text:span text:style-name="T23">IETUVOS RESPUBLIKOS VYRIAUSYBĖ</text:span></text:p>
      <text:p text:style-name="P24"/>
      <text:p text:style-name="P25">nutarimas</text:p>
      <text:p text:style-name="P26">DĖL REIKALAVIMŲ KURORTO IR KURORTINĖS TERITORIJOS STATUSUI<text:s/></text:p>
      <text:p text:style-name="P27">SuTEIKTI TVARKOS APRAŠO PATVIRTINIMO</text:p>
      <text:p text:style-name="P28"/>
      <text:p text:style-name="P29"><text:span text:style-name="T30">2006 m. balandžio 12 d. Nr. 350</text:span></text:p>
      <text:p text:style-name="P31"><text:span text:style-name="T32">Vilnius</text:span></text:p>
      <text:p text:style-name="P33"/>
      <text:p text:style-name="P34"><text:span text:style-name="T35">Vadovaudamasi Lietuvos Respublikos teritorijos administracinių vienetų ir jų ribų įstatymo 3 straipsnio 10 dalimi, Lietuvos Respublikos Vyriausybė <text:s/>n u t a r i a:</text:span></text:p>
      <text:p text:style-name="P36"><text:span text:style-name="T37">Patvirtinti Reikalavimų kurorto ir kurortinės teritorijos statusui suteikti tvarkos aprašą (pridedama).</text:span><text:s/></text:p>
      <text:p text:style-name="P38"/>
      <text:p text:style-name="P39"/>
      <text:p text:style-name="P40"/>
      <text:p text:style-name="P41">Ministras Pirmininkas<text:tab/>Algirdas Brazauskas</text:p>
      <text:p text:style-name="P42"/>
      <text:p text:style-name="P43"/>
      <text:p text:style-name="P44"/>
      <text:p text:style-name="P45">Ūkio ministras<text:tab/>Kęstutis Daukšys</text:p>
      <text:p text:style-name="P46"/>
      <text:p text:style-name="Normal"/>
      <text:soft-page-break/>
      <text:p text:style-name="P47"><text:span text:style-name="T55">PATVIRTINTA</text:span><text:span text:style-name="T56"><text:line-break/></text:span><text:span text:style-name="T57">Lietuvos Respublikos Vyriausybės</text:span><text:span text:style-name="T58"><text:line-break/></text:span><text:span text:style-name="T59">2006 m. balandžio 12 d.</text:span><text:span text:style-name="T60"><text:s/>nutarimu Nr.<text:s/></text:span><text:span text:style-name="T61">350 (</text:span><text:span text:style-name="T62">Lietuvos Respublikos Vyriausybės</text:span><text:span text:style-name="T63"><text:line-break/></text:span><text:span text:style-name="T64">2021 m. gruodžio 15 d.<text:s/></text:span><text:span text:style-name="T65">nutarimo<text:s/></text:span><text:span text:style-name="T66">Nr. 1086</text:span></text:p>
      <text:p text:style-name="P67">redakcija)</text:p>
      <text:p text:style-name="P68"/>
      <text:p text:style-name="P69"><text:span text:style-name="T70">REIKALAVIMŲ KURORTO IR KURORTINĖS TERITORIJOS STATUSUI SuTEIKTI<text:s/></text:span></text:p>
      <text:p text:style-name="P71"><text:span text:style-name="T72">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Reikalavimų kurorto ir kurortinės teritorijos statusui suteikti tvarkos aprašas (toliau – Aprašas) nustato reikalavimus<text:s/></text:span><text:span text:style-name="T85">gyvenamosioms vietovėms, kurioms siekiama kurorto statuso, reikalavimus vienai ar kelioms gyvenamosioms vietovėms arba jos (jų) dalims, kuriai (kurioms) siekiama kurortinės teritorijos statuso (toliau – gyvenamoji vietovė, kuriai siekiama kurortinės terito</text:span><text:span text:style-name="T86">rijos statuso) (toliau kartu – gyvenamoji vietovė, kuriai siekiama kurorto ar kurortinės teritorijos statuso).</text:span></text:p>
      <text:p text:style-name="P87"><text:span text:style-name="T88">2</text:span><text:span text:style-name="T89">. Apraše vartojamos sąvokos suprantamos taip, kaip jos apibrėžtos Lietuvos Respublikos aplinkos apsaugos įstatyme, Lietuvos Respublikos apli</text:span><text:span text:style-name="T90">nkos oro apsaugos įstatyme, Lietuvos Respublikos kelių transporto kodekse, Lietuvos Respublikos saugaus eismo automobilių keliais įstatyme, Lietuvos Respublikos miškų įstatyme, Lietuvos Respublikos policijos įstatyme, Lietuvos Respublikos sveikatos priežiū</text:span><text:span text:style-name="T91">ros įstaigų įstatyme, Lietuvos Respublikos sveikatos sistemos<text:s/></text:span><text:soft-page-break/><text:span text:style-name="T92">įstatyme, Lietuvos Respublikos teritorijos administracinių vienetų ir jų ribų įstatyme, Lietuvos Respublikos teritorijų planavimo įstatyme, Lietuvos Respublikos turizmo įstatyme, Lietuvos Respub</text:span><text:span text:style-name="T93">likos vandens įstatyme, Lietuvos Respublikos vietos savivaldos įstatyme, Lietuvos Respublikos želdynų įstatyme, Lietuvos Respublikos žemės įstatyme.</text:span></text:p>
      <text:p text:style-name="P94"><text:span text:style-name="T95">3</text:span><text:span text:style-name="T96">. Gyvenamajai vietovei, kuriai siekiama kurorto statuso, taikomi bendrieji ir specialieji reikalavimai</text:span><text:span text:style-name="T97">, nustatyti Aprašo II ir III skyriuose. Gyvenamajai vietovei, kuriai siekiama kurortinės teritorijos statuso, taikomi bendrieji ir specialieji reikalavimai, nustatyti Aprašo II ir IV skyriuose.</text:span></text:p>
      <text:p text:style-name="P98"/>
      <text:p text:style-name="P99"><text:span text:style-name="T100">II</text:span><text:span text:style-name="T101"><text:s/>SKYRIUS</text:span></text:p>
      <text:p text:style-name="P102"><text:span text:style-name="T103">GYVENAMajai vietovei, kuriai siekiama KURORT</text:span><text:span text:style-name="T104">O aR KURORTINĖS TERITORIJOS STATUSO, TAIKOMI BENDRIEJI REIKALAVIMAI<text:s/></text:span></text:p>
      <text:p text:style-name="P105"/>
      <text:p text:style-name="P106"><text:span text:style-name="T107">4</text:span><text:span text:style-name="T108">. Gyvenamoji vietovė, kuriai siekiama kurorto ar kurortinės teritorijos statuso, turi būti pažymėta Lietuvos Respublikos teritorijos bendrajame plane.<text:s/></text:span></text:p>
      <text:p text:style-name="P109"><text:span text:style-name="T110">5</text:span><text:span text:style-name="T111">. Gyvenamosios vietovės,</text:span><text:span text:style-name="T112"><text:s/>kuriai siekiama kurorto ar kurortinės teritorijos statuso, teritorijos ribos turi būti nustatytos Teritorijos administracinių vienetų ir jų ribų įstatymo nustatyta tvarka, pažymėtos savivaldybės lygmens bendrajame plane arba vietovės lygmens bendrajame pl</text:span><text:span text:style-name="T113">ane.<text:s/></text:span></text:p>
      <text:p text:style-name="P114"><text:span text:style-name="T115">6</text:span><text:span text:style-name="T116">. Gyvenamojoje vietovėje, kuriai siekiama kurorto ar kurortinės teritorijos statuso:<text:s/></text:span></text:p>
      <text:p text:style-name="P117"><text:span text:style-name="T118">6.1</text:span><text:span text:style-name="T119">. negali būti vykdoma veikla, kuriai reikalingas taršos integruotos prevencijos ir kontrolės leidimas, išduodamas vadovaujantis Lietuvos Respublikos aplin</text:span><text:span text:style-name="T120">kos ministro įsakymu patvirtintomis taisyklėmis;<text:s/></text:span></text:p>
      <text:p text:style-name="P121"><text:span text:style-name="T122">6.2</text:span><text:span text:style-name="T123">.<text:s/></text:span><text:span text:style-name="T124">aplinkos oro užterštumo lygis negali viršyti ribinių verčių, tvirtinamų aplinkos ministro ir Lietuvos Respublikos sveikatos apsaugos ministro. Rekomenduojama, kad aplinkos oro užterštumo kietosiomi</text:span><text:span text:style-name="T125">s dalelėmis KD</text:span><text:span text:style-name="T126">2,5</text:span><text:span text:style-name="T127"><text:s/>lygis neviršytų Pasaulio sveikatos organizacijos rekomenduojamų aplinkos oro kokybės rodiklių;<text:s/></text:span></text:p>
      <text:p text:style-name="P128"><text:span text:style-name="T129">6.3</text:span><text:span text:style-name="T130">. turi būti vykdomos prevencinės priemonės, kad kurorte ar kurortinėje teritorijoje nebūtų erkinio encefalito arba Laimo ligos endemini</text:span><text:span text:style-name="T131">ų židinių, vadovaujantis sveikatos apsaugos ministro nustatyta tvarka;</text:span></text:p>
      <text:p text:style-name="P132"><text:span text:style-name="T133">6.4</text:span><text:span text:style-name="T134">. akustinė aplinka ir elektromagnetinė tarša negali viršyti sveikatos apsaugos ministro nustatytų ribinių dydžių (verčių);</text:span></text:p>
      <text:p text:style-name="P135"><text:span text:style-name="T136">6.5</text:span><text:span text:style-name="T137">. kvapo koncentracija gyvenamosios aplinkos ore<text:s/></text:span><text:span text:style-name="T138">negali viršyti leistinos sveikatos apsaugos ministro nustatytos ribinės vertės;</text:span></text:p>
      <text:p text:style-name="P139"><text:span text:style-name="T140">6.6</text:span><text:span text:style-name="T141">.<text:s/></text:span><text:span text:style-name="T142">turi būti numatytos</text:span><text:span text:style-name="T143"><text:s/>proporcingos,<text:s/></text:span><text:span text:style-name="T144">įvertinus</text:span><text:span text:style-name="T145"><text:s/>planuojamą lankytojų srauto augimą, vieš</text:span><text:span text:style-name="T146">ajai</text:span><text:span text:style-name="T147"><text:s/>tvark</text:span><text:span text:style-name="T148">ai</text:span><text:span text:style-name="T149"><text:s/>užtikrin</text:span><text:span text:style-name="T150">ti</text:span><text:span text:style-name="T151"><text:s/>skiriamos savivaldybės administracijos pajėgos ir vykdomos<text:s/></text:span><text:span text:style-name="T152">tikslinės<text:s/></text:span><text:span text:style-name="T153">nusikaltimų</text:span><text:span text:style-name="T154"><text:s/>prevencijos priemonės,<text:s/></text:span><text:span text:style-name="T155">atsižvelgiant į kriminogeninės situacijos gyvenamojoje vietovėje, kuriai siekiama kurorto ar kurortinės teritorijos statuso, analizę</text:span><text:span text:style-name="T156">;</text:span></text:p>
      <text:p text:style-name="P157"><text:span text:style-name="T158">6.7</text:span><text:span text:style-name="T159">. turi būti įgyvendinami konkretūs viešųjų erdvių apsaugos<text:s/></text:span><text:span text:style-name="T160">architektūros sprendimai, įskaitant pėsčiųjų ir transporto eismo srautų atskyrimą;</text:span></text:p>
      <text:p text:style-name="P161"><text:span text:style-name="T162">6.8</text:span><text:span text:style-name="T163">. turi būti viešųjų erdvių saugumui užtikrinti taikomi technologi</text:span><text:span text:style-name="T164">jų</text:span><text:span text:style-name="T165"><text:s/>sprendimai, taip pat savivaldybės administracij</text:span><text:span text:style-name="T166">os</text:span><text:span text:style-name="T167"><text:s/>užtikrinamas technologijų<text:s/></text:span><text:span text:style-name="T168">priemonėmis</text:span><text:span text:style-name="T169"><text:s/>gaunamos i</text:span><text:span text:style-name="T170">nformacijos apie teisės pažeidimus apdorojim</text:span><text:span text:style-name="T171">as</text:span><text:span text:style-name="T172">;</text:span></text:p>
      <text:p text:style-name="P173"><text:span text:style-name="T174">6.9</text:span><text:span text:style-name="T175">. turi būti įgyvendinami alternatyvių transporto priemonių laikymo vietų sprendimai,<text:s/></text:span><text:span text:style-name="T176">įvertinus</text:span><text:span text:style-name="T177"><text:s/>planuojamą lankytojų srauto augimą;</text:span></text:p>
      <text:p text:style-name="P178"><text:span text:style-name="T179">6.10</text:span><text:span text:style-name="T180">. turi būti įrengta pėsčiųjų ir dviračių sveikatingumo ir paži</text:span><text:span text:style-name="T181">ntinių takų sistema, kuria naudodamiesi kurorto ar kurortinės teritorijos gyventojai ir kurorto ar kurortinės teritorijos lankytojai galėtų pasiekti lankytinus objektus, paplūdimius;</text:span></text:p>
      <text:p text:style-name="P182"><text:span text:style-name="T183">6.11</text:span><text:span text:style-name="T184">. turi būti įrengti informaciniai stendai, ženklai, rodyklės, nuo</text:span><text:span text:style-name="T185">rodos, kiti informaciniai simboliai, skirti kurorto ar kurortinės teritorijos lankytojams informuoti apie turistinius objektus, jų lankymo galimybes;</text:span></text:p>
      <text:p text:style-name="P186"><text:span text:style-name="T187">6.12</text:span><text:span text:style-name="T188">. turi būti kempingas ir (ar) turistinė stovyklavietė;</text:span></text:p>
      <text:p text:style-name="P189"><text:span text:style-name="T190">6.13</text:span><text:span text:style-name="T191">.</text:span><text:span text:style-name="T192"><text:s/></text:span><text:span text:style-name="T193">ne mažiau kaip 50 procentų kurort</text:span><text:span text:style-name="T194">o ar kurortinės teritorijos ploto turi užimti: </text:span></text:p>
      <text:p text:style-name="P195"><text:span text:style-name="T196">6.13.1</text:span><text:span text:style-name="T197">. kitos paskirties žemės: rekreacinės teritorijos, bendro naudojimo teritorijos ir (ar)</text:span><text:span text:style-name="T198"><text:s/></text:span><text:span text:style-name="T199">atskirųjų želdynų teritorijos žemės sklypai; </text:span></text:p>
      <text:p text:style-name="P200"><text:span text:style-name="T201">6.13.2</text:span><text:span text:style-name="T202">. žemės ūkio paskirties žemės – rekreacinio naudojimo<text:s/></text:span><text:span text:style-name="T203">žemės sklypai; </text:span></text:p>
      <text:p text:style-name="P204"><text:span text:style-name="T205">6.13.3</text:span><text:span text:style-name="T206">. miškų ūkio paskirties žemės: ekosistemų apsaugos miškų, rekreacinių miškų ir (ar) apsauginių miškų sklypai;  </text:span></text:p>
      <text:p text:style-name="P207"><text:span text:style-name="T208">6.13.4</text:span><text:span text:style-name="T209">. vandens ūkio paskirties žemė;</text:span></text:p>
      <text:p text:style-name="P210"><text:span text:style-name="T211">6.14</text:span><text:span text:style-name="T212">. turi būti paplūdimys (-iai), atitinkantis (-ys) sveikatos apsaug</text:span><text:span text:style-name="T213">os ministro nustatytus reikalavimus;</text:span></text:p>
      <text:p text:style-name="P214"><text:span text:style-name="T215">6.15</text:span><text:span text:style-name="T216">.<text:s/></text:span><text:span text:style-name="T217">turi būti<text:s/></text:span><text:span text:style-name="T218">savivaldybės tarybos patvirtinti darnaus judumo mieste planas ir susisiekimo komunikacijų specialusis planas, kuriuose nurodoma planuojamos ar esamos viešojo transporto sąveikos su privačiu transport</text:span><text:span text:style-name="T219">u aikštelės (angl.<text:s/></text:span><text:span text:style-name="T220">Park &amp; Ride</text:span><text:span text:style-name="T221">,<text:s/></text:span><text:span text:style-name="T222">Bike &amp; Ride</text:span><text:span text:style-name="T223">), viešųjų dviračių (angl. </text:span><text:span text:style-name="T224">Bike sharing</text:span><text:span text:style-name="T225">) paėmimo ir (arba) grąžinimo stotys, dviračių nuomos, remonto punktai, dviračių statymo galimybės ir kita; <text:s/></text:span></text:p>
      <text:p text:style-name="P226"><text:span text:style-name="T227">6.16</text:span><text:span text:style-name="T228">.</text:span><text:span text:style-name="T229"><text:s/></text:span><text:span text:style-name="T230">turi būti sukurta infrastruktūra, suteikianti galimybę</text:span><text:span text:style-name="T231"><text:s/>naudotis teršalų į aplinkos orą neišmetančiomis individualiomis darnaus judumo priemonėmis (paspirtukais, dviračiais, riedžiais, elektrinėmis transporto priemonėmis ir kitomis, įskaitant priemones, pritaikytas žmonėms, turintiems negalią, vyresnio amžiaus</text:span><text:span text:style-name="T232"><text:s/>žmonėms);</text:span></text:p>
      <text:p text:style-name="P233"><text:span text:style-name="T234">6.17</text:span><text:span text:style-name="T235">.<text:s/></text:span><text:span text:style-name="T236">visuomeninės paskirties pastatai ir aplinka turi būti pritaikyti specialiesiems neįgaliųjų poreikiams pagal aplinkos ministro nustatytus reikalavimus</text:span><text:span text:style-name="T237">.<text:s/></text:span></text:p>
      <text:p text:style-name="P238"/>
      <text:p text:style-name="P239"><text:span text:style-name="T240">III</text:span><text:span text:style-name="T241"><text:s/>SKYRIUS</text:span></text:p>
      <text:p text:style-name="P242"><text:span text:style-name="T243">GYVENAMajai VIETOVei, kuriai siekiama KURORTO STATUSO, TAIKOMI</text:span><text:span text:style-name="T244"><text:s/>Specialieji REIKALAVIMAI</text:span></text:p>
      <text:p text:style-name="P245"/>
      <text:p text:style-name="P246"><text:span text:style-name="T247">7</text:span><text:span text:style-name="T248">.<text:s/></text:span><text:span text:style-name="T249">Gyvenamojoje vietovėje, kuri atitinka<text:s/></text:span><text:span text:style-name="T250">Teritorijos administracinių vienetų ir jų ribų įstatymo 3 straipsnio 7 dalies reikalavimus ir<text:s/></text:span><text:span text:style-name="T251">kuriai siekiama kurorto statuso, turi būti:</text:span></text:p>
      <text:p text:style-name="P252"><text:span text:style-name="T253">7.1</text:span><text:span text:style-name="T254">. aplinkkelis, kad<text:s/></text:span><text:span text:style-name="T255">tranzitinio krovininio</text:span><text:span text:style-name="T256"><text:s/>transporto priemonės ją aplenktų;</text:span></text:p>
      <text:p text:style-name="P257"><text:span text:style-name="T258">7.2</text:span><text:span text:style-name="T259">. viešoji turizmo ir poilsio infrastruktūra ir visus metus teikiamos paslaugos:</text:span></text:p>
      <text:p text:style-name="P260"><text:span text:style-name="T261">7.2.1</text:span><text:span text:style-name="T262">.<text:s/></text:span><text:span text:style-name="T263">ne mažiau kaip trys asmens sveikatos priežiūros įstaigos, teikiančios medicininės reabilitacijos ir sanatorinio<text:s/></text:span><text:span text:style-name="T264">(antirecidyvi</text:span><text:span text:style-name="T265">nio)</text:span><text:span text:style-name="T266"><text:s/>gydymo paslaugas;</text:span></text:p>
      <text:p text:style-name="P267"><text:span text:style-name="T268">7.2.2</text:span><text:span text:style-name="T269">. klasifikuojamąsias apgyvendinimo paslaugas teikiančios įstaigos, iš kurių ne mažiau kaip dvi – teikiančios viešbučio paslaugas;</text:span></text:p>
      <text:p text:style-name="P270"><text:span text:style-name="T271">7.2.3</text:span><text:span text:style-name="T272">.<text:s/></text:span><text:span text:style-name="T273">ne mažiau kaip penkios viešojo maitinimo įstaigos. Ne mažiau kaip 60 procentų visų viešojo maitinimo įstaigų turi būti sudaryta galimybė gauti tausojančiais gaminimo būdais pagamintus patiekalus<text:s/></text:span><text:span text:style-name="T274">(virtus vandenyje ar garuose, troškintus, gaminamus konvekcin</text:span><text:span text:style-name="T275">ėje krosnelėje, kepamus įvyniojus į popierių ar foliją)</text:span><text:span text:style-name="T276"><text:s/>ir patiekalus iš augalinės kilmės maisto produktų;</text:span></text:p>
      <text:p text:style-name="P277"><text:span text:style-name="T278">7.2.4</text:span><text:span text:style-name="T279">. turizmo informacijos centras;</text:span></text:p>
      <text:p text:style-name="P280"><text:span text:style-name="T281">7.2.5</text:span><text:span text:style-name="T282">. ne mažiau kaip trys įstaigos, teikiančios kultūros, pramogų, laisvalaikio praleidimo paslaugas ir</text:span><text:span text:style-name="T283"><text:s/>(ar) organizuojančios edukacinius, pažintinius renginius;</text:span></text:p>
      <text:p text:style-name="P284"><text:span text:style-name="T285">7.2.6</text:span><text:span text:style-name="T286">. atviras ir (arba) uždaras plaukimo baseinas, kuriuo galėtų naudotis gyvenamosios vietovės, kuriai siekiama kurorto statuso, gyventojai ir kurorto lankytojai;</text:span></text:p>
      <text:p text:style-name="P287"><text:span text:style-name="T288">7.2.7</text:span><text:span text:style-name="T289">. sporto aikštynas<text:s/></text:span><text:span text:style-name="T290">(-ai) ir sporto bei įvairių rūšių turizmo inventoriaus nuoma;</text:span></text:p>
      <text:p text:style-name="P291"><text:span text:style-name="T292">7.2.8</text:span><text:span text:style-name="T293">.<text:s/></text:span><text:span text:style-name="T294">poilsiavietės, iš kurių bent penkios turi būti pritaikytos žmonėms, turintiems negalią</text:span><text:span text:style-name="T295">.</text:span></text:p>
      <text:p text:style-name="P296"/>
      <text:p text:style-name="P297"><text:span text:style-name="T298">IV</text:span><text:span text:style-name="T299"><text:s/>SKYRIUS</text:span></text:p>
      <text:p text:style-name="P300"><text:span text:style-name="T301">GYVENAMajai VIETOVei, kuriai siekiama KURORTINĖS TERITORIJOS STATUSO, TAI</text:span><text:span text:style-name="T302">KOMI specialieji REIKALAVIMAI</text:span></text:p>
      <text:p text:style-name="P303"/>
      <text:p text:style-name="P304"><text:span text:style-name="T305">8</text:span><text:span text:style-name="T306">.<text:s/></text:span><text:span text:style-name="T307">Gyvenamojoje vietovėje, kuri atitinka<text:s/></text:span><text:span text:style-name="T308">Teritorijos administracinių vienetų ir jų ribų įstatymo 3 straipsnio 9 dalies reikalavimus ir kuriai siekiama kurortinės teritorijos statuso, turi būti:</text:span></text:p>
      <text:p text:style-name="P309"><text:span text:style-name="T310">8.1</text:span><text:span text:style-name="T311">. aplinkkelis arba žen</text:span><text:span text:style-name="T312">klais pažymėti valstybinės ar vietinės reikšmės keliai (gatvės), kad<text:s/></text:span><text:span text:style-name="T313">tranzitinio krovininio transporto priemonės<text:s/></text:span><text:span text:style-name="T314">ją aplenktų;</text:span></text:p>
      <text:p text:style-name="P315"><text:span text:style-name="T316">8.2</text:span><text:span text:style-name="T317">. viešoji turizmo ir poilsio infrastruktūra ir visus metus teikiamos paslaugos:<text:s/></text:span></text:p>
      <text:p text:style-name="P318"><text:span text:style-name="T319">8.2.1</text:span><text:span text:style-name="T320">.<text:s/></text:span><text:span text:style-name="T321">ne mažiau kaip viena asmens sveikatos priežiūros įstaiga, teikianti medicininės reabilitacijos ir sanatorinio<text:s/></text:span><text:span text:style-name="T322">(antirecidyvinio)<text:s/></text:span><text:span text:style-name="T323">gydymo paslaugas;</text:span></text:p>
      <text:p text:style-name="P324"><text:span text:style-name="T325">8.2.2</text:span><text:span text:style-name="T326">. klasifikuojamąsias apgyvendinimo paslaugas teikiančios įstaigos;</text:span><text:span text:style-name="T327"><text:tab/></text:span></text:p>
      <text:p text:style-name="P328"><text:span text:style-name="T329">8.2.3</text:span><text:span text:style-name="T330">. ne mažiau kaip trys vi</text:span><text:span text:style-name="T331">ešojo maitinimo įstaigos. Ne mažiau kaip 60 procentų visų viešojo maitinimo įstaigų turi būti sudaryta galimybė gauti tausojančiais gaminimo būdais pagamintus patiekalus<text:s/></text:span><text:span text:style-name="T332">(virtus vandenyje ar garuose, troškintus, gaminamus konvekcinėje krosnelėje, kepamus į</text:span><text:span text:style-name="T333">vyniojus į popierių ar foliją)</text:span><text:span text:style-name="T334"><text:s/>ir patiekalus iš augalinės kilmės maisto produktų;</text:span></text:p>
      <text:p text:style-name="P335"><text:span text:style-name="T336">8.2.4</text:span><text:span text:style-name="T337">. turizmo informacijos centras ar jo filialas;</text:span></text:p>
      <text:p text:style-name="P338"><text:span text:style-name="T339">8.2.5</text:span><text:span text:style-name="T340">. ne mažiau kaip dvi įstaigos, teikiančios kultūros, pramogų, laisvalaikio praleidimo paslaugas ir (ar) organ</text:span><text:span text:style-name="T341">izuojančios edukacinius, pažintinius renginius;</text:span></text:p>
      <text:p text:style-name="P342"><text:span text:style-name="T343">8.2.6</text:span><text:span text:style-name="T344">.<text:s/></text:span><text:span text:style-name="T345">poilsiavietės, iš kurių bent trys turi būti pritaikytos žmonėms, turintiems negalią.</text:span><text:span text:style-name="T346"><text:s/></text:span></text:p>
      <text:p text:style-name="P347"/>
      <text:p text:style-name="P348"><text:span text:style-name="T349">_____________________________</text:span></text:p>
      <text:p text:style-name="P350"/>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Vyriausybė, Nutarimas</text:span></text:p>
      <text:p text:style-name="P360"><text:span text:style-name="T361">Nr.<text:s/></text:span><text:a xlink:href="https://www.e-tar.lt/portal/legalAct.html?documentId=TAR.972D9C65D915" office:target-frame-name="_top" xlink:show="replace"><text:span text:style-name="T362">133</text:span></text:a><text:span text:style-name="T363">, 2007-01-31, Žin., 2007, Nr. 17-643 (2007-02-08), i. k. 1071100NUTA00000133</text:span></text:p>
      <text:soft-page-break/>
      <text:p text:style-name="P364"><text:span text:style-name="T365">Dėl Lietuvos Respublikos Vyriausybės 2006 m. balandžio 12 d. nutarimo Nr. 350 "Dėl Kurorto<text:s/></text:span><text:span text:style-name="T366">statuso suteikimo gyvenamosioms vietovėms reikalavimų aprašo, kurortinės teritorijos statuso suteikimo gyvenamosioms vietovėms reikalavimų aprašo ir kurorto ar kurortinės teritorijos statuso suteikimo gyvenamosioms vietovėms ir panaikinimo taisyklių patvir</text:span><text:span text:style-name="T367">tinimo" pakeitimo</text:span></text:p>
      <text:p text:style-name="P368"/>
      <text:p text:style-name="P369"><text:span text:style-name="T370">2.</text:span></text:p>
      <text:p text:style-name="P371"><text:span text:style-name="T372">Lietuvos Respublikos Vyriausybė, Nutarimas</text:span></text:p>
      <text:p text:style-name="P373"><text:span text:style-name="T374">Nr.<text:s/></text:span><text:a xlink:href="https://www.e-tar.lt/portal/legalAct.html?documentId=TAR.3A4C483F4823" office:target-frame-name="_top" xlink:show="replace"><text:span text:style-name="T375">697</text:span></text:a><text:span text:style-name="T376">, 2011-06-15, Žin., 2011, Nr. 75-3608 (2011-06-21), i. k. 1111100NUTA00000697</text:span></text:p>
      <text:p text:style-name="P377"><text:span text:style-name="T378">Dėl Lietuvos Respublikos</text:span><text:span text:style-name="T379"><text:s/>Vyriausybės 2006 m. balandžio 12 d. nutarimo Nr. 350 "Dėl Kurorto statuso suteikimo gyvenamosioms vietovėms reikalavimų aprašo, Kurortinės teritorijos statuso suteikimo gyvenamosioms vietovėms reikalavimų aprašo ir Kurorto ar kurortinės teritorijos status</text:span><text:span text:style-name="T380">o suteikimo gyvenamosioms vietovėms ir panaikinimo taisyklių patvirtinimo" pakeitimo</text:span></text:p>
      <text:p text:style-name="P381"/>
      <text:p text:style-name="P382"><text:span text:style-name="T383">3.</text:span></text:p>
      <text:p text:style-name="P384"><text:span text:style-name="T385">Lietuvos Respublikos Vyriausybė, Nutarimas</text:span></text:p>
      <text:p text:style-name="P386"><text:span text:style-name="T387">Nr.<text:s/></text:span><text:a xlink:href="https://www.e-tar.lt/portal/legalAct.html?documentId=9344c6905c9511e79198ffdb108a3753" office:target-frame-name="_top" xlink:show="replace"><text:span text:style-name="T388">499</text:span></text:a><text:span text:style-name="T389">, 2017-06-21, paske</text:span><text:span text:style-name="T390">lbta TAR 2017-06-29, i. k. 2017-10984</text:span></text:p>
      <text:p text:style-name="P391"><text:span text:style-name="T392">Dėl Lietuvos Respublikos Vyriausybės 2006 m. balandžio 12 d. nutarimo Nr. 350 „Dėl Kurorto statuso suteikimo gyvenamosioms vietovėms reikalavimų aprašo, Kurortinės teritorijos statuso suteikimo gyvenamosioms vietovėms<text:s/></text:span><text:span text:style-name="T393">reikalavimų aprašo ir Kurorto ar kurortinės teritorijos statuso gyvenamosioms vietovėms suteikimo ir panaikinimo taisyklių patvirtinimo“ pakeitimo</text:span></text:p>
      <text:p text:style-name="P394"/>
      <text:p text:style-name="P395"><text:span text:style-name="T396">4.</text:span></text:p>
      <text:p text:style-name="P397"><text:span text:style-name="T398">Lietuvos Respublikos Vyriausybė, Nutarimas</text:span></text:p>
      <text:p text:style-name="P399"><text:span text:style-name="T400">Nr.<text:s/></text:span><text:a xlink:href="https://www.e-tar.lt/portal/legalAct.html?documentId=1c8a1f40246d11e9bf1ef395f41d6fbc" office:target-frame-name="_top" xlink:show="replace"><text:span text:style-name="T401">76</text:span></text:a><text:span text:style-name="T402">, 2019-01-23, paskelbta TAR 2019-01-30, i. k. 2019-01353</text:span></text:p>
      <text:p text:style-name="P403"><text:span text:style-name="T404">Dėl Lietuvos Respublikos Vyriausybės 2006 m. balandžio 12 d. nutarimo Nr. 350 „Dėl Reikalavimų kurorto ir kurortinės teritorijos statusui suteikti tvarkos ap</text:span><text:span text:style-name="T405">rašo patvirtinimo“ pakeitimo</text:span></text:p>
      <text:p text:style-name="P406"/>
      <text:p text:style-name="P407"><text:span text:style-name="T408">5.</text:span></text:p>
      <text:p text:style-name="P409"><text:span text:style-name="T410">Lietuvos Respublikos Vyriausybė, Nutarimas</text:span></text:p>
      <text:p text:style-name="P411"><text:span text:style-name="T412">Nr.<text:s/></text:span><text:a xlink:href="https://www.e-tar.lt/portal/legalAct.html?documentId=af5d46305f2f11eca9ac839120d251c4" office:target-frame-name="_top" xlink:show="replace"><text:span text:style-name="T413">1086</text:span></text:a><text:span text:style-name="T414">, 2021-12-15, paskelbta TAR 2021-12-17, i. k. 2021-26121</text:span></text:p>
      <text:soft-page-break/>
      <text:p text:style-name="P415"><text:span text:style-name="T416">Dėl Lietuvos Resp</text:span><text:span text:style-name="T417">ublikos Vyriausybės 2006 m. balandžio 12 d. nutarimo Nr. 350 „Dėl Reikalavimų kurorto ir kurortinės teritorijos statusui suteikti tvarkos apraš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20T08:01:00Z</meta:creation-date>
    <dc:date>2021-12-20T08:01:00Z</dc:date>
    <meta:template xlink:href="Normal.dotm" xlink:type="simple"/>
    <meta:editing-cycles>2</meta:editing-cycles>
    <meta:editing-duration>PT0S</meta:editing-duration>
    <meta:document-statistic meta:page-count="10" meta:paragraph-count="153" meta:word-count="1685" meta:character-count="13007" meta:row-count="382" meta:non-whitespace-character-count="11475"/>
  </office:meta>
</office:document-meta>
</file>