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374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74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74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86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text-align="justify"/>
      <style:text-properties fo:color="#000000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 fo:letter-spacing="-0.0013in"/>
    </style:style>
    <style:style style:name="T85" style:parent-style-name="DefaultParagraphFont" style:family="text">
      <style:text-properties fo:color="#000000" fo:letter-spacing="-0.0013in"/>
    </style:style>
    <style:style style:name="T86" style:parent-style-name="DefaultParagraphFont" style:family="text">
      <style:text-properties fo:color="#000000" fo:letter-spacing="-0.0013in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374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keep-together="always"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fo:letter-spacing="-0.0027in"/>
    </style:style>
    <style:style style:name="T134" style:parent-style-name="DefaultParagraphFont" style:family="text">
      <style:text-properties fo:color="#000000" fo:letter-spacing="-0.0027in"/>
    </style:style>
    <style:style style:name="T135" style:parent-style-name="DefaultParagraphFont" style:family="text">
      <style:text-properties fo:color="#000000" fo:letter-spacing="-0.0027in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374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style:font-name="Courier New" style:font-name-complex="Courier New" fo:color="#000000" fo:font-size="10pt" style:font-size-asian="10pt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widows="0" fo:orphans="0" fo:text-align="center"/>
      <style:text-properties fo:hyphenate="false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3-06</text:span></text:p>
      <text:p text:style-name="P10"/>
      <text:p text:style-name="P11"><text:span text:style-name="T12">Įsakymas paskelbtas: Žin. 2011, Nr.<text:s/></text:span><text:a xlink:href="https://www.e-tar.lt/portal/legalAct.html?documentId=TAR.B4B722E71CEF" office:target-frame-name="_top" xlink:show="replace"><text:span text:style-name="T13">87-4188</text:span></text:a><text:span text:style-name="T14">, i. k. 1112070ISAK00V-1212</text:span></text:p>
      <text:p text:style-name="P15"/>
      <text:p text:style-name="P16">Nauja redakcija nuo 2024-03-06:</text:p>
      <text:p text:style-name="Normal"><text:span text:style-name="T17">Nr.<text:s/></text:span><text:a xlink:href="https://www.e-tar.lt/portal/legalAct.html?documentId=6d281a90dab311eead77e967e3995264" office:target-frame-name="_top" xlink:show="replace"><text:span text:style-name="T18">V-250</text:span></text:a><text:span text:style-name="T19">, 2024-03-05, paskelbta TAR 2024-03-05, i. k. 2024-04054</text:span></text:p>
      <text:p text:style-name="P20"/>
      <text:p text:style-name="P21">LIETUVOS RESPUBLIKOS ŠVIETIMO, MOKSLO IR SPORTO MINISTRAS</text:p>
      <text:p text:style-name="P22"/>
      <text:p text:style-name="P23">ĮSAKYMAS</text:p>
      <text:p text:style-name="P24">DĖL MOKYKLOS BENDRUOMENĖS SPRENDIMŲ DĖL SAVIVALDYBĖS MOKYKLŲ TINKLO KŪRIMO PRIĖMIMO TVARKOS APRAŠO PATVIRTINIMO</text:p>
      <text:p text:style-name="P25"/>
      <text:p text:style-name="P26">2011 m. liepos 5 d. Nr. V-1212</text:p>
      <text:p text:style-name="P27"><text:span text:style-name="T28">Vilnius</text:span></text:p>
      <text:p text:style-name="P29"/>
      <text:p text:style-name="P30"><text:span text:style-name="T31">Vadovaudamasis Lietuvos Respublikos švietimo įstatymo 44 straipsnio 2 dalimi:</text:span></text:p>
      <text:p text:style-name="P32"><text:span text:style-name="T33">1</text:span><text:span text:style-name="T34">.</text:span><text:span text:style-name="T35"> Tvirtinu</text:span><text:span text:style-name="T36"><text:s/>Mokyklos bendruomenės sprendimų dėl savivaldybės mokyklų tinklo kūrimo priėmimo tvarkos aprašą (pridedama).</text:span></text:p>
      <text:p text:style-name="P37"><text:span text:style-name="T38">2</text:span><text:span text:style-name="T39">. </text:span><text:span text:style-name="T40">Įgalioju</text:span><text:span text:style-name="T41"><text:s/>Nacionalinę švietimo agentūrą atlikti Švietimo įstatymo 44 straipsnio 2 dalyje ir šio įsakymo 1 punktu patvirtintame<text:s/></text:span><text:span text:style-name="T42">Mokyklos bendr</text:span><text:span text:style-name="T43">uomenės sprendimų dėl savivaldybės mokyklų tinklo kūrimo priėmimo tvarkos apraše<text:s/></text:span><text:span text:style-name="T44">nurodytas funkcijas.</text:span><text:s/></text:p>
      <text:p text:style-name="P45"/>
      <text:p text:style-name="P46"/>
      <text:p text:style-name="P47"/>
      <text:p text:style-name="P48"><text:span text:style-name="T49">Švietimo ir mokslo ministras</text:span><text:span text:style-name="T50"><text:tab/>Gintaras Steponavičius</text:span></text:p>
      <text:soft-page-break/>
      <text:p text:style-name="P51">PATVIRTINTA</text:p>
      <text:p text:style-name="P60">Lietuvos Respublikos švietimo ir mokslo<text:s/></text:p>
      <text:p text:style-name="P61">ministro<text:s/></text:p>
      <text:p text:style-name="P62">2011 m. liepos 5 d. įsakymu Nr. V-1212</text:p>
      <text:p text:style-name="P63"/>
      <text:p text:style-name="P64"><text:span text:style-name="T65">MOKYKLOS BENDRUOMENĖS SPRENDIMŲ DĖL SAVIVALDYBĖS MOKYKLŲ TINKLO KŪRIMO PRIĖMIMO TVARKOS APRAŠAS</text:span></text:p>
      <text:p text:style-name="P66"/>
      <text:p text:style-name="P67"><text:span text:style-name="T68">I</text:span><text:span text:style-name="T69">.<text:s/></text:span><text:span text:style-name="T70">SKYRIUS</text:span><text:span text:style-name="T71"><text:line-break/>BEN</text:span><text:span text:style-name="T72">DROSIOS NUOSTATOS<text:s/></text:span></text:p>
      <text:p text:style-name="P73">Pakeistas skyriaus pavadinimas:</text:p>
      <text:p text:style-name="P74"><text:span text:style-name="T75">Nr.<text:s/></text:span><text:a xlink:href="https://www.e-tar.lt/portal/legalAct.html?documentId=67704b10ac4a11e88f64a5ecc703f89b" office:target-frame-name="_top" xlink:show="replace"><text:span text:style-name="T76">V-713</text:span></text:a><text:span text:style-name="T77">, 2018-08-30, paskelbta TAR 2018-08-30, i. k. 2018-13667</text:span></text:p>
      <text:p text:style-name="Normal"/>
      <text:p text:style-name="P78"><text:span text:style-name="T79">1</text:span><text:span text:style-name="T80">. Mokyklos bendruomenės sprendimų<text:s/></text:span><text:span text:style-name="T81">dėl savivaldybės mokyklų tinklo kūrimo priėmimo tvarkos aprašas (toliau – aprašas) nustato savivaldybės bendrojo ugdymo mokyklų (toliau – mokykla) bendruomenių sprendimų dėl savivaldybės tarybos sprendimų projektų savivaldybės mokyklų tinklo kūrimo klausim</text:span><text:span text:style-name="T82">ais priėmimo tvarką.</text:span></text:p>
      <text:p text:style-name="P83"><text:span text:style-name="T84">2</text:span><text:span text:style-name="T85">. Mokyklos bendruomenei, kurią sudaro mokyklos mokytojai, mokiniai, jų tėvai (globėjai, rūpintojai) ir kiti asmenys, vienijami mokymo santykių ir bendrų švietimo tikslų, atstovauja mokyklos taryba. Ji, remdamasi mokyklos savivaldo</text:span><text:span text:style-name="T86">s institucijų siūlymais, priima sprendimus dėl savivaldybės vykdomosios institucijos pateiktų savivaldybės tarybos sprendimų projektų savivaldybės mokyklų tinklo kūrimo klausimais.</text:span></text:p>
      <text:p text:style-name="P87"><text:span text:style-name="T88">3</text:span><text:span text:style-name="T89">. Mokyklos bendruomenė ir jos nariai turi teisę:</text:span></text:p>
      <text:p text:style-name="P90"><text:span text:style-name="T91">3.1</text:span><text:span text:style-name="T92">. gauti informac</text:span><text:span text:style-name="T93">ijos iš savivaldybės apie švietimo būklę, rengiamą mokyklų tinklo pertvarką;</text:span></text:p>
      <text:p text:style-name="P94"><text:span text:style-name="T95">3.2</text:span><text:span text:style-name="T96">. dalyvauti savivaldybės organizuojamose konsultacijose mokyklų tinklo kūrimo<text:s/></text:span><text:soft-page-break/><text:span text:style-name="T97">klausimais, savivaldybės Mokyklų tinklo kūrimo bendrojo plano ir jo įgyvendinimo priedų (Mokyk</text:span><text:span text:style-name="T98">lų steigimo, reorganizavimo, likvidavimo, pertvarkymo ir struktūrinių pertvarkymų plano, Mokytojų kvalifikacijų atnaujinimo ir įdarbinimo plano ir Mokinių vežiojimo užtikrinimo plano) projekto (toliau – savivaldybės bendrojo plano projektas) viešuosiuose s</text:span><text:span text:style-name="T99">varstymuose (susirinkimuose, sueigose, diskusijose, apklausose);</text:span></text:p>
      <text:p text:style-name="P100"><text:span text:style-name="T101">3.3</text:span><text:span text:style-name="T102">. pateikti nuomonę ir teikti siūlymų rengiamam mokyklos tarybos sprendimui pritarti ar nepritarti savivaldybės tarybos sprendimo dėl Mokyklų tinklo pertvarkos bendrojo plano projekte n</text:span><text:span text:style-name="T103">umatyto mokyklos reorganizavimo, likvidavimo ar pertvarkymo.</text:span><text:s/></text:p>
      <text:p text:style-name="P104">Punkto pakeitimai:</text:p>
      <text:p text:style-name="P105"><text:span text:style-name="T106">Nr.<text:s/></text:span><text:a xlink:href="https://www.e-tar.lt/portal/legalAct.html?documentId=6d281a90dab311eead77e967e3995264" office:target-frame-name="_top" xlink:show="replace"><text:span text:style-name="T107">V-250</text:span></text:a><text:span text:style-name="T108">, 2024-03-05, paskelbta TAR 2024-03-05, i. k. 2024-04054</text:span></text:p>
      <text:p text:style-name="Normal"/>
      <text:p text:style-name="P109"><text:span text:style-name="T110">4</text:span><text:span text:style-name="T111">. P</text:span><text:span text:style-name="T112">riimdama sprendimus mokyklos bendruomenė vadovaujasi Lietuvos Respublikos švietimo įstatymu, Mokyklų, vykdančių formaliojo švietimo programas, tinklo kūrimo taisyklėmis, patvirtintomis Lietuvos Respublikos Vyriausybės 2011 m. birželio 29 d. nutarimu Nr. 76</text:span><text:span text:style-name="T113">8 „Dėl Mokyklų, vykdančių formaliojo švietimo programas, tinklo kūrimo taisyklių patvirtinimo“</text:span><text:span text:style-name="T114"><text:s/></text:span><text:span text:style-name="T115">(toliau – Taisyklės), ir aprašu.</text:span></text:p>
      <text:p text:style-name="P116">Punkto pakeitimai:</text:p>
      <text:p text:style-name="P117"><text:span text:style-name="T118">Nr.<text:s/></text:span><text:a xlink:href="https://www.e-tar.lt/portal/legalAct.html?documentId=67704b10ac4a11e88f64a5ecc703f89b" office:target-frame-name="_top" xlink:show="replace"><text:span text:style-name="T119">V-713</text:span></text:a><text:span text:style-name="T120">,<text:s/></text:span><text:span text:style-name="T121">2018-08-30, paskelbta TAR 2018-08-30, i. k. 2018-13667</text:span></text:p>
      <text:p text:style-name="Normal"/>
      <text:p text:style-name="P122"><text:span text:style-name="T123">II</text:span><text:span text:style-name="T124">.<text:s/></text:span><text:span text:style-name="T125">SKYRIUS</text:span><text:span text:style-name="T126"><text:line-break/>MOKYKLOS BENDRUOMENĖS SPRENDIMŲ PRIĖMIMO TVARKA<text:s/></text:span></text:p>
      <text:p text:style-name="P127">Pakeistas skyriaus pavadinimas:</text:p>
      <text:p text:style-name="P128"><text:span text:style-name="T129">Nr.<text:s/></text:span><text:a xlink:href="https://www.e-tar.lt/portal/legalAct.html?documentId=67704b10ac4a11e88f64a5ecc703f89b" office:target-frame-name="_top" xlink:show="replace"><text:span text:style-name="T130">V-713</text:span></text:a><text:span text:style-name="T131">, 2018-08-30, paskelbta TAR 2018-08-30, i. k. 2018-13667</text:span></text:p>
      <text:p text:style-name="Normal"/>
      <text:p text:style-name="P132"><text:span text:style-name="T133">5</text:span><text:span text:style-name="T134">. Parengtas savivaldybės bendrojo plano projektas skelbiamas viešai, su juo gali susipažinti k</text:span><text:span text:style-name="T135">iekvienas mokyklos bendruomenės narys.</text:span></text:p>
      <text:p text:style-name="P136"><text:span text:style-name="T137">6</text:span><text:span text:style-name="T138">. Mokyklos vadovas iš mokyklos tarybos ir kitų mokyklos savivaldos institucijų pasiūlytų narių sudaro darbo grupę savivaldybės bendrojo plano projekto svarstymui organizuoti klasių mokinių tėvų, mokyklos mokinių,</text:span><text:span text:style-name="T139"><text:s/>mokytojų savivaldos institucijose, mokyklos bendruomenės narių grupių susirinkimuose, bendrame mokyklos bendruomenės susirinkime.</text:span></text:p>
      <text:p text:style-name="P140"><text:span text:style-name="T141">7</text:span><text:span text:style-name="T142">. Klasių mokinių tėvų, mokyklos mokinių, mokytojų savivaldos institucijos pateikia darbo grupei argumentuotų siūlymų dėl</text:span><text:span text:style-name="T143"><text:s/>savivaldybės bendrojo plano projekto tobulinimo arba pritaria pateiktam savivaldybės bendrojo plano projektui.</text:span></text:p>
      <text:p text:style-name="P144"><text:span text:style-name="T145">8</text:span><text:span text:style-name="T146">. Darbo grupė apibendrina visų mokykloje veikiančių savivaldos institucijų siūlymus dėl savivaldybės bendrojo plano projekto ir juos teikia</text:span><text:span text:style-name="T147"><text:s/>mokyklos tarybai.</text:span></text:p>
      <text:p text:style-name="P148"><text:span text:style-name="T149">9</text:span><text:span text:style-name="T150">. Mokyklos taryba, išanalizavusi darbo grupės pateiktus siūlymus, priima sprendimą dėl pritarimo savivaldybės bendrojo plano projektui arba suformuluoja argumentuotus siūlymus dėl jo tobulinimo, juos pristato mokyklos bendruomenei<text:s/></text:span><text:span text:style-name="T151">ir, gavusi mokyklos bendruomenės pritarimą, teikia savivaldybės vykdomajai institucijai ne vėliau kaip per 15 kalendorinių dienų. Savivaldybės bendrojo plano projekto rengėjai motyvuotu prašymu gali mokyklos bendruomenės prašyti pateikti sprendimą skubos t</text:span><text:span text:style-name="T152">varka, t. y. per 7 kalendorines dienas. Sprendimų pateikimo terminai pradedami skaičiuoti kitą dieną po savivaldybės bendrojo plano projekto pateikimo mokyklai. Jeigu mokyklos bendruomenė per Taisyklių ir aprašo nustatytus sprendimams pateikti terminus jų<text:s/></text:span><text:span text:style-name="T153">nepateikia, laikoma, kad mokyklos bendruomenė reorganizavimui, likvidavimui, struktūros pertvarkai ar pertvarkymui pritaria. Mokyklos bendruomenė sprendimą dėl to paties savivaldybės bendrojo plano projekto gali teikti vieną kartą.</text:span></text:p>
      <text:p text:style-name="P154">Punkto pakeitimai:</text:p>
      <text:p text:style-name="P155"><text:span text:style-name="T156">Nr.<text:s/></text:span><text:a xlink:href="https://www.e-tar.lt/portal/legalAct.html?documentId=67704b10ac4a11e88f64a5ecc703f89b" office:target-frame-name="_top" xlink:show="replace"><text:span text:style-name="T157">V-713</text:span></text:a><text:span text:style-name="T158">, 2018-08-30, paskelbta TAR 2018-08-30, i. k. 2018-13667</text:span></text:p>
      <text:p text:style-name="Normal"/>
      <text:p text:style-name="P159"><text:span text:style-name="T160">10</text:span><text:span text:style-name="T161">. Sprendimo dėl mokyklos reorganizavimo, likvidavimo ar pertvarkymo priėmimo procedūra:</text:span></text:p>
      <text:p text:style-name="P162"><text:span text:style-name="T163">10</text:span><text:span text:style-name="T164">.1</text:span><text:span text:style-name="T165">. supažindinimas. Mokyklos, kuri Mokyklų steigimo, reorganizavimo, likvidavimo, pertvarkymo ir struktūros pertvarkos plano projekte yra numatyta reorganizuoti, likviduoti ar pertvarkyti, bendruomenę su savivaldybės bendrojo plano projektu ir siūlomu sp</text:span><text:span text:style-name="T166">rendimu mokyklą reorganizuoti, likviduoti ar pertvarkyti supažindina savivaldybės kompetentingi asmenys;</text:span></text:p>
      <text:p text:style-name="P167"><text:span text:style-name="T168">10.2</text:span><text:span text:style-name="T169">. svarstymas. Mokyklos bendruomenė siūlomą sprendimą svarsto taip, kaip nustatyta aprašo 6–8 punktuose;</text:span></text:p>
      <text:p text:style-name="P170"><text:span text:style-name="T171">10.3</text:span><text:span text:style-name="T172">. sprendimo priėmimas. Mokyklos</text:span><text:span text:style-name="T173"><text:s/>taryba išanalizuoja darbo grupės siūlymus ir priima sprendimą:</text:span></text:p>
      <text:p text:style-name="P174"><text:span text:style-name="T175">10.3.1</text:span><text:span text:style-name="T176">. pritarti Mokyklų steigimo, reorganizavimo, likvidavimo, pertvarkymo ir struktūros pertvarkos plano projekte numatytam mokyklos reorganizavimui, likvidavimui ar pertvarkymui;</text:span></text:p>
      <text:p text:style-name="P177"><text:span text:style-name="T178">10.3.2</text:span><text:span text:style-name="T179">. nepritarti Mokyklų steigimo, reorganizavimo, likvidavimo, pertvarkymo ir struktūros pertvarkos plano projekte numatytam mokyklos reorganizavimui, likvidavimui ar pertvarkymui.</text:span></text:p>
      <text:p text:style-name="P180"><text:span text:style-name="T181">11</text:span><text:span text:style-name="T182">. Tuo atveju, jei mokyklos bendruomenės sprendimas prieštarauja sa</text:span><text:span text:style-name="T183">vivaldybės bendrojo plano projekte numatytam mokyklos reorganizavimui, likvidavimui ar pertvarkymui, savivaldybės vykdomoji institucija savivaldybės bendrojo plano projektą ir mokyklos bendruomenės sprendimą, kuriame argumentuotai nesutinkama su planuojamu</text:span><text:span text:style-name="T184"><text:s/>mokyklos reorganizavimu, likvidavimu ar pertvarkymu, teikia Nacionalinei švietimo agentūrai. Nacionalinė švietimo agentūra teikia siūlymus savivaldybės bendrojo plano projekto rengėjui ir mokyklai. Savivaldybės</text:span><text:span text:style-name="T185"><text:s/></text:span><text:span text:style-name="T186">taryba, įvertinusi Nacionalinės švietimo age</text:span><text:span text:style-name="T187">ntūros siūlymus, priima galutinį argumentuotą sprendimą.</text:span><text:s/></text:p>
      <text:p text:style-name="P188">Punkto pakeitimai:</text:p>
      <text:p text:style-name="P189"><text:span text:style-name="T190">Nr.<text:s/></text:span><text:a xlink:href="https://www.e-tar.lt/portal/legalAct.html?documentId=67704b10ac4a11e88f64a5ecc703f89b" office:target-frame-name="_top" xlink:show="replace"><text:span text:style-name="T191">V-713</text:span></text:a><text:span text:style-name="T192">, 2018-08-30, paskelbta TAR 2018-08-30, i. k. 2018-13667</text:span></text:p>
      <text:p text:style-name="P193"><text:span text:style-name="T194">Nr.<text:s/></text:span><text:a xlink:href="https://www.e-tar.lt/portal/legalAct.html?documentId=6d281a90dab311eead77e967e3995264" office:target-frame-name="_top" xlink:show="replace"><text:span text:style-name="T195">V-250</text:span></text:a><text:span text:style-name="T196">, 2024-03-05, paskelbta TAR 2024-03-05, i. k. 2024-04054</text:span></text:p>
      <text:p text:style-name="Normal"/>
      <text:p text:style-name="P197"><text:span text:style-name="T198">_________________</text:span></text:p>
      <text:p text:style-name="Normal"/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Lietuvos Respublikos švietimo ir mokslo ministerija, Įsakymas</text:span></text:p>
      <text:p text:style-name="P208"><text:span text:style-name="T209">Nr.<text:s/></text:span><text:a xlink:href="https://www.e-tar.lt/portal/legalAct.html?documentId=67704b10ac4a11e88f64a5ecc703f89b" office:target-frame-name="_top" xlink:show="replace"><text:span text:style-name="T210">V-713</text:span></text:a><text:span text:style-name="T211">, 2018-08-30, paskelbta TAR 2018-08-30, i. k. 2018-13667</text:span></text:p>
      <text:p text:style-name="P212"><text:span text:style-name="T213">Dėl švietimo ir mokslo ministro 2011 m. liepos 5 d. įsakymo Nr. V-1212 „Dėl Mokyklos bendruo</text:span><text:span text:style-name="T214">menės sprendimų dėl savivaldybės mokyklų tinklo kūrimo priėmimo tvarkos aprašo patvirtinimo“ pakeitimo</text:span></text:p>
      <text:p text:style-name="P215"/>
      <text:p text:style-name="P216"><text:span text:style-name="T217">2.</text:span></text:p>
      <text:p text:style-name="P218"><text:span text:style-name="T219">Lietuvos Respublikos švietimo, mokslo ir sporto ministerija, Įsakymas</text:span></text:p>
      <text:p text:style-name="P220"><text:span text:style-name="T221">Nr.<text:s/></text:span><text:a xlink:href="https://www.e-tar.lt/portal/legalAct.html?documentId=6d281a90dab311eead77e967e3995264" office:target-frame-name="_top" xlink:show="replace"><text:span text:style-name="T222">V-250</text:span></text:a><text:span text:style-name="T223">, 2024-03-05, paskelbta TAR 2024-03-05, i. k. 2024-04054</text:span></text:p>
      <text:p text:style-name="P224"><text:span text:style-name="T225">Dėl švietimo ir mokslo ministro 2011 m. liepos 5 d. įsakymo Nr. V-1212 „Dėl Mokyklos bendruomenės sprendimų dėl savivaldybės mokyklų tinklo kūrimo priėmimo tvarkos aprašo<text:s/></text:span><text:span text:style-name="T226">patvirtinimo“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2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/>
      </style:header>
      <style:header-left>
        <text:p text:style-name="P53"><text:page-number text:fixed="false">2</text:page-number></text:p>
        <text:p text:style-name="P54"/>
      </style:header-left>
      <style:footer>
        <text:p text:style-name="P55"/>
      </style:footer>
      <style:footer-left>
        <text:p text:style-name="P56"/>
      </style:footer-left>
    </style:master-page>
    <style:master-page style:next-style-name="MP1" style:name="MPF1" style:page-layout-name="PL1">
      <style:header>
        <text:p text:style-name="P57"/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4-03-06T07:04:00Z</meta:creation-date>
    <dc:date>2024-03-06T07:04:00Z</dc:date>
    <meta:template xlink:href="Normal.dotm" xlink:type="simple"/>
    <meta:editing-cycles>2</meta:editing-cycles>
    <meta:editing-duration>PT0S</meta:editing-duration>
    <meta:document-statistic meta:page-count="3" meta:paragraph-count="95" meta:word-count="1180" meta:character-count="9113" meta:row-count="267" meta:non-whitespace-character-count="8028"/>
  </office:meta>
</office:document-meta>
</file>