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keep-together="always" fo:widows="0" fo:orphans="0" fo:break-before="page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break-before="page"/>
    </style:style>
    <style:style style:name="P324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325" style:parent-style-name="Normal" style:family="paragraph">
      <style:paragraph-properties fo:margin-left="3.1493in">
        <style:tab-stops/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weight-complex="bold" fo:text-transform="uppercase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weight-complex="bold" fo:text-transform="uppercase" style:font-size-complex="12p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63" style:parent-style-name="Normal" style:family="paragraph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02" style:parent-style-name="DefaultParagraphFont" style:family="text"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olumn448" style:family="table-column">
      <style:table-column-properties style:column-width="2.1097in"/>
    </style:style>
    <style:style style:name="TableColumn449" style:family="table-column">
      <style:table-column-properties style:column-width="2.0895in"/>
    </style:style>
    <style:style style:name="TableColumn450" style:family="table-column">
      <style:table-column-properties style:column-width="2.0993in"/>
    </style:style>
    <style:style style:name="Table447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break-before="page" fo:margin-left="3.1493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margin-left="3.1493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weight="bold" style:font-weight-asian="bold" style:font-size-complex="12pt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style:font-weight-complex="bold" fo:text-transform="uppercase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weight-complex="bold" fo:text-transform="uppercase" style:font-size-complex="12pt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6" style:family="table-column">
      <style:table-column-properties style:column-width="2.1097in"/>
    </style:style>
    <style:style style:name="TableColumn557" style:family="table-column">
      <style:table-column-properties style:column-width="2.0895in"/>
    </style:style>
    <style:style style:name="TableColumn558" style:family="table-column">
      <style:table-column-properties style:column-width="2.0993in"/>
    </style:style>
    <style:style style:name="Table555" style:family="table">
      <style:table-properties style:width="6.2986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break-before="page" fo:margin-left="3.15in" fo:text-indent="-3.15in">
        <style:tab-stops/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margin-left="3.1493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fo:font-weight="bold" style:font-weight-asian="bold" style:font-size-complex="12pt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Calibri" style:font-weight-complex="bold" fo:text-transform="uppercase" style:font-size-complex="12pt"/>
    </style:style>
    <style:style style:name="T603" style:parent-style-name="DefaultParagraphFont" style:family="text">
      <style:text-properties style:font-name-asian="Calibri" style:font-weight-complex="bold" style:font-size-complex="12pt"/>
    </style:style>
    <style:style style:name="T604" style:parent-style-name="DefaultParagraphFont" style:family="text">
      <style:text-properties style:font-name-asian="Calibri" style:font-weight-complex="bold" fo:text-transform="uppercase" style:font-size-complex="12pt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3" style:family="table-column">
      <style:table-column-properties style:column-width="3.225in"/>
    </style:style>
    <style:style style:name="TableColumn634" style:family="table-column">
      <style:table-column-properties style:column-width="3.225in"/>
    </style:style>
    <style:style style:name="Table632" style:family="table">
      <style:table-properties style:width="6.45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643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7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olumn738" style:family="table-column">
      <style:table-column-properties style:column-width="2.1097in"/>
    </style:style>
    <style:style style:name="TableColumn739" style:family="table-column">
      <style:table-column-properties style:column-width="2.0895in"/>
    </style:style>
    <style:style style:name="TableColumn740" style:family="table-column">
      <style:table-column-properties style:column-width="2.0993in"/>
    </style:style>
    <style:style style:name="Table737" style:family="table">
      <style:table-properties style:width="6.2986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break-before="page"/>
    </style:style>
    <style:style style:name="P766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767" style:parent-style-name="Normal" style:family="paragraph">
      <style:paragraph-properties fo:margin-left="3.1493in">
        <style:tab-stops/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P770" style:parent-style-name="Normal" style:family="paragraph">
      <style:paragraph-properties fo:text-align="center"/>
      <style:text-properties style:font-name-asian="Calibri" style:font-size-complex="12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Calibri" fo:font-weight="bold" style:font-weight-asian="bold" style:font-size-complex="12pt" fo:language="nl" fo:country="NL"/>
    </style:style>
    <style:style style:name="P77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T776" style:parent-style-name="DefaultParagraphFont" style:family="text">
      <style:text-properties style:font-name-asian="Calibri" style:font-weight-complex="bold" style:font-size-complex="12pt" fo:language="nl" fo:country="NL"/>
    </style:style>
    <style:style style:name="T777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P77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TableColumn805" style:family="table-column">
      <style:table-column-properties style:column-width="3.225in"/>
    </style:style>
    <style:style style:name="TableColumn806" style:family="table-column">
      <style:table-column-properties style:column-width="3.225in"/>
    </style:style>
    <style:style style:name="Table804" style:family="table">
      <style:table-properties style:width="6.45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858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P8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8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83" style:family="table-column">
      <style:table-column-properties style:column-width="3.225in"/>
    </style:style>
    <style:style style:name="TableColumn884" style:family="table-column">
      <style:table-column-properties style:column-width="3.225in"/>
    </style:style>
    <style:style style:name="Table882" style:family="table">
      <style:table-properties style:width="6.45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P9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P9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P9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fo:language="fr" fo:country="FR" style:language-asian="lt" style:country-asian="LT"/>
    </style:style>
    <style:style style:name="P9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8" style:family="table-column">
      <style:table-column-properties style:column-width="2.1097in"/>
    </style:style>
    <style:style style:name="TableColumn959" style:family="table-column">
      <style:table-column-properties style:column-width="2.0895in"/>
    </style:style>
    <style:style style:name="TableColumn960" style:family="table-column">
      <style:table-column-properties style:column-width="2.0993in"/>
    </style:style>
    <style:style style:name="Table957" style:family="table">
      <style:table-properties style:width="6.2986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972" style:parent-style-name="Normal" style:family="paragraph">
      <style:paragraph-properties fo:text-align="justify"/>
      <style:text-properties fo:font-weight="bold" style:font-weight-asian="bold" style:font-size-complex="12pt" fo:language="fr" fo:country="FR" style:language-asian="lt" style:country-asian="LT"/>
    </style:style>
    <style:style style:name="P9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4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fo:language="fr" fo:country="FR" style:language-asian="lt" style:country-asian="LT"/>
    </style:style>
    <style:style style:name="P977" style:parent-style-name="Normal" style:family="paragraph">
      <style:text-properties style:font-size-complex="12pt" fo:language="fr" fo:country="FR" style:language-asian="lt" style:country-asian="LT"/>
    </style:style>
    <style:style style:name="P978" style:parent-style-name="Normal" style:family="paragraph">
      <style:text-properties style:font-size-complex="12pt" fo:language="fr" fo:country="FR" style:language-asian="lt" style:country-asian="LT"/>
    </style:style>
    <style:style style:name="P979" style:parent-style-name="Normal" style:family="paragraph">
      <style:text-properties style:font-size-complex="12pt" fo:language="fr" fo:country="FR" style:language-asian="lt" style:country-asian="LT"/>
    </style:style>
    <style:style style:name="P980" style:parent-style-name="Normal" style:family="paragraph">
      <style:text-properties style:font-size-complex="12pt" fo:language="fr" fo:country="FR" style:language-asian="lt" style:country-asian="LT"/>
    </style:style>
    <style:style style:name="P981" style:parent-style-name="Normal" style:family="paragraph">
      <style:text-properties style:font-size-complex="12pt" fo:language="fr" fo:country="FR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85" style:parent-style-name="Normal" style:family="paragraph">
      <style:paragraph-properties fo:widows="0" fo:orphans="0" fo:text-align="center"/>
      <style:text-properties fo:hyphenate="false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1 iki 2015-07-17</text:span></text:p>
      <text:p text:style-name="P3"/>
      <text:p text:style-name="P4"><text:span text:style-name="T5">Įsakymas paskelbtas: Žin. 2009, Nr.<text:s/></text:span><text:a xlink:href="https://www.e-tar.lt/portal/legalAct.html?documentId=TAR.B4CCAA435AC7" office:target-frame-name="_top" xlink:show="replace"><text:span text:style-name="T6">19-777</text:span></text:a><text:span text:style-name="T7">, i. k. 1092330ISAK0003D-94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A49EDE867F05" office:target-frame-name="_top" xlink:show="replace"><text:span text:style-name="T11">3D-822</text:span></text:a><text:span text:style-name="T12">, 2013-12-05, Žin. 2013, Nr. 126-6423 (2013-12-10), i. k. 1132330ISAK003D-822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VERSLINĖS ŽVEJYBOS JŪRŲ VANDENYSE TAISYKLIŲ PATVIRTINIMO</text:p>
      <text:p text:style-name="P18"/>
      <text:p text:style-name="P19">2009 m. vasario 12 d. Nr. 3D-94</text:p>
      <text:p text:style-name="P20">Vilnius</text:p>
      <text:p text:style-name="P21"/>
      <text:p text:style-name="P22"/>
      <text:p text:style-name="P23"><text:span text:style-name="T24">Vadovaudamasis Lietuvos Respublikos žuvininkystės įstatymo (Žin., 2000, Nr. </text:span><text:a xlink:href="https://www.e-tar.lt/portal/lt/legalAct/TAR.D22016A0EC70" office:target-frame-name="_blank" xlink:show="new"><text:span text:style-name="T25">56-1648</text:span></text:a><text:span text:style-name="T26">; 2013, Nr. </text:span><text:a xlink:href="https://www.e-tar.lt/portal/lt/legalAct/TAR.0238AFC84097" office:target-frame-name="_blank" xlink:show="new"><text:span text:style-name="T27">71-3579</text:span></text:a><text:span text:style-name="T28">) 17 straipsnio 1 dalimi,</text:span></text:p>
      <text:p text:style-name="P29"><text:span text:style-name="T30">t v i r t i n u Verslinės žvejybos jūrų vandenyse taisykles (pridedama).</text:span><text:s/></text:p>
      <text:p text:style-name="P31"/>
      <text:p text:style-name="P32"/>
      <text:p text:style-name="P33"/>
      <text:p text:style-name="P34">ŽEMĖS ŪKIO MINISTRAS<text:s/><text:tab/>KAZYS STARKEVIČIUS</text:p>
      <text:p text:style-name="Normal"/>
      <text:p text:style-name="P35"/>
      <text:soft-page-break/>
      <text:p text:style-name="P36">PATVIRTINTA</text:p>
      <text:p text:style-name="P37">Lietuvos Respublikos žemės ūkio ministro<text:s/></text:p>
      <text:p text:style-name="P38">2009 m. vasario 12 d.<text:s/></text:p>
      <text:p text:style-name="P39">įsakymu Nr. 3D-94</text:p>
      <text:p text:style-name="P40">(Lietuvos Respublikos žemės ūkio ministro<text:s/></text:p>
      <text:p text:style-name="P41">2013 m. gruodžio 5 d.<text:s/></text:p>
      <text:p text:style-name="P42">įsakymo Nr. 3D-822<text:s/></text:p>
      <text:p text:style-name="P43">redakcija)</text:p>
      <text:p text:style-name="P44"/>
      <text:p text:style-name="P45"><text:span text:style-name="T46">Verslinės žvejybos jūrų vandenyse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erslinės žvejybos jūrų vandenyse taisyklės (toliau – Taisyklės) nustato žuvų išteklių naudotojų, vykdančių verslinę žvejybą jūrų vandenyse, teises ir pareigas, verslinės žvejybos jūrų vandenyse leidimų (toliau – žvejybos leidimai) išdavimo, registr</text:span><text:span text:style-name="T56">avimo, panaikinimo, galiojimo sustabdymo ir atnaujinimo, išdavimo tvarką.</text:span></text:p>
      <text:p text:style-name="P57"><text:span text:style-name="T58">2</text:span><text:span text:style-name="T59">. Taisyklės parengtos vadovaujantis Lietuvos Respublikos žuvininkystės įstatymu (Žin., 2000, Nr. </text:span><text:a xlink:href="https://www.e-tar.lt/portal/lt/legalAct/TAR.D22016A0EC70" office:target-frame-name="_blank" xlink:show="new"><text:span text:style-name="T60">56-1648</text:span></text:a><text:span text:style-name="T61">; 2013, Nr. </text:span><text:a xlink:href="https://www.e-tar.lt/portal/lt/legalAct/TAR.0238AFC84097" office:target-frame-name="_blank" xlink:show="new"><text:span text:style-name="T62">71-3579</text:span></text:a><text:span text:style-name="T63">), 2002 m. gruodžio 20 d. Tarybos reglamentu (EB) Nr. 2371/2002 dėl žuvų išteklių apsaugos ir tausojančio naudojimo pagal Bendrąją žuvininkystės politiką (OL<text:s/></text:span><text:span text:style-name="T64">2004 m. specialusis leidimas,<text:s/></text:span><text:span text:style-name="T65">4 skyrius, 5 tomas, p. 460) su paskutiniais pakeitimais, padarytais<text:s/></text:span><text:span text:style-name="T66">2012 m. lapkričio 21 d. Europos Parlamento ir Tarybos reglamentu (EB) Nr. 1152/2012 (OL 2012 L 343, p. 30), ir 1994 m. birželio 27 d. Tarybos reglamentu (EB) Nr. 1627/94, nustatančiu bendrąsias nuostatas dėl specialių žvejybos leidimų (OL<text:s/></text:span><text:span text:style-name="T67">2004 m. specialus</text:span><text:span text:style-name="T68">is leidimas</text:span><text:span text:style-name="T69">, 4 skyrius, 2 tomas, p. 173), su paskutiniais pakeitimais, padarytais 2008 m. rugsėjo 29 d. Tarybos reglamentu (EB) Nr. 1006/2008 (OL 2008 L 286, p. 33).</text:span></text:p>
      <text:p text:style-name="P70"><text:span text:style-name="T71">3</text:span><text:span text:style-name="T72">. Šiose Taisyklėse vartojamos sąvokos apibrėžtos Lietuvos Respublikos žuvininkystės į</text:span><text:span text:style-name="T73">statyme ir kituose teisės aktuose.</text:span></text:p>
      <text:p text:style-name="P74"/>
      <text:p text:style-name="P75"><text:span text:style-name="T76">II</text:span><text:span text:style-name="T77">.<text:s/></text:span><text:span text:style-name="T78">ŽUVŲ IŠTEKLIŲ NAUDOTOJŲ TEISĖS IR PAREIGOS</text:span></text:p>
      <text:p text:style-name="P79"/>
      <text:p text:style-name="P80"><text:span text:style-name="T81">4</text:span><text:span text:style-name="T82">. Žuvų išteklių naudotojai, žvejojantys jūrų vandenyse, turi teisę užsiimti versline žvejyba žvejybos leidime nustatytomis sąlygomis.</text:span></text:p>
      <text:p text:style-name="P83"><text:span text:style-name="T84">5</text:span><text:span text:style-name="T85">. Žuvų išteklių naudot</text:span><text:span text:style-name="T86">ojai, žvejojantys jūrų vandenyse, privalo:</text:span></text:p>
      <text:p text:style-name="P87"><text:span text:style-name="T88">5.1</text:span><text:span text:style-name="T89">. racionaliai naudoti ir saugoti žuvų išteklius;</text:span></text:p>
      <text:p text:style-name="P90"><text:span text:style-name="T91">5.2</text:span><text:span text:style-name="T92">. žvejybos laive turėti šiam laivui Žuvininkystės tarnybos prie Lietuvos Respublikos žemės ūkio ministerijos (toliau – Žuvininkystės tarnyba) išduotą Li</text:span><text:span text:style-name="T93">etuvos Respublikos žvejybos laivo liudijimą ir, jeigu reikalaujama, galiojantį žvejybos leidimą;</text:span></text:p>
      <text:p text:style-name="P94"><text:span text:style-name="T95">5.3</text:span><text:span text:style-name="T96">. žvejoti neviršijant žuvų išteklių naudotojui ir, jeigu taikoma, jo naudojamam žvejybos laivui skirtų individualių</text:span><text:span text:style-name="T97"><text:s/></text:span><text:span text:style-name="T98">žvejybos galimybių;</text:span></text:p>
      <text:p text:style-name="P99"><text:span text:style-name="T100">5.4</text:span><text:span text:style-name="T101">.<text:s/></text:span><text:span text:style-name="T102">laikytis Europos Sąjungos ir Lietuvos Respublikos teisės aktų reikalavimų dėl:</text:span></text:p>
      <text:p text:style-name="P103"><text:span text:style-name="T104">5.4.1</text:span><text:span text:style-name="T105">. žvejybos laivų ženklinimo ir atpažinimo;</text:span></text:p>
      <text:p text:style-name="P106"><text:span text:style-name="T107">5.4.2</text:span><text:span text:style-name="T108">. palydovinio ryšio žvejybos laivų stebėjimo sistemos naudojimo;</text:span></text:p>
      <text:p text:style-name="P109"><text:span text:style-name="T110">5.4.3</text:span><text:span text:style-name="T111">. leidžiamų naudoti verslinės žvejybos įrank</text:span><text:span text:style-name="T112">ių, jų dydžio, kiekio, ženklinimo ir leidžiamų žvejybos būdų;</text:span></text:p>
      <text:p text:style-name="P113"><text:span text:style-name="T114">5.4.4</text:span><text:span text:style-name="T115">. minimalaus gaudomų žuvų dydžio;</text:span></text:p>
      <text:p text:style-name="P116"><text:span text:style-name="T117">5.4.5</text:span><text:span text:style-name="T118">. informacijos apie žvejybą, žvejybos</text:span><text:span text:style-name="T119"><text:s/></text:span><text:span text:style-name="T120">produktų iškrovimą ir perkrovimą registravimo ir pranešimo;</text:span></text:p>
      <text:p text:style-name="P121"><text:span text:style-name="T122">5.4.6</text:span><text:span text:style-name="T123">. žvejybos pastangų ribojimo;</text:span></text:p>
      <text:p text:style-name="P124"><text:span text:style-name="T125">5.4</text:span><text:span text:style-name="T126">.7</text:span><text:span text:style-name="T127">. žvejybos draudimo arba ribojimo tam tikru laiku ir (arba) tam tikrose vietose;</text:span></text:p>
      <text:p text:style-name="P128"><text:span text:style-name="T129">5.4.8</text:span><text:span text:style-name="T130">. tam tikrų rūšių žuvų žvejybos uždraudimo;</text:span></text:p>
      <text:p text:style-name="P131"><text:span text:style-name="T132">5.4.9</text:span><text:span text:style-name="T133">. žuvų iškrovimo ir (ar) perkrovimo iš žvejybos laivų uostuose ir (ar) jūrų vandenyse;</text:span></text:p>
      <text:p text:style-name="P134"><text:span text:style-name="T135">5.4.10</text:span><text:span text:style-name="T136">. bendrų žve</text:span><text:span text:style-name="T137">jybos operacijų;</text:span></text:p>
      <text:p text:style-name="P138"><text:span text:style-name="T139">5.5</text:span><text:span text:style-name="T140">. žvejodami regioninių žuvininkystės valdymo organizacijų, kurių narė yra Europos Bendrija, reguliuojamuose rajonuose – laikytis šių organizacijų nustatytų apsaugos ir vykdymo užtikrinimo taisyklių;</text:span></text:p>
      <text:p text:style-name="P141"><text:span text:style-name="T142">5.6</text:span><text:span text:style-name="T143">. Žemės ūkio ministerijo</text:span><text:span text:style-name="T144">s nustatyta tvarka kaupti ir teikti ekonominius ir biologinius duomenis bei informaciją apie žuvų išteklių naudojimą;</text:span></text:p>
      <text:p text:style-name="P145"><text:span text:style-name="T146">5.7</text:span><text:span text:style-name="T147">. atlyginti savo neteisėtais veiksmais žuvų ištekliams padarytą žalą;</text:span></text:p>
      <text:p text:style-name="P148"><text:span text:style-name="T149">5.8</text:span><text:span text:style-name="T150">. sudaryti sąlygas žuvininkystės kontrolės pareigūnams</text:span><text:span text:style-name="T151"><text:s/>ir, jeigu taikoma, žvejybos stebėtojams ir moksliniams stebėtojams vykdyti savo funkcijas ir bendradarbiauti su jais;</text:span></text:p>
      <text:p text:style-name="P152"><text:span text:style-name="T153">5.9</text:span><text:span text:style-name="T154">. vykdyti teisėtus žuvininkystę kontroliuojančių institucijų ir žuvininkystės kontrolės pareigūnų reikalavimus.</text:span></text:p>
      <text:p text:style-name="P155"/>
      <text:p text:style-name="P156"><text:span text:style-name="T157">III</text:span><text:span text:style-name="T158">.<text:s/></text:span><text:span text:style-name="T159">ŽVEJ</text:span><text:span text:style-name="T160">YBOS LEIDIMŲ IŠDAVIMO SĄLYGOS</text:span></text:p>
      <text:p text:style-name="P161"/>
      <text:p text:style-name="P162"><text:span text:style-name="T163">6</text:span><text:span text:style-name="T164">. Žvejybos leidimus išduoda, panaikina, jų galiojimą sustabdo ir galiojimo sustabdymą panaikina Žuvininkystės tarnyba.</text:span></text:p>
      <text:p text:style-name="P165"><text:span text:style-name="T166">7</text:span><text:span text:style-name="T167">. Už žvejybos leidimo išdavimą imama valstybės rinkliava Lietuvos Respublikos Vyriausybės nustat</text:span><text:span text:style-name="T168">yta tvarka.</text:span></text:p>
      <text:p text:style-name="P169"><text:span text:style-name="T170">8</text:span><text:span text:style-name="T171">. Žvejybos laivams išduodami šių rūšių žvejybos leidimai:</text:span></text:p>
      <text:p text:style-name="P172"><text:span text:style-name="T173">8.1</text:span><text:span text:style-name="T174">. verslinės žvejybos Baltijos jūroje (be teisės žvejoti priekrantėje) leidimas (1 priedas);</text:span></text:p>
      <text:p text:style-name="P175"><text:span text:style-name="T176">8.2</text:span><text:span text:style-name="T177">. verslinės žvejybos Baltijos jūros priekrantėje leidimas (2 priedas);</text:span></text:p>
      <text:p text:style-name="P178"><text:span text:style-name="T179">8.3</text:span><text:span text:style-name="T180">. verslinės žvejybos kitų jūrų vandenyse leidimas (3 priedas);</text:span></text:p>
      <text:p text:style-name="P181"><text:span text:style-name="T182">8.4</text:span><text:span text:style-name="T183">. specialusis leidimas žvejoti menkes Baltijos jūroje (4 priedas).</text:span></text:p>
      <text:p text:style-name="P184"><text:span text:style-name="T185">9</text:span><text:span text:style-name="T186">. Išduodamus žvejybos leidimus pasirašo Žuvininkystės tarnybos direktorius arba jo įgaliotas asmuo.</text:span></text:p>
      <text:p text:style-name="P187"><text:span text:style-name="T188">10</text:span><text:span text:style-name="T189">. Tam</text:span><text:span text:style-name="T190"><text:s/>pačiam žvejybos laivui gali būti išduodami keli skirtingi žvejybos leidimai.</text:span></text:p>
      <text:p text:style-name="P191"><text:span text:style-name="T192">11</text:span><text:span text:style-name="T193">. Žvejybos leidimai išduodami žvejybos laivams, kurių ilgis daugiau kaip 10 m, o specialieji leidimai žvejoti menkes Baltijos jūroje – žvejybos laivams, kurių ilgis daugiau</text:span><text:span text:style-name="T194"><text:s/>kaip 8 m.</text:span></text:p>
      <text:p text:style-name="P195"><text:span text:style-name="T196">12</text:span><text:span text:style-name="T197">. Žvejybos leidimai išduodami ne ilgesniam kaip 1 metų laikotarpiui, tačiau ne ilgiau kaip iki einamųjų kalendorinių metų pabaigos.</text:span></text:p>
      <text:p text:style-name="P198"><text:span text:style-name="T199">13</text:span><text:span text:style-name="T200">. Žvejybos leidimas išduodamas, jei:</text:span></text:p>
      <text:p text:style-name="P201"><text:span text:style-name="T202">13.1</text:span><text:span text:style-name="T203">. ūkio subjektas</text:span><text:span text:style-name="T204"><text:s/></text:span><text:span text:style-name="T205">pateikė prašymą išduoti žvejybos leidimą;</text:span></text:p>
      <text:p text:style-name="P206"><text:span text:style-name="T207">13.2</text:span><text:span text:style-name="T208">. ūkio subjektas atitinka Lietuvos Respublikos žuvininkystės įstatymo 18 straipsnio 3 dalyje nustatytus reikalavimus;</text:span></text:p>
      <text:p text:style-name="P209"><text:span text:style-name="T210">13.3</text:span><text:span text:style-name="T211">. žuvų išteklių naudotojas sumokėjo valstybės rinkliavą už žvejybos leidimo išdavimą.</text:span></text:p>
      <text:p text:style-name="P212"/>
      <text:p text:style-name="P213"><text:span text:style-name="T214">IV</text:span><text:span text:style-name="T215">.<text:s/></text:span><text:span text:style-name="T216">ŽVEJYBOS LEIDIMŲ IŠDAV</text:span><text:span text:style-name="T217">IMO IR REGISTRAVIMO TVARKA</text:span></text:p>
      <text:p text:style-name="P218"/>
      <text:p text:style-name="P219"><text:span text:style-name="T220">14</text:span><text:span text:style-name="T221">. Ūkio subjektas, norintis gauti žvejybos leidimą, Žuvininkystės tarnybai per atstumą, elektroninėmis priemonėmis per kontaktinį centrą arba raštu,</text:span><text:span text:style-name="T222"><text:s/></text:span><text:span text:style-name="T223">pateikia prašymą, kuriame nurodo:</text:span></text:p>
      <text:p text:style-name="P224"><text:span text:style-name="T225">14.1</text:span><text:span text:style-name="T226">. prašomo išduoti žvejybos leidimo</text:span><text:span text:style-name="T227"><text:s/>rūšį;</text:span></text:p>
      <text:p text:style-name="P228"><text:span text:style-name="T229">14.2</text:span><text:span text:style-name="T230">. žvejybos laivo, kuriam prašoma išduoti žvejybos leidimą, pavadinimą;</text:span></text:p>
      <text:p text:style-name="P231"><text:span text:style-name="T232">14.3</text:span><text:span text:style-name="T233">. žvejybos rajoną;</text:span></text:p>
      <text:p text:style-name="P234"><text:span text:style-name="T235">14.4</text:span><text:span text:style-name="T236">. žuvų rūšį (-is), kurių žvejybai prašoma išduoti žvejybos leidimą;</text:span></text:p>
      <text:p text:style-name="P237"><text:span text:style-name="T238">14.5</text:span><text:span text:style-name="T239">. pageidaujamą žvejybos leidimo įsigaliojimo datą.</text:span></text:p>
      <text:p text:style-name="P240"><text:span text:style-name="T241">15</text:span><text:span text:style-name="T242">. Žvejybos leidimai išduodami dviem egzemplioriais: pirmas egzempliorius<text:s/></text:span><text:soft-page-break/><text:span text:style-name="T243">atiduodamas žuvų išteklių naudotojui, antras paliekamas Žuvininkystės tarnyboje.</text:span></text:p>
      <text:p text:style-name="P244"><text:span text:style-name="T245">16</text:span><text:span text:style-name="T246">. Išduodami kiekvienos rūšies žvejybos leidimai registruojami atskiruose registruose, kuriuose<text:s/></text:span><text:span text:style-name="T247">nurodoma:</text:span></text:p>
      <text:p text:style-name="P248"><text:span text:style-name="T249">16.1</text:span><text:span text:style-name="T250">. įrašo eilės numeris;</text:span></text:p>
      <text:p text:style-name="P251"><text:span text:style-name="T252">16.2</text:span><text:span text:style-name="T253">. žvejybos leidimo išdavimo data;</text:span></text:p>
      <text:p text:style-name="P254"><text:span text:style-name="T255">16.3</text:span><text:span text:style-name="T256">. žvejybos leidimo numeris;</text:span></text:p>
      <text:p text:style-name="P257"><text:span text:style-name="T258">16.4</text:span><text:span text:style-name="T259">. žvejybos laivo pavadinimas;</text:span></text:p>
      <text:p text:style-name="P260"><text:span text:style-name="T261">16.5</text:span><text:span text:style-name="T262">. žuvų išteklių naudotojas;</text:span></text:p>
      <text:p text:style-name="P263"><text:span text:style-name="T264">16.6</text:span><text:span text:style-name="T265">. žvejybos rajonas;</text:span></text:p>
      <text:p text:style-name="P266"><text:span text:style-name="T267">16.7</text:span><text:span text:style-name="T268">. leidžiami naudoti verslinės</text:span><text:span text:style-name="T269"><text:s/></text:span><text:span text:style-name="T270">žvejybos įrankiai;</text:span></text:p>
      <text:p text:style-name="P271"><text:span text:style-name="T272">16.8</text:span><text:span text:style-name="T273">. žvejybos leidimo galiojimo terminas;</text:span></text:p>
      <text:p text:style-name="P274"><text:span text:style-name="T275">16.9</text:span><text:span text:style-name="T276">. pastabos.</text:span></text:p>
      <text:p text:style-name="P277"><text:span text:style-name="T278">17</text:span><text:span text:style-name="T279">. Žvejybos leidime įrašytus duomenis taisyti draudžiama. Žvejoti turint žvejybos leidimą, kuriame ištaisyti duomenys, yra neteisėta.</text:span></text:p>
      <text:p text:style-name="P280"/>
      <text:p text:style-name="P281"><text:span text:style-name="T282">V</text:span><text:span text:style-name="T283">.<text:s/></text:span><text:span text:style-name="T284">ŽVEJYBOS LEIDIMO GALIOJIMO SUSTABDYMAS, ATNAUJINIMAS <text:s/>IR ŽVEJYBOS LEIDIMO PANAIKINIMAS</text:span></text:p>
      <text:p text:style-name="P285"/>
      <text:p text:style-name="P286"><text:span text:style-name="T287">18</text:span><text:span text:style-name="T288">. Verslinės žvejybos jūrų vandenyse leidimo galiojimo sustabdymo, galiojimo sustabdymo panaikinimo ir leidimo galiojimo panaikinimo sąlygos ir tvarka nustatytos L</text:span><text:span text:style-name="T289">ietuvos Respublikos žuvininkystės įstatymo 18 straipsnyje.</text:span></text:p>
      <text:p text:style-name="P290"><text:span text:style-name="T291">19</text:span><text:span text:style-name="T292">. Apie priimtą sprendimą sustabdyti, atnaujinti žvejybos leidimo galiojimą ar panaikinti žvejybos leidimą Žuvininkystės tarnyba raštu arba elektroninėmis priemonėmis praneša žuvų išteklių nau</text:span><text:span text:style-name="T293">dotojui ne vėliau kaip per 5 darbo dienas nuo sprendimo priėmimo dienos.</text:span></text:p>
      <text:p text:style-name="P294"><text:span text:style-name="T295">20</text:span><text:span text:style-name="T296">. Panaikinus žvejybos leidimą, ūkio subjektas privalo grąžinti jam išduotą žvejybos leidimą Žuvininkystės tarnybai ne vėliau kaip per 5 darbo dienas nuo pranešimo gavimo dienos.</text:span></text:p>
      <text:p text:style-name="P297"><text:span text:style-name="T298">21</text:span><text:span text:style-name="T299">. Apie žvejybos leidimo galiojimo sustabdymą, galiojimo sustabdymą panaikinimą ar žvejybos leidimo panaikinimą pažymima žvejybos leidimų registro skiltyje „Pastabos“, kurioje nurodoma Žuvininkystės tarnybos sprendimo sustabdyti ar atnaujinti žvejybo</text:span><text:span text:style-name="T300">s leidimo galiojimą ar panaikinti žvejybos leidimą data.</text:span></text:p>
      <text:p text:style-name="P301"/>
      <text:p text:style-name="P302"><text:span text:style-name="T303">VI</text:span><text:span text:style-name="T304">.<text:s/></text:span><text:span text:style-name="T305">ATSAKOMYBĖ</text:span></text:p>
      <text:p text:style-name="P306"/>
      <text:p text:style-name="P307"><text:span text:style-name="T308">22</text:span><text:span text:style-name="T309">. Asmenys, pažeidę Taisyklių reikalavimus, atsako Lietuvos Respublikos teisės aktų nustatyta tvarka.</text:span></text:p>
      <text:p text:style-name="P310"/>
      <text:p text:style-name="P311"><text:span text:style-name="T312">_________________</text:span></text:p>
      <text:p text:style-name="P313">Priedo pakeitimai:</text:p>
      <text:p text:style-name="P314"><text:span text:style-name="T315">Nr.<text:s/></text:span><text:a xlink:href="https://www.e-tar.lt/portal/legalAct.html?documentId=TAR.6EC4E29527D6" office:target-frame-name="_top" xlink:show="replace"><text:span text:style-name="T316">3D-407</text:span></text:a><text:span text:style-name="T317">, 2010-04-30, Žin., 2010, Nr. 52-2574 (2010-05-06), i. k. 1102330ISAK003D-407</text:span></text:p>
      <text:p text:style-name="P318"><text:span text:style-name="T319">Nr.<text:s/></text:span><text:a xlink:href="https://www.e-tar.lt/portal/legalAct.html?documentId=TAR.A49EDE867F05" office:target-frame-name="_top" xlink:show="replace"><text:span text:style-name="T320">3D-822</text:span></text:a><text:span text:style-name="T321">, 2013-12-05, Žin.,</text:span><text:span text:style-name="T322"><text:s/>2013, Nr. 126-6423 (2013-12-10), i. k. 1132330ISAK003D-822</text:span></text:p>
      <text:p text:style-name="Normal"/>
      <text:p text:style-name="P323"/>
      <text:soft-page-break/>
      <text:p text:style-name="P324">Verslinės žvejybos jūrų vandenyse taisyklių</text:p>
      <text:p text:style-name="P325"><text:span text:style-name="T326">1</text:span><text:span text:style-name="T327"><text:s/>priedas</text:span></text:p>
      <text:p text:style-name="P328"/>
      <text:p text:style-name="P329"><text:span text:style-name="T330">(Verslinės žvejybos Baltijos jūroje (be teisės žvejoti priekrantėje) leidimo forma)</text:span></text:p>
      <text:p text:style-name="P331"/>
      <text:p text:style-name="P332"><text:span text:style-name="T333">(</text:span><text:span text:style-name="T334">Herbas</text:span><text:span text:style-name="T335">)</text:span></text:p>
      <text:p text:style-name="P336"/>
      <text:p text:style-name="P337">Žuvininkystės TARNYBA</text:p>
      <text:p text:style-name="P338">prie lietuvos<text:s/>respublikos žemės ūkio ministerijos</text:p>
      <text:p text:style-name="P339">FISHERIES SERVICE</text:p>
      <text:p text:style-name="P340">UNDER THE MINISTRY OF AGRICULTURE OF THE REPUBLIC OF LITHUANIA</text:p>
      <text:p text:style-name="P341"/>
      <text:p text:style-name="P342">VERSLINĖS ŽVEJYBOS Baltijos jūroje</text:p>
      <text:p text:style-name="P343">(be teisės žvejoti priekrantėje) LEIDIMAS</text:p>
      <text:p text:style-name="P344"><text:span text:style-name="T345">FISHING PERMIT<text:s/></text:span><text:span text:style-name="T346">FOR<text:s/></text:span><text:span text:style-name="T347">COMMERCIAL</text:span><text:span text:style-name="T348"><text:s/>FISHING IN THE BALTIC SEA</text:span></text:p>
      <text:p text:style-name="P349"><text:span text:style-name="T350">(EXCEPT COASTAL FISHING)</text:span></text:p>
      <text:p text:style-name="P351"/>
      <text:p text:style-name="P352"><text:span text:style-name="T353">______________ Nr./No. _________</text:span></text:p>
      <text:p text:style-name="P354">(data / date)</text:p>
      <text:p text:style-name="P355">_______________________________</text:p>
      <text:p text:style-name="P356">(sudarymo vieta / place of conclusion)</text:p>
      <text:p text:style-name="P357"/>
      <text:p text:style-name="P358">Išduotas<text:s/><text:tab/></text:p>
      <text:p text:style-name="P359"><text:span text:style-name="T360">Issued to <text:s text:c="2"/></text:span><text:span text:style-name="T361">(žuvų išteklių naudotojo pavadinimas, juridinio asmens kodas / name and enterprise code<text:s/></text:span><text:span text:style-name="T362">of user of fish resources)</text:span></text:p>
      <text:p text:style-name="P363">Informacija apie laivą:</text:p>
      <text:p text:style-name="P364">Vessel information:</text:p>
      <text:p text:style-name="P365"/>
      <text:p text:style-name="P366">Pavadinimas _____________________________</text:p>
      <text:p text:style-name="P367">Name</text:p>
      <text:p text:style-name="P368">Valstybė, su kurios<text:s/></text:p>
      <text:p text:style-name="P369">vėliava plaukioja laivas _____________________</text:p>
      <text:p text:style-name="P370">Flag state</text:p>
      <text:p text:style-name="P371">Registracijos uostas _______________________</text:p>
      <text:p text:style-name="P372">Port of<text:s/>registration</text:p>
      <text:p text:style-name="P373">Registracijos numeris ______________________</text:p>
      <text:p text:style-name="P374">Registration number</text:p>
      <text:p text:style-name="P375">Išorinis ženklinimas _______________________</text:p>
      <text:p text:style-name="P376">External marking</text:p>
      <text:p text:style-name="P377"><text:span text:style-name="T378">Bendrijos<text:s/></text:span><text:span text:style-name="T379">laivyno registro numeris</text:span><text:span text:style-name="T380"><text:s/>____________</text:span></text:p>
      <text:p text:style-name="P381">Community fleet register number (CFR)</text:p>
      <text:p text:style-name="P382">Tarptautinis radijo šaukinys _________________</text:p>
      <text:p text:style-name="P383">International Radio Call Sign (IRCS)</text:p>
      <text:p text:style-name="P384">Didžiausias ilgis, m ________________________</text:p>
      <text:p text:style-name="P385">Length overall, m</text:p>
      <text:p text:style-name="P386">Talpa, GT _______________________________</text:p>
      <text:p text:style-name="P387">Tonnage, GT</text:p>
      <text:p text:style-name="P388">Variklio galia, kW _________________________</text:p>
      <text:p text:style-name="P389">Engine power, kW</text:p>
      <text:p text:style-name="P390"/>
      <text:p text:style-name="P391">Laivo savininkas<text:s/></text:p>
      <text:p text:style-name="P392">Vessel’s owner<text:s/></text:p>
      <text:p text:style-name="P393">_<text:tab/></text:p>
      <text:p text:style-name="P394"><text:span text:style-name="T395">(fizinio asmens vardas, pavardė, adresas arba juridinio asmens pavadinimas, kodas, adresas /<text:s/></text:span></text:p>
      <text:soft-page-break/>
      <text:p text:style-name="P396">_<text:tab/></text:p>
      <text:p text:style-name="P397">name, surname, address of natural person or name, enterprise code and address of legal person)</text:p>
      <text:p text:style-name="P398">Laivo naudotojas<text:s/></text:p>
      <text:p text:style-name="P399">Vessel’s charterer<text:s/></text:p>
      <text:p text:style-name="P400">_<text:tab/></text:p>
      <text:p text:style-name="P401"><text:span text:style-name="T402">(fizinio asmens vardas, pavardė, adresas arba juridinio asmens pavadinimas, kodas, adresas /</text:span></text:p>
      <text:p text:style-name="P403">_<text:tab/></text:p>
      <text:p text:style-name="P404">name, surname, address of natural person or name, enterprise code and address of legal person)</text:p>
      <text:p text:style-name="P405">Žvejybos sąlygos:</text:p>
      <text:p text:style-name="P406">Žvejybos rajonai:</text:p>
      <text:p text:style-name="P407">________________________________________</text:p>
      <text:p text:style-name="P408">Žuvų, kurias laivui leidžiama gaudyti, rūšys</text:p>
      <text:p text:style-name="P409">________________________________________</text:p>
      <text:p text:style-name="P410">Žvejybos įrankiai</text:p>
      <text:p text:style-name="P411">________________________________________</text:p>
      <text:p text:style-name="P412">________________________________________</text:p>
      <text:p text:style-name="P413">Kitos žvejybos sąlygos</text:p>
      <text:p text:style-name="P414">________________________________________</text:p>
      <text:p text:style-name="P415"><text:span text:style-name="T416">Už žvejybą atsakingas asmuo</text:span></text:p>
      <text:p text:style-name="P417">________________________________________</text:p>
      <text:p text:style-name="P418"><text:span text:style-name="T419">Žvejybos leidimas galioja</text:span></text:p>
      <text:p text:style-name="P420">________________________________________</text:p>
      <text:p text:style-name="P421"><text:span text:style-name="T422">Pastabos</text:span></text:p>
      <text:p text:style-name="P423">________________________________________</text:p>
      <text:p text:style-name="P424"><text:span text:style-name="T425">Fishing conditions:</text:span></text:p>
      <text:p text:style-name="P426">Fishing zones:</text:p>
      <text:p text:style-name="P427">________________________________________</text:p>
      <text:p text:style-name="P428">Species for which the vessel is authorized to fish:</text:p>
      <text:p text:style-name="P429">________________________________________</text:p>
      <text:p text:style-name="P430">Fishing gear:</text:p>
      <text:p text:style-name="P431">________________________________________</text:p>
      <text:p text:style-name="P432">________________________________________</text:p>
      <text:p text:style-name="P433">Other fishing conditions:</text:p>
      <text:p text:style-name="P434">________________________________________</text:p>
      <text:p text:style-name="P435"><text:span text:style-name="T436">________________________________________<text:s/></text:span></text:p>
      <text:p text:style-name="P437">Person responsible for fishing:</text:p>
      <text:p text:style-name="P438">________________________________________</text:p>
      <text:p text:style-name="P439"/>
      <text:p text:style-name="P440"/>
      <text:p text:style-name="P441">Fishing permit valid:</text:p>
      <text:p text:style-name="P442">_<text:tab/></text:p>
      <text:p text:style-name="P443">Notes:</text:p>
      <text:p text:style-name="P444">_<text:tab/></text:p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________________</text:p>
            <text:p text:style-name="P454">(pareigų pavadinimas / position)</text:p>
          </table:table-cell>
          <table:table-cell table:style-name="TableCell455">
            <text:p text:style-name="P456">____________</text:p>
            <text:p text:style-name="P457">(parašas / signature)</text:p>
          </table:table-cell>
          <table:table-cell table:style-name="TableCell458">
            <text:p text:style-name="P459">______________</text:p>
            <text:p text:style-name="P460">(vardas, pavardė / name, surname)</text:p>
          </table:table-cell>
        </table:table-row>
      </table:table>
      <text:p text:style-name="P461">A. V.</text:p>
      <text:p text:style-name="P462"/>
      <text:p text:style-name="P463">Su žvejybos leidimo sąlygomis susipažinau:</text:p>
      <text:p text:style-name="P464">I was acquainted with the conditions of fishing permit:</text:p>
      <text:p text:style-name="P465">__________________________</text:p>
      <text:soft-page-break/>
      <text:p text:style-name="P466">(pareigos / position)</text:p>
      <text:p text:style-name="P467">__________________________</text:p>
      <text:p text:style-name="P468">(parašas / signature)</text:p>
      <text:p text:style-name="P469">__________________________</text:p>
      <text:p text:style-name="P470">(vardas, pavardė / name, surname)</text:p>
      <text:p text:style-name="P471">__________________________</text:p>
      <text:p text:style-name="P472">(data / date)</text:p>
      <text:p text:style-name="P473"/>
      <text:p text:style-name="P474"><text:span text:style-name="T475">_________________</text:span></text:p>
      <text:p text:style-name="P476">Priedo pakeitimai:</text:p>
      <text:p text:style-name="P477"><text:span text:style-name="T478">Nr.<text:s/></text:span><text:a xlink:href="https://www.e-tar.lt/portal/legalAct.html?documentId=TAR.6EC4E29527D6" office:target-frame-name="_top" xlink:show="replace"><text:span text:style-name="T479">3D-407</text:span></text:a><text:span text:style-name="T480">, 2010-04-30, Žin., 2010, Nr. 52-2574 (2010-05-06), i. k. 1102330ISAK003D-407</text:span></text:p>
      <text:p text:style-name="P481"><text:span text:style-name="T482">Nr.<text:s/></text:span><text:a xlink:href="https://www.e-tar.lt/portal/legalAct.html?documentId=TAR.A49EDE867F05" office:target-frame-name="_top" xlink:show="replace"><text:span text:style-name="T483">3D-822</text:span></text:a><text:span text:style-name="T484">, 2013-12-05, Žin., 2013, Nr. 126-6423 (2013-12-10), i. k. 1132330ISAK003D-822</text:span></text:p>
      <text:p text:style-name="Normal"/>
      <text:soft-page-break/>
      <text:p text:style-name="P485"><text:span text:style-name="T486">Ver</text:span><text:span text:style-name="T487">slinės žvejybos jūrų vandenyse taisyklių</text:span></text:p>
      <text:p text:style-name="P488"><text:span text:style-name="T489">2</text:span><text:span text:style-name="T490"><text:s/>priedas</text:span></text:p>
      <text:p text:style-name="P491"/>
      <text:p text:style-name="P492"><text:span text:style-name="T493">(Verslinės žvejybos Baltijos jūros priekrantėje leidimo forma)</text:span></text:p>
      <text:p text:style-name="P494"/>
      <text:p text:style-name="P495"><text:span text:style-name="T496">(</text:span><text:span text:style-name="T497">Herbas</text:span><text:span text:style-name="T498">)</text:span></text:p>
      <text:p text:style-name="P499"/>
      <text:p text:style-name="P500">Žuvininkystės TARNYBA</text:p>
      <text:p text:style-name="P501">prie lietuvos respublikos žemės ūkio ministerijos</text:p>
      <text:p text:style-name="P502"/>
      <text:p text:style-name="P503">VERSLINĖS ŽvEJYBOS Baltijos jūroS PRIEKRANTĖJE<text:s/>LEIDIMAS</text:p>
      <text:p text:style-name="P504"/>
      <text:p text:style-name="P505"><text:span text:style-name="T506">________</text:span><text:span text:style-name="T507"><text:s/></text:span><text:span text:style-name="T508">Nr. _________</text:span></text:p>
      <text:p text:style-name="P509">(data)</text:p>
      <text:p text:style-name="P510">_____________</text:p>
      <text:p text:style-name="P511">(sudarymo vieta)</text:p>
      <text:p text:style-name="P512">Išduotas<text:s/><text:tab/></text:p>
      <text:p text:style-name="P513">(žuvų išteklių naudotojo pavadinimas, juridinio asmens kodas)</text:p>
      <text:p text:style-name="P514">Informacija apie laivą:</text:p>
      <text:p text:style-name="P515">Pavadinimas _____________________________</text:p>
      <text:p text:style-name="P516">Valstybė, su kurios<text:s/></text:p>
      <text:p text:style-name="P517">vėliava plaukioja laivas<text:s/>____________________</text:p>
      <text:p text:style-name="P518">Registracijos uostas _______________________</text:p>
      <text:p text:style-name="P519">Registracijos numeris _____________________</text:p>
      <text:p text:style-name="P520">Išorinis ženklinimas _______________________</text:p>
      <text:p text:style-name="P521"><text:span text:style-name="T522">Bendrijos<text:s/></text:span><text:span text:style-name="T523">laivyno registro numeris</text:span><text:span text:style-name="T524"><text:s/>___________</text:span></text:p>
      <text:p text:style-name="P525">Didžiausias ilgis, m _______________________</text:p>
      <text:p text:style-name="P526">Talpa, GT<text:s/>_______________________________</text:p>
      <text:p text:style-name="P527">Variklio galia, kW ________________________</text:p>
      <text:p text:style-name="P528"/>
      <text:p text:style-name="P529">Laivo savininkas<text:s/></text:p>
      <text:p text:style-name="P530">_<text:tab/></text:p>
      <text:p text:style-name="P531">(fizinio asmens vardas, pavardė, adresas arba juridinio asmens pavadinimas, kodas, adresas)</text:p>
      <text:p text:style-name="P532">Laivo naudotojas<text:s/></text:p>
      <text:p text:style-name="P533">_<text:tab/></text:p>
      <text:p text:style-name="P534">(fizinio asmens vardas, pavardė, adresas<text:s/>arba juridinio asmens pavadinimas, kodas, adresas)</text:p>
      <text:p text:style-name="P535"/>
      <text:p text:style-name="P536">Žvejybos sąlygos:</text:p>
      <text:p text:style-name="P537">Žvejybos rajonas<text:s/></text:p>
      <text:p text:style-name="P538">_<text:tab/></text:p>
      <text:p text:style-name="P539">Žuvų, kurias laivui leidžiama gaudyti, rūšys<text:s/></text:p>
      <text:p text:style-name="P540"><text:span text:style-name="T541">_</text:span><text:span text:style-name="T542"><text:tab/></text:span><text:span text:style-name="T543"><text:s/></text:span></text:p>
      <text:p text:style-name="P544">Žvejybos įrankiai<text:s/></text:p>
      <text:p text:style-name="P545">_<text:tab/></text:p>
      <text:p text:style-name="P546">Kitos žvejybos sąlygos<text:s/></text:p>
      <text:p text:style-name="P547">_<text:tab/></text:p>
      <text:p text:style-name="P548">Už žvejybą atsakingas asmuo<text:s/></text:p>
      <text:p text:style-name="P549">_<text:tab/></text:p>
      <text:p text:style-name="P550"/>
      <text:p text:style-name="P551"/>
      <text:p text:style-name="P552">Žvejybos leidimas galioja <text:s/>_____________</text:p>
      <text:p text:style-name="P553">Pastabos ___________________________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soft-page-break/>
            <text:p text:style-name="P561">________________</text:p>
            <text:p text:style-name="P562">(pareigų pavadinimas)</text:p>
          </table:table-cell>
          <table:table-cell table:style-name="TableCell563">
            <text:p text:style-name="P564">____________</text:p>
            <text:p text:style-name="P565">(parašas)</text:p>
          </table:table-cell>
          <table:table-cell table:style-name="TableCell566">
            <text:p text:style-name="P567">______________</text:p>
            <text:p text:style-name="P568">(vardas, pavardė)</text:p>
          </table:table-cell>
        </table:table-row>
      </table:table>
      <text:p text:style-name="P569">A. V.</text:p>
      <text:p text:style-name="P570"/>
      <text:p text:style-name="P571">Su žvejybos leidimo sąlygomis susipažinau:</text:p>
      <text:p text:style-name="P572">______________________________________</text:p>
      <text:p text:style-name="P573">(pareigos)</text:p>
      <text:p text:style-name="P574">______________________________________</text:p>
      <text:p text:style-name="P575">(parašas)</text:p>
      <text:p text:style-name="P576">______________________________________</text:p>
      <text:p text:style-name="P577">(vardas, pavardė)</text:p>
      <text:p text:style-name="P578">______________________________________</text:p>
      <text:p text:style-name="P579">(data)</text:p>
      <text:p text:style-name="P580"/>
      <text:p text:style-name="P581"><text:span text:style-name="T582">_________________</text:span></text:p>
      <text:p text:style-name="P583">Priedo pakeitimai:</text:p>
      <text:p text:style-name="P584"><text:span text:style-name="T585">Nr.<text:s/></text:span><text:a xlink:href="https://www.e-tar.lt/portal/legalAct.html?documentId=TAR.6EC4E29527D6" office:target-frame-name="_top" xlink:show="replace"><text:span text:style-name="T586">3D-407</text:span></text:a><text:span text:style-name="T587">, 2010-04-30, Žin., 2010, Nr. 52-2574 (2010-05-06), i. k. 1102330ISAK003D-407</text:span></text:p>
      <text:p text:style-name="P588"><text:span text:style-name="T589">Nr.<text:s/></text:span><text:a xlink:href="https://www.e-tar.lt/portal/legalAct.html?documentId=TAR.A49EDE867F05" office:target-frame-name="_top" xlink:show="replace"><text:span text:style-name="T590">3D-822</text:span></text:a><text:span text:style-name="T591">, 2013-12-05, Žin., 2013, Nr. 126-6423 (2013-12-10), i. k. 1132330ISAK003D-822</text:span></text:p>
      <text:p text:style-name="Normal"/>
      <text:soft-page-break/>
      <text:p text:style-name="P592"><text:span text:style-name="T593">Verslinės žvejybos jūrų vandenyse taisyklių</text:span></text:p>
      <text:p text:style-name="P594"><text:span text:style-name="T595">3</text:span><text:span text:style-name="T596"><text:s/>priedas</text:span></text:p>
      <text:p text:style-name="P597"/>
      <text:p text:style-name="P598"><text:span text:style-name="T599">(Verslinės žvejybos kitų jūrų vandenyse leidimo forma)</text:span></text:p>
      <text:p text:style-name="P600"/>
      <text:p text:style-name="P601"><text:span text:style-name="T602">(</text:span><text:span text:style-name="T603">Herbas</text:span><text:span text:style-name="T604">)</text:span></text:p>
      <text:p text:style-name="P605"/>
      <text:p text:style-name="P606">Žuvininkystės TARNYBA</text:p>
      <text:p text:style-name="P607">prie lietuvos respublikos<text:s/>žemės ūkio ministerijos</text:p>
      <text:p text:style-name="P608">FISHERIES SERVICE</text:p>
      <text:p text:style-name="P609">UNDER THE MINISTRY OF AGRICULTURE OF THE REPUBLIC OF LITHUANIA</text:p>
      <text:p text:style-name="P610"/>
      <text:p text:style-name="P611">VERSLINĖS ŽVEJYBOS KITŲ JŪRŲ VANDENYSE LEIDIMAS</text:p>
      <text:p text:style-name="P612"><text:span text:style-name="T613">FISHING PERMIT<text:s/></text:span><text:span text:style-name="T614">FOR<text:s/></text:span><text:span text:style-name="T615">COMMERCIAL</text:span><text:span text:style-name="T616"><text:s/>FISHING IN THE HIGH SEAS</text:span></text:p>
      <text:p text:style-name="P617"/>
      <text:p text:style-name="P618"><text:span text:style-name="T619">_____________ Nr./No. _________</text:span></text:p>
      <text:p text:style-name="P620">(data / date)</text:p>
      <text:p text:style-name="P621">_______________________________</text:p>
      <text:p text:style-name="P622">(sudarymo vieta / place of conclusion)</text:p>
      <text:p text:style-name="P623"/>
      <text:p text:style-name="P624"/>
      <text:p text:style-name="P625">Išduotas<text:s/><text:tab/></text:p>
      <text:p text:style-name="P626"><text:span text:style-name="T627">Issued to <text:s text:c="3"/></text:span><text:span text:style-name="T628">(žuvų išteklių naudotojo pavadinimas, juridinio asmens kodas / name and enterprise code of user of fish resources)</text:span></text:p>
      <text:p text:style-name="P629">Informacija apie laivą:</text:p>
      <text:p text:style-name="P630">Vessel information: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Pavadinimas ___________________</text:p>
            <text:p text:style-name="P638"><text:span text:style-name="T639">Name</text:span></text:p>
          </table:table-cell>
          <table:table-cell table:style-name="TableCell640">
            <text:p text:style-name="P641"><text:span text:style-name="T642">Bendrijos<text:s/></text:span><text:span text:style-name="T643">laivyno registro numeris</text:span><text:span text:style-name="T644"><text:s/>____________</text:span></text:p>
            <text:p text:style-name="P645"><text:span text:style-name="T646">Community fleet register number (CFR)</text:span></text:p>
          </table:table-cell>
        </table:table-row>
        <table:table-row table:style-name="TableRow647">
          <table:table-cell table:style-name="TableCell648">
            <text:p text:style-name="P649">Valstybė, su kurios<text:s/></text:p>
            <text:p text:style-name="P650">vėliava plaukioja laivas ___________</text:p>
            <text:p text:style-name="P651"><text:span text:style-name="T652">Flag state</text:span></text:p>
          </table:table-cell>
          <table:table-cell table:style-name="TableCell653">
            <text:p text:style-name="P654">Tarptautinis radijo šaukinys _________________</text:p>
            <text:p text:style-name="P655"><text:span text:style-name="T656">International R</text:span><text:span text:style-name="T657">adio Call Sign (IRCS)</text:span></text:p>
          </table:table-cell>
        </table:table-row>
        <table:table-row table:style-name="TableRow658">
          <table:table-cell table:style-name="TableCell659">
            <text:p text:style-name="P660">Registracijos uostas ______________</text:p>
            <text:p text:style-name="P661"><text:span text:style-name="T662">Port of registration</text:span></text:p>
          </table:table-cell>
          <table:table-cell table:style-name="TableCell663">
            <text:p text:style-name="P664">Didžiausias ilgis, m ________________________</text:p>
            <text:p text:style-name="P665"><text:span text:style-name="T666">Length overall, m</text:span></text:p>
          </table:table-cell>
        </table:table-row>
        <table:table-row table:style-name="TableRow667">
          <table:table-cell table:style-name="TableCell668">
            <text:p text:style-name="P669">Registracijos numeris ____________</text:p>
            <text:p text:style-name="P670"><text:span text:style-name="T671">Registration number</text:span></text:p>
          </table:table-cell>
          <table:table-cell table:style-name="TableCell672">
            <text:p text:style-name="P673">Talpa, GT _______________________________</text:p>
            <text:p text:style-name="P674"><text:span text:style-name="T675">Tonnage, GT</text:span></text:p>
          </table:table-cell>
        </table:table-row>
        <table:table-row table:style-name="TableRow676">
          <table:table-cell table:style-name="TableCell677">
            <text:p text:style-name="P678">Išorinis ženklinimas _____________</text:p>
            <text:p text:style-name="P679"><text:span text:style-name="T680">External marking</text:span></text:p>
          </table:table-cell>
          <table:table-cell table:style-name="TableCell681">
            <text:p text:style-name="P682">Variklio galia, kW _________________________</text:p>
            <text:p text:style-name="P683"><text:span text:style-name="T684">Engine power, kW</text:span></text:p>
          </table:table-cell>
        </table:table-row>
      </table:table>
      <text:p text:style-name="P685"/>
      <text:p text:style-name="P686">Laivo savininkas<text:s/><text:tab/></text:p>
      <text:p text:style-name="P687"><text:span text:style-name="T688">Vessel‘s owner<text:s/></text:span><text:span text:style-name="T689"><text:tab/></text:span><text:span text:style-name="T690">(fizinio asmens vardas, pavardė, adresas arba juridinio asmens pavadinimas, kodas, adresas /<text:s/></text:span></text:p>
      <text:p text:style-name="P691">_<text:tab/></text:p>
      <text:p text:style-name="P692">name, surname, address of natural person or name, enterprise code and address of legal person)</text:p>
      <text:p text:style-name="P693">Laivo naudotojas<text:s/><text:tab/></text:p>
      <text:p text:style-name="P694"><text:span text:style-name="T695">Vessel‘s charterer</text:span><text:span text:style-name="T696"><text:tab/><text:s/></text:span><text:span text:style-name="T697">(fizinio asmens vardas, pavardė, adresas arba juridinio asmens pavadinimas, kodas, adresas /<text:s/></text:span></text:p>
      <text:p text:style-name="P698">_<text:tab/></text:p>
      <text:p text:style-name="P699"><text:span text:style-name="T700">name, surname, address of natural</text:span><text:span text:style-name="T701"><text:s/>person or name, enterprise code and address of legal person)</text:span></text:p>
      <text:p text:style-name="P702"/>
      <text:p text:style-name="P703">Žvejybos sąlygos:</text:p>
      <text:p text:style-name="P704">Žvejybos rajonas:</text:p>
      <text:p text:style-name="P705">________________________________________</text:p>
      <text:p text:style-name="P706">Žuvų, kurias laivui leidžiama gaudyti, rūšys:</text:p>
      <text:p text:style-name="P707">________________________________________</text:p>
      <text:p text:style-name="P708">Žvejybos įrankiai:</text:p>
      <text:p text:style-name="P709">________________________________________</text:p>
      <text:p text:style-name="P710">________________________________________</text:p>
      <text:soft-page-break/>
      <text:p text:style-name="P711">Kitos žvejybos sąlygos:</text:p>
      <text:p text:style-name="P712">________________________________________</text:p>
      <text:p text:style-name="P713"><text:span text:style-name="T714">Už žvejybą atsakingas asmuo:</text:span></text:p>
      <text:p text:style-name="P715">________________________________________</text:p>
      <text:p text:style-name="P716"><text:span text:style-name="T717">Žvejybos leidimas galioja:</text:span></text:p>
      <text:p text:style-name="P718">________________________________________</text:p>
      <text:p text:style-name="P719"/>
      <text:p text:style-name="P720"><text:span text:style-name="T721">Fishing conditions:</text:span></text:p>
      <text:p text:style-name="P722">Fishing zone:</text:p>
      <text:p text:style-name="P723">________________________________________</text:p>
      <text:p text:style-name="P724">Species for which the vessel is authorized to fish:</text:p>
      <text:p text:style-name="P725">________________________________________</text:p>
      <text:p text:style-name="P726">Fishing gear:</text:p>
      <text:p text:style-name="P727">________________________________________</text:p>
      <text:p text:style-name="P728">________________________________________</text:p>
      <text:p text:style-name="P729">Other fishing conditions:</text:p>
      <text:p text:style-name="P730">________________________________________</text:p>
      <text:p text:style-name="P731">Person responsible for fishing:</text:p>
      <text:p text:style-name="P732">________________________________________</text:p>
      <text:p text:style-name="P733">Fishing permit valid:</text:p>
      <text:p text:style-name="P734">________________________________________</text:p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________________</text:p>
            <text:p text:style-name="P744">(pareigų pavadinimas)</text:p>
          </table:table-cell>
          <table:table-cell table:style-name="TableCell745">
            <text:p text:style-name="P746">____________</text:p>
            <text:p text:style-name="P747">(parašas)</text:p>
          </table:table-cell>
          <table:table-cell table:style-name="TableCell748">
            <text:p text:style-name="P749">______________</text:p>
            <text:p text:style-name="P750">(vardas, pavardė)</text:p>
          </table:table-cell>
        </table:table-row>
      </table:table>
      <text:p text:style-name="P751">A. V.</text:p>
      <text:p text:style-name="P752"/>
      <text:p text:style-name="P753"><text:span text:style-name="T754">_________________</text:span></text:p>
      <text:p text:style-name="P755">Priedo pakeitimai:</text:p>
      <text:p text:style-name="P756"><text:span text:style-name="T757">Nr.<text:s/></text:span><text:a xlink:href="https://www.e-tar.lt/portal/legalAct.html?documentId=TAR.6EC4E29527D6" office:target-frame-name="_top" xlink:show="replace"><text:span text:style-name="T758">3D-407</text:span></text:a><text:span text:style-name="T759">, 2010-04-30, Žin., 2010, Nr.<text:s/></text:span><text:span text:style-name="T760">52-2574 (2010-05-06), i. k. 1102330ISAK003D-407</text:span></text:p>
      <text:p text:style-name="P761"><text:span text:style-name="T762">Nr.<text:s/></text:span><text:a xlink:href="https://www.e-tar.lt/portal/legalAct.html?documentId=TAR.A49EDE867F05" office:target-frame-name="_top" xlink:show="replace"><text:span text:style-name="T763">3D-822</text:span></text:a><text:span text:style-name="T764">, 2013-12-05, Žin., 2013, Nr. 126-6423 (2013-12-10), i. k. 1132330ISAK003D-822</text:span></text:p>
      <text:p text:style-name="Normal"/>
      <text:p text:style-name="P765"/>
      <text:soft-page-break/>
      <text:p text:style-name="P766">Verslinės žvejybos jūrų vandenyse taisyklių</text:p>
      <text:p text:style-name="P767"><text:span text:style-name="T768">4</text:span><text:span text:style-name="T769"><text:s/>priedas</text:span></text:p>
      <text:p text:style-name="P770"/>
      <text:p text:style-name="P771"><text:span text:style-name="T772">(Specialiojo leidimo žvejoti menkes Baltijos jūroje forma)</text:span></text:p>
      <text:p text:style-name="P773"/>
      <text:p text:style-name="P774"><text:span text:style-name="T775">(</text:span><text:span text:style-name="T776">Herbas</text:span><text:span text:style-name="T777">)</text:span></text:p>
      <text:p text:style-name="P778"/>
      <text:p text:style-name="P779">Žuvininkystės TARNYBA</text:p>
      <text:p text:style-name="P780">prie lietuvos respublikos žemės ūkio ministerijos</text:p>
      <text:p text:style-name="P781">FISHERIES SERVICE</text:p>
      <text:p text:style-name="P782">UNDER THE MINISTRY OF AGRICULTURE OF THE REPUBLIC OF LITHUANIA</text:p>
      <text:p text:style-name="P783"/>
      <text:p text:style-name="P784">SPECIALUSIS LEIDIMAS ŽVEJOTI MENKES Baltijos jūroje</text:p>
      <text:p text:style-name="P785"><text:span text:style-name="T786">SPECIAL PERMIT<text:s/></text:span><text:span text:style-name="T787">FOR FISHING FOR COD IN THE BALTIC SEA</text:span></text:p>
      <text:p text:style-name="P788"/>
      <text:p text:style-name="P789"><text:span text:style-name="T790">______________ Nr./No. _________</text:span></text:p>
      <text:p text:style-name="P791">(data / date)</text:p>
      <text:p text:style-name="P792">_______________________________</text:p>
      <text:p text:style-name="P793">(sudarymo vieta / place of conclusion)</text:p>
      <text:p text:style-name="P794"/>
      <text:p text:style-name="P795">Išduotas<text:s/><text:tab/></text:p>
      <text:p text:style-name="P796"><text:span text:style-name="T797">Issued to <text:s text:c="3"/></text:span><text:span text:style-name="T798">(žuvų<text:s/></text:span><text:span text:style-name="T799">išteklių naudotojo pavadinimas, juridinio asmens kodas / name and enterprise code of user of fish resources)</text:span></text:p>
      <text:p text:style-name="P800"/>
      <text:p text:style-name="P801">Informacija apie laivą:</text:p>
      <text:p text:style-name="P802">Vessel information: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Pavadinimas ___________________</text:p>
            <text:p text:style-name="P810"><text:span text:style-name="T811">Name</text:span></text:p>
          </table:table-cell>
          <table:table-cell table:style-name="TableCell812">
            <text:p text:style-name="P813">Tarptautinis radijo šaukinys _________________</text:p>
            <text:p text:style-name="P814"><text:span text:style-name="T815">International Rad</text:span><text:span text:style-name="T816">io Call Sign (IRCS)</text:span></text:p>
          </table:table-cell>
        </table:table-row>
        <table:table-row table:style-name="TableRow817">
          <table:table-cell table:style-name="TableCell818">
            <text:p text:style-name="P819">Valstybė, su kurios<text:s/></text:p>
            <text:p text:style-name="P820">vėliava plaukioja laivas ___________</text:p>
            <text:p text:style-name="P821"><text:span text:style-name="T822">Flag state</text:span></text:p>
          </table:table-cell>
          <table:table-cell table:style-name="TableCell823">
            <text:p text:style-name="P824">Laivo tipas _______________________________</text:p>
            <text:p text:style-name="P825"><text:span text:style-name="T826">Type of vessel</text:span></text:p>
          </table:table-cell>
        </table:table-row>
        <table:table-row table:style-name="TableRow827">
          <table:table-cell table:style-name="TableCell828">
            <text:p text:style-name="P829">Registracijos uostas ______________</text:p>
            <text:p text:style-name="P830"><text:span text:style-name="T831">Port of registration</text:span></text:p>
          </table:table-cell>
          <table:table-cell table:style-name="TableCell832">
            <text:p text:style-name="P833">Didžiausias ilgis, m ________________________</text:p>
            <text:p text:style-name="P834"><text:span text:style-name="T835">Length overall, m</text:span></text:p>
          </table:table-cell>
        </table:table-row>
        <table:table-row table:style-name="TableRow836">
          <table:table-cell table:style-name="TableCell837">
            <text:p text:style-name="P838">Registracijos numeris ____________</text:p>
            <text:p text:style-name="P839"><text:span text:style-name="T840">Registration number</text:span></text:p>
          </table:table-cell>
          <table:table-cell table:style-name="TableCell841">
            <text:p text:style-name="P842">Talpa, GT _______________________________</text:p>
            <text:p text:style-name="P843"><text:span text:style-name="T844">Tonnage, GT</text:span></text:p>
          </table:table-cell>
        </table:table-row>
        <table:table-row table:style-name="TableRow845">
          <table:table-cell table:style-name="TableCell846">
            <text:p text:style-name="P847">Išorinis ženklinimas _____________</text:p>
            <text:p text:style-name="P848"><text:span text:style-name="T849">External marking</text:span></text:p>
          </table:table-cell>
          <table:table-cell table:style-name="TableCell850">
            <text:p text:style-name="P851">Variklio galia, kW _________________________</text:p>
            <text:p text:style-name="P852"><text:span text:style-name="T853">Engine power, kW</text:span></text:p>
          </table:table-cell>
        </table:table-row>
        <table:table-row table:style-name="TableRow854">
          <table:table-cell table:style-name="TableCell855">
            <text:p text:style-name="P856"><text:span text:style-name="T857">Bendrijos<text:s/></text:span><text:span text:style-name="T858">laivyno registro numeris</text:span><text:span text:style-name="T859"><text:s/>____________</text:span></text:p>
            <text:p text:style-name="P860">Community fleet register number (CFR)</text:p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Laivo savininkas<text:s/><text:tab/></text:p>
      <text:p text:style-name="P865"><text:span text:style-name="T866">Vessel’s owner<text:s/></text:span><text:span text:style-name="T867"><text:tab/></text:span><text:span text:style-name="T868">(fizinio asmens vardas, pavardė, adresas arba juridinio asmens pavadinimas, kodas, adresas /<text:s/></text:span></text:p>
      <text:p text:style-name="P869">_<text:tab/></text:p>
      <text:p text:style-name="P870">name, surname, address of natural person or name, enterprise code and address of legal person)</text:p>
      <text:p text:style-name="P871">Laivo naudotojas<text:s/><text:tab/></text:p>
      <text:p text:style-name="P872"><text:span text:style-name="T873">Vessel’s charterer <text:s text:c="3"/></text:span><text:span text:style-name="T874">(fizinio asmens vardas, pavardė, adresas arba juridinio asmens pavadinimas, kodas, adresas /<text:s/></text:span></text:p>
      <text:p text:style-name="P875">_<text:tab/></text:p>
      <text:p text:style-name="P876"><text:span text:style-name="T877">name, surname, address of natural person or name, enterprise code<text:s/></text:span><text:span text:style-name="T878">and address of legal person)</text:span></text:p>
      <text:p text:style-name="P879"/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Žvejybos sąlygos:</text:p>
            <text:p text:style-name="P888">Žvejybos rajonas</text:p>
            <text:p text:style-name="P889"><text:span text:style-name="T890">_______________________</text:span></text:p>
          </table:table-cell>
          <table:table-cell table:style-name="TableCell891">
            <text:p text:style-name="P892"><text:span text:style-name="T893">Fishing conditions:</text:span></text:p>
            <text:p text:style-name="P894">Fishing zone:</text:p>
            <text:p text:style-name="P895"><text:span text:style-name="T896">_______________________</text:span></text:p>
          </table:table-cell>
        </table:table-row>
        <table:table-row table:style-name="TableRow897">
          <table:table-cell table:style-name="TableCell898">
            <text:p text:style-name="P899">Žuvų, kurias laivui leidžiama gaudyti, rūšys</text:p>
            <text:p text:style-name="P900">_______________________</text:p>
            <text:soft-page-break/>
            <text:p text:style-name="P901"><text:span text:style-name="T902">_______________________</text:span></text:p>
          </table:table-cell>
          <table:table-cell table:style-name="TableCell903">
            <text:p text:style-name="P904">Species for<text:s/>which the vessel is authorized to fish:</text:p>
            <text:p text:style-name="P905">_______________________</text:p>
            <text:soft-page-break/>
            <text:p text:style-name="P906"><text:span text:style-name="T907">_______________________</text:span></text:p>
          </table:table-cell>
        </table:table-row>
        <text:soft-page-break/>
        <table:table-row table:style-name="TableRow908">
          <table:table-cell table:style-name="TableCell909">
            <text:p text:style-name="P910">Žvejybos įrankiai:<text:s/></text:p>
            <text:p text:style-name="P911">_______________________</text:p>
            <text:p text:style-name="P912"><text:span text:style-name="T913">_______________________</text:span></text:p>
          </table:table-cell>
          <table:table-cell table:style-name="TableCell914">
            <text:p text:style-name="P915">Fishing gear:</text:p>
            <text:p text:style-name="P916">_______________________</text:p>
            <text:p text:style-name="P917"><text:span text:style-name="T918">_______________________</text:span></text:p>
          </table:table-cell>
        </table:table-row>
        <table:table-row table:style-name="TableRow919">
          <table:table-cell table:style-name="TableCell920">
            <text:p text:style-name="P921">Kitos žvejybos sąlygos</text:p>
            <text:p text:style-name="P922">_______________________</text:p>
            <text:p text:style-name="P923"><text:span text:style-name="T924">_______________________</text:span></text:p>
          </table:table-cell>
          <table:table-cell table:style-name="TableCell925">
            <text:p text:style-name="P926">Other fishing conditions:</text:p>
            <text:p text:style-name="P927"><text:span text:style-name="T928">_______________________</text:span></text:p>
          </table:table-cell>
        </table:table-row>
        <table:table-row table:style-name="TableRow929">
          <table:table-cell table:style-name="TableCell930">
            <text:p text:style-name="P931"><text:span text:style-name="T932">Už žvejybą atsakingas asmuo</text:span></text:p>
            <text:p text:style-name="P933"><text:span text:style-name="T934">_______________________</text:span></text:p>
          </table:table-cell>
          <table:table-cell table:style-name="TableCell935">
            <text:p text:style-name="P936">Person responsible for fishing:</text:p>
            <text:p text:style-name="P937"><text:span text:style-name="T938">_______________________</text:span></text:p>
          </table:table-cell>
        </table:table-row>
        <table:table-row table:style-name="TableRow939">
          <table:table-cell table:style-name="TableCell940">
            <text:p text:style-name="P941"><text:span text:style-name="T942">Žvejybos leidimas galioja</text:span></text:p>
            <text:p text:style-name="P943">_______________________</text:p>
          </table:table-cell>
          <table:table-cell table:style-name="TableCell944">
            <text:p text:style-name="P945">Fishing permit valid:</text:p>
            <text:p text:style-name="P946">_______________________</text:p>
          </table:table-cell>
        </table:table-row>
        <table:table-row table:style-name="TableRow947">
          <table:table-cell table:style-name="TableCell948">
            <text:p text:style-name="P949"><text:span text:style-name="T950">Pastabos</text:span></text:p>
            <text:p text:style-name="P951">_______________________</text:p>
          </table:table-cell>
          <table:table-cell table:style-name="TableCell952">
            <text:p text:style-name="P953">Notes:</text:p>
            <text:p text:style-name="P954">_______________________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________________</text:p>
            <text:p text:style-name="P964">(pareigų pavadinimas / position)</text:p>
          </table:table-cell>
          <table:table-cell table:style-name="TableCell965">
            <text:p text:style-name="P966">____________</text:p>
            <text:p text:style-name="P967">(parašas / signature)</text:p>
          </table:table-cell>
          <table:table-cell table:style-name="TableCell968">
            <text:p text:style-name="P969">______________</text:p>
            <text:p text:style-name="P970">(vardas, pavardė / name, surname)</text:p>
          </table:table-cell>
        </table:table-row>
      </table:table>
      <text:p text:style-name="P971">A. V.</text:p>
      <text:p text:style-name="P972"/>
      <text:p text:style-name="P973"/>
      <text:p text:style-name="P974">Su žvejybos leidimo sąlygomis susipažinau:</text:p>
      <text:p text:style-name="P975">I was acquainted with the conditions of fishing permit:</text:p>
      <text:p text:style-name="P976">__________________________</text:p>
      <text:p text:style-name="P977">(pareigos / position)</text:p>
      <text:p text:style-name="P978">__________________________</text:p>
      <text:p text:style-name="P979">(parašas / signature)</text:p>
      <text:p text:style-name="P980">__________________________</text:p>
      <text:p text:style-name="P981">(vardas, pavardė / name,<text:s/>surname)</text:p>
      <text:p text:style-name="P982">__________________________</text:p>
      <text:p text:style-name="P983">(data / date)</text:p>
      <text:p text:style-name="P984"/>
      <text:p text:style-name="P985"><text:span text:style-name="T986">_________________</text:span></text:p>
      <text:p text:style-name="P987">Priedo pakeitimai:</text:p>
      <text:p text:style-name="P988"><text:span text:style-name="T989">Nr.<text:s/></text:span><text:a xlink:href="https://www.e-tar.lt/portal/legalAct.html?documentId=TAR.6EC4E29527D6" office:target-frame-name="_top" xlink:show="replace"><text:span text:style-name="T990">3D-407</text:span></text:a><text:span text:style-name="T991">, 2010-04-30, Žin., 2010, Nr. 52-2574 (2010-05-06), i. k.<text:s/></text:span><text:span text:style-name="T992">1102330ISAK003D-407</text:span></text:p>
      <text:p text:style-name="P993"><text:span text:style-name="T994">Nr.<text:s/></text:span><text:a xlink:href="https://www.e-tar.lt/portal/legalAct.html?documentId=TAR.A49EDE867F05" office:target-frame-name="_top" xlink:show="replace"><text:span text:style-name="T995">3D-822</text:span></text:a><text:span text:style-name="T996">, 2013-12-05, Žin., 2013, Nr. 126-6423 (2013-12-10), i. k. 1132330ISAK003D-822</text:span></text:p>
      <text:p text:style-name="Normal"/>
      <text:p text:style-name="P997"/>
      <text:p text:style-name="P998"/>
      <text:p text:style-name="P999"><text:span text:style-name="T1000">Pakeitimai:</text:span></text:p>
      <text:p text:style-name="P1001"/>
      <text:p text:style-name="P1002"><text:span text:style-name="T1003">1.</text:span></text:p>
      <text:p text:style-name="P1004"><text:span text:style-name="T1005">Lietuvos Respublikos žemės ūkio ministerija, Į</text:span><text:span text:style-name="T1006">sakymas</text:span></text:p>
      <text:p text:style-name="P1007"><text:span text:style-name="T1008">Nr.<text:s/></text:span><text:a xlink:href="https://www.e-tar.lt/portal/legalAct.html?documentId=TAR.6EC4E29527D6" office:target-frame-name="_top" xlink:show="replace"><text:span text:style-name="T1009">3D-407</text:span></text:a><text:span text:style-name="T1010">, 2010-04-30, Žin., 2010, Nr. 52-2574 (2010-05-06), i. k. 1102330ISAK003D-407</text:span></text:p>
      <text:p text:style-name="P1011"><text:span text:style-name="T1012">Dėl žemės ūkio ministro 2009 m. vasario 12 d. įsakymo Nr. 3D-94 "Dėl Verslinės</text:span><text:span text:style-name="T1013"><text:s/>žvejybos jūrų vandenyse taisyklių patvirtinimo" pakeitimo</text:span></text:p>
      <text:p text:style-name="P1014"/>
      <text:p text:style-name="P1015"><text:span text:style-name="T1016">2.</text:span></text:p>
      <text:p text:style-name="P1017"><text:span text:style-name="T1018">Lietuvos Respublikos žemės ūkio ministerija, Įsakymas</text:span></text:p>
      <text:p text:style-name="P1019"><text:span text:style-name="T1020">Nr.<text:s/></text:span><text:a xlink:href="https://www.e-tar.lt/portal/legalAct.html?documentId=TAR.A49EDE867F05" office:target-frame-name="_top" xlink:show="replace"><text:span text:style-name="T1021">3D-822</text:span></text:a><text:span text:style-name="T1022">, 2013-12-05, Žin., 2013, Nr. 126-6423<text:s/></text:span><text:span text:style-name="T1023">(2013-12-10), i. k. 1132330ISAK003D-822</text:span></text:p>
      <text:p text:style-name="P1024"><text:span text:style-name="T1025">Dėl žemės ūkio ministro 2009 m. vasario 12 d. įsakymo Nr. 3D-94 "Dėl Verslinės žvejybos jūrų vandenyse taisyklių patvirtinimo"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3-20T12:04:00Z</meta:creation-date>
    <dc:date>2017-03-20T12:04:00Z</dc:date>
    <meta:template xlink:href="Normal.dotm" xlink:type="simple"/>
    <meta:editing-cycles>2</meta:editing-cycles>
    <meta:editing-duration>PT0S</meta:editing-duration>
    <meta:document-statistic meta:page-count="13" meta:paragraph-count="293" meta:word-count="2687" meta:character-count="22285" meta:row-count="864" meta:non-whitespace-character-count="19891"/>
  </office:meta>
</office:document-meta>
</file>