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break-before="page" fo:margin-left="3.15in">
        <style:tab-stops/>
      </style:paragraph-properties>
    </style:style>
    <style:style style:name="P404" style:parent-style-name="Normal" style:family="paragraph">
      <style:paragraph-properties fo:margin-left="3.1493in">
        <style:tab-stops/>
      </style:paragraph-properties>
    </style:style>
    <style:style style:name="P405" style:parent-style-name="Normal" style:family="paragraph">
      <style:paragraph-properties fo:margin-left="3.1493in">
        <style:tab-stops/>
      </style:paragraph-properties>
    </style:style>
    <style:style style:name="P406" style:parent-style-name="Normal" style:family="paragraph">
      <style:paragraph-properties fo:margin-left="3.1493in">
        <style:tab-stops/>
      </style:paragraph-properties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weight-complex="bold" fo:text-transform="uppercase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fo:text-transform="uppercase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7" style:parent-style-name="Normal" style:family="paragraph">
      <style:text-properties fo:font-size="11pt" style:font-size-asian="11pt" style:font-size-complex="11pt"/>
    </style:style>
    <style:style style:name="P4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text-properties fo:font-weight="bold" style:font-weight-asian="bold"/>
    </style:style>
    <style:style style:name="P444" style:parent-style-name="Normal" style:family="paragraph">
      <style:text-properties fo:font-weight="bold" style:font-weight-asian="bold"/>
    </style:style>
    <style:style style:name="P445" style:parent-style-name="Normal" style:family="paragraph">
      <style:text-properties fo:font-weight="bold" style:font-weight-asian="bold"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olumn449" style:family="table-column">
      <style:table-column-properties style:column-width="1.7118in"/>
    </style:style>
    <style:style style:name="TableColumn450" style:family="table-column">
      <style:table-column-properties style:column-width="1.0298in"/>
    </style:style>
    <style:style style:name="TableColumn451" style:family="table-column">
      <style:table-column-properties style:column-width="2.5833in"/>
    </style:style>
    <style:style style:name="TableColumn452" style:family="table-column">
      <style:table-column-properties style:column-width="0.9736in"/>
    </style:style>
    <style:style style:name="Table448" style:family="table">
      <style:table-properties style:width="6.2986in" fo:margin-left="0in" table:align="left"/>
    </style:style>
    <style:style style:name="TableRow453" style:family="table-row">
      <style:table-row-properties style:min-row-height="0.3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2.6979in"/>
          <style:tab-stop style:type="left" style:leader-style="solid" style:leader-text="_" style:position="3.0083in"/>
        </style:tab-stops>
      </style:paragraph-properties>
    </style:style>
    <style:style style:name="T462" style:parent-style-name="DefaultParagraphFont" style:family="text">
      <style:text-properties style:font-name-asian="EUAlbertina-Regular-Identity-H"/>
    </style:style>
    <style:style style:name="P46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466" style:family="table-row">
      <style:table-row-properties style:min-row-height="0.7604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7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481" style:family="table-row">
      <style:table-row-properties style:min-row-height="0.5208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style:min-row-height="0.5937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510" style:family="table-row">
      <style:table-row-properties style:min-row-height="0.1326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2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3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TableColumn534" style:family="table-column">
      <style:table-column-properties style:column-width="3.1493in"/>
    </style:style>
    <style:style style:name="TableColumn535" style:family="table-column">
      <style:table-column-properties style:column-width="3.1493in"/>
    </style:style>
    <style:style style:name="Table533" style:family="table">
      <style:table-properties style:width="6.2986in" fo:margin-left="0in" table:align="left"/>
    </style:style>
    <style:style style:name="TableRow536" style:family="table-row">
      <style:table-row-properties style:min-row-height="0.8958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P53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553" style:family="table-row">
      <style:table-row-properties style:min-row-height="0.802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weight="bold" style:font-weight-asian="bold"/>
    </style:style>
    <style:style style:name="TableRow568" style:family="table-row">
      <style:table-row-properties style:min-row-height="0.7166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592" style:family="table-row">
      <style:table-row-properties style:min-row-height="0.5694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615" style:family="table-row">
      <style:table-row-properties style:min-row-height="0.489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626" style:family="table-row">
      <style:table-row-properties style:min-row-height="0.293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637" style:family="table-row">
      <style:table-row-properties style:min-row-height="0.4791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olumn649" style:family="table-column">
      <style:table-column-properties style:column-width="2.075in"/>
    </style:style>
    <style:style style:name="TableColumn650" style:family="table-column">
      <style:table-column-properties style:column-width="2.0833in"/>
    </style:style>
    <style:style style:name="TableColumn651" style:family="table-column">
      <style:table-column-properties style:column-width="2.1402in"/>
    </style:style>
    <style:style style:name="Table648" style:family="table">
      <style:table-properties style:width="6.2986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text-align="justify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center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break-before="page" fo:margin-left="3.15in">
        <style:tab-stops/>
      </style:paragraph-properties>
    </style:style>
    <style:style style:name="P673" style:parent-style-name="Normal" style:family="paragraph">
      <style:paragraph-properties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margin-left="3.1493in">
        <style:tab-stops/>
      </style:paragraph-properties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weight-complex="bold" fo:text-transform="uppercase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text-transform="uppercase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95" style:parent-style-name="Normal" style:family="paragraph">
      <style:text-properties fo:font-size="11pt" style:font-size-asian="11pt" style:font-size-complex="11pt"/>
    </style:style>
    <style:style style:name="P69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/>
    </style:style>
    <style:style style:name="TableColumn700" style:family="table-column">
      <style:table-column-properties style:column-width="1.8083in"/>
    </style:style>
    <style:style style:name="TableColumn701" style:family="table-column">
      <style:table-column-properties style:column-width="1.0798in"/>
    </style:style>
    <style:style style:name="TableColumn702" style:family="table-column">
      <style:table-column-properties style:column-width="2.6354in"/>
    </style:style>
    <style:style style:name="TableColumn703" style:family="table-column">
      <style:table-column-properties style:column-width="0.775in"/>
    </style:style>
    <style:style style:name="Table699" style:family="table">
      <style:table-properties style:width="6.2986in" fo:margin-left="0in" table:align="left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1.9687in"/>
          <style:tab-stop style:type="left" style:leader-style="solid" style:leader-text="_" style:position="2.3333in"/>
        </style:tab-stops>
      </style:paragraph-properties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14" style:parent-style-name="DefaultParagraphFont" style:family="text">
      <style:text-properties fo:font-size="10pt" style:font-size-asian="10p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left" style:position="2.0104in"/>
          <style:tab-stop style:type="left" style:leader-style="solid" style:leader-text="_" style:position="2.3333in"/>
        </style:tab-stops>
      </style:paragraph-properties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23" style:parent-style-name="DefaultParagraphFont" style:family="text">
      <style:text-properties style:font-name-asian="EUAlbertina-Regular-Identity-H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TableRow727" style:family="table-row">
      <style:table-row-properties style:min-row-height="0.1145in"/>
    </style:style>
    <style:style style:name="P728" style:parent-style-name="Normal" style:family="paragraph">
      <style:paragraph-properties>
        <style:tab-stops>
          <style:tab-stop style:type="left" style:position="2.0104in"/>
          <style:tab-stop style:type="left" style:leader-style="solid" style:leader-text="_" style:position="2.3333in"/>
        </style:tab-stops>
      </style:paragraph-properties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47" style:parent-style-name="DefaultParagraphFont" style:family="text">
      <style:text-properties fo:font-size="10pt" style:font-size-asian="10pt"/>
    </style:style>
    <style:style style:name="TableRow748" style:family="table-row">
      <style:table-row-properties style:min-row-height="0.1979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6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76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6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6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/>
    </style:style>
    <style:style style:name="P76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7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olumn774" style:family="table-column">
      <style:table-column-properties style:column-width="2.075in"/>
    </style:style>
    <style:style style:name="TableColumn775" style:family="table-column">
      <style:table-column-properties style:column-width="2.0833in"/>
    </style:style>
    <style:style style:name="TableColumn776" style:family="table-column">
      <style:table-column-properties style:column-width="2.1402in"/>
    </style:style>
    <style:style style:name="Table773" style:family="table">
      <style:table-properties style:width="6.2986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break-before="page" fo:margin-left="3.1493in">
        <style:tab-stops/>
      </style:paragraph-properties>
    </style:style>
    <style:style style:name="P800" style:parent-style-name="Normal" style:family="paragraph">
      <style:paragraph-properties fo:margin-left="3.1493in">
        <style:tab-stops/>
      </style:paragraph-properties>
    </style:style>
    <style:style style:name="P801" style:parent-style-name="Normal" style:family="paragraph">
      <style:paragraph-properties fo:margin-left="3.1493in">
        <style:tab-stops/>
      </style:paragraph-properties>
    </style:style>
    <style:style style:name="P802" style:parent-style-name="Normal" style:family="paragraph">
      <style:paragraph-properties fo:margin-left="3.1493in">
        <style:tab-stops/>
      </style:paragraph-properties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weight-complex="bold" fo:text-transform="uppercase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text-transform="uppercase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P8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9" style:parent-style-name="Normal" style:family="paragraph">
      <style:text-properties fo:font-size="11pt" style:font-size-asian="11pt" style:font-size-complex="11pt"/>
    </style:style>
    <style:style style:name="P83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text-properties fo:font-weight="bold" style:font-weight-asian="bold"/>
    </style:style>
    <style:style style:name="P836" style:parent-style-name="Normal" style:family="paragraph">
      <style:text-properties fo:font-weight="bold" style:font-weight-asian="bold"/>
    </style:style>
    <style:style style:name="P837" style:parent-style-name="Normal" style:family="paragraph">
      <style:text-properties fo:font-weight="bold" style:font-weight-asian="bold"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olumn840" style:family="table-column">
      <style:table-column-properties style:column-width="1.9062in"/>
    </style:style>
    <style:style style:name="TableColumn841" style:family="table-column">
      <style:table-column-properties style:column-width="0.9187in"/>
    </style:style>
    <style:style style:name="TableColumn842" style:family="table-column">
      <style:table-column-properties style:column-width="2.5in"/>
    </style:style>
    <style:style style:name="TableColumn843" style:family="table-column">
      <style:table-column-properties style:column-width="0.9736in"/>
    </style:style>
    <style:style style:name="Table839" style:family="table">
      <style:table-properties style:width="6.2986in" fo:margin-left="0in" table:align="left"/>
    </style:style>
    <style:style style:name="TableRow844" style:family="table-row">
      <style:table-row-properties style:min-row-height="0.2423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4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853" style:parent-style-name="DefaultParagraphFont" style:family="text">
      <style:text-properties style:font-name-asian="EUAlbertina-Regular-Identity-H"/>
    </style:style>
    <style:style style:name="P85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857" style:family="table-row">
      <style:table-row-properties style:min-row-height="0.477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6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6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7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873" style:parent-style-name="DefaultParagraphFont" style:family="text">
      <style:text-properties fo:font-size="10pt" style:font-size-asian="10pt"/>
    </style:style>
    <style:style style:name="TableRow874" style:family="table-row">
      <style:table-row-properties style:min-row-height="0.1131in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7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8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888" style:parent-style-name="DefaultParagraphFont" style:family="text">
      <style:text-properties fo:font-size="10pt" style:font-size-asian="10pt"/>
    </style:style>
    <style:style style:name="TableRow889" style:family="table-row">
      <style:table-row-properties style:min-row-height="0.1944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9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90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903" style:parent-style-name="DefaultParagraphFont" style:family="text">
      <style:text-properties fo:font-size="10pt" style:font-size-asian="10pt"/>
    </style:style>
    <style:style style:name="TableRow904" style:family="table-row">
      <style:table-row-properties style:min-row-height="0.0715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0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91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91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91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92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92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92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92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92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TableColumn926" style:family="table-column">
      <style:table-column-properties style:column-width="3.0965in"/>
    </style:style>
    <style:style style:name="TableColumn927" style:family="table-column">
      <style:table-column-properties style:column-width="3.202in"/>
    </style:style>
    <style:style style:name="Table925" style:family="table">
      <style:table-properties style:width="6.2986in" fo:margin-left="0in" table:align="left"/>
    </style:style>
    <style:style style:name="TableRow928" style:family="table-row">
      <style:table-row-properties style:min-row-height="0.8958in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P93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938" style:parent-style-name="DefaultParagraphFont" style:family="text">
      <style:text-properties fo:font-weight="bold" style:font-weight-asian="bold"/>
    </style:style>
    <style:style style:name="P93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4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4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944" style:family="table-row">
      <style:table-row-properties style:min-row-height="0.802in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weight="bold" style:font-weight-asian="bold"/>
    </style:style>
    <style:style style:name="TableRow959" style:family="table-row">
      <style:table-row-properties style:min-row-height="0.7166in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983" style:family="table-row">
      <style:table-row-properties style:min-row-height="0.5694in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8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9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007" style:family="table-row">
      <style:table-row-properties style:min-row-height="0.4895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018" style:family="table-row">
      <style:table-row-properties style:min-row-height="0.293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olumn1030" style:family="table-column">
      <style:table-column-properties style:column-width="2.075in"/>
    </style:style>
    <style:style style:name="TableColumn1031" style:family="table-column">
      <style:table-column-properties style:column-width="2.0833in"/>
    </style:style>
    <style:style style:name="TableColumn1032" style:family="table-column">
      <style:table-column-properties style:column-width="2.1402in"/>
    </style:style>
    <style:style style:name="Table1029" style:family="table">
      <style:table-properties style:width="6.2986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text-align="center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break-before="page" fo:margin-left="3.15in">
        <style:tab-stops/>
      </style:paragraph-properties>
    </style:style>
    <style:style style:name="P1051" style:parent-style-name="Normal" style:family="paragraph">
      <style:paragraph-properties fo:margin-left="3.1493in">
        <style:tab-stops/>
      </style:paragraph-properties>
    </style:style>
    <style:style style:name="P1052" style:parent-style-name="Normal" style:family="paragraph">
      <style:paragraph-properties fo:margin-left="3.1493in">
        <style:tab-stops/>
      </style:paragraph-properties>
    </style:style>
    <style:style style:name="P1053" style:parent-style-name="Normal" style:family="paragraph">
      <style:paragraph-properties fo:margin-left="3.1493in">
        <style:tab-stops/>
      </style:paragraph-properties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weight-complex="bold" fo:text-transform="uppercase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text-transform="uppercase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5" style:parent-style-name="Normal" style:family="paragraph">
      <style:paragraph-properties fo:text-align="center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weight-complex="bold" fo:text-transform="uppercase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P10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text-properties fo:font-weight="bold" style:font-weight-asian="bold"/>
    </style:style>
    <style:style style:name="P1083" style:parent-style-name="Normal" style:family="paragraph">
      <style:text-properties fo:font-weight="bold" style:font-weight-asian="bold"/>
    </style:style>
    <style:style style:name="P1084" style:parent-style-name="Normal" style:family="paragraph">
      <style:text-properties fo:font-weight="bold" style:font-weight-asian="bold"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olumn1088" style:family="table-column">
      <style:table-column-properties style:column-width="1.9062in"/>
    </style:style>
    <style:style style:name="TableColumn1089" style:family="table-column">
      <style:table-column-properties style:column-width="0.8354in"/>
    </style:style>
    <style:style style:name="TableColumn1090" style:family="table-column">
      <style:table-column-properties style:column-width="2.5833in"/>
    </style:style>
    <style:style style:name="TableColumn1091" style:family="table-column">
      <style:table-column-properties style:column-width="0.9736in"/>
    </style:style>
    <style:style style:name="Table1087" style:family="table">
      <style:table-properties style:width="6.2986in" fo:margin-left="0in" table:align="left"/>
    </style:style>
    <style:style style:name="TableRow1092" style:family="table-row">
      <style:table-row-properties style:min-row-height="0.2423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09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01" style:parent-style-name="DefaultParagraphFont" style:family="text">
      <style:text-properties style:font-name-asian="EUAlbertina-Regular-Identity-H"/>
    </style:style>
    <style:style style:name="T1102" style:parent-style-name="DefaultParagraphFont" style:family="text">
      <style:text-properties style:font-name-asian="EUAlbertina-Regular-Identity-H"/>
    </style:style>
    <style:style style:name="P110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1106" style:family="table-row">
      <style:table-row-properties style:min-row-height="0.477in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11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15" style:parent-style-name="DefaultParagraphFont" style:family="text"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1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22" style:parent-style-name="DefaultParagraphFont" style:family="text">
      <style:text-properties fo:font-size="10pt" style:font-size-asian="10pt"/>
    </style:style>
    <style:style style:name="TableRow1123" style:family="table-row">
      <style:table-row-properties style:min-row-height="0.1131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2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12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3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TableRow1138" style:family="table-row">
      <style:table-row-properties style:min-row-height="0.1944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14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4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4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52" style:parent-style-name="DefaultParagraphFont" style:family="text">
      <style:text-properties fo:font-size="10pt" style:font-size-asian="10pt"/>
    </style:style>
    <style:style style:name="TableRow1153" style:family="table-row">
      <style:table-row-properties style:min-row-height="0.071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5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6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6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16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6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116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7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17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72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11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TableColumn1175" style:family="table-column">
      <style:table-column-properties style:column-width="3.1493in"/>
    </style:style>
    <style:style style:name="TableColumn1176" style:family="table-column">
      <style:table-column-properties style:column-width="3.1493in"/>
    </style:style>
    <style:style style:name="Table1174" style:family="table">
      <style:table-properties style:width="6.2986in" fo:margin-left="0in" table:align="left"/>
    </style:style>
    <style:style style:name="TableRow1177" style:family="table-row">
      <style:table-row-properties style:min-row-height="0.895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P118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8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8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87" style:parent-style-name="DefaultParagraphFont" style:family="text">
      <style:text-properties fo:font-weight="bold" style:font-weight-asian="bold"/>
    </style:style>
    <style:style style:name="P118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193" style:family="table-row">
      <style:table-row-properties style:min-row-height="0.802in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weight="bold" style:font-weight-asian="bold"/>
    </style:style>
    <style:style style:name="TableRow1208" style:family="table-row">
      <style:table-row-properties style:min-row-height="0.7166in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2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31" style:family="table-row">
      <style:table-row-properties style:min-row-height="0.5694in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55" style:family="table-row">
      <style:table-row-properties style:min-row-height="0.4895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66" style:family="table-row">
      <style:table-row-properties style:min-row-height="0.293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77" style:family="table-row">
      <style:table-row-properties style:min-row-height="0.4791in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8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olumn1289" style:family="table-column">
      <style:table-column-properties style:column-width="2.075in"/>
    </style:style>
    <style:style style:name="TableColumn1290" style:family="table-column">
      <style:table-column-properties style:column-width="2.0833in"/>
    </style:style>
    <style:style style:name="TableColumn1291" style:family="table-column">
      <style:table-column-properties style:column-width="2.1402in"/>
    </style:style>
    <style:style style:name="Table1288" style:family="table">
      <style:table-properties style:width="6.2986in" fo:margin-left="0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justify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justify"/>
    </style:style>
    <style:style style:name="P1303" style:parent-style-name="Normal" style:family="paragraph">
      <style:paragraph-properties fo:text-align="justify"/>
    </style:style>
    <style:style style:name="P1304" style:parent-style-name="Normal" style:family="paragraph">
      <style:paragraph-properties fo:text-align="justify"/>
    </style:style>
    <style:style style:name="P1305" style:parent-style-name="Normal" style:family="paragraph">
      <style:paragraph-properties fo:text-align="justify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weight="bold" style:font-weight-asian="bold"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7 iki 2013-12-10</text:span></text:p>
      <text:p text:style-name="P3"/>
      <text:p text:style-name="P4"><text:span text:style-name="T5">Įsakymas paskelbtas: Žin. 2009, Nr.<text:s/></text:span><text:a xlink:href="https://www.e-tar.lt/portal/legalAct.html?documentId=TAR.B4CCAA435AC7" office:target-frame-name="_top" xlink:show="replace"><text:span text:style-name="T6">19-777</text:span></text:a><text:span text:style-name="T7">, i. k. 1092330ISAK0003D-94</text:span></text:p>
      <text:p text:style-name="P8"/>
      <text:p text:style-name="P9"><text:span text:style-name="T10"/>LIETUVOS RESPUBLIKOS ŽEMĖS ŪKIO MINISTRO</text:p>
      <text:p text:style-name="P11">ĮSAKYMAS</text:p>
      <text:p text:style-name="P12"/>
      <text:p text:style-name="P13">DĖL VERSLINĖS ŽVEJYBOS JŪRŲ VANDENYSE TAISYKLIŲ PATVIRTINIMO</text:p>
      <text:p text:style-name="P14"/>
      <text:p text:style-name="P15">2009 m. vasario 12 d. Nr. 3D-94</text:p>
      <text:p text:style-name="P16">Vilnius</text:p>
      <text:p text:style-name="P17"/>
      <text:p text:style-name="P18"/>
      <text:p text:style-name="P19">Vadovaudamasis Lietuvos Respublikos žuvininkystės įstatymo (Žin.,<text:s/>2000, Nr.<text:s/><text:a xlink:href="https://www.e-tar.lt/portal/lt/legalAct/TAR.D22016A0EC70" office:target-frame-name="_blank" xlink:show="new"><text:span text:style-name="T20">56-1648</text:span></text:a>; 2004, Nr.<text:s/><text:a xlink:href="https://www.e-tar.lt/portal/lt/legalAct/TAR.6CF198C6E9D0" office:target-frame-name="_blank" xlink:show="new"><text:span text:style-name="T21">73-2527</text:span></text:a>; 2008, Nr.<text:s/><text:a xlink:href="https://www.e-tar.lt/portal/lt/legalAct/TAR.F1CCA645369F" office:target-frame-name="_blank" xlink:show="new"><text:span text:style-name="T22">18-629</text:span></text:a>) 7 straipsnio 1 dalimi:</text:p>
      <text:p text:style-name="P23">1.<text:s/><text:span text:style-name="T24">Tvirtinu</text:span><text:s/>Verslinės žvejybos jūrų vandenyse taisykles (pridedama).</text:p>
      <text:p text:style-name="P25">2.<text:s/><text:span text:style-name="T26">Pripažįstu</text:span><text:s/>netekusiais galios:</text:p>
      <text:p text:style-name="P27">2.1. Lietuvos Respublikos žemės ūkio ministro 2005 m. sausio 7 d. įsakymą Nr. 3D-16 „Dėl leidimų užsiimti versline žvejyba jūrų vandenyse išdavimo“ (Žin., 2005, Nr.<text:s/><text:a xlink:href="https://www.e-tar.lt/portal/lt/legalAct/TAR.2B1C0B028CBE" office:target-frame-name="_blank" xlink:show="new"><text:span text:style-name="T28">7-207</text:span></text:a>);</text:p>
      <text:p text:style-name="P29">2.2. Lietuvos Respublikos žemės ūkio ministro 2005 m. kovo 25 d. įsakymą Nr. 3D-170 „Dėl žemės ūkio ministro 2005 m. sausio 7 d. įsakymo Nr. 3D-16 „Dėl leidimų užsiimti versline žvejyba jūrų vandenyse išdavimo“ pakeitimo“ (Žin., 2005, Nr.<text:s/><text:a xlink:href="https://www.e-tar.lt/portal/lt/legalAct/TAR.600F3A723872" office:target-frame-name="_blank" xlink:show="new"><text:span text:style-name="T30">41-1325</text:span></text:a>);</text:p>
      <text:p text:style-name="P31">2.3. Lietuvos Respublikos žemės ūkio ministro 2007 m. gruodžio 11 d. įsakymą Nr. 3D-546 „Dėl žemės ūkio ministro 2005 m. sausio 7 d. įsakymo Nr. 3D-16 „Dėl leidimų užsiimti versline žvejyba jūrų vandenyse išdavimo“ pakeitimo“ (Žin., 2007, Nr.<text:s/><text:a xlink:href="https://www.e-tar.lt/portal/lt/legalAct/TAR.82BA70CEE9B2" office:target-frame-name="_blank" xlink:show="new"><text:span text:style-name="T32">133-5413</text:span></text:a>).</text:p>
      <text:p text:style-name="P33"/>
      <text:p text:style-name="P34"/>
      <text:p text:style-name="P35"/>
      <text:p text:style-name="P36">ŽEMĖS ŪKIO MINISTRAS<text:s/><text:tab/>KAZYS STARKEVIČIUS</text:p>
      <text:soft-page-break/>
      <text:p text:style-name="P37"><text:span text:style-name="T38">PATVIRTINTA</text:span></text:p>
      <text:p text:style-name="P39">Lietuvos Respublikos žemės ūkio ministro<text:s/></text:p>
      <text:p text:style-name="P40">2009 m. vasario 12 d. įsakymu Nr. 3D-94</text:p>
      <text:p text:style-name="P41">(Lietuvos Respublikos žemės ūkio ministro<text:s/></text:p>
      <text:p text:style-name="P42">2010 m. balandžio 30 d. įsakymo Nr. 3D-407 redakcija)</text:p>
      <text:p text:style-name="P43"/>
      <text:p text:style-name="P44"><text:span text:style-name="T45">Verslinės žvejybos jūrų vandenyse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Verslinės žvejybos jūrų vandenyse taisyklės (toliau – Taisyklės) nustato žuvų išteklių naudotojų, vykdančių verslinę žvejybą jūrų vandenyse, teises ir pareigas, verslinės žvejybos jūrų vandenyse leidimų (toliau – žvejybos leidimai) išdavimo, registrav</text:span><text:span text:style-name="T55">imo, panaikinimo, galiojimo sustabdymo ir atnaujinimo, patikslinimo (papildymo), dublikatų išdavimo tvarką.<text:s/></text:span></text:p>
      <text:p text:style-name="P56"><text:span text:style-name="T57">2</text:span><text:span text:style-name="T58">. Taisyklės parengtos vadovaujantis Lietuvos Respublikos žuvininkystės įstatymu (Žin., 2000, Nr.<text:s/></text:span><text:a xlink:href="https://www.e-tar.lt/portal/lt/legalAct/TAR.D22016A0EC70" office:target-frame-name="_blank" xlink:show="new"><text:span text:style-name="T59">56-1648</text:span></text:a><text:span text:style-name="T60">; 2004, Nr.<text:s/></text:span><text:a xlink:href="https://www.e-tar.lt/portal/lt/legalAct/TAR.6CF198C6E9D0" office:target-frame-name="_blank" xlink:show="new"><text:span text:style-name="T61">73-2527</text:span></text:a><text:span text:style-name="T62">), 2002 m. gruodžio 20 d. Tarybos reglamentu (EB) Nr. 2371/2002, dėl žuvų išteklių apsaugos ir tausojanči</text:span><text:span text:style-name="T63">o naudojimo pagal Bendrąją žuvininkystės politiką (OL<text:s/></text:span><text:span text:style-name="T64">2004 m. specialusis leidimas</text:span><text:span text:style-name="T65">, 4 skyrius, 5 tomas, p. 460), su paskutiniais pakeitimais, padarytais 2009 m. lapkričio 20 d. Tarybos reglamentu (EB) Nr. 1224/2009 (OL 2009 L 343, p. 1), ir 1994 m. birželio 27 d. Tarybos reglamentu (EB) Nr. 1627/94, nustatančiu bendrąsias nuostatas dėl<text:s/></text:span><text:span text:style-name="T66">specialių žvejybos leidimų (OL<text:s/></text:span><text:span text:style-name="T67">2004 m. specialusis leidimas</text:span><text:span text:style-name="T68">, 4 skyrius, 2 tomas, p. 173), su paskutiniais pakeitimais, padarytais 2008 m. rugsėjo 29 d. Tarybos reglamentu (EB) Nr. 1006/2008 (OL 2008 L 286, p. 33).</text:span></text:p>
      <text:p text:style-name="P69"><text:span text:style-name="T70">3</text:span><text:span text:style-name="T71">. Šiose Taisyklėse vartojamos sąvokos</text:span><text:span text:style-name="T72"><text:s/>apibrėžtos Lietuvos Respublikos žuvininkystės įstatyme ir kituose teisės aktuose.</text:span></text:p>
      <text:p text:style-name="P73"/>
      <text:p text:style-name="P74"><text:span text:style-name="T75">II</text:span><text:span text:style-name="T76">.<text:s/></text:span><text:span text:style-name="T77">ŽUVŲ IŠTEKLIŲ NAUDOTOJŲ TEISĖS IR PAREIGOS</text:span></text:p>
      <text:p text:style-name="P78"/>
      <text:p text:style-name="P79"><text:span text:style-name="T80">4</text:span><text:span text:style-name="T81">. Žuvų išteklių naudotojai, žvejojantys jūrų vandenyse, turi teisę užsiimti versline žvejyba žvejybos leidime nus</text:span><text:span text:style-name="T82">tatytomis sąlygomis.<text:s/></text:span></text:p>
      <text:p text:style-name="P83"><text:span text:style-name="T84">5</text:span><text:span text:style-name="T85">. Žuvų išteklių naudotojai, žvejojantys jūrų vandenyse, privalo:</text:span></text:p>
      <text:p text:style-name="P86"><text:span text:style-name="T87">5.1</text:span><text:span text:style-name="T88">. racionaliai naudoti ir saugoti žuvų išteklius;</text:span></text:p>
      <text:p text:style-name="P89"><text:span text:style-name="T90">5.2</text:span><text:span text:style-name="T91">. žvejybos laive turėti šiam laivui Žuvininkystės tarnybos prie Lietuvos Respublikos žemės ūkio ministe</text:span><text:span text:style-name="T92">rijos (toliau – Žuvininkystės tarnyba) išduotą Lietuvos Respublikos žvejybos laivo licenciją ir, jeigu reikalaujama, galiojantį žvejybos leidimą;</text:span></text:p>
      <text:p text:style-name="P93"><text:span text:style-name="T94">5.3</text:span><text:span text:style-name="T95">. žvejoti neviršijant žuvų išteklių naudotojui ir, jeigu taikoma, jo naudojamam žvejybos laivui skirtų<text:s/></text:span><text:span text:style-name="T96">žvejybos kvotų;</text:span></text:p>
      <text:p text:style-name="P97"><text:span text:style-name="T98">5.4</text:span><text:span text:style-name="T99">. laikytis Europos Sąjungos ir Lietuvos Respublikos teisės aktų reikalavimų dėl:</text:span></text:p>
      <text:p text:style-name="P100"><text:span text:style-name="T101">5.4.1</text:span><text:span text:style-name="T102">. žvejybos laivų ženklinimo ir atpažinimo;</text:span></text:p>
      <text:p text:style-name="P103"><text:span text:style-name="T104">5.4.2</text:span><text:span text:style-name="T105">. palydovinio ryšio žvejybos laivų stebėjimo sistemos naudojimo;</text:span></text:p>
      <text:p text:style-name="P106"><text:span text:style-name="T107">5.4.3</text:span><text:span text:style-name="T108">. leidžiamų naudoti</text:span><text:span text:style-name="T109"><text:s/>žvejybos įrankių, jų dydžio, kiekio, ženklinimo ir leidžiamų žvejybos būdų;</text:span></text:p>
      <text:p text:style-name="P110"><text:span text:style-name="T111">5.4.4</text:span><text:span text:style-name="T112">. minimalaus gaudomų žuvų dydžio;</text:span></text:p>
      <text:p text:style-name="P113"><text:span text:style-name="T114">5.4.5</text:span><text:span text:style-name="T115">. informacijos apie žvejybą, žuvininkystės produktų iškrovimą ir perkrovimą registravimo ir pranešimo;</text:span></text:p>
      <text:p text:style-name="P116"><text:span text:style-name="T117">5.4.6</text:span><text:span text:style-name="T118">. žvejybos<text:s/></text:span><text:span text:style-name="T119">pastangų ribojimo;</text:span></text:p>
      <text:p text:style-name="P120"><text:span text:style-name="T121">5.4.7</text:span><text:span text:style-name="T122">. žvejybos draudimo arba ribojimo tam tikru laiku ir (arba) tam tikrose vietose;</text:span></text:p>
      <text:p text:style-name="P123"><text:span text:style-name="T124">5.4.8</text:span><text:span text:style-name="T125">. tam tikrų rūšių žuvų žvejybos uždraudimo;</text:span></text:p>
      <text:p text:style-name="P126"><text:span text:style-name="T127">5.4.9</text:span><text:span text:style-name="T128">. žuvų iškrovimo ir (ar) perkrovimo iš žvejybos laivų uostuose ir (ar) jūrų<text:s/></text:span><text:span text:style-name="T129">vandenyse;</text:span></text:p>
      <text:p text:style-name="P130"><text:span text:style-name="T131">5.4.10</text:span><text:span text:style-name="T132">. bendrų žvejybos operacijų;</text:span></text:p>
      <text:p text:style-name="P133"><text:span text:style-name="T134">5.5</text:span><text:span text:style-name="T135">. žvejodami regioninių žuvininkystės valdymo organizacijų, kurių narė yra Europos Bendrija, reguliuojamuose rajonuose – laikytis šių organizacijų nustatytų apsaugos ir vykdymo užtikrinimo taisyklių</text:span><text:span text:style-name="T136">;</text:span></text:p>
      <text:p text:style-name="P137"><text:span text:style-name="T138">5.6</text:span><text:span text:style-name="T139">. Žemės ūkio ministerijos nustatyta tvarka kaupti ir teikti ekonominius ir biologinius duomenis bei informaciją apie žuvų išteklių naudojimą;<text:s/></text:span></text:p>
      <text:p text:style-name="P140"><text:span text:style-name="T141">5.7</text:span><text:span text:style-name="T142">. atlyginti savo neteisėtais veiksmais žuvų ištekliams padarytą žalą;</text:span></text:p>
      <text:p text:style-name="P143"><text:span text:style-name="T144">5.8</text:span><text:span text:style-name="T145">. sudaryti sąlygas ž</text:span><text:span text:style-name="T146">uvininkystės kontrolės pareigūnams ir, jeigu taikoma, žvejybos stebėtojams ir moksliniams stebėtojams vykdyti savo funkcijas ir bendradarbiauti su jais;</text:span></text:p>
      <text:p text:style-name="P147"><text:span text:style-name="T148">5.9</text:span><text:span text:style-name="T149">. vykdyti teisėtus žuvininkystę kontroliuojančių institucijų ir žuvininkystės kontrolės pareigūn</text:span><text:span text:style-name="T150">ų reikalavimus.</text:span></text:p>
      <text:p text:style-name="P151"/>
      <text:p text:style-name="P152"><text:span text:style-name="T153">III</text:span><text:span text:style-name="T154">.<text:s/></text:span><text:span text:style-name="T155">ŽVEJYBOS LEIDIMŲ IŠDAVIMO SĄLYGOS</text:span></text:p>
      <text:p text:style-name="P156"/>
      <text:p text:style-name="P157"><text:span text:style-name="T158">6</text:span><text:span text:style-name="T159">. Žvejybos leidimus išduoda, patikslina (papildo) ir panaikina, jų galiojimą sustabdo ir atnaujina, dublikatus išduoda Žuvininkystės tarnyba.</text:span></text:p>
      <text:p text:style-name="P160"><text:span text:style-name="T161">7</text:span><text:span text:style-name="T162">. Už žvejybos leidimo išdavimą, patiksl</text:span><text:span text:style-name="T163">inimą (papildymą), dublikato išdavimą imama valstybės rinkliava Lietuvos Respublikos Vyriausybės nustatyta tvarka.</text:span></text:p>
      <text:p text:style-name="P164"><text:span text:style-name="T165">8</text:span><text:span text:style-name="T166">. Žvejybos laivams išduodami šių rūšių žvejybos leidimai:</text:span></text:p>
      <text:p text:style-name="P167"><text:span text:style-name="T168">8.1</text:span><text:span text:style-name="T169">. verslinės žvejybos Baltijos jūroje (be teisės žvejoti priekrantėje) lei</text:span><text:span text:style-name="T170">dimas (1 priedas);</text:span></text:p>
      <text:p text:style-name="P171"><text:span text:style-name="T172">8.2</text:span><text:span text:style-name="T173">. verslinės žvejybos Baltijos jūros priekrantėje leidimas (2 priedas);</text:span></text:p>
      <text:p text:style-name="P174"><text:span text:style-name="T175">8.3</text:span><text:span text:style-name="T176">. verslinės žvejybos kitų jūrų vandenyse leidimas (3 priedas);</text:span></text:p>
      <text:p text:style-name="P177"><text:span text:style-name="T178">8.4</text:span><text:span text:style-name="T179">. specialusis leidimas žvejoti menkes Baltijos jūroje (4 priedas).</text:span></text:p>
      <text:p text:style-name="P180"><text:span text:style-name="T181">9</text:span><text:span text:style-name="T182">. Išduod</text:span><text:span text:style-name="T183">amus žvejybos leidimus pasirašo Žuvininkystės tarnybos direktorius arba jo įgaliotas asmuo.</text:span></text:p>
      <text:p text:style-name="P184"><text:span text:style-name="T185">10</text:span><text:span text:style-name="T186">. Tam pačiam žvejybos laivui gali būti išduodami keli skirtingi žvejybos leidimai.</text:span></text:p>
      <text:p text:style-name="P187"><text:span text:style-name="T188">11</text:span><text:span text:style-name="T189">. Žvejybos leidimai išduodami žvejybos laivams, kurių ilgis daugiau kaip 10 m, o specialieji leidimai žvejoti menkes Baltijos jūroje – žvejybos laivams, kurių ilgis daugiau kaip 8 m.<text:s/></text:span></text:p>
      <text:p text:style-name="P190"><text:span text:style-name="T191">12</text:span><text:span text:style-name="T192">. Žvejybos leidimai išduodami ne ilgesniam kaip 1 metų laikotarpiu</text:span><text:span text:style-name="T193">i, tačiau ne ilgiau kaip iki einamųjų kalendorinių metų pabaigos.<text:s/></text:span></text:p>
      <text:p text:style-name="P194"><text:span text:style-name="T195">13</text:span><text:span text:style-name="T196">. Žvejybos leidimas išduodamas, jei:</text:span></text:p>
      <text:p text:style-name="P197"><text:span text:style-name="T198">13.1</text:span><text:span text:style-name="T199">. žuvų išteklių naudotojas pateikė prašymą išduoti žvejybos leidimą;</text:span></text:p>
      <text:p text:style-name="P200"><text:span text:style-name="T201">13.2</text:span><text:span text:style-name="T202">. žuvų išteklių naudotojas turi jam skirtą ir dar neišnaudotą<text:s/></text:span><text:span text:style-name="T203">prašyme nurodytos žuvų rūšies (-ių) žvejybos kvotą, o jeigu tos žuvų rūšies (-ių) žvejybos kvotos žuvų išteklių naudotojams neskirstomos – yra įtrauktas į žuvų išteklių naudotojų, turinčių teisę žvejoti atitinkamame žvejybos rajone, sąrašus, patvirtintus Ž</text:span><text:span text:style-name="T204">uvininkystės tarnybos direktoriaus įsakymu;</text:span></text:p>
      <text:p text:style-name="P205"><text:span text:style-name="T206">13.3</text:span><text:span text:style-name="T207">. žuvų išteklių naudotojui nėra paskirta administracinė nuobauda – teisės žvejoti atėmimas;</text:span></text:p>
      <text:p text:style-name="P208"><text:span text:style-name="T209">13.4</text:span><text:span text:style-name="T210">. žvejybos laivui, kuriam prašoma išduoti žvejybos leidimą, išduotos Lietuvos Respublikos žvejybos laivo</text:span><text:span text:style-name="T211"><text:s/>licencijos galiojimas nėra sustabdytas arba ji nėra panaikinta;</text:span></text:p>
      <text:p text:style-name="P212"><text:span text:style-name="T213">13.5</text:span><text:span text:style-name="T214">. kai prašoma išduoti specialųjį leidimą žvejoti menkes Baltijos jūroje – yra laikomasi 2007 m. rugsėjo 18 d. Tarybos reglamento (EB) Nr. 1098/2007, nustatančio Baltijos jūros menkių<text:s/></text:span><text:span text:style-name="T215">išteklių ir jų žvejybos būdų daugiametį planą bei iš dalies keičiančio Reglamentą (EEB) Nr. 2847/93 ir panaikinančio Reglamentą (EB) Nr. 779/97 (OL 2007 L 248, p. 1), su paskutiniais pakeitimais, padarytais 2009 m. gruodžio 21 d. Komisijos reglamentu (ES)<text:s/></text:span><text:span text:style-name="T216">Nr. 1268/2009 (OL 2009 L 339, p. 26),</text:span><text:span text:style-name="T217"><text:s/></text:span><text:span text:style-name="T218">10 straipsnyje nustatytų reikalavimų;</text:span></text:p>
      <text:p text:style-name="P219"><text:span text:style-name="T220">13.6</text:span><text:span text:style-name="T221">. kai prašoma išduoti verslinės žvejybos kitų jūrų vandenyse leidimą, leidžiantį žvejoti giliavandenių žuvų rūšis – yra laikomasi 2002 m. gruodžio 16 d. Tarybos reglamento<text:s/></text:span><text:span text:style-name="T222">(EB) Nr. 2347/2002, nustatančio konkrečius prieinamumo reikalavimus ir susijusias sąlygas, taikomas giliavandenių žuvų išteklių žvejybai (OL<text:s/></text:span><text:span text:style-name="T223">2004 m. specialusis leidimas</text:span><text:span text:style-name="T224">, 4 skyrius, 5<text:s/></text:span><text:soft-page-break/><text:span text:style-name="T225">tomas, p. 391), su paskutiniais pakeitimais, padarytais 2004 m. gruodžio</text:span><text:span text:style-name="T226"><text:s/>20 d. Tarybos reglamentu (EB) Nr. 2269/2004 (OL 2004 L 396, p. 1), 4 straipsnyje nustatytų reikalavimų;</text:span></text:p>
      <text:p text:style-name="P227"><text:span text:style-name="T228">13.7</text:span><text:span text:style-name="T229">. yra laikomasi Tarybos reglamento, kuriuo atitinkamiems metams nustatomos tam tikrų žuvų išteklių ir žuvų išteklių grupių žvejybos galimybės,<text:s/></text:span><text:span text:style-name="T230">taikomos ES vandenyse ir ES laivams vandenyse, kuriuose reikalaujama nustatyti sužvejojamo žuvų kiekio apribojimus, ar kitų ES teisės aktų nustatytų reikalavimų, taikomų žvejybai, kuriai vykdyti išduodamas žvejybos leidimas;</text:span></text:p>
      <text:p text:style-name="P231"><text:span text:style-name="T232">13.8</text:span><text:span text:style-name="T233">. žuvų išteklių naudoto</text:span><text:span text:style-name="T234">jas sumokėjo valstybės rinkliavą už žvejybos leidimo išdavimą (jeigu žvejybos leidimą prašoma išduoti skubos tvarka, kartu su prašymu turi būti pateikiamas dokumentas, patvirtinantis valstybės rinkliavos sumokėjimą).</text:span></text:p>
      <text:p text:style-name="P235"/>
      <text:p text:style-name="P236"><text:span text:style-name="T237">IV</text:span><text:span text:style-name="T238">.<text:s/></text:span><text:span text:style-name="T239">ŽVEJYBOS LEIDIMŲ IŠDAVIMO<text:s/></text:span><text:span text:style-name="T240">IR REGISTRAVIMO TVARKA</text:span></text:p>
      <text:p text:style-name="P241"/>
      <text:p text:style-name="P242"><text:span text:style-name="T243">14</text:span><text:span text:style-name="T244">. Žuvų išteklių naudotojas, norintis gauti žvejybos leidimą, ne vėliau kaip prieš 10 darbo dienų, o jeigu žvejybos leidimą prašoma išduoti skubos tvarka – ne vėliau kaip prieš 3 darbo dienas iki pageidaujamos žvejybos leidimo<text:s/></text:span><text:span text:style-name="T245">įsigaliojimo datos Žuvininkystės tarnybai raštu pateikia prašymą, kuriame nurodo:</text:span></text:p>
      <text:p text:style-name="P246"><text:span text:style-name="T247">14.1</text:span><text:span text:style-name="T248">. prašomo išduoti žvejybos leidimo rūšį;</text:span></text:p>
      <text:p text:style-name="P249"><text:span text:style-name="T250">14.2</text:span><text:span text:style-name="T251">. žvejybos laivo, kuriam prašoma išduoti žvejybos leidimą, pavadinimą;</text:span></text:p>
      <text:p text:style-name="P252"><text:span text:style-name="T253">14.3</text:span><text:span text:style-name="T254">. žvejybos rajoną;</text:span></text:p>
      <text:p text:style-name="P255"><text:span text:style-name="T256">14.4</text:span><text:span text:style-name="T257">. žuvų rūšį<text:s/></text:span><text:span text:style-name="T258">(-is), kurių žvejybai prašoma išduoti žvejybos leidimą;</text:span></text:p>
      <text:p text:style-name="P259"><text:span text:style-name="T260">14.5</text:span><text:span text:style-name="T261">. pageidaujamą žvejybos leidimo įsigaliojimo datą.</text:span></text:p>
      <text:p text:style-name="P262"><text:span text:style-name="T263">15</text:span><text:span text:style-name="T264">. Žvejybos leidimas išduodamas arba motyvuotas raštiškas atsisakymas išduoti žvejybos leidimą žuvų išteklių naudotojui pateikiamas ne</text:span><text:span text:style-name="T265"><text:s/>vėliau kaip per 10 darbo dienų, o jeigu žuvų išteklių naudotojas žvejybos leidimą prašo išduoti skubos tvarka – ne vėliau kaip per 3 darbo dienas nuo jo prašymo išduoti žvejybos leidimą gavimo Žuvininkystės tarnyboje dienos.</text:span></text:p>
      <text:p text:style-name="P266"><text:span text:style-name="T267">16</text:span><text:span text:style-name="T268">. Žvejybos leidimai išdu</text:span><text:span text:style-name="T269">odami dviem egzemplioriais: pirmas egzempliorius atiduodamas žuvų išteklių naudotojui, antras paliekamas Žuvininkystės tarnyboje.</text:span></text:p>
      <text:p text:style-name="P270"><text:span text:style-name="T271">17</text:span><text:span text:style-name="T272">. Išduodami kiekvienos rūšies žvejybos leidimai registruojami atskiruose registruose, kuriuose nurodoma:</text:span></text:p>
      <text:p text:style-name="P273"><text:span text:style-name="T274">17.1</text:span><text:span text:style-name="T275">. įrašo e</text:span><text:span text:style-name="T276">ilės numeris;</text:span></text:p>
      <text:p text:style-name="P277"><text:span text:style-name="T278">17.2</text:span><text:span text:style-name="T279">. žvejybos leidimo išdavimo data;</text:span></text:p>
      <text:p text:style-name="P280"><text:span text:style-name="T281">17.3</text:span><text:span text:style-name="T282">. žvejybos leidimo numeris;</text:span></text:p>
      <text:p text:style-name="P283"><text:span text:style-name="T284">17.4</text:span><text:span text:style-name="T285">. žvejybos laivo pavadinimas;</text:span></text:p>
      <text:p text:style-name="P286"><text:span text:style-name="T287">17.5</text:span><text:span text:style-name="T288">. žuvų išteklių naudotojas;</text:span></text:p>
      <text:p text:style-name="P289"><text:span text:style-name="T290">17.6</text:span><text:span text:style-name="T291">. žvejybos rajonas;</text:span></text:p>
      <text:p text:style-name="P292"><text:span text:style-name="T293">17.7</text:span><text:span text:style-name="T294">. leidžiami naudoti žvejybos įrankiai;</text:span></text:p>
      <text:p text:style-name="P295"><text:span text:style-name="T296">17.8</text:span><text:span text:style-name="T297">. žvejy</text:span><text:span text:style-name="T298">bos leidimo galiojimo terminas;</text:span></text:p>
      <text:p text:style-name="P299"><text:span text:style-name="T300">17.9</text:span><text:span text:style-name="T301">. pastabos.</text:span></text:p>
      <text:p text:style-name="P302"><text:span text:style-name="T303">18</text:span><text:span text:style-name="T304">. Žvejybos leidime įrašytus duomenis taisyti draudžiama. Žvejoti turint žvejybos leidimą, kuriame ištaisyti duomenys, yra neteisėta.</text:span></text:p>
      <text:p text:style-name="P305"/>
      <text:p text:style-name="P306"><text:span text:style-name="T307">V</text:span><text:span text:style-name="T308">.<text:s/></text:span><text:span text:style-name="T309">ŽVEJYBOS LEIDIMO PATIKSLINIMAS (PAPILDYMAS),<text:s/></text:span><text:span text:style-name="T310">DUBLIKATO IŠDAVIMAS</text:span></text:p>
      <text:p text:style-name="P311"/>
      <text:p text:style-name="P312"><text:span text:style-name="T313">19</text:span><text:span text:style-name="T314">. Pasikeitus verslinės žvejybos Baltijos jūroje (be teisės žvejoti priekrantėje) leidime, verslinės žvejybos Baltijos jūros priekrantėje leidime ir specialiajame leidime žvejoti menkes Baltijos jūroje nurodomai informacijai, žuvų</text:span><text:span text:style-name="T315"><text:s/>išteklių naudotojo prašymu žvejybos leidimas gali būti patikslintas (papildytas).<text:s/></text:span></text:p>
      <text:p text:style-name="P316"><text:span text:style-name="T317">20</text:span><text:span text:style-name="T318">. Patikslintas (papildytas) žvejybos leidimas išduodamas ne vėliau kaip per 10 darbo dienų, o jeigu žuvų išteklių naudotojas patikslinti (papildyti) žvejybos leidimą<text:s/></text:span><text:span text:style-name="T319">prašo skubos<text:s/></text:span><text:soft-page-break/><text:span text:style-name="T320">tvarka – ne vėliau kaip per 3 darbo dienas nuo prašymo gavimo Žuvininkystės tarnyboje dienos, prieš tai žuvų išteklių naudotojui grąžinus anksčiau jam išduotą žvejybos leidimą. Patikslintame (papildytame) žvejybos leidime įrašomas tas pat nume</text:span><text:span text:style-name="T321">ris ir data, o skiltyje „Pastabos“ nurodoma patikslinimo (papildymo) data.</text:span></text:p>
      <text:p text:style-name="P322"><text:span text:style-name="T323">21</text:span><text:span text:style-name="T324">. Praradęs arba sugadinęs žvejybos leidimą, žuvų išteklių naudotojas ne vėliau kaip per 3 darbo dienas apie tai raštu turi pranešti Žuvininkystės tarnybai.<text:s/></text:span></text:p>
      <text:p text:style-name="P325"><text:span text:style-name="T326">22</text:span><text:span text:style-name="T327">. Žvejybos l</text:span><text:span text:style-name="T328">eidimo dublikatas su žyma „Dublikatas“ išduodamas ne vėliau kaip per 10 darbo dienų, o jeigu žuvų išteklių naudotojas žvejybos leidimo dublikatą prašo išduoti skubos tvarka – ne vėliau kaip per 3 darbo dienas nuo prašymo išduoti žvejybos leidimo dublikatą<text:s/></text:span><text:span text:style-name="T329">gavimo Žuvininkystės tarnyboje dienos. Žvejybos leidimo dublikate įrašomas tas pat numeris ir data, o skiltyje „Pastabos“ nurodoma dublikato išdavimo data.</text:span></text:p>
      <text:p text:style-name="P330"><text:span text:style-name="T331">23</text:span><text:span text:style-name="T332">. Apie žvejybos leidimo patikslinimą (papildymą) arba dublikato išdavimą pažymima žvejybos lei</text:span><text:span text:style-name="T333">dimų registro skiltyje „Pastabos“.</text:span></text:p>
      <text:p text:style-name="P334"/>
      <text:p text:style-name="P335"><text:span text:style-name="T336">VI</text:span><text:span text:style-name="T337">.<text:s/></text:span><text:span text:style-name="T338">ŽVEJYBOS LEIDIMO GALIOJIMO SUSTABDYMAS, ATNAUJINIMAS IR ŽVEJYBOS LEIDIMO PANAIKINIMAS</text:span></text:p>
      <text:p text:style-name="P339"/>
      <text:p text:style-name="P340"><text:span text:style-name="T341">24</text:span><text:span text:style-name="T342">. Žvejybos leidimo galiojimas sustabdomas:</text:span></text:p>
      <text:p text:style-name="P343"><text:span text:style-name="T344">24.1</text:span><text:span text:style-name="T345">. rašytiniu žuvų išteklių naudotojo prašymu;</text:span></text:p>
      <text:p text:style-name="P346"><text:span text:style-name="T347">24.2</text:span><text:span text:style-name="T348">. jei sustabdom</text:span><text:span text:style-name="T349">as Lietuvos Respublikos žvejybos laivo licencijos galiojimas.<text:s/></text:span></text:p>
      <text:p text:style-name="P350"><text:span text:style-name="T351">25</text:span><text:span text:style-name="T352">. Žvejybos leidimo galiojimas atnaujinamas:</text:span></text:p>
      <text:p text:style-name="P353"><text:span text:style-name="T354">25.1</text:span><text:span text:style-name="T355">. rašytiniu žuvų išteklių naudotojo prašymu;</text:span></text:p>
      <text:p text:style-name="P356"><text:span text:style-name="T357">25.2</text:span><text:span text:style-name="T358">. jei atnaujinamas Lietuvos Respublikos žvejybos laivo licencijos galiojimas.<text:s/></text:span></text:p>
      <text:p text:style-name="P359"><text:span text:style-name="T360">26</text:span><text:span text:style-name="T361">. Žvejybos leidimas panaikinamas:</text:span></text:p>
      <text:p text:style-name="P362"><text:span text:style-name="T363">26.1</text:span><text:span text:style-name="T364">. rašytiniu žuvų išteklių naudotojo prašymu;</text:span></text:p>
      <text:p text:style-name="P365"><text:span text:style-name="T366">26.2</text:span><text:span text:style-name="T367">. jei žuvų išteklių naudotojui paskiriama administracinė nuobauda – teisės žvejoti atėmimas;</text:span></text:p>
      <text:p text:style-name="P368"><text:span text:style-name="T369">26.3</text:span><text:span text:style-name="T370">. jei panaikinama Lietuvos Respublikos žvejybos laivo lic</text:span><text:span text:style-name="T371">encija;</text:span></text:p>
      <text:p text:style-name="P372"><text:span text:style-name="T373">26.4</text:span><text:span text:style-name="T374">. likvidavus ar reorganizavus juridinį asmenį – žuvų išteklių naudotoją, kuriam buvo išduotas žvejybos leidimas.</text:span></text:p>
      <text:p text:style-name="P375"><text:span text:style-name="T376">27</text:span><text:span text:style-name="T377">. Apie priimtą sprendimą sustabdyti, atnaujinti žvejybos leidimo galiojimą ar panaikinti žvejybos leidimą Žuvininkystės tarnyba raštu praneša žuvų išteklių naudotojui ne vėliau kaip per 5 darbo dienas nuo sprendimo priėmimo dienos.<text:s/></text:span></text:p>
      <text:p text:style-name="P378"><text:span text:style-name="T379">28</text:span><text:span text:style-name="T380">. Panaikinus žvej</text:span><text:span text:style-name="T381">ybos leidimą, žuvų išteklių naudotojas privalo grąžinti jam išduotą žvejybos leidimą Žuvininkystės tarnybai ne vėliau kaip per 5 darbo dienas nuo pranešimo gavimo dienos.</text:span></text:p>
      <text:p text:style-name="P382"><text:span text:style-name="T383">29</text:span><text:span text:style-name="T384">. Apie žvejybos leidimo galiojimo sustabdymą, atnaujinimą ar žvejybos leidimo p</text:span><text:span text:style-name="T385">anaikinimą pažymima žvejybos leidimų registro skiltyje „Pastabos“, kurioje nurodoma Žuvininkystės tarnybos sprendimo sustabdyti ar atnaujinti žvejybos leidimo galiojimą ar panaikinti žvejybos leidimą data.</text:span></text:p>
      <text:p text:style-name="P386"/>
      <text:p text:style-name="P387"><text:span text:style-name="T388">VII</text:span><text:span text:style-name="T389">.<text:s/></text:span><text:span text:style-name="T390">ATSAKOMYBĖ</text:span></text:p>
      <text:p text:style-name="P391"/>
      <text:p text:style-name="P392"><text:span text:style-name="T393">30</text:span><text:span text:style-name="T394">. Asmenys, pažeidę<text:s/></text:span><text:span text:style-name="T395">Taisyklių reikalavimus, atsako Lietuvos Respublikos teisės aktų nustatyta tvarka.</text:span></text:p>
      <text:p text:style-name="Normal"/>
      <text:p text:style-name="P396">_________________</text:p>
      <text:p text:style-name="P397">Priedo pakeitimai:</text:p>
      <text:p text:style-name="P398"><text:span text:style-name="T399">Nr.<text:s/></text:span><text:a xlink:href="https://www.e-tar.lt/portal/legalAct.html?documentId=TAR.6EC4E29527D6" office:target-frame-name="_top" xlink:show="replace"><text:span text:style-name="T400">3D-407</text:span></text:a><text:span text:style-name="T401">, 2010-04-30, Žin., 2010, Nr. 52-2574<text:s/></text:span><text:span text:style-name="T402">(2010-05-06), i. k. 1102330ISAK003D-407</text:span></text:p>
      <text:p text:style-name="Normal"/>
      <text:soft-page-break/>
      <text:p text:style-name="P403">Verslinės žvejybos jūrų vandenyse taisyklių</text:p>
      <text:p text:style-name="P404">1<text:s/>priedas</text:p>
      <text:p text:style-name="P405">(Lietuvos Respublikos žemės ūkio ministro<text:s/></text:p>
      <text:p text:style-name="P406">2010 m. balandžio 30 d. įsakymo Nr. 3D-407 redakcija)<text:s/></text:p>
      <text:p text:style-name="P407"/>
      <text:p text:style-name="P408"><text:span text:style-name="T409">(Verslinės žvejybos Baltijos jūroje (be teisės žvejoti pr</text:span><text:span text:style-name="T410">iekrantėje) leidimo forma)</text:span></text:p>
      <text:p text:style-name="P411"/>
      <text:p text:style-name="P412"><text:span text:style-name="T413">(</text:span><text:span text:style-name="T414">Herbas</text:span><text:span text:style-name="T415">)</text:span></text:p>
      <text:p text:style-name="P416"/>
      <text:p text:style-name="P417">Žuvininkystės TARNYBA<text:s/></text:p>
      <text:p text:style-name="P418">prie lietuvos respublikos žemės ūkio ministerijos</text:p>
      <text:p text:style-name="P419">FISHERIES SERVICE<text:s/></text:p>
      <text:p text:style-name="P420">UNDER THE MINISTRY OF AGRICULTURE OF THE REPUBLIC OF LITHUANIA</text:p>
      <text:p text:style-name="P421"/>
      <text:p text:style-name="P422">VERSLINĖS ŽVEJYBOS Baltijos jūroje<text:s/></text:p>
      <text:p text:style-name="P423">(be teisės žvejoti<text:s/>priekrantėje) LEIDIMAS</text:p>
      <text:p text:style-name="P424"><text:span text:style-name="T425">FISHING PERMIT<text:s/></text:span><text:span text:style-name="T426">FOR<text:s/></text:span><text:span text:style-name="T427">COMMERCIAL</text:span><text:span text:style-name="T428"><text:s/>FISHING IN THE BALTIC SEA</text:span></text:p>
      <text:p text:style-name="P429"><text:span text:style-name="T430">(EXCEPT COASTAL FISHING)</text:span></text:p>
      <text:p text:style-name="P431"/>
      <text:p text:style-name="P432"><text:span text:style-name="T433">______________ Nr./No. _________</text:span></text:p>
      <text:p text:style-name="P434">(data/date)<text:s/></text:p>
      <text:p text:style-name="P435">_______________________________</text:p>
      <text:p text:style-name="P436">(sudarymo vieta / place of conclusion)</text:p>
      <text:p text:style-name="P437"/>
      <text:p text:style-name="P438">Išduotas<text:s/><text:tab/></text:p>
      <text:p text:style-name="P439"><text:span text:style-name="T440">Issued to</text:span><text:s/>  <text:span text:style-name="T441">(žuvų ište</text:span><text:span text:style-name="T442">klių naudotojo pavadinimas, juridinio asmens kodas / name and enterprise code of user of fish resources)</text:span></text:p>
      <text:p text:style-name="P443"/>
      <text:p text:style-name="P444">Informacija apie laivą:</text:p>
      <text:p text:style-name="P445">Vessel information:</text:p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Pavadinimas</text:p>
            <text:p text:style-name="P456">Name</text:p>
            <text:p text:style-name="P457"/>
          </table:table-cell>
          <table:table-cell table:style-name="TableCell458">
            <text:p text:style-name="P459">_________</text:p>
          </table:table-cell>
          <table:table-cell table:style-name="TableCell460">
            <text:p text:style-name="P461">Bendrijos<text:s/><text:span text:style-name="T462">laivyno registro numeris</text:span><text:s/></text:p>
            <text:p text:style-name="P463">Community fleet register number (CFR)</text:p>
          </table:table-cell>
          <table:table-cell table:style-name="TableCell464">
            <text:p text:style-name="P465">_________</text:p>
          </table:table-cell>
        </table:table-row>
        <table:table-row table:style-name="TableRow466">
          <table:table-cell table:style-name="TableCell467">
            <text:p text:style-name="P468">Valstybė, su kurios vėliava plaukioja laivas</text:p>
            <text:p text:style-name="P469">Flag state</text:p>
            <text:p text:style-name="P470"/>
          </table:table-cell>
          <table:table-cell table:style-name="TableCell471">
            <text:p text:style-name="P472"/>
            <text:p text:style-name="P473"><text:span text:style-name="T474">_________</text:span></text:p>
          </table:table-cell>
          <table:table-cell table:style-name="TableCell475">
            <text:p text:style-name="P476">Tarptautinis radijo šaukinys</text:p>
            <text:p text:style-name="P477"><text:span text:style-name="T478">International Radio Call Sign (IRCS)</text:span></text:p>
          </table:table-cell>
          <table:table-cell table:style-name="TableCell479">
            <text:p text:style-name="P480">_________</text:p>
          </table:table-cell>
        </table:table-row>
        <table:table-row table:style-name="TableRow481">
          <table:table-cell table:style-name="TableCell482">
            <text:p text:style-name="P483">Registracijos uostas</text:p>
            <text:p text:style-name="P484"><text:span text:style-name="T485">Port of registration</text:span></text:p>
          </table:table-cell>
          <table:table-cell table:style-name="TableCell486">
            <text:p text:style-name="P487">_________</text:p>
            <text:p text:style-name="P488"/>
          </table:table-cell>
          <table:table-cell table:style-name="TableCell489">
            <text:p text:style-name="P490">Didžiausias ilgis, m</text:p>
            <text:p text:style-name="P491">Length overall, m</text:p>
            <text:p text:style-name="P492"/>
          </table:table-cell>
          <table:table-cell table:style-name="TableCell493">
            <text:p text:style-name="P494"><text:span text:style-name="T495">_________</text:span></text:p>
          </table:table-cell>
        </table:table-row>
        <table:table-row table:style-name="TableRow496">
          <table:table-cell table:style-name="TableCell497">
            <text:p text:style-name="P498">Registracijos numeris</text:p>
            <text:p text:style-name="P499">Registration number</text:p>
            <text:p text:style-name="P500"/>
          </table:table-cell>
          <table:table-cell table:style-name="TableCell501">
            <text:p text:style-name="P502"><text:span text:style-name="T503">_________</text:span></text:p>
          </table:table-cell>
          <table:table-cell table:style-name="TableCell504">
            <text:p text:style-name="P505">Talpa, GT</text:p>
            <text:p text:style-name="P506">Tonnage, GT</text:p>
            <text:p text:style-name="P507"/>
          </table:table-cell>
          <table:table-cell table:style-name="TableCell508">
            <text:p text:style-name="P509">_________</text:p>
          </table:table-cell>
        </table:table-row>
        <table:table-row table:style-name="TableRow510">
          <table:table-cell table:style-name="TableCell511">
            <text:p text:style-name="P512">Išorinis ženklinimas</text:p>
            <text:p text:style-name="P513"><text:span text:style-name="T514">External marking</text:span></text:p>
          </table:table-cell>
          <table:table-cell table:style-name="TableCell515">
            <text:p text:style-name="P516"><text:span text:style-name="T517">_________</text:span></text:p>
          </table:table-cell>
          <table:table-cell table:style-name="TableCell518">
            <text:p text:style-name="P519">Variklio galia, kW<text:span text:style-name="T520"><text:s/></text:span></text:p>
            <text:p text:style-name="P521"><text:span text:style-name="T522">Engine power, kW</text:span></text:p>
          </table:table-cell>
          <table:table-cell table:style-name="TableCell523">
            <text:p text:style-name="P524">_________</text:p>
          </table:table-cell>
        </table:table-row>
      </table:table>
      <text:p text:style-name="Normal"/>
      <text:p text:style-name="P525">Laivo savininkas<text:s/><text:tab/></text:p>
      <text:p text:style-name="P526">Vessel’s owner      (fizinio asmens vardas, pavardė, adresas arba juridinio asmens pavadinimas, kodas, adresas /<text:s/></text:p>
      <text:p text:style-name="P527"><text:tab/></text:p>
      <text:p text:style-name="P528">name, surname, address of natural person or name, enterprise code and address of legal person)</text:p>
      <text:p text:style-name="P529">Laivo naudotojas<text:s/><text:tab/></text:p>
      <text:p text:style-name="P530">Vessel’s charterer    (fizinio asmens vardas, pavardė, adresas arba juridinio asmens pavadinimas, kodas, adresas /<text:s/></text:p>
      <text:soft-page-break/>
      <text:p text:style-name="P531"><text:tab/></text:p>
      <text:p text:style-name="P532">name, surname, address of natural person or name, enterprise code and address of legal person)</text:p>
      <text:p text:style-name="Normal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Žvejybos sąlygos:</text:p>
            <text:p text:style-name="P539"/>
            <text:p text:style-name="P540">Žvejybos rajonas:</text:p>
            <text:p text:style-name="P541"><text:span text:style-name="T542">_____</text:span><text:span text:style-name="T543">_________________________</text:span></text:p>
            <text:p text:style-name="P544"/>
          </table:table-cell>
          <table:table-cell table:style-name="TableCell545">
            <text:p text:style-name="P546"><text:span text:style-name="T547">Fishing conditions:</text:span></text:p>
            <text:p text:style-name="P548"/>
            <text:p text:style-name="P549">Fishing zone:</text:p>
            <text:p text:style-name="P550"><text:span text:style-name="T551">______________________________</text:span></text:p>
            <text:p text:style-name="P552"/>
          </table:table-cell>
        </table:table-row>
        <table:table-row table:style-name="TableRow553">
          <table:table-cell table:style-name="TableCell554">
            <text:p text:style-name="P555">Žuvų, kurias laivui leidžiama gaudyti, rūšys:</text:p>
            <text:p text:style-name="P556"><text:span text:style-name="T557">______________________________</text:span></text:p>
            <text:p text:style-name="P558"><text:span text:style-name="T559">______________________________</text:span></text:p>
            <text:p text:style-name="P560"/>
          </table:table-cell>
          <table:table-cell table:style-name="TableCell561">
            <text:p text:style-name="P562">Species for which the vessel is authorized to fish:</text:p>
            <text:p text:style-name="P563"><text:span text:style-name="T564">______________________________</text:span></text:p>
            <text:p text:style-name="P565"><text:span text:style-name="T566">______________________________</text:span></text:p>
            <text:p text:style-name="P567"/>
          </table:table-cell>
        </table:table-row>
        <table:table-row table:style-name="TableRow568">
          <table:table-cell table:style-name="TableCell569">
            <text:p text:style-name="P570">Žvejybos įrankiai:</text:p>
            <text:p text:style-name="P571"><text:span text:style-name="T572">______________________________</text:span></text:p>
            <text:p text:style-name="P573"><text:span text:style-name="T574">______________________________</text:span></text:p>
            <text:p text:style-name="P575"><text:span text:style-name="T576">______________________________</text:span></text:p>
            <text:p text:style-name="P577"><text:span text:style-name="T578">______________________________</text:span></text:p>
            <text:p text:style-name="P579"/>
          </table:table-cell>
          <table:table-cell table:style-name="TableCell580">
            <text:p text:style-name="P581">Fishing gear:</text:p>
            <text:p text:style-name="P582"><text:span text:style-name="T583">______________________________</text:span></text:p>
            <text:p text:style-name="P584"><text:span text:style-name="T585">___</text:span><text:span text:style-name="T586">___________________________</text:span></text:p>
            <text:p text:style-name="P587"><text:span text:style-name="T588">______________________________</text:span></text:p>
            <text:p text:style-name="P589"><text:span text:style-name="T590">______________________________</text:span></text:p>
            <text:p text:style-name="P591"/>
          </table:table-cell>
        </table:table-row>
        <table:table-row table:style-name="TableRow592">
          <table:table-cell table:style-name="TableCell593">
            <text:p text:style-name="P594">Kitos žvejybos sąlygos:</text:p>
            <text:p text:style-name="P595"><text:span text:style-name="T596">______________________________</text:span></text:p>
            <text:p text:style-name="P597"><text:span text:style-name="T598">______________________________</text:span></text:p>
            <text:p text:style-name="P599"><text:span text:style-name="T600">______________________________</text:span></text:p>
            <text:p text:style-name="P601"><text:span text:style-name="T602">______________________________</text:span></text:p>
            <text:p text:style-name="P603"/>
          </table:table-cell>
          <table:table-cell table:style-name="TableCell604">
            <text:p text:style-name="P605">Other fishing<text:s/>conditions:</text:p>
            <text:p text:style-name="P606"><text:span text:style-name="T607">______________________________</text:span></text:p>
            <text:p text:style-name="P608"><text:span text:style-name="T609">______________________________</text:span></text:p>
            <text:p text:style-name="P610"><text:span text:style-name="T611">______________________________</text:span></text:p>
            <text:p text:style-name="P612"><text:span text:style-name="T613">______________________________</text:span></text:p>
            <text:p text:style-name="P614"/>
          </table:table-cell>
        </table:table-row>
        <table:table-row table:style-name="TableRow615">
          <table:table-cell table:style-name="TableCell616">
            <text:p text:style-name="P617">Už žvejybą atsakingas asmuo:</text:p>
            <text:p text:style-name="P618"><text:span text:style-name="T619">______________________________</text:span></text:p>
            <text:p text:style-name="P620"/>
          </table:table-cell>
          <table:table-cell table:style-name="TableCell621">
            <text:p text:style-name="P622">Person responsible for fishing:</text:p>
            <text:p text:style-name="P623"><text:span text:style-name="T624">______________________________</text:span></text:p>
            <text:p text:style-name="P625"/>
          </table:table-cell>
        </table:table-row>
        <table:table-row table:style-name="TableRow626">
          <table:table-cell table:style-name="TableCell627">
            <text:p text:style-name="P628">Žvejybos leidimas galioja:</text:p>
            <text:p text:style-name="P629"><text:span text:style-name="T630">______________________________</text:span></text:p>
            <text:p text:style-name="P631"/>
          </table:table-cell>
          <table:table-cell table:style-name="TableCell632">
            <text:p text:style-name="P633">Fishing permit valid:</text:p>
            <text:p text:style-name="P634"><text:span text:style-name="T635">______________________________</text:span></text:p>
            <text:p text:style-name="P636"/>
          </table:table-cell>
        </table:table-row>
        <table:table-row table:style-name="TableRow637">
          <table:table-cell table:style-name="TableCell638">
            <text:p text:style-name="P639">Pastabos:</text:p>
            <text:p text:style-name="P640"><text:span text:style-name="T641">______________________________</text:span></text:p>
            <text:p text:style-name="P642"/>
          </table:table-cell>
          <table:table-cell table:style-name="TableCell643">
            <text:p text:style-name="P644">Notes:</text:p>
            <text:p text:style-name="P645"><text:span text:style-name="T646">______________________________</text:span></text:p>
            <text:p text:style-name="P647"/>
          </table:table-cell>
        </table:table-row>
      </table:table>
      <text:p text:style-name="Normal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Normal">_____________</text:p>
            <text:p text:style-name="Normal">(pareigų<text:s/>pavadinimas / position)</text:p>
          </table:table-cell>
          <table:table-cell table:style-name="TableCell654">
            <text:p text:style-name="P655">_____________</text:p>
            <text:p text:style-name="P656">(parašas / signature)</text:p>
          </table:table-cell>
          <table:table-cell table:style-name="TableCell657">
            <text:p text:style-name="P658">_____________</text:p>
            <text:p text:style-name="P659">(vardas, pavardė / name, surname)</text:p>
          </table:table-cell>
        </table:table-row>
      </table:table>
      <text:p text:style-name="P660"/>
      <text:p text:style-name="P661">A.V.</text:p>
      <text:p text:style-name="P662"/>
      <text:p text:style-name="P663">Su žvejybos leidimo sąlygomis susipažinau:</text:p>
      <text:p text:style-name="P664">I was acquainted with the conditions of fishing permit:</text:p>
      <text:p text:style-name="Normal">__________________________</text:p>
      <text:p text:style-name="Normal">(pareigos / position)</text:p>
      <text:p text:style-name="Normal">__________________________</text:p>
      <text:p text:style-name="Normal">(parašas / signature)</text:p>
      <text:p text:style-name="Normal">__________________________</text:p>
      <text:p text:style-name="Normal">(vardas, pavardė / name, surname)</text:p>
      <text:p text:style-name="Normal">__________________________</text:p>
      <text:p text:style-name="P665">(data / date)</text:p>
      <text:p text:style-name="P666">_________________</text:p>
      <text:p text:style-name="P667">Priedo pakeitimai:</text:p>
      <text:p text:style-name="P668"><text:span text:style-name="T669">Nr.<text:s/></text:span><text:a xlink:href="https://www.e-tar.lt/portal/legalAct.html?documentId=TAR.6EC4E29527D6" office:target-frame-name="_top" xlink:show="replace"><text:span text:style-name="T670">3D-407</text:span></text:a><text:span text:style-name="T671">, 2010-04-30, Žin., 2010, Nr. 52-2574 (2010-05-06), i. k. 1102330ISAK003D-407</text:span></text:p>
      <text:p text:style-name="Normal"/>
      <text:soft-page-break/>
      <text:p text:style-name="P672">Verslinės žvejybos jūrų vandenyse taisyklių</text:p>
      <text:p text:style-name="P673">2<text:s/>priedas</text:p>
      <text:p text:style-name="P674">(Lietuvos Respublikos žemės ūkio<text:s/>ministro<text:s/></text:p>
      <text:p text:style-name="P675">2010 m. balandžio 30 d. įsakymo Nr. 3D-407 redakcija)<text:s/></text:p>
      <text:p text:style-name="P676"/>
      <text:p text:style-name="P677"><text:span text:style-name="T678">(Verslinės žvejybos Baltijos jūros priekrantėje leidimo forma)</text:span></text:p>
      <text:p text:style-name="P679"/>
      <text:p text:style-name="P680"><text:span text:style-name="T681">(</text:span><text:span text:style-name="T682">Herbas</text:span><text:span text:style-name="T683">)</text:span></text:p>
      <text:p text:style-name="P684"/>
      <text:p text:style-name="P685">Žuvininkystės TARNYBA<text:s/></text:p>
      <text:p text:style-name="P686">prie lietuvos respublikos žemės ūkio ministerijos</text:p>
      <text:p text:style-name="P687"/>
      <text:p text:style-name="P688">VERSLINĖS ŽVEJYBOS Baltijos jūroS PRIEKRANTĖJE LEIDIMAS</text:p>
      <text:p text:style-name="P689"/>
      <text:p text:style-name="P690"><text:span text:style-name="T691">__________ Nr. _________</text:span></text:p>
      <text:p text:style-name="P692">(data)<text:s/></text:p>
      <text:p text:style-name="P693">_____________</text:p>
      <text:p text:style-name="P694">(sudarymo vieta)</text:p>
      <text:p text:style-name="P695"/>
      <text:p text:style-name="P696">Išduotas<text:s/><text:tab/></text:p>
      <text:p text:style-name="P697">(žuvų išteklių naudotojo pavadinimas, juridinio asmens kodas)</text:p>
      <text:p text:style-name="Normal"><text:span text:style-name="T698">Informacija apie laivą:</text:span></text:p>
      <text:p text:style-name="Normal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Pavadinimas<text:s/></text:p>
          </table:table-cell>
          <table:table-cell table:style-name="TableCell707">
            <text:p text:style-name="P708"><text:span text:style-name="T709">_________</text:span></text:p>
          </table:table-cell>
          <table:table-cell table:style-name="TableCell710">
            <text:p text:style-name="P711">Išorinis ženklinimas<text:s/></text:p>
          </table:table-cell>
          <table:table-cell table:style-name="TableCell712">
            <text:p text:style-name="P713"><text:span text:style-name="T714">______</text:span></text:p>
          </table:table-cell>
        </table:table-row>
        <table:table-row table:style-name="TableRow715">
          <table:table-cell table:style-name="TableCell716" table:number-rows-spanned="2">
            <text:p text:style-name="P717">Valstybė, su kurios<text:s/></text:p>
            <text:p text:style-name="P718">vėliava plaukioja laivas<text:s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Bendrijos<text:s/><text:span text:style-name="T723">laivyno registro numeris</text:span><text:s/></text:p>
          </table:table-cell>
          <table:table-cell table:style-name="TableCell724">
            <text:p text:style-name="P725"><text:span text:style-name="T726">______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_________</text:span></text:p>
          </table:table-cell>
          <table:table-cell table:style-name="TableCell732">
            <text:p text:style-name="P733">Didžiausias ilgis, m<text:s/></text:p>
          </table:table-cell>
          <table:table-cell table:style-name="TableCell734">
            <text:p text:style-name="P735"><text:span text:style-name="T736">______</text:span></text:p>
          </table:table-cell>
        </table:table-row>
        <table:table-row table:style-name="TableRow737">
          <table:table-cell table:style-name="TableCell738">
            <text:p text:style-name="P739">Registracijos uostas<text:s/></text:p>
          </table:table-cell>
          <table:table-cell table:style-name="TableCell740">
            <text:p text:style-name="P741"><text:span text:style-name="T742">_________</text:span></text:p>
          </table:table-cell>
          <table:table-cell table:style-name="TableCell743">
            <text:p text:style-name="P744">Talpa, GT<text:s/></text:p>
          </table:table-cell>
          <table:table-cell table:style-name="TableCell745">
            <text:p text:style-name="P746"><text:span text:style-name="T747">______</text:span></text:p>
          </table:table-cell>
        </table:table-row>
        <table:table-row table:style-name="TableRow748">
          <table:table-cell table:style-name="TableCell749">
            <text:p text:style-name="P750">Registracijos numeris<text:s/></text:p>
          </table:table-cell>
          <table:table-cell table:style-name="TableCell751">
            <text:p text:style-name="P752"><text:span text:style-name="T753">_________</text:span></text:p>
          </table:table-cell>
          <table:table-cell table:style-name="TableCell754">
            <text:p text:style-name="P755">Variklio galia, kW<text:s/></text:p>
          </table:table-cell>
          <table:table-cell table:style-name="TableCell756">
            <text:p text:style-name="P757"><text:span text:style-name="T758">______</text:span></text:p>
          </table:table-cell>
        </table:table-row>
      </table:table>
      <text:p text:style-name="Normal"/>
      <text:p text:style-name="P759">Laivo savininkas<text:s/><text:tab/></text:p>
      <text:p text:style-name="P760">(fizinio asmens vardas, pavardė, adresas arba juridinio asmens pavadinimas, kodas, adresas /<text:s/></text:p>
      <text:p text:style-name="P761"><text:tab/></text:p>
      <text:p text:style-name="P762">(fizinio asmens vardas, pavardė, adresas arba juridinio asmens pavadinimas, kodas, adresas)</text:p>
      <text:p text:style-name="P763">Laivo naudotojas<text:s/><text:tab/></text:p>
      <text:p text:style-name="P764">(fizinio asmens vardas, pavardė, adresas arba juridinio asmens pavadinimas, kodas, adresas)</text:p>
      <text:p text:style-name="Normal"/>
      <text:p text:style-name="P765">Žvejybos sąlygos:</text:p>
      <text:p text:style-name="P766">Žvejybos rajonas<text:s/><text:tab/></text:p>
      <text:p text:style-name="P767">Žuvų, kurias laivui leidžiama gaudyti, rūšys<text:s/><text:tab/></text:p>
      <text:p text:style-name="P768">Žvejybos įrankiai<text:s/><text:tab/></text:p>
      <text:p text:style-name="P769">Kitos žvejybos sąlygos<text:s/><text:tab/></text:p>
      <text:p text:style-name="P770">Už žvejybą atsakingas asmuo<text:s/><text:tab/></text:p>
      <text:p text:style-name="P771">Žvejybos leidimas galioja ___________________</text:p>
      <text:p text:style-name="P772">Pastabos _________________________________</text:p>
      <text:p text:style-name="Normal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_____________</text:p>
            <text:p text:style-name="P780">(pareigų pavadinimas)</text:p>
          </table:table-cell>
          <table:table-cell table:style-name="TableCell781">
            <text:p text:style-name="P782">_____________</text:p>
            <text:p text:style-name="P783">(parašas)</text:p>
          </table:table-cell>
          <table:table-cell table:style-name="TableCell784">
            <text:p text:style-name="P785">_____________</text:p>
            <text:p text:style-name="P786">(vardas, pavardė)</text:p>
          </table:table-cell>
        </table:table-row>
      </table:table>
      <text:p text:style-name="P787"/>
      <text:p text:style-name="P788">A.V.</text:p>
      <text:p text:style-name="P789"/>
      <text:p text:style-name="P790">Su žvejybos leidimo sąlygomis susipažinau:</text:p>
      <text:p text:style-name="Normal">__________________________</text:p>
      <text:p text:style-name="Normal">(pareigos)</text:p>
      <text:soft-page-break/>
      <text:p text:style-name="Normal">__________________________</text:p>
      <text:p text:style-name="Normal">(parašas)</text:p>
      <text:p text:style-name="Normal">__________________________</text:p>
      <text:p text:style-name="Normal">(vardas, pavardė)</text:p>
      <text:p text:style-name="Normal">__________________________</text:p>
      <text:p text:style-name="P791">(data)</text:p>
      <text:p text:style-name="Normal"/>
      <text:p text:style-name="P792">_________________</text:p>
      <text:p text:style-name="P793">Priedo pakeitimai:</text:p>
      <text:p text:style-name="P794"><text:span text:style-name="T795">Nr.<text:s/></text:span><text:a xlink:href="https://www.e-tar.lt/portal/legalAct.html?documentId=TAR.6EC4E29527D6" office:target-frame-name="_top" xlink:show="replace"><text:span text:style-name="T796">3D-407</text:span></text:a><text:span text:style-name="T797">, 2010-04-30, Žin., 2010, Nr. 52-2574 (2010-0</text:span><text:span text:style-name="T798">5-06), i. k. 1102330ISAK003D-407</text:span></text:p>
      <text:p text:style-name="Normal"/>
      <text:soft-page-break/>
      <text:p text:style-name="P799">Verslinės žvejybos jūrų vandenyse taisyklių</text:p>
      <text:p text:style-name="P800">3<text:s/>priedas</text:p>
      <text:p text:style-name="P801">(Lietuvos Respublikos žemės ūkio ministro<text:s/></text:p>
      <text:p text:style-name="P802">2010 m. balandžio 30 d. įsakymo Nr. 3D-407 redakcija)<text:s/></text:p>
      <text:p text:style-name="P803"/>
      <text:p text:style-name="P804"><text:span text:style-name="T805">(Verslinės žvejybos kitų jūrų vandenyse leidimo forma)</text:span></text:p>
      <text:p text:style-name="P806"/>
      <text:p text:style-name="P807"><text:span text:style-name="T808">(</text:span><text:span text:style-name="T809">Herbas</text:span><text:span text:style-name="T810">)</text:span></text:p>
      <text:p text:style-name="P811"/>
      <text:p text:style-name="P812">Žuvininkystės TARNYBA<text:s/></text:p>
      <text:p text:style-name="P813">prie lietuvos respublikos žemės ūkio ministerijos</text:p>
      <text:p text:style-name="P814">FISHERIES SERVICE<text:s/></text:p>
      <text:p text:style-name="P815">UNDER THE MINISTRY OF AGRICULTURE OF THE REPUBLIC OF LITHUANIA</text:p>
      <text:p text:style-name="P816"/>
      <text:p text:style-name="P817">VERSLINĖS ŽVEJYBOS KITŲ JŪRŲ VANDENYSE LEIDIMAS</text:p>
      <text:p text:style-name="P818"><text:span text:style-name="T819">FISHING PERMIT<text:s/></text:span><text:span text:style-name="T820">FOR<text:s/></text:span><text:span text:style-name="T821">COMMERCIAL</text:span><text:span text:style-name="T822"><text:s/>FISHING IN THE HIGH SEAS</text:span></text:p>
      <text:p text:style-name="P823"/>
      <text:p text:style-name="P824"><text:span text:style-name="T825">__________ Nr. _________</text:span></text:p>
      <text:p text:style-name="P826">(data/date)</text:p>
      <text:p text:style-name="P827">___________________________</text:p>
      <text:p text:style-name="P828">(sudarymo vieta / place of conclusion)</text:p>
      <text:p text:style-name="P829"/>
      <text:p text:style-name="P830">Išduotas<text:s/><text:tab/></text:p>
      <text:p text:style-name="P831"><text:span text:style-name="T832">Issued to</text:span><text:s/>  <text:span text:style-name="T833">(žuvų išteklių naudotojo pavadinimas, juridinio asmens kodas / name and enterprise code of user of fi</text:span><text:span text:style-name="T834">sh resources)</text:span></text:p>
      <text:p text:style-name="P835"/>
      <text:p text:style-name="P836">Informacija apie laivą:</text:p>
      <text:p text:style-name="P837">Vessel information: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Pavadinimas<text:s/></text:p>
            <text:p text:style-name="P847">Name</text:p>
            <text:p text:style-name="P848"/>
          </table:table-cell>
          <table:table-cell table:style-name="TableCell849">
            <text:p text:style-name="P850">_________</text:p>
          </table:table-cell>
          <table:table-cell table:style-name="TableCell851">
            <text:p text:style-name="P852">Bendrijos<text:s/><text:span text:style-name="T853">laivyno registro numeris</text:span><text:s/></text:p>
            <text:p text:style-name="P854">Community fleet register number (CFR)</text:p>
          </table:table-cell>
          <table:table-cell table:style-name="TableCell855">
            <text:p text:style-name="P856">________</text:p>
          </table:table-cell>
        </table:table-row>
        <table:table-row table:style-name="TableRow857">
          <table:table-cell table:style-name="TableCell858">
            <text:p text:style-name="P859">Valstybė, su kurios<text:s/></text:p>
            <text:p text:style-name="P860">vėliava plaukioja laivas<text:s/></text:p>
            <text:p text:style-name="P861">Flag state</text:p>
            <text:p text:style-name="P862"/>
          </table:table-cell>
          <table:table-cell table:style-name="TableCell863">
            <text:p text:style-name="P864"/>
            <text:p text:style-name="P865"><text:span text:style-name="T866">_________</text:span></text:p>
          </table:table-cell>
          <table:table-cell table:style-name="TableCell867">
            <text:p text:style-name="P868">Tarptautinis radijo šaukinys<text:s/></text:p>
            <text:p text:style-name="P869">International Radio Call Sign (IRCS)</text:p>
            <text:p text:style-name="P870"/>
          </table:table-cell>
          <table:table-cell table:style-name="TableCell871">
            <text:p text:style-name="P872"><text:span text:style-name="T873">________</text:span></text:p>
          </table:table-cell>
        </table:table-row>
        <table:table-row table:style-name="TableRow874">
          <table:table-cell table:style-name="TableCell875">
            <text:p text:style-name="P876">Registracijos uostas<text:s/></text:p>
            <text:p text:style-name="P877">Port of registration</text:p>
            <text:p text:style-name="P878"/>
          </table:table-cell>
          <table:table-cell table:style-name="TableCell879">
            <text:p text:style-name="P880"><text:span text:style-name="T881">_________</text:span></text:p>
          </table:table-cell>
          <table:table-cell table:style-name="TableCell882">
            <text:p text:style-name="P883">Didžiausias ilgis, m<text:s/></text:p>
            <text:p text:style-name="P884">Length overall, m</text:p>
            <text:p text:style-name="P885"/>
          </table:table-cell>
          <table:table-cell table:style-name="TableCell886">
            <text:p text:style-name="P887"><text:span text:style-name="T888">________</text:span></text:p>
          </table:table-cell>
        </table:table-row>
        <table:table-row table:style-name="TableRow889">
          <table:table-cell table:style-name="TableCell890">
            <text:p text:style-name="P891">Registracijos numeris<text:s/></text:p>
            <text:p text:style-name="P892">Registration number</text:p>
            <text:p text:style-name="P893"/>
          </table:table-cell>
          <table:table-cell table:style-name="TableCell894">
            <text:p text:style-name="P895"><text:span text:style-name="T896">_________</text:span></text:p>
          </table:table-cell>
          <table:table-cell table:style-name="TableCell897">
            <text:p text:style-name="P898">Talpa, GT<text:s/></text:p>
            <text:p text:style-name="P899">Tonnage,<text:s/>GT</text:p>
            <text:p text:style-name="P900"/>
          </table:table-cell>
          <table:table-cell table:style-name="TableCell901">
            <text:p text:style-name="P902"><text:span text:style-name="T903">________</text:span></text:p>
          </table:table-cell>
        </table:table-row>
        <table:table-row table:style-name="TableRow904">
          <table:table-cell table:style-name="TableCell905">
            <text:p text:style-name="P906">Išorinis ženklinimas<text:s/></text:p>
            <text:p text:style-name="P907"><text:span text:style-name="T908">External marking</text:span></text:p>
          </table:table-cell>
          <table:table-cell table:style-name="TableCell909">
            <text:p text:style-name="P910"><text:span text:style-name="T911">_________</text:span></text:p>
          </table:table-cell>
          <table:table-cell table:style-name="TableCell912">
            <text:p text:style-name="P913">Variklio galia, kW<text:s/></text:p>
            <text:p text:style-name="P914">Engine power, kW</text:p>
          </table:table-cell>
          <table:table-cell table:style-name="TableCell915">
            <text:p text:style-name="P916">________</text:p>
          </table:table-cell>
        </table:table-row>
      </table:table>
      <text:p text:style-name="Normal"/>
      <text:p text:style-name="P917">Laivo savininkas<text:s/><text:tab/></text:p>
      <text:p text:style-name="P918">Vessel’s owner      (fizinio asmens vardas, pavardė, adresas arba juridinio asmens pavadinimas, kodas, adresas /<text:s/></text:p>
      <text:p text:style-name="P919"><text:tab/></text:p>
      <text:p text:style-name="P920">name,<text:s/>surname, address of natural person or name, enterprise code and address of legal person)</text:p>
      <text:p text:style-name="P921">Laivo naudotojas<text:s/><text:tab/></text:p>
      <text:p text:style-name="P922">Vessel’s charterer    (fizinio asmens vardas, pavardė, adresas arba juridinio asmens pavadinimas, kodas, adresas /<text:s/></text:p>
      <text:p text:style-name="P923"><text:tab/></text:p>
      <text:p text:style-name="P924">name, surname, address of natural person or name, enterprise code and address of legal person)</text:p>
      <text:p text:style-name="Normal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soft-page-break/>
            <text:p text:style-name="P930">Žvejybos sąlygos:</text:p>
            <text:p text:style-name="P931"/>
            <text:p text:style-name="P932">Žvejybos rajonas:</text:p>
            <text:p text:style-name="P933"><text:span text:style-name="T934">______________________________</text:span></text:p>
            <text:p text:style-name="P935"/>
          </table:table-cell>
          <table:table-cell table:style-name="TableCell936">
            <text:p text:style-name="P937"><text:span text:style-name="T938">Fishing conditions:</text:span></text:p>
            <text:p text:style-name="P939"/>
            <text:p text:style-name="P940">Fishing zone:</text:p>
            <text:p text:style-name="P941"><text:span text:style-name="T942">______________________________</text:span></text:p>
            <text:p text:style-name="P943"/>
          </table:table-cell>
        </table:table-row>
        <table:table-row table:style-name="TableRow944">
          <table:table-cell table:style-name="TableCell945">
            <text:p text:style-name="P946">Žuvų, kurias laivui leidžiama gaudyti, rūšys:</text:p>
            <text:p text:style-name="P947"><text:span text:style-name="T948">______________________________</text:span></text:p>
            <text:p text:style-name="P949"><text:span text:style-name="T950">______________________________</text:span></text:p>
            <text:p text:style-name="P951"/>
          </table:table-cell>
          <table:table-cell table:style-name="TableCell952">
            <text:p text:style-name="P953">Species for which the vessel is authorized to fish:</text:p>
            <text:p text:style-name="P954"><text:span text:style-name="T955">______________________________</text:span></text:p>
            <text:p text:style-name="P956"><text:span text:style-name="T957">______________________________</text:span></text:p>
            <text:p text:style-name="P958"/>
          </table:table-cell>
        </table:table-row>
        <table:table-row table:style-name="TableRow959">
          <table:table-cell table:style-name="TableCell960">
            <text:p text:style-name="P961">Žvejybos įrankiai:</text:p>
            <text:p text:style-name="P962"><text:span text:style-name="T963">______________________________</text:span></text:p>
            <text:p text:style-name="P964"><text:span text:style-name="T965">___________________________</text:span><text:span text:style-name="T966">___</text:span></text:p>
            <text:p text:style-name="P967"><text:span text:style-name="T968">______________________________</text:span></text:p>
            <text:p text:style-name="P969"><text:span text:style-name="T970">______________________________</text:span></text:p>
            <text:p text:style-name="P971"/>
          </table:table-cell>
          <table:table-cell table:style-name="TableCell972">
            <text:p text:style-name="P973">Fishing gear:</text:p>
            <text:p text:style-name="P974"><text:span text:style-name="T975">______________________________</text:span></text:p>
            <text:p text:style-name="P976"><text:span text:style-name="T977">______________________________</text:span></text:p>
            <text:p text:style-name="P978"><text:span text:style-name="T979">______________________________</text:span></text:p>
            <text:p text:style-name="P980"><text:span text:style-name="T981">______________________________</text:span></text:p>
            <text:p text:style-name="P982"/>
          </table:table-cell>
        </table:table-row>
        <table:table-row table:style-name="TableRow983">
          <table:table-cell table:style-name="TableCell984">
            <text:p text:style-name="P985">Kitos žvejybos sąlygos:</text:p>
            <text:p text:style-name="P986"><text:span text:style-name="T987">______________________________</text:span></text:p>
            <text:p text:style-name="P988"><text:span text:style-name="T989">______________________________</text:span></text:p>
            <text:p text:style-name="P990"><text:span text:style-name="T991">______________________________</text:span></text:p>
            <text:p text:style-name="P992"><text:span text:style-name="T993">______________________________</text:span></text:p>
            <text:p text:style-name="P994"/>
          </table:table-cell>
          <table:table-cell table:style-name="TableCell995">
            <text:p text:style-name="P996">Other fishing conditions:</text:p>
            <text:p text:style-name="P997"><text:span text:style-name="T998">______________________________</text:span></text:p>
            <text:p text:style-name="P999"><text:span text:style-name="T1000">______________________________</text:span></text:p>
            <text:p text:style-name="P1001"><text:span text:style-name="T1002">______________________________</text:span></text:p>
            <text:p text:style-name="P1003"><text:span text:style-name="T1004">____________</text:span><text:span text:style-name="T1005">__________________</text:span></text:p>
            <text:p text:style-name="P1006"/>
          </table:table-cell>
        </table:table-row>
        <table:table-row table:style-name="TableRow1007">
          <table:table-cell table:style-name="TableCell1008">
            <text:p text:style-name="P1009">Už žvejybą atsakingas asmuo:</text:p>
            <text:p text:style-name="P1010"><text:span text:style-name="T1011">______________________________</text:span></text:p>
            <text:p text:style-name="P1012"/>
          </table:table-cell>
          <table:table-cell table:style-name="TableCell1013">
            <text:p text:style-name="P1014">Person responsible for fishing:</text:p>
            <text:p text:style-name="P1015"><text:span text:style-name="T1016">______________________________</text:span></text:p>
            <text:p text:style-name="P1017"/>
          </table:table-cell>
        </table:table-row>
        <table:table-row table:style-name="TableRow1018">
          <table:table-cell table:style-name="TableCell1019">
            <text:p text:style-name="P1020">Žvejybos leidimas galioja:</text:p>
            <text:p text:style-name="P1021"><text:span text:style-name="T1022">______________________________</text:span></text:p>
            <text:p text:style-name="P1023"/>
          </table:table-cell>
          <table:table-cell table:style-name="TableCell1024">
            <text:p text:style-name="P1025">Fishing permit valid:</text:p>
            <text:p text:style-name="P1026"><text:span text:style-name="T1027">______________________________</text:span></text:p>
            <text:p text:style-name="P1028"/>
          </table:table-cell>
        </table:table-row>
      </table:table>
      <text:p text:style-name="Normal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Normal">_____________</text:p>
            <text:p text:style-name="Normal">(pareigų pavadinimas / position)</text:p>
          </table:table-cell>
          <table:table-cell table:style-name="TableCell1035">
            <text:p text:style-name="P1036">_____________</text:p>
            <text:p text:style-name="P1037">(parašas / signature)</text:p>
          </table:table-cell>
          <table:table-cell table:style-name="TableCell1038">
            <text:p text:style-name="P1039">_____________</text:p>
            <text:p text:style-name="P1040">(vardas, pavardė / name, surname)</text:p>
          </table:table-cell>
        </table:table-row>
      </table:table>
      <text:p text:style-name="P1041"/>
      <text:p text:style-name="P1042">A.V.</text:p>
      <text:p text:style-name="P1043"/>
      <text:p text:style-name="P1044">_________________</text:p>
      <text:p text:style-name="P1045">Priedo pakeitimai:</text:p>
      <text:p text:style-name="P1046"><text:span text:style-name="T1047">Nr.<text:s/></text:span><text:a xlink:href="https://www.e-tar.lt/portal/legalAct.html?documentId=TAR.6EC4E29527D6" office:target-frame-name="_top" xlink:show="replace"><text:span text:style-name="T1048">3D-407</text:span></text:a><text:span text:style-name="T1049">, 2010-04-30, Žin., 2010, Nr. 52-2574 (2010-05-06), i. k. 1102330ISAK003D-407</text:span></text:p>
      <text:p text:style-name="Normal"/>
      <text:soft-page-break/>
      <text:p text:style-name="P1050">Verslinės žvejybos jūrų vandenyse taisyklių</text:p>
      <text:p text:style-name="P1051">4<text:s/>priedas</text:p>
      <text:p text:style-name="P1052">(Lietuvos Respublikos žemės ūkio ministro<text:s/></text:p>
      <text:p text:style-name="P1053">2010 m. balandžio 30 d. įsakymo Nr. 3D-407 redakcija)<text:s/></text:p>
      <text:p text:style-name="P1054"/>
      <text:p text:style-name="P1055"><text:span text:style-name="T1056">(Specialiojo leidimo žvejoti menkes Baltijos jūroje forma)</text:span></text:p>
      <text:p text:style-name="P1057"/>
      <text:p text:style-name="P1058"><text:span text:style-name="T1059">(</text:span><text:span text:style-name="T1060">Herbas</text:span><text:span text:style-name="T1061">)</text:span></text:p>
      <text:p text:style-name="P1062"/>
      <text:p text:style-name="P1063">Žuvininkystės TARNYBA<text:s/></text:p>
      <text:p text:style-name="P1064">prie lietuvos respublikos žemės ūkio ministerijos</text:p>
      <text:p text:style-name="P1065">FISHERIES SERVICE<text:s/></text:p>
      <text:p text:style-name="P1066">UNDER THE MINISTRY OF AGRICULTURE OF THE REPUBLIC OF LITHUANIA</text:p>
      <text:p text:style-name="P1067"/>
      <text:p text:style-name="P1068">SPECIALUSIS LEIDIMAS ŽVEJOTI MENKES Baltijos jūroje<text:s/></text:p>
      <text:p text:style-name="P1069"><text:span text:style-name="T1070">SPECIAL PERMIT<text:s/></text:span>FOR FISHING FOR COD IN THE BALTIC SEA</text:p>
      <text:p text:style-name="P1071"/>
      <text:p text:style-name="P1072"><text:span text:style-name="T1073">__________ Nr. _________</text:span></text:p>
      <text:p text:style-name="P1074">(data/date)</text:p>
      <text:p text:style-name="P1075">___________________________</text:p>
      <text:p text:style-name="P1076">(sudarymo vieta / place of conclusion)</text:p>
      <text:p text:style-name="P1077"/>
      <text:p text:style-name="P1078">Išduotas<text:s/><text:tab/></text:p>
      <text:p text:style-name="P1079"><text:span text:style-name="T1080">Issued to</text:span><text:s/>  <text:span text:style-name="T1081">(žuvų išteklių naudotojo pavadinimas, juridinio asmens kodas / name and enterprise code of user of fish resources)</text:span></text:p>
      <text:p text:style-name="P1082"/>
      <text:p text:style-name="P1083">Informacija apie laivą:</text:p>
      <text:p text:style-name="P1084">Vessel information:</text:p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Pavadinimas<text:s/></text:p>
            <text:p text:style-name="P1095">Name</text:p>
            <text:p text:style-name="P1096"/>
          </table:table-cell>
          <table:table-cell table:style-name="TableCell1097">
            <text:p text:style-name="P1098">_______</text:p>
          </table:table-cell>
          <table:table-cell table:style-name="TableCell1099">
            <text:p text:style-name="P1100">Bendrijos<text:s/><text:span text:style-name="T1101">laivyno</text:span><text:span text:style-name="T1102"><text:s/>registro numeris</text:span><text:s/></text:p>
            <text:p text:style-name="P1103">Community fleet register number (CFR)</text:p>
          </table:table-cell>
          <table:table-cell table:style-name="TableCell1104">
            <text:p text:style-name="P1105">________</text:p>
          </table:table-cell>
        </table:table-row>
        <table:table-row table:style-name="TableRow1106">
          <table:table-cell table:style-name="TableCell1107">
            <text:p text:style-name="P1108">Valstybė, su kurios<text:s/></text:p>
            <text:p text:style-name="P1109">vėliava plaukioja laivas<text:s/></text:p>
            <text:p text:style-name="P1110">Flag state</text:p>
            <text:p text:style-name="P1111"/>
          </table:table-cell>
          <table:table-cell table:style-name="TableCell1112">
            <text:p text:style-name="P1113"/>
            <text:p text:style-name="P1114"><text:span text:style-name="T1115">_______</text:span></text:p>
          </table:table-cell>
          <table:table-cell table:style-name="TableCell1116">
            <text:p text:style-name="P1117">Tarptautinis radijo šaukinys<text:s/></text:p>
            <text:p text:style-name="P1118">International Radio Call Sign (IRCS)</text:p>
            <text:p text:style-name="P1119"/>
          </table:table-cell>
          <table:table-cell table:style-name="TableCell1120">
            <text:p text:style-name="P1121"><text:span text:style-name="T1122">________</text:span></text:p>
          </table:table-cell>
        </table:table-row>
        <table:table-row table:style-name="TableRow1123">
          <table:table-cell table:style-name="TableCell1124">
            <text:p text:style-name="P1125">Registracijos uostas<text:s/></text:p>
            <text:p text:style-name="P1126">Port of registration</text:p>
            <text:p text:style-name="P1127"/>
          </table:table-cell>
          <table:table-cell table:style-name="TableCell1128">
            <text:p text:style-name="P1129"><text:span text:style-name="T1130">_______</text:span></text:p>
          </table:table-cell>
          <table:table-cell table:style-name="TableCell1131">
            <text:p text:style-name="P1132">Didžiausias ilgis, m<text:s/></text:p>
            <text:p text:style-name="P1133">Length overall, m</text:p>
            <text:p text:style-name="P1134"/>
          </table:table-cell>
          <table:table-cell table:style-name="TableCell1135">
            <text:p text:style-name="P1136"><text:span text:style-name="T1137">________</text:span></text:p>
          </table:table-cell>
        </table:table-row>
        <table:table-row table:style-name="TableRow1138">
          <table:table-cell table:style-name="TableCell1139">
            <text:p text:style-name="P1140">Registracijos numeris<text:s/></text:p>
            <text:p text:style-name="P1141">Registration number</text:p>
            <text:p text:style-name="P1142"/>
          </table:table-cell>
          <table:table-cell table:style-name="TableCell1143">
            <text:p text:style-name="P1144"><text:span text:style-name="T1145">_______</text:span></text:p>
          </table:table-cell>
          <table:table-cell table:style-name="TableCell1146">
            <text:p text:style-name="P1147">Talpa, GT<text:s/></text:p>
            <text:p text:style-name="P1148">Tonnage, GT</text:p>
            <text:p text:style-name="P1149"/>
          </table:table-cell>
          <table:table-cell table:style-name="TableCell1150">
            <text:p text:style-name="P1151"><text:span text:style-name="T1152">________</text:span></text:p>
          </table:table-cell>
        </table:table-row>
        <table:table-row table:style-name="TableRow1153">
          <table:table-cell table:style-name="TableCell1154">
            <text:p text:style-name="P1155">Išorinis ženklinimas<text:s/></text:p>
            <text:p text:style-name="P1156"><text:span text:style-name="T1157">External marking</text:span></text:p>
          </table:table-cell>
          <table:table-cell table:style-name="TableCell1158">
            <text:p text:style-name="P1159"><text:span text:style-name="T1160">_______</text:span></text:p>
          </table:table-cell>
          <table:table-cell table:style-name="TableCell1161">
            <text:p text:style-name="P1162">Variklio galia, kW<text:s/></text:p>
            <text:p text:style-name="P1163">Engine power, kW</text:p>
          </table:table-cell>
          <table:table-cell table:style-name="TableCell1164">
            <text:p text:style-name="P1165">________</text:p>
          </table:table-cell>
        </table:table-row>
      </table:table>
      <text:p text:style-name="Normal"/>
      <text:p text:style-name="P1166">Laivo savininkas<text:s/><text:tab/></text:p>
      <text:p text:style-name="P1167">Vessel’s owner      (fizinio asmens vardas, pavardė, adresas arba juridinio asmens pavadinimas, kodas, adresas /<text:s/></text:p>
      <text:p text:style-name="P1168"><text:tab/></text:p>
      <text:p text:style-name="P1169">name, surname, address of natural person or name, enterprise code and address of legal person)</text:p>
      <text:p text:style-name="P1170">Laivo naudotojas<text:s/><text:tab/></text:p>
      <text:p text:style-name="P1171">Vessel’s charterer    (fizinio asmens vardas, pavardė, adresas arba juridinio asmens pavadinimas, kodas, adresas /<text:s/></text:p>
      <text:p text:style-name="P1172"><text:tab/></text:p>
      <text:p text:style-name="P1173">name, surname, address of natural person or name, enterprise code and address of legal person)</text:p>
      <text:p text:style-name="Normal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Žvejybos sąlygos:</text:p>
            <text:p text:style-name="P1180"/>
            <text:p text:style-name="P1181">Žvejybos rajonas:</text:p>
            <text:p text:style-name="P1182"><text:span text:style-name="T1183">______________________________</text:span></text:p>
            <text:p text:style-name="P1184"/>
          </table:table-cell>
          <table:table-cell table:style-name="TableCell1185">
            <text:p text:style-name="P1186"><text:span text:style-name="T1187">Fishing conditions:</text:span></text:p>
            <text:p text:style-name="P1188"/>
            <text:p text:style-name="P1189">Fishing zone:</text:p>
            <text:p text:style-name="P1190"><text:span text:style-name="T1191">______________________________</text:span></text:p>
            <text:p text:style-name="P1192"/>
          </table:table-cell>
        </table:table-row>
        <table:table-row table:style-name="TableRow1193">
          <table:table-cell table:style-name="TableCell1194">
            <text:p text:style-name="P1195">Žuvų, kurias laivui leidžiama gaudyti, rūšys:</text:p>
            <text:p text:style-name="P1196"><text:span text:style-name="T1197">______________________________</text:span></text:p>
            <text:p text:style-name="P1198"><text:span text:style-name="T1199">______________________________</text:span></text:p>
            <text:p text:style-name="P1200"/>
          </table:table-cell>
          <table:table-cell table:style-name="TableCell1201">
            <text:p text:style-name="P1202">Species for which the vessel is authorized to fish:</text:p>
            <text:p text:style-name="P1203"><text:span text:style-name="T1204">______________________________</text:span></text:p>
            <text:p text:style-name="P1205"><text:span text:style-name="T1206">______________________________</text:span></text:p>
            <text:p text:style-name="P1207"/>
          </table:table-cell>
        </table:table-row>
        <table:table-row table:style-name="TableRow1208">
          <table:table-cell table:style-name="TableCell1209">
            <text:p text:style-name="P1210">Žvejybos įrankiai:</text:p>
            <text:p text:style-name="P1211"><text:span text:style-name="T1212">______________________________</text:span></text:p>
            <text:p text:style-name="P1213"><text:span text:style-name="T1214">______________________________</text:span></text:p>
            <text:p text:style-name="P1215"><text:span text:style-name="T1216">______________________________</text:span></text:p>
            <text:p text:style-name="P1217"><text:span text:style-name="T1218">______________________________</text:span></text:p>
            <text:p text:style-name="P1219"/>
          </table:table-cell>
          <table:table-cell table:style-name="TableCell1220">
            <text:p text:style-name="P1221">Fishing gear:</text:p>
            <text:p text:style-name="P1222"><text:span text:style-name="T1223">______________________________</text:span></text:p>
            <text:p text:style-name="P1224"><text:span text:style-name="T1225">______________________________</text:span></text:p>
            <text:p text:style-name="P1226"><text:span text:style-name="T1227">______________________________</text:span></text:p>
            <text:p text:style-name="P1228"><text:span text:style-name="T1229">______________________________</text:span></text:p>
            <text:p text:style-name="P1230"/>
          </table:table-cell>
        </table:table-row>
        <table:table-row table:style-name="TableRow1231">
          <table:table-cell table:style-name="TableCell1232">
            <text:p text:style-name="P1233">Kitos žvejybos sąlygos:</text:p>
            <text:p text:style-name="P1234"><text:span text:style-name="T1235">______________________________</text:span></text:p>
            <text:p text:style-name="P1236"><text:span text:style-name="T1237">______________________________</text:span></text:p>
            <text:p text:style-name="P1238"><text:span text:style-name="T1239">______________________________</text:span></text:p>
            <text:p text:style-name="P1240"><text:span text:style-name="T1241">_____________</text:span><text:span text:style-name="T1242">_________________</text:span></text:p>
            <text:p text:style-name="P1243"/>
          </table:table-cell>
          <table:table-cell table:style-name="TableCell1244">
            <text:p text:style-name="P1245">Other fishing conditions:</text:p>
            <text:p text:style-name="P1246"><text:span text:style-name="T1247">______________________________</text:span></text:p>
            <text:p text:style-name="P1248"><text:span text:style-name="T1249">______________________________</text:span></text:p>
            <text:p text:style-name="P1250"><text:span text:style-name="T1251">______________________________</text:span></text:p>
            <text:p text:style-name="P1252"><text:span text:style-name="T1253">______________________________</text:span></text:p>
            <text:p text:style-name="P1254"/>
          </table:table-cell>
        </table:table-row>
        <table:table-row table:style-name="TableRow1255">
          <table:table-cell table:style-name="TableCell1256">
            <text:p text:style-name="P1257">Už žvejybą atsakingas asmuo:</text:p>
            <text:p text:style-name="P1258"><text:span text:style-name="T1259">______________________________</text:span></text:p>
            <text:p text:style-name="P1260"/>
          </table:table-cell>
          <table:table-cell table:style-name="TableCell1261">
            <text:p text:style-name="P1262">Person responsible for<text:s/>fishing:</text:p>
            <text:p text:style-name="P1263"><text:span text:style-name="T1264">______________________________</text:span></text:p>
            <text:p text:style-name="P1265"/>
          </table:table-cell>
        </table:table-row>
        <table:table-row table:style-name="TableRow1266">
          <table:table-cell table:style-name="TableCell1267">
            <text:p text:style-name="P1268">Žvejybos leidimas galioja:</text:p>
            <text:p text:style-name="P1269"><text:span text:style-name="T1270">______________________________</text:span></text:p>
            <text:p text:style-name="P1271"/>
          </table:table-cell>
          <table:table-cell table:style-name="TableCell1272">
            <text:p text:style-name="P1273">Fishing permit valid:</text:p>
            <text:p text:style-name="P1274"><text:span text:style-name="T1275">______________________________</text:span></text:p>
            <text:p text:style-name="P1276"/>
          </table:table-cell>
        </table:table-row>
        <table:table-row table:style-name="TableRow1277">
          <table:table-cell table:style-name="TableCell1278">
            <text:p text:style-name="P1279">Pastabos:</text:p>
            <text:p text:style-name="P1280"><text:span text:style-name="T1281">______________________________</text:span></text:p>
            <text:p text:style-name="P1282"/>
          </table:table-cell>
          <table:table-cell table:style-name="TableCell1283">
            <text:p text:style-name="P1284">Notes:</text:p>
            <text:p text:style-name="P1285"><text:span text:style-name="T1286">______________________________</text:span></text:p>
            <text:p text:style-name="P1287"/>
          </table:table-cell>
        </table:table-row>
      </table:table>
      <text:p text:style-name="Normal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Normal">_____________</text:p>
            <text:p text:style-name="Normal">(pareigų pavadinimas / position)</text:p>
          </table:table-cell>
          <table:table-cell table:style-name="TableCell1294">
            <text:p text:style-name="P1295">_____________</text:p>
            <text:p text:style-name="P1296">(parašas / signature)</text:p>
          </table:table-cell>
          <table:table-cell table:style-name="TableCell1297">
            <text:p text:style-name="P1298">_____________</text:p>
            <text:p text:style-name="P1299">(vardas, pavardė / name, surname)</text:p>
          </table:table-cell>
        </table:table-row>
      </table:table>
      <text:p text:style-name="P1300"/>
      <text:p text:style-name="P1301">A.V.</text:p>
      <text:p text:style-name="P1302"/>
      <text:p text:style-name="P1303">Su žvejybos leidimo sąlygomis susipažinau:</text:p>
      <text:p text:style-name="P1304">I was acquainted with the conditions of fishing permit:</text:p>
      <text:p text:style-name="Normal">__________________________</text:p>
      <text:p text:style-name="Normal">(pareigos / position)</text:p>
      <text:p text:style-name="Normal">__________________________</text:p>
      <text:p text:style-name="Normal">(parašas / signature)</text:p>
      <text:p text:style-name="Normal">__________________________</text:p>
      <text:p text:style-name="Normal">(vardas, pavardė / name, surname)</text:p>
      <text:p text:style-name="Normal">__________________________</text:p>
      <text:p text:style-name="P1305">(data / date)</text:p>
      <text:p text:style-name="Normal"/>
      <text:p text:style-name="P1306">_________________</text:p>
      <text:p text:style-name="P1307">Priedo pakeitimai:</text:p>
      <text:p text:style-name="P1308"><text:span text:style-name="T1309">Nr.<text:s/></text:span><text:a xlink:href="https://www.e-tar.lt/portal/legalAct.html?documentId=TAR.6EC4E29527D6" office:target-frame-name="_top" xlink:show="replace"><text:span text:style-name="T1310">3D-407</text:span></text:a><text:span text:style-name="T1311">, 2010-04-30, Žin., 2010, Nr. 52-2574 (2010-05-06), i. k. 1102330ISAK003D-407</text:span></text:p>
      <text:p text:style-name="Normal"/>
      <text:p text:style-name="P1312"/>
      <text:p text:style-name="P1313"/>
      <text:p text:style-name="P1314"><text:span text:style-name="T1315">Pakeitimai:</text:span></text:p>
      <text:p text:style-name="P1316"/>
      <text:p text:style-name="P1317"><text:span text:style-name="T1318">1.</text:span></text:p>
      <text:p text:style-name="P1319"><text:span text:style-name="T1320">Lietuvos Respublikos žemės ūkio ministerija, Įsakymas</text:span></text:p>
      <text:p text:style-name="P1321"><text:span text:style-name="T1322">Nr.<text:s/></text:span><text:a xlink:href="https://www.e-tar.lt/portal/legalAct.html?documentId=TAR.6EC4E29527D6" office:target-frame-name="_top" xlink:show="replace"><text:span text:style-name="T1323">3D-407</text:span></text:a><text:span text:style-name="T1324">, 2010-04-30, Žin., 2010, Nr. 52-2574 (2010-05-06), i. k. 1102330ISAK003D-407</text:span></text:p>
      <text:p text:style-name="P1325"><text:span text:style-name="T1326">Dėl žemės ūkio ministro 2009 m. vasario 12 d. įsakymo Nr. 3D-94 "Dėl Verslinės žvejybos jūrų</text:span><text:span text:style-name="T1327"><text:s/>vandenyse taisyklių patvirtinimo" pakeitimo</text:span></text:p>
      <text:p text:style-name="P1328"/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3-20T12:04:00Z</meta:creation-date>
    <dc:date>2017-03-20T12:04:00Z</dc:date>
    <meta:template xlink:href="Normal.dotm" xlink:type="simple"/>
    <meta:editing-cycles>2</meta:editing-cycles>
    <meta:editing-duration>PT0S</meta:editing-duration>
    <meta:document-statistic meta:page-count="15" meta:paragraph-count="699" meta:word-count="3225" meta:character-count="27264" meta:row-count="1075" meta:non-whitespace-character-count="24738"/>
  </office:meta>
</office:document-meta>
</file>