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555in"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text-properties style:language-asian="lt" style:country-asian="LT"/>
    </style:style>
    <style:style style:name="P81" style:parent-style-name="Normal" style:family="paragraph">
      <style:paragraph-properties fo:margin-left="4.3312in" fo:margin-right="-0.1972in">
        <style:tab-stops>
          <style:tab-stop style:type="left" style:position="-0.1965in"/>
        </style:tab-stops>
      </style:paragraph-properties>
      <style:text-properties fo:color="#000000" style:font-size-complex="12pt"/>
    </style:style>
    <style:style style:name="P82" style:parent-style-name="Normal" style:family="paragraph">
      <style:paragraph-properties fo:margin-right="-0.1972in">
        <style:tab-stops>
          <style:tab-stop style:type="left" style:position="4.1347in"/>
        </style:tab-stops>
      </style:paragraph-properties>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1972in"/>
      <style:text-properties fo:font-weight="bold" style:font-weight-asian="bold" style:font-weight-complex="bold" fo:color="#000000" style:font-size-complex="12pt"/>
    </style:style>
    <style:style style:name="P88" style:parent-style-name="Normal" style:family="paragraph">
      <style:paragraph-properties fo:text-align="justify" fo:text-indent="0.1972in"/>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margin-left="0.75in" fo:text-indent="0.1972in">
        <style:tab-stops/>
      </style:paragraph-properties>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fo:language="es" fo:country="ES" style:language-asian="lt" style:country-asian="LT"/>
    </style:style>
    <style:style style:name="T122" style:parent-style-name="DefaultParagraphFont" style:family="text">
      <style:text-properties fo:color="#000000" style:font-size-complex="12pt" fo:language="es" fo:country="ES" style:language-asian="lt" style:country-asian="LT"/>
    </style:style>
    <style:style style:name="T123" style:parent-style-name="DefaultParagraphFont" style:family="text">
      <style:text-properties fo:color="#000000" style:font-size-complex="12pt" fo:language="es" fo:country="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rial" style:font-name-complex="Arial" fo:color="#000000" fo:font-size="13pt" style:font-size-asian="13pt" style:font-size-complex="13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 style:type="left" style:position="1.06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1.06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tab-stops>
          <style:tab-stop style:type="left" style:position="0.689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text:display="none" fo:color="#000000" style:font-size-complex="12pt"/>
    </style:style>
    <style:style style:name="T227" style:parent-style-name="DefaultParagraphFont" style:family="text">
      <style:text-properties text:display="none" fo:color="#000000" style:font-size-complex="12pt"/>
    </style:style>
    <style:style style:name="T228" style:parent-style-name="DefaultParagraphFont" style:family="text">
      <style:text-properties text:display="none"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style:tab-stops>
          <style:tab-stop style:type="center" style:position="3.4451in"/>
          <style:tab-stop style:type="left" style:position="4.3909in"/>
        </style:tab-stops>
      </style:paragraph-properties>
      <style:text-properties fo:font-weight="bold" style:font-weight-asian="bold" style:font-size-complex="12pt"/>
    </style:style>
    <style:style style:name="P282" style:parent-style-name="Normal" style:family="paragraph">
      <style:paragraph-properties fo:text-align="center">
        <style:tab-stops>
          <style:tab-stop style:type="center" style:position="3.4451in"/>
          <style:tab-stop style:type="left" style:position="4.3909in"/>
        </style:tab-stops>
      </style:paragraph-properties>
    </style:style>
    <style:style style:name="P283" style:parent-style-name="Normal" style:family="paragraph">
      <style:paragraph-properties fo:text-align="center">
        <style:tab-stops>
          <style:tab-stop style:type="center" style:position="3.4451in"/>
          <style:tab-stop style:type="left" style:position="4.390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fo:margin-left="0.6437in">
        <style:tab-stops/>
      </style:paragraph-properties>
      <style:text-properties fo:font-weight="bold" style:font-weight-asian="bold" style:font-weight-complex="bold" fo:color="#000000"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FF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left="0.4923in">
        <style:tab-stops>
          <style:tab-stop style:type="left" style:position="0.2951in"/>
        </style:tab-stops>
      </style:paragraph-properties>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margin-left="0.5451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fo:margin-left="0.5451in">
        <style:tab-stops/>
      </style:paragraph-properties>
      <style:text-properties fo:font-weight="bold" style:font-weight-asian="bold" style:font-weight-complex="bold" fo:color="#000000"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margin-left="0.5451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margin-left="0.5451in">
        <style:tab-stops/>
      </style:paragraph-properties>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202122"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tab-stops>
          <style:tab-stop style:type="left" style:position="0.7875in"/>
        </style:tab-stops>
      </style:paragraph-properties>
      <style:text-properties fo:hyphenate="false"/>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center"/>
      <style:text-properties fo:font-weight="bold" style:font-weight-asian="bold" style:font-weight-complex="bold" fo:color="#000000" style:font-size-complex="12pt"/>
    </style:style>
    <style:style style:name="P7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margin-left="0.5451in">
        <style:tab-stops>
          <style:tab-stop style:type="left" style:position="0.1444in"/>
          <style:tab-stop style:type="left" style:position="0.2423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margin-left="0.5451in">
        <style:tab-stops/>
      </style:paragraph-properties>
      <style:text-properties fo:font-weight="bold" style:font-weight-asian="bold" style:font-weight-complex="bold" fo:color="#000000"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margin-left="0.543in">
        <style:tab-stops>
          <style:tab-stop style:type="left" style:position="0.2444in"/>
        </style:tab-stops>
      </style:paragraph-properties>
    </style:style>
    <style:style style:name="P769" style:parent-style-name="Normal" style:family="paragraph">
      <style:paragraph-properties fo:text-align="center">
        <style:tab-stops>
          <style:tab-stop style:type="left" style:position="0.6895in"/>
        </style:tab-stops>
      </style:paragraph-properties>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center">
        <style:tab-stops>
          <style:tab-stop style:type="left" style:position="0.6895in"/>
        </style:tab-stops>
      </style:paragraph-properties>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justify" fo:margin-left="0.543in">
        <style:tab-stops>
          <style:tab-stop style:type="left" style:position="0.2444in"/>
        </style:tab-stops>
      </style:paragraph-properties>
      <style:text-properties fo:color="#000000" style:font-size-complex="12pt"/>
    </style:style>
    <style:style style:name="P7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style>
    <style:style style:name="P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7">Suvestinė redakcija nuo 2021-03-17</text:span></text:p>
      <text:p text:style-name="P8"/>
      <text:p text:style-name="P9"><text:span text:style-name="T10">Nutarimas paskelbtas: Žin. 2011, Nr.<text:s/></text:span><text:a xlink:href="https://www.e-tar.lt/portal/legalAct.html?documentId=TAR.B4D71E130BC7" office:target-frame-name="_top" xlink:show="replace"><text:span text:style-name="T11">33-1558</text:span></text:a><text:span text:style-name="T12">, i. k.<text:s/></text:span><text:span text:style-name="T13">1111100NUTA00000312</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KARINIŲ ORLAIVIŲ REGISTRO ĮSTEIGIMO, JO NUOSTATŲ PATVIRTINIMO IR VEIKLOS PRADŽIOS NUSTATYMO</text:span></text:p>
      <text:p text:style-name="Normal"/>
      <text:p text:style-name="P24">2011 m. kovo<text:s/>16 d. Nr. 312</text:p>
      <text:p text:style-name="P25">Vilnius</text:p>
      <text:p text:style-name="P26"/>
      <text:p text:style-name="P27"><text:span text:style-name="T28">Vadovaudamasi Lietuvos Respublikos valstybės<text:s/></text:span><text:span text:style-name="T29">informacinių išteklių valdymo<text:s/></text:span><text:span text:style-name="T30">įstatymo 18 straipsnio 2 dalimi ir Lietuvos Respublikos aviacijos įstatymo 16 straipsnio 1 dalimi, Lietuvos Respublikos Vyriausybė</text:span><text:span text:style-name="T31"> </text:span><text:span text:style-name="T32">nutari</text:span><text:span text:style-name="T33">a:</text:span><text:s/></text:p>
      <text:p text:style-name="P34">Preambulės<text:s/>pakeitimai:</text:p>
      <text:p text:style-name="P35"><text:span text:style-name="T36">Nr.<text:s/></text:span><text:a xlink:href="https://www.e-tar.lt/portal/legalAct.html?documentId=fd7f36d0863a11eb9fecb5ecd3bd711c" office:target-frame-name="_top" xlink:show="replace"><text:span text:style-name="T37">151</text:span></text:a><text:span text:style-name="T38">, 2021-03-10, paskelbta TAR 2021-03-16, i. k. 2021-05248</text:span></text:p>
      <text:p text:style-name="Normal"/>
      <text:p text:style-name="P39">1. Įsteigti Lietuvos Respublikos karinių orlaivių registrą.</text:p>
      <text:p text:style-name="P40">2. Patvirtinti Lietuvos Respublikos karinių orlaivių registro nuostatus (pridedama).</text:p>
      <text:p text:style-name="P41">3. Nustatyti Lietuvos Respublikos karinių orlaivių registro veiklos pradžią nuo 2014 m. sausio 1 dienos.</text:p>
      <text:p text:style-name="P42"><text:span text:style-name="T43">4.</text:span><text:span text:style-name="T44"><text:s/>Neteko galios nuo 2021-03-17</text:span></text:p>
      <text:p text:style-name="P45">Punkto naikinimas:</text:p>
      <text:p text:style-name="P46"><text:span text:style-name="T47">Nr.<text:s/></text:span><text:a xlink:href="https://www.e-tar.lt/portal/legalAct.html?documentId=fd7f36d0863a11eb9fecb5ecd3bd711c" office:target-frame-name="_top" xlink:show="replace"><text:span text:style-name="T48">151</text:span></text:a><text:span text:style-name="T49">, 2021-03-10, paskelbta TAR 2021-03-16, i. k. 2021-05248</text:span></text:p>
      <text:p text:style-name="Normal"/>
      <text:p text:style-name="P50">5. Įgalioti Lietuvos kariuomenės vadą iki 2014 m. sausio 1 d. parengti ir patvirtinti karinių orlaivių ženklinimo tvarką.</text:p>
      <text:p text:style-name="P51">6. Pripažinti netekusiais galios nuo 2014 m. sausio 1 dienos:</text:p>
      <text:p text:style-name="P52">6.1. Lietuvos Respublikos Vyriausybės 1995 m. gegužės 15 d. nutarimą Nr. 689 „Dėl Valstybinių orlaivių registravimo, registracijos liudijimų ir tinkamumo skraidyti pažymėjimų išdavimo nuostatų patvirtinimo“ (Žin., 1995, Nr.<text:s/><text:a xlink:href="https://www.e-tar.lt/portal/lt/legalAct/TAR.0365217B3EE8" office:target-frame-name="_blank" xlink:show="new"><text:span text:style-name="T53">42-1038</text:span></text:a>);</text:p>
      <text:p text:style-name="P54">6.2. Lietuvos Respublikos Vyriausybės 1995 m. gegužės 15 d. nutarimą Nr. 690 „Dėl Lietuvos Respublikos valstybinės aviacijos orlaivių ženklinimo nuostatų patvirtinimo“ (Žin., 1995, Nr.<text:s/><text:a xlink:href="https://www.e-tar.lt/portal/lt/legalAct/TAR.C047E025CE23" office:target-frame-name="_blank" xlink:show="new"><text:span text:style-name="T55">42-1039</text:span></text:a>).</text:p>
      <text:p text:style-name="P56"/>
      <text:p text:style-name="P57"/>
      <text:p text:style-name="P58"/>
      <text:p text:style-name="P59">MINISTRAS PIRMININKAS<text:tab/>ANDRIUS KUBILIUS</text:p>
      <text:p text:style-name="Normal"/>
      <text:p text:style-name="Normal"/>
      <text:p text:style-name="Normal"/>
      <text:p text:style-name="P60">KRAŠTO APSAUGOS MINISTRĖ<text:tab/>RASA<text:s/>JUKNEVIČIENĖ</text:p>
      <text:p text:style-name="P61"/>
      <text:soft-page-break/>
      <text:p text:style-name="P62"><text:span text:style-name="T68">PATVIRTINTA</text:span><text:span text:style-name="T69"><text:line-break/></text:span><text:span text:style-name="T70">Lietuvos Respublikos Vyriausybės</text:span></text:p>
      <text:p text:style-name="P71"><text:span text:style-name="T72">2011 m. kovo 16 d. nutarimu</text:span><text:span text:style-name="T73"><text:s/>Nr. 312</text:span></text:p>
      <text:p text:style-name="P74"><text:span text:style-name="T75">(Lietuvos Respublikos Vyriausybės</text:span><text:span text:style-name="T76"><text:line-break/></text:span><text:span text:style-name="T77">2021 m. kovo 10 d. <text:s/></text:span><text:span text:style-name="T78">nutarimo<text:s/></text:span><text:span text:style-name="T79">Nr. 151</text:span></text:p>
      <text:p text:style-name="P80">redakcija)</text:p>
      <text:p text:style-name="P81"/>
      <text:p text:style-name="P82"/>
      <text:p text:style-name="P83"><text:span text:style-name="T84">LIETUVOS RESPUBLIKOS KARINIŲ ORLAIVIŲ REGISTRO<text:s/></text:span></text:p>
      <text:p text:style-name="P85"><text:span text:style-name="T86">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Lietuvos Respublikos karinių orlaivių registro nuostatai (toliau – Nuostatai) reglamentuoja Lietuvos Respublikos karinių orlaivių registro (toliau – Registras) paskirtį, Registro valdytoją ir Registro tvarkytoją, jų teises ir pareigas, Registro objektus ir</text:span><text:span text:style-name="T100"><text:s/>jų duomenis, Registro objektų registravimą, Registro duomenų taisymą, Registro sąveiką su kitais registrais, Registro duomenų teikimą ir naudojimą, Registro<text:s/></text:span><text:span text:style-name="T101">duomenų saugą,</text:span><text:span text:style-name="T102"><text:s/>Registro finansavimą, Registro reorganizavimą ir likvidavimą.</text:span></text:p>
      <text:p text:style-name="P103"><text:span text:style-name="T104">2</text:span><text:span text:style-name="T105">.</text:span><text:span text:style-name="T106"><text:tab/></text:span><text:span text:style-name="T107">Registras yra<text:s/></text:span><text:span text:style-name="T108">valstybės registras.</text:span></text:p>
      <text:p text:style-name="P109"><text:span text:style-name="T110">3</text:span><text:span text:style-name="T111">.</text:span><text:span text:style-name="T112"><text:tab/></text:span><text:span text:style-name="T113">Registro paskirtis – registruoti Lietuvos Respublikos karinius orlaivius (toliau – kariniai orlaiviai), rinkti, kaupti, apdoroti, sisteminti, saugoti, naudoti ir teikti Registro duomenis, atlikti kitus Registro duomenų tvarkymo<text:s/></text:span><text:span text:style-name="T114">veiksmus.</text:span></text:p>
      <text:p text:style-name="P115"><text:span text:style-name="T116">4</text:span><text:span text:style-name="T117">.</text:span><text:span text:style-name="T118"><text:tab/></text:span><text:span text:style-name="T119">Registre asmens duomenys tvarkomi asmens, nurodyto Nuostatų 16.6 papunktyje, identifikavimo tikslu.</text:span></text:p>
      <text:p text:style-name="P120"><text:span text:style-name="T121">5</text:span><text:span text:style-name="T122">.</text:span><text:span text:style-name="T123"><text:tab/></text:span><text:span text:style-name="T124">Registro</text:span><text:span text:style-name="T125"><text:s/>duomenys</text:span><text:span text:style-name="T126"><text:s/>kaupiami vienoje Registro duomenų bazėje.</text:span></text:p>
      <text:p text:style-name="P127"><text:span text:style-name="T128">6</text:span><text:span text:style-name="T129">.</text:span><text:span text:style-name="T130"><text:tab/></text:span><text:span text:style-name="T131">Registras ir jo duomenys tvarkomi vadovaujantis:<text:s/></text:span></text:p>
      <text:p text:style-name="P132"><text:span text:style-name="T133">6.1</text:span><text:span text:style-name="T134">.</text:span><text:span text:style-name="T135"><text:tab/></text:span><text:span text:style-name="T136">Lietuvos</text:span><text:span text:style-name="T137"><text:s/>Respublikos valstybės informacinių išteklių valdymo įstatymu;<text:s/></text:span></text:p>
      <text:p text:style-name="P138"><text:span text:style-name="T139">6.2</text:span><text:span text:style-name="T140">.</text:span><text:span text:style-name="T141"><text:tab/></text:span><text:span text:style-name="T142">2016 m. balandžio 27 d. Europos Parlamento ir Tarybos reglamentu (ES) 2016/679 dėl fizinių asmenų apsaugos tvarkant asmens duomenis ir dėl laisvo tokių duomenų judėjimo ir kuriuo pana</text:span><text:span text:style-name="T143">ikinama Direktyva 95/46/EB</text:span><text:span text:style-name="T144"><text:s/></text:span><text:span text:style-name="T145">(Bendrasis duomenų apsaugos reglamentas);</text:span></text:p>
      <text:p text:style-name="P146"><text:span text:style-name="T147">6.3</text:span><text:span text:style-name="T148">.</text:span><text:span text:style-name="T149"><text:tab/></text:span><text:span text:style-name="T150">Lietuvos Respublikos aviacijos įstatymu;</text:span></text:p>
      <text:p text:style-name="P151"><text:span text:style-name="T152">6.4</text:span><text:span text:style-name="T153">.</text:span><text:span text:style-name="T154"><text:tab/></text:span><text:span text:style-name="T155"><text:s/>Lietuvos Respublikos krašto apsaugos sistemos organizavimo ir karo tarnybos įstatymu;</text:span></text:p>
      <text:p text:style-name="P156"><text:span text:style-name="T157">6.5</text:span><text:span text:style-name="T158">.</text:span><text:span text:style-name="T159"><text:tab/></text:span><text:span text:style-name="T160">Lietuvos<text:s/></text:span><text:span text:style-name="T161">Respublikos teisės<text:s/></text:span><text:span text:style-name="T162">gauti informaciją iš valstybės ir savivaldybių institucijų ir įstaigų</text:span><text:span text:style-name="T163"><text:s/></text:span><text:span text:style-name="T164">įstatymu;</text:span></text:p>
      <text:p text:style-name="P165"><text:span text:style-name="T166">6.6</text:span><text:span text:style-name="T167">.</text:span><text:span text:style-name="T168"><text:tab/></text:span><text:span text:style-name="T169">Lietuvos Respublikos asmens duomenų teisinės apsaugos įstatymu;</text:span></text:p>
      <text:p text:style-name="P170"><text:span text:style-name="T171">6.7</text:span><text:span text:style-name="T172">.</text:span><text:span text:style-name="T173"><text:tab/></text:span><text:span text:style-name="T174">Lietuvos Respublikos kibernetinio saugumo įstatymu;</text:span></text:p>
      <text:p text:style-name="P175"><text:span text:style-name="T176">6.8</text:span><text:span text:style-name="T177">.</text:span><text:span text:style-name="T178"><text:tab/></text:span><text:span text:style-name="T179">Registrų steigimo, kūrimo, reorga</text:span><text:span text:style-name="T180">nizavimo ir likvidavimo tvarkos aprašu, patvirtintu Lietuvos Respublikos Vyriausybės 2012 m. liepos 18 d. nutarimu Nr. 881 „Dėl Registrų steigimo, kūrimo, reorganizavimo ir likvidavimo tvarkos aprašo patvirtinimo“ (toliau – Registrų steigimo, kūrimo, reorg</text:span><text:span text:style-name="T181">anizavimo ir likvidavimo tvarkos aprašas);</text:span></text:p>
      <text:p text:style-name="P182"><text:span text:style-name="T183">6.9</text:span><text:span text:style-name="T184">.</text:span><text:span text:style-name="T185"><text:tab/></text:span><text:span text:style-name="T186">Bendrųjų elektroninės informacijos saugos reikalavimų aprašu, patvirtintu Lietuvos Respublikos Vyriausybės</text:span><text:span text:style-name="T187"> </text:span><text:span text:style-name="T188">2013 m. liepos 24 d. nutarimu Nr. 716 „Dėl Bendrųjų elektroninės informacijos saugos reikalavimų<text:s/></text:span><text:span text:style-name="T189">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90">“ (toliau ‒ Bendrųjų elektroninės informacijos saugos reikalavimų aprašas);</text:span></text:p>
      <text:p text:style-name="P191"><text:span text:style-name="T192">6.10</text:span><text:span text:style-name="T193">.</text:span><text:span text:style-name="T194"><text:tab/></text:span><text:span text:style-name="T195">Organizacinių ir techninių kibernetinio saugumo reikalavimų, taikomų kibernetinio saugumo subjektams, aprašu, patvirtintu Lietuvos Respublikos Vyriausybės 2018 m. rugpjūč</text:span><text:span text:style-name="T196">io 13 d. nutarimu Nr. 818 „Dėl Lietuvos Respublikos kibernetinio saugumo įstatymo įgyvendinimo“ (toliau – Organizacinių ir techninių kibernetinio saugumo reikalavimų aprašas);</text:span></text:p>
      <text:p text:style-name="P197"><text:span text:style-name="T198">6.11</text:span><text:span text:style-name="T199">.</text:span><text:span text:style-name="T200"><text:tab/></text:span><text:span text:style-name="T201">Nuostatais;</text:span></text:p>
      <text:p text:style-name="P202"><text:span text:style-name="T203">6.12</text:span><text:span text:style-name="T204">.</text:span><text:span text:style-name="T205"><text:tab/></text:span><text:span text:style-name="T206">Registro valdytojo patvirtintu asmens duomenų tvarkymo ir duomenų subjektų teisių įgyvendinimo krašto apsaugos sistemoje tvarkos aprašu (toliau – asmens duomenų tvarkymo tvarkos aprašas); <text:s text:c="9"/></text:span></text:p>
      <text:p text:style-name="P207"><text:span text:style-name="T208">6.13</text:span><text:span text:style-name="T209">.</text:span><text:span text:style-name="T210"><text:tab/><text:s/>Registro valdytojo patvirtintu<text:s/></text:span><text:span text:style-name="T211">asmens duomenų s</text:span><text:span text:style-name="T212">augumo pažeidimų valdymo tvarkos aprašu (toliau –<text:s/></text:span><text:span text:style-name="T213">asmens duomenų saugumo pažeidimų valdymo tvarkos aprašas).</text:span></text:p>
      <text:p text:style-name="P214"><text:span text:style-name="T215">7</text:span><text:span text:style-name="T216">.</text:span><text:span text:style-name="T217"><text:tab/>Nuostatuose vartojamos sąvokos suprantamos taip, kaip jos apibrėžtos Nuostatų 6.1–6.4 papunkčiuose nurodytuose teisės aktuose.</text:span></text:p>
      <text:p text:style-name="P218"/>
      <text:p text:style-name="P219"><text:span text:style-name="T220">II</text:span><text:span text:style-name="T221"><text:s/>SKYRIUS</text:span></text:p>
      <text:p text:style-name="P222"><text:span text:style-name="T223">REGISTRO VALDYTOJAS IR TVARKYTOJAS, JŲ TEISĖS IR PAREIGOS</text:span></text:p>
      <text:p text:style-name="P224"/>
      <text:p text:style-name="P225"><text:span text:style-name="T226">8</text:span><text:span text:style-name="T227">.</text:span><text:span text:style-name="T228"><text:tab/></text:span><text:span text:style-name="T229">Registro ir Registre tvarkomų duomenų valdytoja yra Lietuvos Respublikos krašto apsaugos ministerija (toliau – Registro valdytojas).</text:span></text:p>
      <text:p text:style-name="P230"><text:span text:style-name="T231">9</text:span><text:span text:style-name="T232">.</text:span><text:span text:style-name="T233"><text:tab/><text:s/>Registro ir Registre tvarkomų duomenų tv</text:span><text:span text:style-name="T234">arkytoja yra Lietuvos kariuomenė (toliau – Registro tvarkytojas).</text:span></text:p>
      <text:p text:style-name="P235"><text:span text:style-name="T236">10</text:span><text:span text:style-name="T237">.</text:span><text:span text:style-name="T238"><text:tab/>Registro valdytojas atlieka Valstybės informacinių išteklių valdymo įstatymo 24 straipsnyje Registro valdytojui ir Reglamente (ES) 2016/679 asmens duomenų valdytojui nustatytas funkc</text:span><text:span text:style-name="T239">ijas, turi teises ir vykdo pareigas, nustatytas valdytojui šiuose teisės aktuose ir Nuostatuose.</text:span></text:p>
      <text:p text:style-name="P240"><text:span text:style-name="T241">11</text:span><text:span text:style-name="T242">.</text:span><text:span text:style-name="T243"><text:tab/>Registro valdytojas nustato duomenų, informacijos ir dokumentų, apibūdinančių Registro duomenis, teikimo Registrui tvarką, tvirtina tvarkos aprašą (tol</text:span><text:span text:style-name="T244">iau – duomenų teikimo tvarkos aprašas) ir jame nustato karinių orlaivių registravimo pažymėjimų formą.</text:span></text:p>
      <text:p text:style-name="P245"><text:span text:style-name="T246">12</text:span><text:span text:style-name="T247">.</text:span><text:span text:style-name="T248"><text:tab/>Registro tvarkytojas atlieka Valstybės informacinių išteklių valdymo įstatymo 24 straipsnyje Registro tvarkytojui ir Reglamente (ES) 2016/679 asm</text:span><text:span text:style-name="T249">ens duomenų tvarkytojui nustatytas funkcijas, turi teises ir vykdo pareigas, nustatytas tvarkytojui šiuose teisės aktuose ir Nuostatuose.<text:s/></text:span></text:p>
      <text:p text:style-name="P250"><text:span text:style-name="T251">13</text:span><text:span text:style-name="T252">.</text:span><text:span text:style-name="T253"><text:tab/>Registro tvarkytojas vykdo Reglamento (ES) 2016/679 28 straipsnio 3 dalyje nurodytas asmens duomenų tvarkytoj</text:span><text:span text:style-name="T254">o pareigas Nuostatų, asmens duomenų tvarkymo tvarkos aprašo, asmens duomenų saugumo pažeidimų valdymo tvarkos aprašo ir kitų Registro valdytojo priimtų teisės aktų, reglamentuojančių, kaip Registro tvarkytojas įgyvendina šias pareigas, nustatyta tvarka.</text:span></text:p>
      <text:p text:style-name="P255"><text:span text:style-name="T256">14</text:span><text:span text:style-name="T257">.</text:span><text:span text:style-name="T258"><text:tab/>Registro tvarkytojas taip pat atlieka šias funkcijas:<text:s/></text:span></text:p>
      <text:p text:style-name="P259"><text:span text:style-name="T260">14.1</text:span><text:span text:style-name="T261">.</text:span><text:span text:style-name="T262"><text:tab/>Registro valdytojo vardu užtikrina duomenų subjektų teisių, nustatytų Reglamento (ES) 2016/679 III skyriuje, įgyvendinimą pagal asmens duomenų tvarkymo tvarkos aprašą;</text:span></text:p>
      <text:p text:style-name="P263"><text:span text:style-name="T264">14.2</text:span><text:span text:style-name="T265">.</text:span><text:span text:style-name="T266"><text:tab/>užtikrina</text:span><text:span text:style-name="T267"><text:s/>Registro techninės ir programinės įrangos įdiegimą ir funkcionavimą;</text:span></text:p>
      <text:p text:style-name="P268"><text:span text:style-name="T269">14.3</text:span><text:span text:style-name="T270">.</text:span><text:span text:style-name="T271"><text:tab/>užtikrina sąveiką su susijusiais registrais;</text:span></text:p>
      <text:p text:style-name="P272"><text:span text:style-name="T273">14.4</text:span><text:span text:style-name="T274">.</text:span><text:span text:style-name="T275"><text:tab/>užtikrina, kad į tvarkomą Registrą nebūtų įrašyti neteisingi, netikslūs, neišsamūs duomenys, kad įregistruoto karinio orl</text:span><text:span text:style-name="T276">aivio duomenys atitiktų kariniam orlaiviui registruoti pateiktus duomenis;</text:span></text:p>
      <text:p text:style-name="P277"><text:span text:style-name="T278">14.5</text:span><text:span text:style-name="T279">.</text:span><text:span text:style-name="T280"><text:tab/>užtikrina Registro duomenų teikimą Registro duomenų gavėjams pagal jų prašymus.</text:span></text:p>
      <text:p text:style-name="P281"/>
      <text:p text:style-name="P282"/>
      <text:p text:style-name="P283"><text:span text:style-name="T284">III</text:span><text:span text:style-name="T285"><text:s/>SKYRIUS</text:span></text:p>
      <text:p text:style-name="P286"><text:span text:style-name="T287">REGISTRO OBJEKTAI IR JŲ DUOMENYS</text:span></text:p>
      <text:p text:style-name="P288"/>
      <text:p text:style-name="P289"><text:span text:style-name="T290">15</text:span><text:span text:style-name="T291">.</text:span><text:span text:style-name="T292"><text:tab/>Registro objektai yra<text:s/></text:span><text:span text:style-name="T293">kariniai orlaiviai.</text:span></text:p>
      <text:p text:style-name="P294"><text:span text:style-name="T295">16</text:span><text:span text:style-name="T296">.</text:span><text:span text:style-name="T297"><text:tab/>Registre tvarkomi šie duomenys:</text:span></text:p>
      <text:p text:style-name="P298"><text:span text:style-name="T299">16.1</text:span><text:span text:style-name="T300">.</text:span><text:span text:style-name="T301"><text:tab/>karinio orlaivio duomenys:</text:span></text:p>
      <text:p text:style-name="P302"><text:span text:style-name="T303">16.1.1</text:span><text:span text:style-name="T304">.</text:span><text:span text:style-name="T305"><text:tab/>karinio orlaivio identifikavimo kodas (borto numeris),<text:s/></text:span><text:span text:style-name="T306">suteiktas registruojant karinį orlaivį Registre</text:span><text:span text:style-name="T307">;</text:span></text:p>
      <text:p text:style-name="P308"><text:span text:style-name="T309">16.1.2</text:span><text:span text:style-name="T310">.</text:span><text:span text:style-name="T311"><text:tab/>karinio orlaivio tipas;</text:span></text:p>
      <text:p text:style-name="P312"><text:span text:style-name="T313">16.1.3</text:span><text:span text:style-name="T314">.</text:span><text:span text:style-name="T315"><text:tab/>karinio orlaivio pagaminimo valstybė;</text:span></text:p>
      <text:p text:style-name="P316"><text:span text:style-name="T317">16.1.4</text:span><text:span text:style-name="T318">.</text:span><text:span text:style-name="T319"><text:tab/>karinio orlaivio pagaminimo metai;</text:span></text:p>
      <text:p text:style-name="P320"><text:span text:style-name="T321">16.1.5</text:span><text:span text:style-name="T322">.</text:span><text:span text:style-name="T323"><text:tab/>karinio orlaivio gamintojo suteiktas gamyklinis ar serijos numeris;</text:span></text:p>
      <text:p text:style-name="P324"><text:span text:style-name="T325">16.1.6</text:span><text:span text:style-name="T326">.</text:span><text:span text:style-name="T327"><text:tab/>karinio orlaivio įregistravimo Registre data (metai, mėnuo, diena);</text:span></text:p>
      <text:p text:style-name="P328"><text:span text:style-name="T329">16.1.7</text:span><text:span text:style-name="T330">.</text:span><text:span text:style-name="T331"><text:tab/>karinio orlaivio duomenų Registre keitimo data (metai, mėnuo, diena);</text:span></text:p>
      <text:p text:style-name="P332"><text:span text:style-name="T333">16.1.8</text:span><text:span text:style-name="T334">.</text:span><text:span text:style-name="T335"><text:tab/>Registro tvarkytojo išduodamo dokumento tipas, numeris, išdavimo data (metai, mėnuo, diena);</text:span></text:p>
      <text:p text:style-name="P336"><text:span text:style-name="T337">16.1.9</text:span><text:span text:style-name="T338">.</text:span><text:span text:style-name="T339"><text:tab/>karinio orlaivio išregistravimo iš Registro data (metai, mėnuo, die</text:span><text:span text:style-name="T340">na);</text:span></text:p>
      <text:p text:style-name="P341"><text:span text:style-name="T342">16.2</text:span><text:span text:style-name="T343">.</text:span><text:span text:style-name="T344"><text:tab/>atskiro juridinio asmens statuso neturinčio Juridinių asmenų registre įregistruoto Lietuvos kariuomenės filialo (daliniai, junginiai ar kiti kariniai vienetai) (toliau – karinis vienetas), kuriam priskirtas karinis orlaivis, duomenys:</text:span></text:p>
      <text:p text:style-name="P345"><text:span text:style-name="T346">16.2</text:span><text:span text:style-name="T347">.1</text:span><text:span text:style-name="T348">.</text:span><text:span text:style-name="T349"><text:tab/>karinio vieneto pavadinimas;</text:span></text:p>
      <text:p text:style-name="P350"><text:span text:style-name="T351">16.2.2</text:span><text:span text:style-name="T352">.</text:span><text:span text:style-name="T353"><text:tab/>karinio vieneto registracijos kodas Juridinių asmenų registre;</text:span></text:p>
      <text:p text:style-name="P354"><text:span text:style-name="T355">16.2.3</text:span><text:span text:style-name="T356">.</text:span><text:span text:style-name="T357"><text:tab/>karinio vieneto adresas;</text:span></text:p>
      <text:p text:style-name="P358"><text:span text:style-name="T359">16.3</text:span><text:span text:style-name="T360">.</text:span><text:span text:style-name="T361"><text:tab/>registracijos statusas (būklė) – duomenys apie karinio orlaivio įregistravimą, išregistravimą,<text:s/></text:span><text:span text:style-name="T362">įrašo taisymą arba duomenų perkėlimą į Registro objekto duomenų bazės archyvą;</text:span></text:p>
      <text:p text:style-name="P363"><text:span text:style-name="T364">16.4</text:span><text:span text:style-name="T365">.</text:span><text:span text:style-name="T366"><text:tab/>karinio orlaivio registravimo pažymėjimo (toliau – registravimo pažymėjimas) būklė – registravimo pažymėjimas išduotas, prarastas, grąžintas arba sunaikintas;</text:span></text:p>
      <text:p text:style-name="P367"><text:span text:style-name="T368">16.5</text:span><text:span text:style-name="T369">.</text:span><text:span text:style-name="T370"><text:tab/>išregistravimo iš Registro priežastys;</text:span></text:p>
      <text:p text:style-name="P371"><text:span text:style-name="T372">16.6</text:span><text:span text:style-name="T373">.</text:span><text:span text:style-name="T374"><text:tab/>asmens, įregistravusio Registro objektą ar pakeitusio Registro įrašus, pareigos, vardas ir pavardė;</text:span></text:p>
      <text:p text:style-name="P375"><text:span text:style-name="T376">16.7</text:span><text:span text:style-name="T377">.</text:span><text:span text:style-name="T378"><text:tab/>dokumentų, patvirtinančių karinio orlaivio nuosavybę, kitą teisėtą karinio orlaivio valdymo<text:s/></text:span><text:span text:style-name="T379">faktą, pavadinimai, numeriai.</text:span></text:p>
      <text:p text:style-name="P380"><text:span text:style-name="T381">17</text:span><text:span text:style-name="T382">.</text:span><text:span text:style-name="T383"><text:tab/>Registro objektui klasifikuoti naudojami klasifikatoriai:</text:span></text:p>
      <text:p text:style-name="P384"><text:span text:style-name="T385">17.1</text:span><text:span text:style-name="T386">.</text:span><text:span text:style-name="T387"><text:tab/>tarptautiniai ir nacionaliniai klasifikatoriai:</text:span></text:p>
      <text:p text:style-name="P388"><text:span text:style-name="T389">17.1.1</text:span><text:span text:style-name="T390">.</text:span><text:span text:style-name="T391"><text:tab/>pasaulio šalys;</text:span></text:p>
      <text:p text:style-name="P392"><text:span text:style-name="T393">17.1.2</text:span><text:span text:style-name="T394">.</text:span><text:span text:style-name="T395"><text:tab/>karinių orlaivių tipai;</text:span></text:p>
      <text:p text:style-name="P396"><text:span text:style-name="T397">17.2</text:span><text:span text:style-name="T398">.</text:span><text:span text:style-name="T399"><text:tab/>specialūs Registro duomenų k</text:span><text:span text:style-name="T400">lasifikatoriai:</text:span></text:p>
      <text:p text:style-name="P401"><text:span text:style-name="T402">17.2.1</text:span><text:span text:style-name="T403">.</text:span><text:span text:style-name="T404"><text:tab/>karinio orlaivio pagaminimo metai;</text:span></text:p>
      <text:p text:style-name="P405"><text:span text:style-name="T406">17.2.2</text:span><text:span text:style-name="T407">.</text:span><text:span text:style-name="T408"><text:tab/>karinio orlaivio registracijos Registre numeris;</text:span></text:p>
      <text:p text:style-name="P409"><text:span text:style-name="T410">17.2.3</text:span><text:span text:style-name="T411">.</text:span><text:span text:style-name="T412"><text:tab/>karinio orlaivio gamintojo suteiktas gamyklinis ar serijos numeris;</text:span></text:p>
      <text:p text:style-name="P413"><text:span text:style-name="T414">17.2.4</text:span><text:span text:style-name="T415">.</text:span><text:span text:style-name="T416"><text:tab/>Registro duomenų teikėjo duomenys, nurodyt</text:span><text:span text:style-name="T417">i Nuostatų 16.2 papunktyje;</text:span></text:p>
      <text:p text:style-name="P418"><text:span text:style-name="T419">17.2.5</text:span><text:span text:style-name="T420">.</text:span><text:span text:style-name="T421"><text:tab/>karinį orlaivį eksploatuojantis karinis vienetas.</text:span></text:p>
      <text:p text:style-name="P422"/>
      <text:p text:style-name="P423"><text:span text:style-name="T424">IV</text:span><text:span text:style-name="T425"><text:s/>SKYRIUS</text:span></text:p>
      <text:p text:style-name="P426"><text:span text:style-name="T427">REGISTRO OBJEKTŲ REGISTRAVIMAS</text:span></text:p>
      <text:p text:style-name="P428"/>
      <text:p text:style-name="P429"><text:span text:style-name="T430">18</text:span><text:span text:style-name="T431">.</text:span><text:span text:style-name="T432"><text:tab/>Registro duomenų teikėjai yra kariniai vienetai, siekiantys įregistruoti, išregistruoti karinį orlaivį<text:s/></text:span><text:span text:style-name="T433">ar patikslinti karinio orlaivio duomenis, teikiantys duomenis, informaciją ir dokumentus, sudarančius Registro duomenis (toliau – Registro dokumentai), nurodytus duomenų teikimo tvarkos apraše.</text:span></text:p>
      <text:p text:style-name="P434"><text:span text:style-name="T435">19</text:span><text:span text:style-name="T436">.</text:span><text:span text:style-name="T437"><text:tab/>Registro duomenų teikėjai privalo:</text:span></text:p>
      <text:p text:style-name="P438"><text:span text:style-name="T439">19.1</text:span><text:span text:style-name="T440">.</text:span><text:span text:style-name="T441"><text:tab/>Nuostatų ir</text:span><text:span text:style-name="T442"><text:s/>duomenų teikimo tvarkos apraše nustatytais terminais ir tvarka teikti Registro dokumentus Registro tvarkytojui;</text:span></text:p>
      <text:p text:style-name="P443"><text:span text:style-name="T444">19.2</text:span><text:span text:style-name="T445">.</text:span><text:span text:style-name="T446"><text:tab/>užtikrinti, kad Registro tvarkytojui teikiami Registro dokumentai būtų teisingi, tikslūs, išsamūs;</text:span></text:p>
      <text:p text:style-name="P447"><text:span text:style-name="T448">19.3</text:span><text:span text:style-name="T449">.</text:span><text:span text:style-name="T450"><text:tab/>informuoti Registro tvar</text:span><text:span text:style-name="T451">kytoją apie pasikeitusius, pateiktus neteisingus, netikslius ar neišsamius Registro dokumentus (toliau – netikslūs Registro dokumentai), patikslinti netikslius Registro dokumentus ir teisingus, tikslius ir išsamius Registro dokumentus pakartotinai pateikti</text:span><text:span text:style-name="T452"><text:s/>Registro tvarkytojui Nuostatuose ir duomenų teikimo tvarkos apraše nustatytais terminais ir tvarka.</text:span></text:p>
      <text:p text:style-name="P453"><text:span text:style-name="T454">20</text:span><text:span text:style-name="T455">.</text:span><text:span text:style-name="T456"><text:tab/>Kariniai orlaiviai įregistruojami Registre tik tada, kai yra išduoti jų tinkamumo skraidyti pažymėjimai ir jeigu kariniai orlaiviai neįregistruot</text:span><text:span text:style-name="T457">i kituose Lietuvos Respublikos ar užsienio valstybių orlaivių registruose.<text:s/></text:span></text:p>
      <text:p text:style-name="P458"><text:span text:style-name="T459">21</text:span><text:span text:style-name="T460">.</text:span><text:span text:style-name="T461"><text:tab/>Karinius orlaivius registruoja Registro tvarkytojas. Registro duomenų teikėjai Registro dokumentus, nurodytus duomenų teikimo tvarkos apraše, teikia Registro tvarkytojui.</text:span></text:p>
      <text:p text:style-name="P462"><text:span text:style-name="T463">22</text:span><text:span text:style-name="T464">.</text:span><text:span text:style-name="T465"><text:tab/>Registro tvarkytojas, gavęs duomenų teikimo tvarkos apraše nustatytos formos prašymą registruoti ir kariniam orlaiviui registruoti reikalingus Registro dokumentus, Nuostatuose ir duomenų teikimo tvarkos apraše nustatyta tvarka tikrina, kad kariniam<text:s/></text:span><text:span text:style-name="T466">orlaiviui registruoti pateikti duomenys atitiktų pateiktų Registro dokumentų duomenis.</text:span></text:p>
      <text:p text:style-name="P467"><text:span text:style-name="T468">23</text:span><text:span text:style-name="T469">.</text:span><text:span text:style-name="T470"><text:tab/></text:span><text:span text:style-name="T471">Registro tvarkytojas turi įregistruoti karinį orlaivį ne vėliau kaip per 20 darbo dienų nuo prašymo registruoti ir kariniam orlaiviui registruoti reikalingų Registro dokumentų <text:s/>gavimo dienos.</text:span></text:p>
      <text:p text:style-name="P472"><text:span text:style-name="T473">24</text:span><text:span text:style-name="T474">.</text:span><text:span text:style-name="T475"><text:tab/>Jeigu gavus prašymą nustatoma, kad kariniam orlaiviui re</text:span><text:span text:style-name="T476">gistruoti pateikti netikslūs Registro dokumentai arba neatitinkantys Nuostatų ar duomenų teikimo tvarkos apraše nustatytų reikalavimų, Registro duomenų teikėjas turi juos patikslinti ne vėliau kaip per 5 darbo dienas nuo tos dienos, kurią iš Registro tvark</text:span><text:span text:style-name="T477">ytojo gauna informaciją apie minėtus trūkumus.<text:s/></text:span></text:p>
      <text:p text:style-name="P478"><text:span text:style-name="T479">25</text:span><text:span text:style-name="T480">.</text:span><text:span text:style-name="T481"><text:tab/>Registro tvarkytojas, sutikrinęs gautus Registro dokumentus su Registro duomenimis ir įsitikinęs, kad pateikti Registro dokumentai atitinka duomenų teikimo tvarkos apraše nustatytus reikalavimus ir ne</text:span><text:span text:style-name="T482">įregistruotas kitas karinis orlaivis su tokiu pat orlaivio gamintojo suteiktu gamykliniu ar serijos numeriu, priima sprendimą Registro objektą registruoti arba atsisakyti registruoti Registre.<text:s/></text:span></text:p>
      <text:p text:style-name="P483"><text:span text:style-name="T484">26</text:span><text:span text:style-name="T485">.</text:span><text:span text:style-name="T486"><text:tab/>Registro tvarkytojas, priėmęs sprendimą registruoti ka</text:span><text:span text:style-name="T487">rinį orlaivį Registre, Nuostatuose ir duomenų teikimo tvarkos apraše nustatyta tvarka surenka Registro duomenis, įrašo juos į Registro duomenų bazę ir per 5 darbo dienas nuo priimto sprendimo įregistruoti karinį orlaivį Registre dienos <text:s/>apie tai raštu info</text:span><text:span text:style-name="T488">rmuoja Registro duomenų teikėją.<text:s/></text:span></text:p>
      <text:p text:style-name="P489"><text:span text:style-name="T490">27</text:span><text:span text:style-name="T491">.</text:span><text:span text:style-name="T492"><text:tab/>Kiekvienam registruojamam kariniam orlaiviui Registro tvarkytojas suteikia unikalų identifikavimo kodą (borto numerį), susidedantį iš dviejų skaitmenų, o pritrūkus unikalių dviejų skaitmenų kombinacijų, –<text:s/></text:span><text:span text:style-name="T493">susidedantį iš trijų skaitmenų. Kariniam orlaiviui suteiktas identifikavimo kodas (borto numeris) nekeičiamas visą tą laiką, kol karinis orlaivis yra registruotas Registre. Išregistravus karinį orlaivį iš Registro, identifikavimo kodas (borto numeris) nega</text:span><text:span text:style-name="T494">li būti naudojamas kitam kariniam orlaiviui registruoti.</text:span></text:p>
      <text:p text:style-name="P495"><text:span text:style-name="T496">28</text:span><text:span text:style-name="T497">.</text:span><text:span text:style-name="T498"><text:tab/>Karinis orlaivis laikomas įregistruotu Registre, kai Registre yra įrašyti jo duomenys, suteiktas identifikavimo kodas (borto numeris) ir išduotas registravimo pažymėjimas.</text:span></text:p>
      <text:p text:style-name="P499"><text:span text:style-name="T500">29</text:span><text:span text:style-name="T501">.</text:span><text:span text:style-name="T502"><text:tab/>Karinį orla</text:span><text:span text:style-name="T503">ivį registruoti Registre atsisakoma, jeigu:</text:span></text:p>
      <text:p text:style-name="P504"><text:span text:style-name="T505">29.1</text:span><text:span text:style-name="T506">.</text:span><text:span text:style-name="T507"><text:tab/>per Nuostatų 24 punkte nurodytą terminą nepatikslinami ar nepateikiami trūkstami Registro dokumentai arba jie neatitinka duomenų teikimo tvarkos apraše nustatytų<text:s/></text:span><text:span text:style-name="T508"><text:s/></text:span><text:span text:style-name="T509">reikalavimų, turi<text:s/></text:span><text:span text:style-name="T510">taisymo žymių;</text:span></text:p>
      <text:p text:style-name="P511"><text:span text:style-name="T512">29.2</text:span><text:span text:style-name="T513">.</text:span><text:span text:style-name="T514"><text:tab/>yra įtarimų, kad karinio orlaivio gamintojo suteiktas gamyklinis ar serijos numeris yra suklastotas ar sugadintas.</text:span></text:p>
      <text:p text:style-name="P515"><text:span text:style-name="T516">30</text:span><text:span text:style-name="T517">.</text:span><text:span text:style-name="T518"><text:tab/>Kai atsisakoma Registre įregistruoti karinį orlaivį, Registro tvarkytojas nurodo tokio atsisakymo priežastį ir ne vėliau kaip per</text:span><text:span text:style-name="T519"><text:s/>5 darbo dienas nuo priimto sprendimo atsisakyti registruoti karinį orlaivį Registre dienos apie tai raštu praneša Registro duomenų teikėjui.<text:s/></text:span></text:p>
      <text:p text:style-name="P520"><text:span text:style-name="T521">31</text:span><text:span text:style-name="T522">.</text:span><text:span text:style-name="T523"><text:tab/>Įregistruoto Registre karinio orlaivio duomenys keičiami, jeigu pasikeičia kuris nors iš karinio orlaivio</text:span><text:span text:style-name="T524"><text:s/>Registro duomenų bazėje tvarkomų duomenų. Pasikeitus kuriam nors iš šioje duomenų bazėje<text:s/></text:span><text:span text:style-name="T525">tvarkomų<text:s/></text:span><text:span text:style-name="T526">duomenų, Registro duomenų teikėjas ne vėliau kaip per 10 darbo dienų nuo duomenų pasikeitimo nustatymo dienos apie tai turi informuoti Registro tvarkytoją ir</text:span><text:span text:style-name="T527"><text:s/>pateikti karinio orlaivio duomenų pasikeitimą patvirtinančius dokumentus ir naujus duomenis.</text:span></text:p>
      <text:p text:style-name="P528"><text:span text:style-name="T529">32</text:span><text:span text:style-name="T530">.</text:span><text:span text:style-name="T531"><text:tab/>Praradęs registravimo pažymėjimą, Registro duomenų teikėjas ne vėliau kaip kitą darbo dieną <text:s/>nuo šios aplinkybės paaiškėjimo privalo apie tai raštu praneš</text:span><text:span text:style-name="T532">ti Registro tvarkytojui. Vietoj Registro duomenų teikėjo prarasto registravimo pažymėjimo Registro tvarkytojas Registro duomenų teikėjui ne vėliau kaip per 5 darbo dienas nuo rašytinio pranešimo gavimo dienos išduoda registravimo pažymėjimo dublikatą.</text:span></text:p>
      <text:p text:style-name="P533"><text:span text:style-name="T534">33</text:span><text:span text:style-name="T535">.</text:span><text:span text:style-name="T536"><text:tab/>Karinis orlaivis, pripažintas nereikalingu arba netinkamu (negalimu) naudoti Lietuvos kariuomenės reikmėms, iš Registro išregistruojamas Registro duomenų teikėjui pateikus duomenų teikimo tvarkos apraše nustatytos formos prašymą.</text:span></text:p>
      <text:p text:style-name="P537"><text:span text:style-name="T538">34</text:span><text:span text:style-name="T539">.</text:span><text:span text:style-name="T540"><text:tab/>Išregistruodam</text:span><text:span text:style-name="T541">as karinį orlaivį, Registro tvarkytojas ne vėliau kaip per 3 darbo dienas nuo Registro duomenų teikėjo prašymo gavimo dienos Registre nurodo karinio orlaivio išregistravimo priežastį ir datą bei apie tai raštu informuoja Registro duomenų teikėją ir išduoda</text:span><text:span text:style-name="T542"><text:s/>karinio orlaivio išregistravimo iš Registro pažymą.<text:s/></text:span></text:p>
      <text:p text:style-name="P543"><text:span text:style-name="T544">35</text:span><text:span text:style-name="T545">.</text:span><text:span text:style-name="T546"><text:tab/>Išregistruoto karinio orlaivio duomenys Registro duomenų bazėje saugomi 10 metų nuo karinio orlaivio išregistravimo iš Registro dienos. Pasibaigus šiam terminui, Registro objekto duomenys perkel</text:span><text:span text:style-name="T547">iami į Registro objekto duomenų bazės archyvą ir jame saugomi Lietuvos Respublikos dokumentų ir archyvų įstatymo ir Lietuvos Respublikos valstybės ir tarnybos paslapčių įstatymo nustatyta tvarka.</text:span></text:p>
      <text:p text:style-name="P548"><text:span text:style-name="T549">36</text:span><text:span text:style-name="T550">.</text:span><text:span text:style-name="T551"><text:tab/>Dokumentai, kuriais vadovaujantis</text:span><text:span text:style-name="T552"><text:s/>tvarkomi<text:s/></text:span><text:span text:style-name="T553">Registro<text:s/></text:span><text:span text:style-name="T554">duomenys, saugomi Registro tvarkytojo archyve.</text:span></text:p>
      <text:p text:style-name="P555"/>
      <text:p text:style-name="P556"><text:span text:style-name="T557">V</text:span><text:span text:style-name="T558"><text:s/>SKYRIUS</text:span></text:p>
      <text:p text:style-name="P559"><text:span text:style-name="T560">REGISTRO DUOMENŲ TAISYMAS</text:span></text:p>
      <text:p text:style-name="P561"/>
      <text:p text:style-name="P562"><text:span text:style-name="T563">37</text:span><text:span text:style-name="T564">.</text:span><text:span text:style-name="T565"><text:tab/>Registro duomenys taisomi, jeigu:</text:span></text:p>
      <text:p text:style-name="P566"><text:span text:style-name="T567">37.1</text:span><text:span text:style-name="T568">.</text:span><text:span text:style-name="T569"><text:tab/>Registro objektui registruoti pateikti netikslūs Registro dokumentai. Registro tvarkytojas ne vėliau kaip per 5<text:s/></text:span><text:span text:style-name="T570">darbo dienas apie aptiktas klaidas praneša Registro duomenų teikėjui, o šis ne vėliau kaip per 5 darbo dienas nuo pranešimo gavimo dienos privalo pateikti teisingus, tikslius ir išsamius Registro dokumentus. Registro tvarkytojas, gavęs patikslintus Registr</text:span><text:span text:style-name="T571">o dokumentus, per 5 darbo dienas nuo jų gavimo dienos patikslina Registro duomenis ir apie tai raštu praneša Registro duomenų teikėjui ir nurodo patikslinimą bei jo pagrindą;</text:span></text:p>
      <text:p text:style-name="P572"><text:span text:style-name="T573">37.2</text:span><text:span text:style-name="T574">.</text:span><text:span text:style-name="T575"><text:tab/>nustatoma, kad dėl Registro tvarkytojo kaltės įrašyti neteisingi, netik</text:span><text:span text:style-name="T576">slūs ar neišsamūs Registro duomenys (toliau – netikslūs Registro duomenys), neatitinkantys Registro dokumentuose pateiktų duomenų. Duomenys patikslinami ne vėliau kaip per 24 valandas nuo šiame papunktyje nurodytų aplinkybių nustatymo dienos;</text:span></text:p>
      <text:p text:style-name="P577"><text:span text:style-name="T578">37.3</text:span><text:span text:style-name="T579">.</text:span><text:span text:style-name="T580"><text:tab/>Reg</text:span><text:span text:style-name="T581">istro tvarkytojas gauna rašytinį Registro duomenų teikėjo prašymą patikslinti netikslius Registro duomenis. Ne vėliau kaip per 5 darbo dienas po prašymo ir jame nurodytus faktus patvirtinančių dokumentų gavimo dienos Registro tvarkytojas patikslina Registr</text:span><text:span text:style-name="T582">o duomenis ir apie tai raštu praneša Registro duomenų teikėjui arba pateikia motyvuotą atsisakymą juos tikslinti.</text:span></text:p>
      <text:p text:style-name="P583"><text:span text:style-name="T584">38</text:span><text:span text:style-name="T585">.</text:span><text:span text:style-name="T586"><text:tab/>Visais Registro duomenų tikslinimo atvejais Registro tvarkytojas patikslintus duomenis įrašo į Registro objekto duomenų bazę <text:s/>ir ne<text:s/></text:span><text:span text:style-name="T587">vėliau kaip per 24 valandas po duomenų patikslinimo raštu praneša Registro duomenų gavėjams, kuriems pateikti netikslūs Registro duomenys.</text:span></text:p>
      <text:p text:style-name="P588"><text:span text:style-name="T589">39</text:span><text:span text:style-name="T590">.</text:span><text:span text:style-name="T591"><text:tab/><text:s/>Registro duomenų teikėjai turi teisę raštu reikalauti, kad Registro tvarkytojas patikslintų Registre tvarkom</text:span><text:span text:style-name="T592">us netikslius Registro duomenis ar sustabdytų tokių Registro duomenų tvarkymo veiksmus, išskyrus saugojimą.</text:span></text:p>
      <text:p text:style-name="P593"><text:span text:style-name="T594">40</text:span><text:span text:style-name="T595">.</text:span><text:span text:style-name="T596"><text:tab/>Jei, patikslinus ar ištaisius Registre duomenis, registravimo pažymėjime nurodyti duomenys nebeatitinka į Registrą įrašytų duomenų, Registro</text:span><text:span text:style-name="T597"><text:s/>tvarkytojas Registro duomenų teikėjui per 5 darbo dienas nuo Registro duomenų patikslinimo dienos išduoda naują registravimo pažymėjimą.</text:span></text:p>
      <text:p text:style-name="P598"/>
      <text:p text:style-name="P599"><text:span text:style-name="T600">VI</text:span><text:span text:style-name="T601"><text:s/>SKYRIUS</text:span></text:p>
      <text:p text:style-name="P602"><text:span text:style-name="T603">SĄVEIKA SU KITAIS REGISTRAIS</text:span></text:p>
      <text:p text:style-name="P604"/>
      <text:p text:style-name="P605"><text:span text:style-name="T606">41</text:span><text:span text:style-name="T607">.</text:span><text:span text:style-name="T608"><text:tab/>Registro veikimui užtikrinti naudojami Nuostatų 16.2 papunktyj</text:span><text:span text:style-name="T609">e nurodyti Juridinių asmenų registro duomenys ir jiems klasifikuoti naudojami Nuostatų 17 punkte nurodyti klasifikatoriai.</text:span></text:p>
      <text:p text:style-name="P610"><text:span text:style-name="T611">42</text:span><text:span text:style-name="T612">.</text:span><text:span text:style-name="T613"><text:tab/>Sąveika su Juridinių asmenų registru įteisinama duomenų teikimo sutartimi, kurią sudaro Registro valdytojas ar jo įgaliotas a</text:span><text:span text:style-name="T614">smuo ir įstaiga, valdanti Juridinių asmenų registrą. Duomenys iš Juridinių asmenų registro gali būti gaunami automatiniu ar neautomatiniu būdu.</text:span></text:p>
      <text:p text:style-name="P615"><text:span text:style-name="T616">43</text:span><text:span text:style-name="T617">.</text:span><text:span text:style-name="T618"><text:tab/>Registro tvarkytojas, iš Juridinių asmenų registro gautuose duomenyse pastebėjęs klaidą, turi ne vėliau<text:s/></text:span><text:span text:style-name="T619">kaip per 24 valandas nuo klaidos nustatymo raštu perduoti šią informaciją Juridinių asmenų registro tvarkytojui.</text:span></text:p>
      <text:p text:style-name="P620"><text:span text:style-name="T621">44</text:span><text:span text:style-name="T622">.</text:span><text:span text:style-name="T623"><text:tab/>Registro tvarkytojas, gavęs iš Juridinių asmenų registro informaciją apie nustatytus jam perduotų duomenų netikslumus ir gavęs Juridini</text:span><text:span text:style-name="T624">ų asmenų registro tvarkytojo paaiškinimus, privalo per 3 darbo dienas nuo informacijos gavimo dienos patikrinti pateiktą informaciją ir, jai pasitvirtinus, <text:s/>ištaisyti netikslumus. Kai dėl netikslumų ištaisymo būtina kreiptis į Registro duomenų teikėją, šis</text:span><text:span text:style-name="T625"><text:s/>terminas pratęsiamas iki 30 kalendorinių dienų. Ištaisęs netikslius Registro duomenis, Registro tvarkytojas ne vėliau kaip per 24 valandas apie tai raštu praneša Registro duomenų gavėjams, kuriems perduoti netikslūs Registro duomenis, bei pranešusiam apie</text:span><text:span text:style-name="T626"><text:s/>jam perduotų duomenų netikslumus Juridinių asmenų registro duomenų tvarkytojui.</text:span></text:p>
      <text:p text:style-name="P627"/>
      <text:p text:style-name="P628"><text:span text:style-name="T629">VII</text:span><text:span text:style-name="T630"><text:s/>SKYRIUS</text:span></text:p>
      <text:p text:style-name="P631"><text:span text:style-name="T632">REGISTRO DUOMENŲ, INFORMACIJOS IR DOKUMENTŲ TEIKIMAS IR NAUDOJIMAS</text:span></text:p>
      <text:p text:style-name="P633"/>
      <text:p text:style-name="P634"><text:span text:style-name="T635">45</text:span><text:span text:style-name="T636">.</text:span><text:span text:style-name="T637"><text:tab/>Registro duomenys yra vieši ir teikiami gavėjams, jeigu Lietuvos Respublikos įst</text:span><text:span text:style-name="T638">atymai ar Europos Sąjungos teisės aktai nenustato kitaip.</text:span></text:p>
      <text:p text:style-name="P639"><text:span text:style-name="T640">46</text:span><text:span text:style-name="T641">.</text:span><text:span text:style-name="T642"><text:tab/>Registro duomenų gavėjai turi teisę gauti Registro duomenis ir jais naudotis Valstybės informacinių išteklių valdymo įstatymo 26 straipsnyje bei Teisės gauti informaciją iš valstybės ir<text:s/></text:span><text:span text:style-name="T643">savivaldybių institucijų ir įstaigų įstatyme nustatyta tvarka.</text:span></text:p>
      <text:p text:style-name="P644"><text:span text:style-name="T645">47</text:span><text:span text:style-name="T646">.</text:span><text:span text:style-name="T647"><text:tab/>Registro duomenys, vadovaujantis Valstybės informacinių išteklių valdymo įstatymu, Krašto apsaugos sistemos organizavimo ir karo tarnybos įstatymu, Reglamentu (ES) 2016/679 ir asmens du</text:span><text:span text:style-name="T648">omenų tvarkymo tvarkos aprašu, teikiami Registro duomenų gavėjams:</text:span></text:p>
      <text:p text:style-name="P649"><text:span text:style-name="T650">47.1</text:span><text:span text:style-name="T651">.</text:span><text:span text:style-name="T652"><text:tab/>aviacijos valstybinį valdymą vykdančioms institucijoms;</text:span></text:p>
      <text:p text:style-name="P653"><text:span text:style-name="T654">47.2</text:span><text:span text:style-name="T655">.</text:span><text:span text:style-name="T656"><text:tab/>teisėsaugos institucijoms ir įstaigoms bei kitoms valstybės institucijoms;</text:span></text:p>
      <text:p text:style-name="P657"><text:span text:style-name="T658">47.3</text:span><text:span text:style-name="T659">.</text:span><text:span text:style-name="T660"><text:tab/>kitiems registrams ir valstybė</text:span><text:span text:style-name="T661">s informacinėms sistemoms;</text:span></text:p>
      <text:p text:style-name="P662"><text:span text:style-name="T663">47.4</text:span><text:span text:style-name="T664">.</text:span><text:span text:style-name="T665"><text:tab/>juridiniams ir (ar) fiziniams asmenims.</text:span></text:p>
      <text:p text:style-name="P666"><text:span text:style-name="T667">48</text:span><text:span text:style-name="T668">.</text:span><text:span text:style-name="T669"><text:tab/>Registro duomenų gavėjai, norintys gauti Registro duomenis, pateikia Registro valdytojui motyvuotą rašytinį prašymą ir jame nurodo, kuriuos duomenis norima gauti ir koki</text:span><text:span text:style-name="T670">u tikslu. Jeigu būtina gauti ir asmens duomenis, nurodomas asmens duomenų naudojimo tikslas, teikimo bei gavimo teisinis pagrindas ir prašomų pateikti asmens duomenų apimtis.</text:span></text:p>
      <text:p text:style-name="P671"><text:span text:style-name="T672">49</text:span><text:span text:style-name="T673">.</text:span><text:span text:style-name="T674"><text:tab/>Registro valdytojas sprendimą pateikti prašomus duomenis Registro duomenų</text:span><text:span text:style-name="T675"><text:s/>gavėjui priima ne vėliau kaip per 10 darbo dienų nuo motyvuoto rašytinio prašymo pateikti duomenis gavimo dienos.</text:span></text:p>
      <text:p text:style-name="P676"><text:span text:style-name="T677">50</text:span><text:span text:style-name="T678">.</text:span><text:span text:style-name="T679"><text:tab/>Priėmęs sprendimą pateikti prašomus duomenis Registro duomenų gavėjui, Registro valdytojas Registro tvarkytojui nustato duomenų patei</text:span><text:span text:style-name="T680">kimo terminą, kuris negali būti ilgesnis kaip 5 darbo dienos nuo Registro valdytojo priimto sprendimo dienos.<text:s/></text:span></text:p>
      <text:p text:style-name="P681"><text:span text:style-name="T682">51</text:span><text:span text:style-name="T683">.</text:span><text:span text:style-name="T684"><text:tab/>Registro duomenys teikiami išduodant pažymas.</text:span></text:p>
      <text:p text:style-name="P685"><text:span text:style-name="T686">52</text:span><text:span text:style-name="T687">.</text:span><text:span text:style-name="T688"><text:tab/>Registro duomenys Registro duomenų gavėjams teikiami neatlygintinai.</text:span></text:p>
      <text:p text:style-name="P689"><text:span text:style-name="T690">53</text:span><text:span text:style-name="T691">.</text:span><text:span text:style-name="T692"><text:tab/></text:span><text:span text:style-name="T693">Registro duomenų gavėjo gauti Registro duomenys negali būti naudojami kitaip ar kitu tikslu, negu tikslas, nurodytas Registro duomenų gavėjo prašyme, kurio pagrindu jie perduoti. Registro duomenų gavėjams draudžiama perduoti gautus Registro duomenis tretie</text:span><text:span text:style-name="T694">siems asmenims ar kitaip juos skleisti. Registro duomenų pakartotinio naudojimo sąlygos ir tvarka nurodomos Registro duomenų gavėjų prašymuose. </text:span></text:p>
      <text:p text:style-name="P695"><text:span text:style-name="T696">54</text:span><text:span text:style-name="T697">.</text:span><text:span text:style-name="T698"><text:tab/>Lietuvos kariuomenės interneto svetainėje skelbiami Nuostatai ir Nuostatų 3, 8, 45–49 punktuose nurodom</text:span><text:span text:style-name="T699">a informacija.</text:span></text:p>
      <text:p text:style-name="P700"><text:span text:style-name="T701">55</text:span><text:span text:style-name="T702">.</text:span><text:span text:style-name="T703"><text:tab/>Registro duomenys<text:s/></text:span><text:span text:style-name="T704">Šiaurės Atlanto sutarties organizacija</text:span><text:span text:style-name="T705">i, Europos Sąjungos valstybių narių, trečiųjų valstybių institucijoms teikiami Valstybės informacinių išteklių valdymo įstatymo 28 straipsnyje ir Nuostatuose nustatyta tvarka.</text:span></text:p>
      <text:p text:style-name="P706"><text:span text:style-name="T707">56</text:span><text:span text:style-name="T708">.</text:span><text:span text:style-name="T709"><text:tab/>Registro duomenų teikimas gali būti apribotas Valstybės informacinių išteklių valdymo įstatymo 27 straipsnio 7 dalyje ir Krašto apsaugos sistemos organizavimo ir karo tarnybos įstatymo</text:span><text:span text:style-name="T710"><text:s/></text:span><text:span text:style-name="T711">10</text:span><text:span text:style-name="T712">2</text:span><text:span text:style-name="T713"><text:s/>straipsnyje nustatytais atvejais. Atsisakymas teikti Registro duomenis turi būti pagrįstas šių<text:s/></text:span><text:span text:style-name="T714">įstatymų<text:s/></text:span><text:span text:style-name="T715">nuostatomis. Atsisakymas teikti Registro duomenis skundžiamas administraciniam teismui Lietuvos Respublikos administracinių bylų teisenos įstatymo nust</text:span><text:span text:style-name="T716">atyta tvarka.</text:span></text:p>
      <text:p text:style-name="P717"><text:span text:style-name="T718">57</text:span><text:span text:style-name="T719">.</text:span><text:span text:style-name="T720"><text:tab/>Registre kaupiami fizinių asmenų asmens duomenys tvarkomi vadovaujantis Reglamentu (ES) 2016/679,<text:s/></text:span><text:span text:style-name="T721">Asmens duomenų teisinės apsaugos įstatymu,<text:s/></text:span><text:span text:style-name="T722">asmens duomenų tvarkymo tvarkos aprašu ir Nuostatais.</text:span></text:p>
      <text:p text:style-name="P723"/>
      <text:p text:style-name="P724"><text:span text:style-name="T725">VIII</text:span><text:span text:style-name="T726"><text:s/>SKYRIUS</text:span></text:p>
      <text:p text:style-name="P727"><text:span text:style-name="T728">REGISTRO DUOMENŲ,</text:span><text:span text:style-name="T729"><text:s/></text:span><text:span text:style-name="T730">I</text:span><text:span text:style-name="T731">NFORMACIJOS IR DOKUMENTŲ SAUGA</text:span></text:p>
      <text:p text:style-name="P732"/>
      <text:p text:style-name="P733"><text:span text:style-name="T734">58</text:span><text:span text:style-name="T735">.</text:span><text:span text:style-name="T736"><text:tab/>Už Registro duomenų saugą pagal kompetenciją atsako Registro valdytojas ir Registro tvarkytojas.</text:span></text:p>
      <text:p text:style-name="P737"><text:span text:style-name="T738">59</text:span><text:span text:style-name="T739">.</text:span><text:span text:style-name="T740"><text:tab/>Registro duomenų saugą reglamentuoja Registro valdytojo tvirtinami Lietuvos Respublikos karinių orlaivių regist</text:span><text:span text:style-name="T741">ro duomenų saugos nuostatai ir kiti saugos dokumentai, kurie rengiami, derinami ir tvirtinami vadovaujantis Bendrųjų elektroninės informacijos saugos reikalavimų apraše ir Organizacinių ir techninių kibernetinio saugumo reikalavimų apraše nustatytais reika</text:span><text:span text:style-name="T742">lavimais ir tvarka.</text:span></text:p>
      <text:p text:style-name="P743"><text:span text:style-name="T744">60</text:span><text:span text:style-name="T745">.</text:span><text:span text:style-name="T746"><text:tab/>Asmenys, tvarkantys Registro duomenis, privalo saugoti Registro duomenų konfidencialumą. Įsipareigojimas saugoti Registro duomenų konfidencialumą, jeigu šie Registro duomenys neskirti skelbti viešai, galioja ir nutraukus su duom</text:span><text:span text:style-name="T747">enų tvarkymu susijusią veiklą (</text:span><text:span text:style-name="T748">duomenų konfidencialumą visą tarnybos, darbo ar praktikos laiką ir pasibaigus tarnybos, darbo ar praktikos santykiams,</text:span><text:span text:style-name="T749"><text:s/>pasitraukus iš valstybės tarnybos, perėjus dirbti į kitas pareigas ar darbovietes, pasibaigus jų darbo, su</text:span><text:span text:style-name="T750">tartiniams ar kitiems santykiams). Šie asmenys turi pasirašyti pasižadėjimus, kad saugos Registro duomenų konfidencialumą.<text:s/></text:span></text:p>
      <text:p text:style-name="P751"><text:span text:style-name="T752">61</text:span><text:span text:style-name="T753">.</text:span><text:span text:style-name="T754"><text:tab/>Registro tvarkytojas teisinėmis, administracinėmis, organizacinėmis, techninėmis ir kitomis priemonėmis užtikrina, kad tvark</text:span><text:span text:style-name="T755">ant Registrą nebūtų įrašyti netikslūs Registro duomenys, kad Registro duomenys atitiktų pateiktus registruoti dokumentų ir susijusių registrų duomenis.</text:span></text:p>
      <text:p text:style-name="P756"/>
      <text:p text:style-name="P757"><text:span text:style-name="T758">IX</text:span><text:span text:style-name="T759"><text:s/>SKYRIUS</text:span></text:p>
      <text:p text:style-name="P760"><text:span text:style-name="T761">REGISTRO FINANSAVIMAS</text:span></text:p>
      <text:p text:style-name="P762"/>
      <text:p text:style-name="P763"><text:span text:style-name="T764">62</text:span><text:span text:style-name="T765">.</text:span><text:span text:style-name="T766"><text:tab/>Registro kūrimas, tvarkymas ir priežiūra finansuojami V</text:span><text:span text:style-name="T767">alstybės informacinių išteklių valdymo įstatymo nustatyta tvarka iš Krašto apsaugos ministerijai numatytų Lietuvos Respublikos valstybės biudžeto asignavimų.<text:s/></text:span></text:p>
      <text:p text:style-name="P768"/>
      <text:p text:style-name="P769"><text:span text:style-name="T770">X</text:span><text:span text:style-name="T771"><text:s/>SKYRIUS</text:span></text:p>
      <text:p text:style-name="P772"><text:span text:style-name="T773">REGISTRO REORGANIZAVIMAS IR LIKVIDAVIMAS</text:span></text:p>
      <text:p text:style-name="P774"/>
      <text:p text:style-name="P775"><text:span text:style-name="T776">63</text:span><text:span text:style-name="T777">.</text:span><text:span text:style-name="T778"><text:tab/>Registras reorganizuojamas ir<text:s/></text:span><text:span text:style-name="T779">likviduojamas Valstybės informacinių išteklių valdymo įstatymo 20 ir 21 straipsnių ir Registrų steigimo, kūrimo, reorganizavimo ir likvidavimo tvarkos aprašo</text:span><text:span text:style-name="T780"><text:s/></text:span><text:span text:style-name="T781">nustatyta tvarka.</text:span></text:p>
      <text:p text:style-name="P782"><text:span text:style-name="T783">64</text:span><text:span text:style-name="T784">.</text:span><text:span text:style-name="T785"><text:tab/>Likviduojamo ar reorganizuojamo Registro duomenys perduodami kitam regis</text:span><text:span text:style-name="T786">trui, archyvui arba Registro tvarkytojo sunaikinami Dokumentų ir archyvų įstatymo 14 straipsnio nustatyta tvarka.</text:span></text:p>
      <text:p text:style-name="P787"><text:span text:style-name="T788">________________________________</text:span></text:p>
      <text:p text:style-name="P789"/>
      <text:p text:style-name="P790"/>
      <text:p text:style-name="P791">Priedo pakeitimai:</text:p>
      <text:p text:style-name="P792"><text:span text:style-name="T793">Nr.<text:s/></text:span><text:a xlink:href="https://www.e-tar.lt/portal/legalAct.html?documentId=fd7f36d0863a11eb9fecb5ecd3bd711c" office:target-frame-name="_top" xlink:show="replace"><text:span text:style-name="T794">151</text:span></text:a><text:span text:style-name="T795">, 2021-03-10, paskelbta TAR 2021-03-16, i. k. 2021-05248</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Vyriausybė, Nutarimas</text:span></text:p>
      <text:p text:style-name="P805"><text:span text:style-name="T806">Nr.<text:s/></text:span><text:a xlink:href="https://www.e-tar.lt/portal/legalAct.html?documentId=fd7f36d0863a11eb9fecb5ecd3bd711c" office:target-frame-name="_top" xlink:show="replace"><text:span text:style-name="T807">151</text:span></text:a><text:span text:style-name="T808">,<text:s/></text:span><text:span text:style-name="T809">2021-03-10, paskelbta TAR 2021-03-16, i. k. 2021-05248</text:span></text:p>
      <text:p text:style-name="P810"><text:span text:style-name="T811">Dėl Lietuvos Respublikos Vyriausybės 2011 m. kovo 16 d. nutarimo Nr. 312 „Dėl Lietuvos Respublikos karinių orlaivių registro įsteigimo, jo nuostatų patvirtinimo ir veiklos pradžios nustaty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7T06:35:00Z</meta:creation-date>
    <dc:date>2021-03-17T06:35:00Z</dc:date>
    <meta:print-date>2011-03-17T11:07:00Z</meta:print-date>
    <meta:template xlink:href="Normal.dotm" xlink:type="simple"/>
    <meta:editing-cycles>2</meta:editing-cycles>
    <meta:editing-duration>PT0S</meta:editing-duration>
    <meta:document-statistic meta:page-count="9" meta:paragraph-count="196" meta:word-count="3259" meta:character-count="26758" meta:row-count="740" meta:non-whitespace-character-count="23695"/>
  </office:meta>
</office:document-meta>
</file>