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style="italic" style:font-style-asian="italic"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7">Suvestinė redakcija nuo 2023-05-01</text:span></text:p>
      <text:p text:style-name="P8"/>
      <text:p text:style-name="P9"><text:span text:style-name="T10">Įstatymas paskelbtas: Žin. 1995, Nr.<text:s/></text:span><text:a xlink:href="https://www.e-tar.lt/portal/legalAct.html?documentId=TAR.B4DBBD7C388A" office:target-frame-name="_top" xlink:show="replace"><text:span text:style-name="T11">89-1985</text:span></text:a><text:span text:style-name="T12">, i. k. 0951010ISTA00I-1057</text:span></text:p>
      <text:p text:style-name="P13"/>
      <text:p text:style-name="P14"><text:span text:style-name="T15"/><text:span text:style-name="T16">LIETUVOS RESPUBLIKOS</text:span></text:p>
      <text:p text:style-name="P17">RELIGINIŲ BENDRUOMENIŲ IR BENDRIJŲ</text:p>
      <text:p text:style-name="P18">Į S T A T Y M A S</text:p>
      <text:p text:style-name="P19"/>
      <text:p text:style-name="P20">1995 m. spalio 4 d. Nr. I-1057</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religinių bendruomenių bei bendrijų ir Lietuvos</text:span><text:span text:style-name="T29"><text:s/>valstybės teisinius santykius, įgyvendina Lietuvos Respublikos Konstitucijoje, kituose įstatymuose ir tarptautiniuose dokumentuose bei susitarimuose įtvirtintą žmogaus teisę į tikėjimo laisvę.</text:span></text:p>
      <text:p text:style-name="P30"/>
      <text:p text:style-name="P31"><text:span text:style-name="T32">2</text:span><text:span text:style-name="T33"><text:s/>straipsnis.<text:s/></text:span><text:span text:style-name="T34">Teisė į tikėjimo laisvę</text:span></text:p>
      <text:p text:style-name="P35"><text:span text:style-name="T36">Lietuvoje nėra<text:s/></text:span><text:span text:style-name="T37">valstybinės religijos.</text:span></text:p>
      <text:p text:style-name="P38"><text:span text:style-name="T39">Kiekvienas žmogus Lietuvos Respublikoje turi teisę laisvai pasirinkti bet kurią religiją arba tikėjimą, taip pat pakeisti savo pasirinkimą ir vienas ar su kitais, privačiai ar viešai ją išpažinti, atlikti religines apeigas, praktik</text:span><text:span text:style-name="T40">uoti tikėjimą ir mokyti jo.</text:span></text:p>
      <text:p text:style-name="P41"><text:span text:style-name="T42">Niekas negali kito asmens versti nei būti verčiamas pasirinkti ar išpažinti kurią nors religiją arba tikėjimą.</text:span></text:p>
      <text:p text:style-name="P43"><text:span text:style-name="T44">Žmogaus laisvė išpažinti ir skleisti religiją arba tikėjimą negali būti ribojama kitaip, kaip tik įstatymu ir tik</text:span><text:span text:style-name="T45"><text:s/>tada, kai būtina garantuoti visuomenės saugumą, viešąją tvarką, žmonių sveikatą ir dorovę, taip pat kitas asmens pagrindines teises ir laisves.</text:span></text:p>
      <text:p text:style-name="P46"><text:span text:style-name="T47">Tėvai ir globėjai nevaržomi rūpinasi vaikų ir globotinių religiniu ir doroviniu auklėjimu pagal savo įsitikin</text:span><text:span text:style-name="T48">imus.</text:span></text:p>
      <text:p text:style-name="P49"><text:span text:style-name="T50">Žmogaus praktikuojama religija ar tikėjimu negali būti pateisinamas nusikaltimas ar įstatymų nevykdymas.</text:span></text:p>
      <text:p text:style-name="P51"><text:span text:style-name="T52">Tikintieji turi teisę laisvai jungtis į religines bendruomenes, bendrijas bei kurti religines organizacijas.</text:span></text:p>
      <text:p text:style-name="P53"><text:span text:style-name="T54">Kiekvienas asmuo dėl savo reli</text:span><text:span text:style-name="T55">ginių įsitikinimų vietoj privalomos karinės tarnybos gali pasirinkti alternatyvią (darbo) tarnybą.</text:span></text:p>
      <text:p text:style-name="P56"/>
      <text:p text:style-name="P57"><text:span text:style-name="T58">3</text:span><text:span text:style-name="T59"><text:s/>straipsnis.<text:s/></text:span><text:span text:style-name="T60">Žmonių lygybė nepaisant religijos</text:span></text:p>
      <text:p text:style-name="P61"><text:span text:style-name="T62">Visi asmenys, nepaisant jų išpažįstamos religijos, religinių įsitikinimų ar santykio su religija,<text:s/></text:span><text:span text:style-name="T63">įstatymui yra lygūs. Tiesiogiai ar netiesiogiai riboti jų teises ir laisves ar taikyti privilegijas draudžiama.</text:span></text:p>
      <text:p text:style-name="P64"><text:span text:style-name="T65">Valstybinių įstaigų ir organizacijų išduodamuose dokumentuose asmens tikyba nenurodoma.</text:span></text:p>
      <text:p text:style-name="P66"/>
      <text:p text:style-name="P67"><text:span text:style-name="T68">4</text:span><text:span text:style-name="T69"><text:s/>straipsnis.<text:s/></text:span><text:span text:style-name="T70">Religinės bendruomenės, bendrijos</text:span><text:span text:style-name="T71"><text:s/>ir centrai</text:span></text:p>
      <text:p text:style-name="P72"><text:span text:style-name="T73">Religinė bendruomenė yra asmenų grupė, siekianti įgyvendinti tos pačios religijos tikslus. Ji gali būti atitinkamos religinės bendrijos vietinis padalinys.</text:span></text:p>
      <text:p text:style-name="P74"><text:span text:style-name="T75">Religinės bendrijos yra bažnyčių ir tolygių religinių organizacijų-bendruomenių, sie</text:span><text:span text:style-name="T76">kiančių įgyvendinti tos pačios religijos tikslus, susivienijimai. Bendriją sudaro ne mažiau kaip dvi religinės bendruomenės, turinčios bendrą vadovybę.</text:span></text:p>
      <text:p text:style-name="P77"><text:span text:style-name="T78">Religiniai centrai yra aukštesniosios religinių bendrijų valdymo institucijos.</text:span></text:p>
      <text:p text:style-name="P79"/>
      <text:p text:style-name="P80"><text:span text:style-name="T81">5</text:span><text:span text:style-name="T82"><text:s/>straipsnis.<text:s/></text:span><text:span text:style-name="T83">Tr</text:span><text:span text:style-name="T84">adicinės Lietuvos religinės bendruomenės ir bendrijos</text:span></text:p>
      <text:p text:style-name="P85"><text:span text:style-name="T86">Valstybė pripažįsta devynias Lietuvos istorinio, dvasinio bei socialinio palikimo dalį sudarančias tradicines Lietuvoje egzistuojančias religines bendruomenes ir bendrijas: lotynų<text:s/></text:span><text:soft-page-break/><text:span text:style-name="T87">apeigų katalikų, gra</text:span><text:span text:style-name="T88">ikų apeigų katalikų, evangelikų liuteronų, evangelikų reformatų, ortodoksų (stačiatikių), sentikių, judėjų, musulmonų sunitų ir karaimų.</text:span></text:p>
      <text:p text:style-name="P89"/>
      <text:p text:style-name="P90"><text:span text:style-name="T91">6</text:span><text:span text:style-name="T92"><text:s/>straipsnis.<text:s/></text:span><text:span text:style-name="T93">Kitų religinių bendrijų valstybės pripažinimas ir jo atšaukimas</text:span></text:p>
      <text:p text:style-name="P94"><text:span text:style-name="T95">Kitos (netradicinės) religinės b</text:span><text:span text:style-name="T96">endrijos gali būti valstybės pripažintos kaip Lietuvos istorinio, dvasinio ir socialinio palikimo dalis, jeigu jos turi tvirtą ir ilgalaikę atramą visuomenėje ir jų mokymas bei apeigos neprieštarauja įstatymams ir dorai. Valstybės pripažinimas reiškia, kad</text:span><text:span text:style-name="T97"><text:s/>valstybė palaiko religinių bendrijų dvasinį, kultūrinį ir socialinį palikimą.</text:span></text:p>
      <text:p text:style-name="P98"><text:span text:style-name="T99">Valstybės pripažinimą suteikia arba atsisako suteikti Lietuvos Respublikos Seimas. Religinė bendrija dėl valstybės pripažinimo į Seimą gali kreiptis praėjus ne mažiau kaip 25<text:s/></text:span><text:span text:style-name="T100">metams nuo pirminio jos ar jai priklausančių religinių bendruomenių įregistravimo Lietuvoje.<text:s/></text:span><text:span text:style-name="T101">Šis terminas yra prielaida (ne sąlyga turėti atramą visuomenėje ir užtikrinti, kad tos bažnyčios, religinės organizacijos mokymas bei apeigos neprieštarauja įstaty</text:span><text:span text:style-name="T102">mui ir dorai) pradėti valstybės pripažinimo suteikimo procedūrą.<text:s/></text:span><text:span text:style-name="T103">Pirminis įregistravimas yra įvykęs, jeigu religinė bendrija ar jai priklausančios religinės bendruomenės teisėtai veikė (buvo įregistruotos) Lietuvoje po 1918 m. vasario 16 d.</text:span></text:p>
      <text:p text:style-name="P104"><text:span text:style-name="T105">Religinė bend</text:span><text:span text:style-name="T106">rija, kreipdamasi į Seimą dėl valstybės pripažinimo, šio kreipimosi kopiją pateikia Lietuvos Respublikos teisingumo ministerijai. Teisingumo ministerija per 6 mėnesius nuo tokio kreipimosi kopijos Teisingumo ministerijoje gavimo dienos Seimui pateikia teis</text:span><text:span text:style-name="T107">ingumo ministro nustatyta tvarka parengtą išvadą dėl religinės bendrijos atitikties<text:s/></text:span><text:span text:style-name="T108">Konstitucijoje ir</text:span><text:span text:style-name="T109"><text:s/></text:span><text:span text:style-name="T110">šio straipsnio 1 ir 2 dalyse</text:span><text:span text:style-name="T111"><text:s/>nustatytiems reikalavimams (toliau – Teisingumo ministerijos išvada) ir jos kopiją išsiunčia religinei bendrijai susipažinti.<text:s/></text:span><text:span text:style-name="T112">Rengiant šią išvadą, atsižvelgiama į specialistų ar nepriklausomų ekspertų pateiktą informaciją ar vertinimą.</text:span><text:span text:style-name="T113"><text:s/>Teisingumo minister</text:span><text:span text:style-name="T114">ijos išvados pateikimo Seimui terminas teisingumo ministro motyvuotu sprendimu gali būti pratęstas ne ilgiau kaip 6 mėnesiams.</text:span></text:p>
      <text:p text:style-name="P115"><text:span text:style-name="T116">Valstybės pripažinimo klausimą Seimas išsprendžia priimdamas nutarimą per 3 mėnesius nuo Teisingumo ministerijos išvados gavimo</text:span><text:span text:style-name="T117"><text:s/>dienos, neįskaitant laiko tarp Seimo sesijų.</text:span><text:span text:style-name="T118"><text:s/>Religinė bendrija, susipažinusi su Teisingumo ministerijos išvada, turi teisę raštu pateikti<text:s/></text:span><text:span text:style-name="T119">nuomonę dėl šios išvados<text:s/></text:span><text:span text:style-name="T120">Seimui ir pristatyti ją Seimo nutarimo projekto svarstymo Seime metu. Jeigu<text:s/></text:span><text:span text:style-name="T121">Seimas nepritari</text:span><text:span text:style-name="T122">a pateiktam Seimo nutarimo projektui, v</text:span><text:span text:style-name="T123">alstybės pripažinimo</text:span><text:span text:style-name="T124"><text:s/>klausimas Seime sprendžiamas pakartotinai tol, kol priimamas atitinkamas Seimo nutarimas.</text:span></text:p>
      <text:p text:style-name="P125"><text:span text:style-name="T126">Seimo nutarime dėl atsisakymo religinei bendrijai suteikti valstybės pripažinimą turi būti nurodytas tok</text:span><text:span text:style-name="T127">io sprendimo pagrindas (pagrindai) ir motyvai, kodėl religinė bendrija neturi atramos visuomenėje ir (arba) jos mokymas ar apeigos prieštarauja įstatymams ir (arba) dorai. Seimui priėmus nutarimą atsisakyti suteikti valstybės pripažinimą religinei bendrija</text:span><text:span text:style-name="T128">i, ji pakartotinai dėl valstybės pripažinimo į Seimą gali kreiptis praėjus 2 metams nuo tokio Seimo nutarimo įsigaliojimo dienos.</text:span></text:p>
      <text:p text:style-name="P129"><text:span text:style-name="T130">Religinei bendrijai šiame straipsnyje nustatyta tvarka suteiktas valstybės pripažinimas gali būti atšaukiamas, jeigu Seimas,</text:span><text:span text:style-name="T131"><text:s/>gavęs Teisingumo ministerijos išvadą, pateiktą Seimo prašymu arba Teisingumo ministerijos iniciatyva, nusprendžia, kad religinė bendrija nebeatitinka valstybės pripažinimo suteikimo kriterijų – nebeturi atramos visuomenėje ir (arba) jos mokymas ar apeigos</text:span><text:span text:style-name="T132"><text:s/>prieštarauja įstatymams ir (arba) dorai. Seimo nutarime dėl religinei bendrijai suteikto valstybės pripažinimo atšaukimo turi būti nurodomas tokio sprendimo pagrindas (pagrindai) ir motyvai. Religinė bendrija, kuriai suteiktas valstybės pripažinimas buvo<text:s/></text:span><text:span text:style-name="T133">atšauktas, pakartotinai dėl valstybės pripažinimo į Seimą gali kreiptis praėjus<text:s/></text:span><text:span text:style-name="T134">ne mažiau kaip</text:span><text:span text:style-name="T135"><text:s/></text:span><text:span text:style-name="T136">5 metams</text:span><text:span text:style-name="T137"><text:s/>nuo valstybės pripažinimo atšaukimo dienos, jeigu išnyko tokio atšaukimo pagrindas (pagrindai).</text:span></text:p>
      <text:p text:style-name="P138">Straipsnio pakeitimai:</text:p>
      <text:p text:style-name="P139"><text:span text:style-name="T140">TAR pastaba.</text:span><text:span text:style-name="T141"><text:s/>Iki šio įstatymo į</text:span><text:span text:style-name="T142">sigaliojimo dienos pateiktų religinių bendrijų kreipimųsi dėl valstybės pripažinimo nagrinėjimas tęsiamas pagal šio įstatymo 1 straipsnyje išdėstyto Lietuvos Respublikos religinių bendruomenių ir bendrijų įstatymo 6 straipsnio nuostatas. Jeigu Lietuvos Res</text:span><text:span text:style-name="T143">publikos teisingumo ministerijos išvada dėl religinės bendrijos atitikties įstatymų nustatytiems reikalavimams nėra pateikta Lietuvos Respublikos Seimui, ji pateikiama per 6 mėnesius nuo šio įstatymo įsigaliojimo dienos. Jeigu Seimas, gavęs Teisingumo mini</text:span><text:span text:style-name="T144">sterijos išvadą dėl religinės<text:s/></text:span><text:soft-page-break/><text:span text:style-name="T145">bendrijos atitikties įstatymų nustatytiems reikalavimams, nėra priėmęs nutarimo dėl valstybės pripažinimo religinei bendrijai suteikimo ar atsisakymo jį suteikti, valstybės pripažinimo klausimą jis išsprendžia per 3 mėnesius n</text:span><text:span text:style-name="T146">uo šio įstatymo įsigaliojimo dienos, neįskaitant laiko tarp Seimo sesijų.</text:span></text:p>
      <text:p text:style-name="P147"><text:span text:style-name="T148">Nr.<text:s/></text:span><text:a xlink:href="https://www.e-tar.lt/portal/legalAct.html?documentId=33dbee90cdf011ed9978886e85107ab2" office:target-frame-name="_top" xlink:show="replace"><text:span text:style-name="T149">XIV-1829</text:span></text:a><text:span text:style-name="T150">, 2023-03-23, paskelbta TAR 2023-03-29, i. k. 2023-05502</text:span></text:p>
      <text:p text:style-name="Normal"/>
      <text:p text:style-name="P151"><text:span text:style-name="T152">7</text:span><text:span text:style-name="T153"><text:s/>straipsnis.<text:s/></text:span><text:span text:style-name="T154">Valstybės ir religinių bendruomenių bei bendrijų santykių pagrindai</text:span></text:p>
      <text:p text:style-name="P155"><text:span text:style-name="T156">Religinės bendruomenės ir bendrijos nevykdo valstybės funkcijų, o valstybė nevykdo religinių bendruomenių ir bendrijų funkcijų.</text:span></text:p>
      <text:p text:style-name="P157"><text:span text:style-name="T158">Religinės bendruomenės ir bendrijos turi te</text:span><text:span text:style-name="T159">isę laisvai organizuotis pagal savo hierarchinę ir institucinę struktūrą, vidaus gyvenimą tvarkyti savarankiškai pagal savo kanonus, statutus bei kitas normas.</text:span></text:p>
      <text:p text:style-name="P160"><text:span text:style-name="T161">Visos juridinio asmens teises turinčios religinės bendruomenės ir bendrijos gali įstatymų<text:s/></text:span><text:span text:style-name="T162">nustatyta tvarka iš valstybės gauti paramą kultūrai, švietimui bei labdarai.</text:span></text:p>
      <text:p text:style-name="P163"/>
      <text:p text:style-name="P164"><text:span text:style-name="T165">8</text:span><text:span text:style-name="T166"><text:s/>straipsnis.<text:s/></text:span><text:span text:style-name="T167">Laisvė atlikti religines apeigas</text:span></text:p>
      <text:p text:style-name="P168"><text:span text:style-name="T169">Religinės apeigos bei kulto ceremonijos laisvai atliekamos kulto pastatuose ir aplink juos, piliečių namuose ir butuose, ša</text:span><text:span text:style-name="T170">rvojimo patalpose, kapinėse ir krematoriumuose.</text:span></text:p>
      <text:p text:style-name="P171"><text:span text:style-name="T172">Tikinčiųjų prašymu religinės apeigos atliekamos ligoninėse, socialinio aprūpinimo pensionatuose, laisvės atėmimo vietose. Apeigų bei kulto ceremonijų atlikimo laikas ir kitos sąlygos suderinamos su minėtų į</text:span><text:span text:style-name="T173">staigų vadovybe. Šių įstaigų vadovybė sudaro galimybę atlikti religines apeigas.</text:span></text:p>
      <text:p text:style-name="P174"><text:span text:style-name="T175">Karinių dalinių vadovybė tikinčiųjų prašymu sudaro galimybę atlikti religines apeigas statutų numatyta tvarka.</text:span></text:p>
      <text:p text:style-name="P176"><text:span text:style-name="T177">Tikinčiųjų mokinių ir jų tėvų prašymu valstybinėse švietimo<text:s/></text:span><text:span text:style-name="T178">ir auklėjimo įstaigose gali būti atliekamos tradicinių ir kitų valstybės pripažintų religinių bendruomenių ir bendrijų apeigos, neprieštaraujančios pasaulietinės mokyklos sampratai; jose dalyvaujama laisvu apsisprendimu.</text:span></text:p>
      <text:p text:style-name="P179"><text:span text:style-name="T180">Religinės apeigos gali būti atlie</text:span><text:span text:style-name="T181">kamos ir kitose viešose vietose, jeigu šios apeigos nepažeidžia viešosios tvarkos, žmonių sveikatos, dorovės ar kitų asmenų teisių ir laisvių.</text:span></text:p>
      <text:p text:style-name="P182"><text:span text:style-name="T183">Juridinio asmens teises turinčios religinės bendruomenės ir bendrijos savivaldybės nustatyta tvarka gali turėti</text:span><text:span text:style-name="T184"><text:s/>savo konfesines kapines arba savo teritoriją bendrose kapinėse. Laidojimo tvarką konfesinėse kapinėse arba konfesijai skirtoje kapinių teritorijoje nustato atitinkama religinė bendruomenė ar bendrija.</text:span></text:p>
      <text:p text:style-name="P185"><text:span text:style-name="T186">Atsisakymas leisti ar trukdymas atlikti religines ap</text:span><text:span text:style-name="T187">eigas gali būti apskųstas aukštesnei valdymo institucijai ar teismui.</text:span></text:p>
      <text:p text:style-name="P188"/>
      <text:p text:style-name="P189"><text:span text:style-name="T190">9</text:span><text:span text:style-name="T191"><text:s/>straipsnis.<text:s/></text:span><text:span text:style-name="T192">Tikybos mokymas</text:span></text:p>
      <text:p text:style-name="P193"><text:span text:style-name="T194">Tikyba gali būti dėstoma maldos namuose, valstybinėse ir nevalstybinėse mokymo ir auklėjimo įstaigose, taip pat kitose patalpose bei vietose.</text:span></text:p>
      <text:p text:style-name="P195"><text:span text:style-name="T196">Val</text:span><text:span text:style-name="T197">stybinėse švietimo įstaigose tėvų (globėjų, rūpintojų) pageidavimu gali būti dėstoma tradicinių ir kitų valstybės pripažintų religinių bendruomenių ir bendrijų tikyba.</text:span></text:p>
      <text:p text:style-name="P198"><text:span text:style-name="T199">Valstybė pripažįsta tradicinių ir kitų valstybės pripažintų religinių bendruomenių ir<text:s/></text:span><text:span text:style-name="T200">bendrijų tikybos dėstymą konfesinėse mokymo įstaigose (sekmadieninėse tų konfesijų mokyklose ar kitose mokymo grupėse) tikybos dėstymo programas užregistravus Švietimo ir mokslo ministerijoje ir jai pateikus mokytojų kvalifikaciją patvirtinančius dokumentu</text:span><text:span text:style-name="T201">s bei atitinkamos religinės bendruomenės ar bendrijos dvasinės vyresnybės prašymą.</text:span></text:p>
      <text:p text:style-name="P202"><text:span text:style-name="T203">Valstybės globojami moksleiviai tikėjimo dalykų mokomi pagal jų šeimoje ar giminėje išpažįstamą religiją.</text:span></text:p>
      <text:p text:style-name="P204"><text:span text:style-name="T205">Valstybinėse mokymo ir auklėjimo įstaigose tikybos dėstymo tvar</text:span><text:span text:style-name="T206">ką reglamentuoja švietimo įstatymai.</text:span></text:p>
      <text:p text:style-name="P207"/>
      <text:p text:style-name="P208"><text:span text:style-name="T209">10</text:span><text:span text:style-name="T210"><text:s/>straipsnis.<text:s/></text:span><text:span text:style-name="T211">Tradicinių religinių bendruomenių ir bendrijų juridinio asmens teisių įforminimas</text:span></text:p>
      <text:p text:style-name="P212"><text:span text:style-name="T213">Tradicinės religinės bendruomenės ir bendrijos, turinčios juridinio asmens teises, praneša apie tai Teisingumo mi</text:span><text:span text:style-name="T214">nisterijai.</text:span></text:p>
      <text:p text:style-name="P215"><text:span text:style-name="T216">Naujai susikūrusios (atsikūrusios) tradicinės religinės bendruomenės ir bendrijos įgyja juridinio asmens teises, kai jų vadovybė apie susikūrimą (atsikūrimą) raštu praneša Teisingumo ministerijai ir yra nustatomas konkrečios bendruomenės ar b</text:span><text:span text:style-name="T217">endrijos tradicijų tęstinumas atsižvelgiant į jos kanonus, statutus bei kitas normas.</text:span></text:p>
      <text:p text:style-name="P218"><text:span text:style-name="T219">Tradicinių religinių bendruomenių, bendrijų ir centrų pagal jų kanonus, statutus ar kitas normas įsteigti juridiniai asmenys įgyja juridinio asmens teises, kai jų vadov</text:span><text:span text:style-name="T220">ybė raštu praneša Teisingumo ministerijai, o ši įformina įstatymų nustatyta tvarka.</text:span></text:p>
      <text:p text:style-name="P221"><text:span text:style-name="T222">Šie juridiniai asmenys turi teisę užsiimti šiame įstatyme jų bendruomenei, bendrijai ar centrui numatyta veikla, taip pat veikla, numatyta šių juridinių asmenų įstatuose.</text:span></text:p>
      <text:p text:style-name="P223">Straipsnio pakeitimai:</text:p>
      <text:p text:style-name="P224"><text:span text:style-name="T225">Nr.<text:s/></text:span><text:a xlink:href="https://www.e-tar.lt/portal/legalAct.html?documentId=TAR.436A2B69FE31" office:target-frame-name="_top" xlink:show="replace"><text:span text:style-name="T226">VIII-394</text:span></text:a><text:span text:style-name="T227">, 1997-07-02, Žin., 1997, Nr. 66-1618 (1997-07-11), i. k. 0971010ISTAVIII-394</text:span></text:p>
      <text:p text:style-name="Normal"/>
      <text:p text:style-name="P228"><text:span text:style-name="T229">11</text:span><text:span text:style-name="T230"><text:s/>straipsnis.</text:span><text:span text:style-name="T231"><text:tab/></text:span><text:span text:style-name="T232">Juridinio asmens teisių suteikimas<text:s/></text:span><text:span text:style-name="T233">kitoms religinėms bendruomenėms ir bendrijoms</text:span></text:p>
      <text:p text:style-name="P234"><text:span text:style-name="T235">Kitos religinės bendruomenės ir bendrijos įgyja juridinio asmens teises nuo jų įstatų ar juos atitinkančių dokumentų įregistravimo.</text:span></text:p>
      <text:p text:style-name="P236"><text:span text:style-name="T237">Religinės bendruomenės gali būti įregistruotos, jei vienija ne mažiau kaip</text:span><text:span text:style-name="T238"><text:s/>15 narių – pilnamečių Lietuvos Respublikos piliečių.</text:span></text:p>
      <text:p text:style-name="P239"><text:span text:style-name="T240">Religinės bendrijos gali būti įregistruotos, jei vienija ne mažiau kaip dvi religines bendruomenes. Įregistruotos religinės bendrijos struktūrai priklausančios religinės bendruomenės ir centrai įgyja<text:s/></text:span><text:span text:style-name="T241">juridinio asmens teises, kai juos pripažįsta bendrijų vadovybė ir apie tai raštu praneša Teisingumo ministerijai.</text:span></text:p>
      <text:p text:style-name="P242"><text:span text:style-name="T243">Norint registruoti religinės bendruomenės, bendrijos įstatus ar juos atitinkantį dokumentą, pateikiamas pareiškimas, religinės bendruomenės<text:s/></text:span><text:span text:style-name="T244">ar bendrijos steigiamojo susirinkimo protokolas ir jos narių sąrašas.</text:span></text:p>
      <text:p text:style-name="P245"><text:span text:style-name="T246">Pateikiamuose registruoti religinės bendruomenės, bendrijos įstatuose ar juos atitinkančiame dokumente turi būti nurodoma:</text:span></text:p>
      <text:p text:style-name="P247"><text:span text:style-name="T248">1</text:span><text:span text:style-name="T249">) religinės bendruomenės ar bendrijos pavadinimas;</text:span></text:p>
      <text:p text:style-name="P250">Straipsnio punkto pakeitimai:</text:p>
      <text:p text:style-name="P251"><text:span text:style-name="T252">Nr.<text:s/></text:span><text:a xlink:href="https://www.e-tar.lt/portal/legalAct.html?documentId=TAR.2B9A45E744ED" office:target-frame-name="_top" xlink:show="replace"><text:span text:style-name="T253">XI-601</text:span></text:a><text:span text:style-name="T254">, 2009-12-22, Žin., 2010, Nr. 1-12 (2010-01-05), i. k. 1091010ISTA00XI-601</text:span></text:p>
      <text:p text:style-name="Normal"/>
      <text:p text:style-name="P255"><text:span text:style-name="T256">2</text:span><text:span text:style-name="T257">) religinės bendruomenės ar bendrijos buveinės keitimo tvark</text:span><text:span text:style-name="T258">a;</text:span><text:s/></text:p>
      <text:p text:style-name="P259">Papildyta straipsnio punktu:</text:p>
      <text:p text:style-name="P260"><text:span text:style-name="T261">Nr.<text:s/></text:span><text:a xlink:href="https://www.e-tar.lt/portal/legalAct.html?documentId=TAR.2B9A45E744ED" office:target-frame-name="_top" xlink:show="replace"><text:span text:style-name="T262">XI-601</text:span></text:a><text:span text:style-name="T263">, 2009-12-22, Žin., 2010, Nr. 1-12 (2010-01-05), i. k. 1091010ISTA00XI-601</text:span></text:p>
      <text:p text:style-name="Normal"/>
      <text:p text:style-name="P264"><text:span text:style-name="T265">3</text:span><text:span text:style-name="T266">) išpažįstamo religinio mokymo pagrindai, veiklos<text:s/></text:span><text:span text:style-name="T267">kryptys ir tikslai;</text:span></text:p>
      <text:p text:style-name="P268">Straipsnio punkto numeracijos pakeitimas:</text:p>
      <text:p text:style-name="P269"><text:span text:style-name="T270">Nr.<text:s/></text:span><text:a xlink:href="https://www.e-tar.lt/portal/legalAct.html?documentId=TAR.2B9A45E744ED" office:target-frame-name="_top" xlink:show="replace"><text:span text:style-name="T271">XI-601</text:span></text:a><text:span text:style-name="T272">, 2009-12-22, Žin., 2010, Nr. 1-12 (2010-01-05), i. k. 1091010ISTA00XI-601</text:span></text:p>
      <text:p text:style-name="Normal"/>
      <text:p text:style-name="P273"><text:span text:style-name="T274">4</text:span><text:span text:style-name="T275">) religinės<text:s/></text:span><text:span text:style-name="T276">bendruomenės ar bendrijos organizacinė struktūra, vadovybė;</text:span></text:p>
      <text:p text:style-name="P277">Straipsnio punkto numeracijos pakeitimas:</text:p>
      <text:p text:style-name="P278"><text:span text:style-name="T279">Nr.<text:s/></text:span><text:a xlink:href="https://www.e-tar.lt/portal/legalAct.html?documentId=TAR.2B9A45E744ED" office:target-frame-name="_top" xlink:show="replace"><text:span text:style-name="T280">XI-601</text:span></text:a><text:span text:style-name="T281">, 2009-12-22, Žin., 2010, Nr. 1-12 (2010-01-05), i. k. 1091010</text:span><text:span text:style-name="T282">ISTA00XI-601</text:span></text:p>
      <text:p text:style-name="Normal"/>
      <text:p text:style-name="P283"><text:span text:style-name="T284">5</text:span><text:span text:style-name="T285">) religinei bendruomenei ar bendrijai priklausančio turto valdymo, naudojimo ir disponavimo juo tvarka;</text:span></text:p>
      <text:p text:style-name="P286">Straipsnio punkto numeracijos pakeitimas:</text:p>
      <text:p text:style-name="P287"><text:span text:style-name="T288">Nr.<text:s/></text:span><text:a xlink:href="https://www.e-tar.lt/portal/legalAct.html?documentId=TAR.2B9A45E744ED" office:target-frame-name="_top" xlink:show="replace"><text:span text:style-name="T289">XI-601</text:span></text:a><text:span text:style-name="T290">, 2009-12-22, Žin., 2010, Nr. 1-12 (2010-01-05), i. k. 1091010ISTA00XI-601</text:span></text:p>
      <text:p text:style-name="Normal"/>
      <text:p text:style-name="P291"><text:span text:style-name="T292">6</text:span><text:span text:style-name="T293">) religinės bendruomenės ar bendrijos likvidavimo ir likusio turto paskirstymo ją likvidavus tvarka.</text:span></text:p>
      <text:soft-page-break/>
      <text:p text:style-name="P294">Straipsnio punkto numeracijos pakeitimas:</text:p>
      <text:p text:style-name="P295"><text:span text:style-name="T296">Nr.<text:s/></text:span><text:a xlink:href="https://www.e-tar.lt/portal/legalAct.html?documentId=TAR.2B9A45E744ED" office:target-frame-name="_top" xlink:show="replace"><text:span text:style-name="T297">XI-601</text:span></text:a><text:span text:style-name="T298">, 2009-12-22, Žin., 2010, Nr. 1-12 (2010-01-05), i. k. 1091010ISTA00XI-601</text:span></text:p>
      <text:p text:style-name="Normal"/>
      <text:p text:style-name="P299"><text:span text:style-name="T300">Religinių bendruomenių, bendrijų įstatus ar juos atitinkantį dokumentą įregistruoja Teisingumo ministerija ne<text:s/></text:span><text:span text:style-name="T301">vėliau kaip per 6 mėnesius nuo jų pateikimo.</text:span></text:p>
      <text:p text:style-name="P302"><text:span text:style-name="T303">Jei religinės bendruomenės ir bendrijos įstatuose ar juos atitinkančiame dokumente pateikti ne visi šio straipsnio penktojoje dalyje nurodyti duomenys, Teisingumo ministerija per 15 dienų nuo jų gavimo minėtą<text:s/></text:span><text:span text:style-name="T304">dokumentą grąžina pateikusiajai bendruomenei ar bendrijai nurodydama, kokie trūkumai turėtų būti ištaisyti. Pataisytų įstatų ar juos atitinkančio dokumento registravimo terminas skaičiuojamas iš naujo.</text:span></text:p>
      <text:p text:style-name="P305"/>
      <text:p text:style-name="P306"><text:span text:style-name="T307">12</text:span><text:span text:style-name="T308"><text:s/>straipsnis.</text:span><text:span text:style-name="T309"><text:tab/></text:span><text:span text:style-name="T310">Atsisakymas registruoti religinė</text:span><text:span text:style-name="T311">s bendruomenės, bendrijos įstatus ar juos atitinkantį dokumentą</text:span></text:p>
      <text:p text:style-name="P312"><text:span text:style-name="T313">Religinės bendruomenės, bendrijos įstatai ar juos atitinkantis dokumentas neregistruojami, jeigu:</text:span></text:p>
      <text:p text:style-name="P314"><text:span text:style-name="T315">1</text:span><text:span text:style-name="T316">) juose nenurodyti šio įstatymo 11 straipsnyje numatyti duomenys;</text:span></text:p>
      <text:p text:style-name="P317"><text:span text:style-name="T318">2</text:span><text:span text:style-name="T319">) religinės<text:s/></text:span><text:span text:style-name="T320">bendruomenės ar bendrijos veikla pažeidžia žmogaus teises ir laisves arba viešąją tvarką;</text:span></text:p>
      <text:p text:style-name="P321"><text:span text:style-name="T322">3</text:span><text:span text:style-name="T323">) jau yra įregistruoti tokio pat pavadinimo religinės bendruomenės, bendrijos įstatai ar juos atitinkantis dokumentas.</text:span></text:p>
      <text:p text:style-name="P324"><text:span text:style-name="T325">Atsisakius registruoti religinės bendr</text:span><text:span text:style-name="T326">uomenės, bendrijos įstatus ar juos atitinkantį dokumentą, pareiškėjams apie tai pranešama raštu ne vėliau kaip per 5 dienas nuo sprendimo priėmimo, nurodant konkrečius atsisakymo motyvus.</text:span></text:p>
      <text:p text:style-name="P327"><text:span text:style-name="T328">Atsisakymas įregistruoti religinės bendruomenės, bendrijos įstatus</text:span><text:span text:style-name="T329"><text:s/>ar juos atitinkantį dokumentą gali būti apskundžiamas teismui.</text:span></text:p>
      <text:p text:style-name="P330"/>
      <text:p text:style-name="P331"><text:span text:style-name="T332">13</text:span><text:span text:style-name="T333"><text:s/>straipsnis.<text:s/></text:span><text:span text:style-name="T334">Religinių bendruomenių, bendrijų ir centrų turtinės teisės</text:span></text:p>
      <text:p text:style-name="P335"><text:span text:style-name="T336">Religinėms bendruomenėms, bendrijoms ir centrams gali nuosavybės teise priklausyti maldos namai, gyvenamieji<text:s/></text:span><text:span text:style-name="T337">namai ir kiti pastatai bei statiniai, gamybiniai, socialiniai ir labdaros objektai bei kitoks turtas, reikalingas religinių bendruomenių ir bendrijų veiklai.</text:span></text:p>
      <text:p text:style-name="P338"><text:span text:style-name="T339">Religinės bendruomenės, bendrijos ir centrai jiems nuosavybės teise priklausantį turtą valdo, ju</text:span><text:span text:style-name="T340">o naudojasi ir disponuoja pagal Lietuvos Respublikos įstatymus.</text:span></text:p>
      <text:p text:style-name="P341"/>
      <text:p text:style-name="P342"><text:span text:style-name="T343">14</text:span><text:span text:style-name="T344"><text:s/>straipsnis.<text:s/></text:span><text:span text:style-name="T345">Religinių bendruomenių, bendrijų ir centrų švietimo, labdaros ir gailestingumo veikla</text:span></text:p>
      <text:p text:style-name="P346"><text:span text:style-name="T347">Religinės bendruomenės, bendrijos ir centrai turi teisę įstatymų ar kitų norminių<text:s/></text:span><text:span text:style-name="T348">aktų nustatyta tvarka steigti ir turėti bendrojo lavinimo mokyklas bei kitokias mokymo, švietimo ir kultūros įstaigas, taip pat mokymo-ugdymo įstaigas dvasininkams ir tikybos dėstytojams rengti.</text:span></text:p>
      <text:p text:style-name="P349"><text:span text:style-name="T350">Įstatymų ar kitų norminių aktų nustatyta tvarka tradicinių<text:s/></text:span><text:span text:style-name="T351">ir kitų juridinio asmens teises turinčių religinių bendruomenių, bendrijų ir centrų mokymo įstaigos, tokių religinių bendruomenių, bendrijų ir centrų mokyklos, suteikiančios valstybės nustatytą išsilavinimą, gauna finansinę ir kitokią paramą iš valstybės i</text:span><text:span text:style-name="T352">r savivaldybių biudžetų.</text:span></text:p>
      <text:p text:style-name="P353"><text:span text:style-name="T354">Tradicinių religinių bendruomenių ir bendrijų švietimo ir ugdymo įstaigos, suteikiančios valstybinio standarto bendrąjį išsilavinimą, yra finansuojamos ir išlaikomos Vyriausybės ar jos įgaliotos institucijos nustatyta tvarka,<text:s/></text:span><text:span text:style-name="T355">skiriant biudžeto lėšų tiek pat, kiek ir atitinkamo tipo (pakopos) valstybės ar savivaldybių švietimo įstaigoms. Lėšų dydis nustatomas atsižvelgiant į išlaidas, numatytas vienam vaikui, moksleiviui atitinkamo tipo (pakopos) valstybinėse ar savivaldybių švi</text:span><text:span text:style-name="T356">etimo įstaigose.</text:span><text:s/></text:p>
      <text:p text:style-name="P357">Papildyta straipsnio dalimi:</text:p>
      <text:p text:style-name="P358"><text:span text:style-name="T359">Nr.<text:s/></text:span><text:a xlink:href="https://www.e-tar.lt/portal/legalAct.html?documentId=TAR.BD1C5BB32D1C" office:target-frame-name="_top" xlink:show="replace"><text:span text:style-name="T360">VIII-1677</text:span></text:a><text:span text:style-name="T361">, 2000-05-11, Žin., 2000, Nr. 40-1115 (2000-05-17), i. k. 1001010ISTAIII-1677</text:span></text:p>
      <text:p text:style-name="Normal"/>
      <text:p text:style-name="P362"><text:span text:style-name="T363">Visos religinės bendruomenės, ben</text:span><text:span text:style-name="T364">drijos ir centrai gali užsiimti labdara, dalyvauti gailestingumo veikloje, steigti gydymo įstaigas, taip pat labdaros įstaigas ir organizacijas.</text:span></text:p>
      <text:p text:style-name="P365"/>
      <text:p text:style-name="P366"><text:span text:style-name="T367">15</text:span><text:span text:style-name="T368"><text:s/>straipsnis.<text:s/></text:span><text:span text:style-name="T369">Religinių bendruomenių, bendrijų ir centrų ūkinė ir leidybos veikla</text:span></text:p>
      <text:p text:style-name="P370"><text:span text:style-name="T371">Religinės<text:s/></text:span><text:span text:style-name="T372">bendruomenės, bendrijos ir centrai turi teisę įstatymų nustatyta tvarka užsiimti leidybos, gamybine-ūkine veikla, steigti visuomenės informavimo priemones, labdaros fondus ir kitokias organizacijas.</text:span></text:p>
      <text:p text:style-name="P373"/>
      <text:p text:style-name="P374"><text:span text:style-name="T375">16</text:span><text:span text:style-name="T376"><text:s/>straipsnis.<text:s/></text:span><text:span text:style-name="T377">Religinių bendruomenių, bendrijų ir</text:span><text:span text:style-name="T378"><text:s/>centrų bei juose dirbančių asmenų apmokestinimas</text:span></text:p>
      <text:p text:style-name="P379"><text:span text:style-name="T380">Religinių bendruomenių, bendrijų ir centrų (aukštesniųjų valdymo institucijų), jų įsteigtų įmonių (organizacijų) pajamos, taip pat religinių bendruomenių, bendrijų ir centrų (aukštesniųjų valdymo instituc</text:span><text:span text:style-name="T381">ijų) dvasininkų, religinių apeigų patarnautojų ir aptarnaujančio personalo pajamos apmokestinamos Lietuvos Respublikos mokesčių įstatymų nustatyta tvarka.</text:span></text:p>
      <text:p text:style-name="P382">Straipsnio pakeitimai:</text:p>
      <text:p text:style-name="P383"><text:span text:style-name="T384">Nr.<text:s/></text:span><text:a xlink:href="https://www.e-tar.lt/portal/legalAct.html?documentId=TAR.150470877E40" office:target-frame-name="_top" xlink:show="replace"><text:span text:style-name="T385">X-981</text:span></text:a><text:span text:style-name="T386">, 2006-12-12, Žin., 2006, Nr. 144-5463 (2006-12-30), i. k. 1061010ISTA000X-981</text:span></text:p>
      <text:p text:style-name="Normal"/>
      <text:p text:style-name="P387"><text:span text:style-name="T388">17</text:span><text:span text:style-name="T389"><text:s/>straipsnis.</text:span><text:span text:style-name="T390"><text:tab/></text:span><text:span text:style-name="T391">Religinėse bendruomenėse, bendrijose ir centruose dirbančių asmenų darbo teisinis reguliavimas</text:span></text:p>
      <text:p text:style-name="P392"><text:span text:style-name="T393">Religinės bendruomenės, bendrijos ir centrai<text:s/></text:span><text:span text:style-name="T394">turi teisę priimti į darbą asmenis, su kuriais sudaroma darbo sutartis Lietuvos Respublikos įstatymų nustatyta tvarka.</text:span></text:p>
      <text:p text:style-name="P395"><text:span text:style-name="T396">Dvasininkai gali būti išlaikomi iš religinės bendruomenės ar bendrijos lėšų pagal jos nustatytą tvarką arba gauti išlaikymą tiesiogiai<text:s/></text:span><text:span text:style-name="T397">iš tikinčiųjų už religinius patarnavimus.</text:span></text:p>
      <text:p text:style-name="P398"/>
      <text:p text:style-name="P399"><text:span text:style-name="T400">18</text:span><text:span text:style-name="T401"><text:s/>straipsnis.</text:span><text:span text:style-name="T402"><text:tab/></text:span><text:span text:style-name="T403">Religinių bendruomenių, bendrijų ir centrų darbuotojų socialinis aprūpinimas ir socialinis draudimas</text:span></text:p>
      <text:p text:style-name="P404"><text:span text:style-name="T405">Asmenims, dirbantiems pagal darbo sutartį religinėse bendruomenėse, bendrijose ar centruo</text:span><text:span text:style-name="T406">se, jų įstaigose, įmonėse ar organizacijose, taikomos teisės į socialinį draudimą ir kitos teisės bei garantijos, nustatytos Lietuvos Respublikos įstatymų.</text:span></text:p>
      <text:p text:style-name="P407"><text:span text:style-name="T408">Šiems tikslams religinės bendruomenės, bendrijos ir centrai į Valstybinį socialinio draudimo fondą</text:span><text:span text:style-name="T409"><text:s/>iš savo pajamų privalomai moka tokias pat įmokas kaip ir valstybės įmonės, įstaigos ir organizacijos.</text:span></text:p>
      <text:p text:style-name="P410"><text:span text:style-name="T411">Dvasininkai ir kiti asmenys, dirbantys religinėse bendruomenėse, bendrijose ar centruose ne pagal darbo sutartis, gali patys mokėti įmokas į Valstybinį</text:span><text:span text:style-name="T412"><text:s/>socialinio draudimo fondą įstatymų nustatyta tvarka.</text:span></text:p>
      <text:p text:style-name="P413"/>
      <text:p text:style-name="P414"><text:span text:style-name="T415">19</text:span><text:span text:style-name="T416"><text:s/>straipsnis.<text:s/></text:span><text:span text:style-name="T417">Religinių bendruomenių ir bendrijų tarptautinis bendradarbiavimas</text:span></text:p>
      <text:p text:style-name="P418"><text:span text:style-name="T419">Religinės bendruomenės ir bendrijos turi teisę savarankiškai užmegzti ir palaikyti tarptautinius ryšius bei<text:s/></text:span><text:span text:style-name="T420">kontaktus, dalyvauti tarptautinių organizacijų ir jų organų veikloje, keistis informacija, gauti iš užsienio valstybių, tarptautinių organizacijų ir privačių asmenų religinius reikmenis, literatūrą, labdarą.</text:span></text:p>
      <text:p text:style-name="P421"><text:span text:style-name="T422">Religinės bendruomenės ir bendrijos gali savo<text:s/></text:span><text:span text:style-name="T423">narius siųsti mokytis į kitas valstybes, organizuoti dvasininkų ir maldininkų keliones į užsienį, taip pat kitais būdais bendradarbiauti su užsienio valstybėse esančiomis religinėmis organizacijomis.</text:span></text:p>
      <text:p text:style-name="P424"/>
      <text:p text:style-name="P425"><text:span text:style-name="T426">20</text:span><text:span text:style-name="T427"><text:s/>straipsnis.</text:span><text:span text:style-name="T428"><text:tab/></text:span><text:span text:style-name="T429">Religinės bendruomenės, bendrijos<text:s/></text:span><text:span text:style-name="T430">ar centro veiklos sustabdymas arba nutraukimas</text:span></text:p>
      <text:p text:style-name="P431"><text:span text:style-name="T432">Jei religinė bendruomenė, bendrija ar centras veikia ne pagal įregistruotus įstatus ar juos atitinkančius dokumentus arba jų veikla pažeidžia Konstituciją ar šį įstatymą, Teisingumo ministerija praneša apie<text:s/></text:span><text:span text:style-name="T433">tai raštu įstatymus pažeidusiai religinei bendruomenei, bendrijai ar centrui ir nurodo terminą, per kurį pažeidimai turi būti ištaisyti. Jei pažeidimai neištaisomi, Teisingumo<text:s/></text:span><text:soft-page-break/><text:span text:style-name="T434">ministerija gali kreiptis į teismą dėl religinės bendruomenės, bendrijos ar cent</text:span><text:span text:style-name="T435">ro veiklos sustabdymo.</text:span></text:p>
      <text:p text:style-name="P436"><text:span text:style-name="T437">Teismo sprendimu religinės bendruomenės, bendrijos ar centro veikla gali būti sustabdyta ne daugiau kaip 6 mėnesiams. Jei per šį laikotarpį teismo nurodytas pažeidimas neištaisomas, teismo sprendimu jų veikla gali būti nutraukta.</text:span></text:p>
      <text:p text:style-name="P438"><text:span text:style-name="T439">Religinės bendruomenės, bendrijos ar centro veikla taip pat gali būti nutraukta jų pačių sprendimu. Religinės bendruomenės ar bendrijos veikla gali būti nutraukta jos aukštesnės valdymo institucijos sprendimu.</text:span></text:p>
      <text:p text:style-name="P440"><text:span text:style-name="T441">Nutraukus religinės bendruomenės, bendrijos</text:span><text:span text:style-name="T442"><text:s/>ar centro veiklą, likęs turtas pereina jų įstatuose ar juos atitinkančiame dokumente nurodytam turto perėmėjui. Jeigu turto perėmėjas nenurodytas arba jo nėra, turtas atitenka valstybei.</text:span></text:p>
      <text:p text:style-name="P443"/>
      <text:p text:style-name="P444"><text:span text:style-name="T445">21</text:span><text:span text:style-name="T446"><text:s/>straipsnis.<text:s/></text:span><text:span text:style-name="T447">Įstatymo įgyvendinimas</text:span></text:p>
      <text:p text:style-name="P448"><text:span text:style-name="T449">Šis įstatymas įgyvend</text:span><text:span text:style-name="T450">inamas pagal Lietuvos Respublikos įstatymą „Dėl Lietuvos Respublikos religinių bendruomenių ir bendrijų įstatymo įgyvendinimo tvarkos“.</text:span></text:p>
      <text:p text:style-name="P451"/>
      <text:p text:style-name="P452"/>
      <text:p text:style-name="P453"><text:span text:style-name="T454">Skelbiu šį Lietuvos Respublikos Seimo priimtą įstatymą.</text:span></text:p>
      <text:p text:style-name="P455"/>
      <text:p text:style-name="P456">RESPUBLIKOS PREZIDENTAS<text:tab/>ALGIRDAS BRAZAUSKAS</text:p>
      <text:p text:style-name="P457"/>
      <text:p text:style-name="P458"/>
      <text:p text:style-name="P459"><text:span text:style-name="T460">Pakeitima</text:span><text:span text:style-name="T461">i:</text:span></text:p>
      <text:p text:style-name="P462"/>
      <text:p text:style-name="P463"><text:span text:style-name="T464">1.</text:span></text:p>
      <text:p text:style-name="P465"><text:span text:style-name="T466">Lietuvos Respublikos Seimas, Įstatymas</text:span></text:p>
      <text:p text:style-name="P467"><text:span text:style-name="T468">Nr.<text:s/></text:span><text:a xlink:href="https://www.e-tar.lt/portal/legalAct.html?documentId=TAR.436A2B69FE31" office:target-frame-name="_top" xlink:show="replace"><text:span text:style-name="T469">VIII-394</text:span></text:a><text:span text:style-name="T470">, 1997-07-02, Žin., 1997, Nr. 66-1618 (1997-07-11), i. k. 0971010ISTAVIII-394</text:span></text:p>
      <text:soft-page-break/>
      <text:p text:style-name="P471"><text:span text:style-name="T472">Lietuvos Respublikos religinių<text:s/></text:span><text:span text:style-name="T473">bendruomenių ir bendrijų įstatymo 10 straipsnio papildymo įstatymas</text:span></text:p>
      <text:p text:style-name="P474"/>
      <text:p text:style-name="P475"><text:span text:style-name="T476">2.</text:span></text:p>
      <text:p text:style-name="P477"><text:span text:style-name="T478">Lietuvos Respublikos Seimas, Įstatymas</text:span></text:p>
      <text:p text:style-name="P479"><text:span text:style-name="T480">Nr.<text:s/></text:span><text:a xlink:href="https://www.e-tar.lt/portal/legalAct.html?documentId=TAR.BD1C5BB32D1C" office:target-frame-name="_top" xlink:show="replace"><text:span text:style-name="T481">VIII-1677</text:span></text:a><text:span text:style-name="T482">, 2000-05-11, Žin., 2000, Nr. 40-1115<text:s/></text:span><text:span text:style-name="T483">(2000-05-17), i. k. 1001010ISTAIII-1677</text:span></text:p>
      <text:p text:style-name="P484"><text:span text:style-name="T485">Lietuvos Respublikos religinių bendruomenių ir bendrijų įstatymo 14 straipsnio papildymo įstatymas</text:span></text:p>
      <text:p text:style-name="P486"/>
      <text:p text:style-name="P487"><text:span text:style-name="T488">3.</text:span></text:p>
      <text:p text:style-name="P489"><text:span text:style-name="T490">Lietuvos Respublikos Seimas, Įstatymas</text:span></text:p>
      <text:p text:style-name="P491"><text:span text:style-name="T492">Nr.<text:s/></text:span><text:a xlink:href="https://www.e-tar.lt/portal/legalAct.html?documentId=TAR.150470877E40" office:target-frame-name="_top" xlink:show="replace"><text:span text:style-name="T493">X-981</text:span></text:a><text:span text:style-name="T494">, 2006-12-12, Žin., 2006, Nr. 144-5463 (2006-12-30), i. k. 1061010ISTA000X-981</text:span></text:p>
      <text:p text:style-name="P495"><text:span text:style-name="T496">Lietuvos Respublikos religinių bendruomenių ir bendrijų įstatymo 16 straipsnio pakeitimo įstatymas</text:span></text:p>
      <text:p text:style-name="P497"/>
      <text:p text:style-name="P498"><text:span text:style-name="T499">4.</text:span></text:p>
      <text:p text:style-name="P500"><text:span text:style-name="T501">Lietuvos Respublikos Seimas, Įstatymas</text:span></text:p>
      <text:p text:style-name="P502"><text:span text:style-name="T503">Nr.<text:s/></text:span><text:a xlink:href="https://www.e-tar.lt/portal/legalAct.html?documentId=TAR.2B9A45E744ED" office:target-frame-name="_top" xlink:show="replace"><text:span text:style-name="T504">XI-601</text:span></text:a><text:span text:style-name="T505">, 2009-12-22, Žin., 2010, Nr. 1-12 (2010-01-05), i. k. 1091010ISTA00XI-601</text:span></text:p>
      <text:p text:style-name="P506"><text:span text:style-name="T507">Lietuvos Respublikos religinių bendruomenių ir bendrijų įstatymo 11 straipsnio pakeitimo ir papildymo įstat</text:span><text:span text:style-name="T508">ymas</text:span></text:p>
      <text:p text:style-name="P509"/>
      <text:p text:style-name="P510"><text:span text:style-name="T511">5.</text:span></text:p>
      <text:p text:style-name="P512"><text:span text:style-name="T513">Lietuvos Respublikos Konstitucinis Teismas, Nutarimas</text:span></text:p>
      <text:p text:style-name="P514"><text:span text:style-name="T515">Nr.<text:s/></text:span><text:a xlink:href="https://www.e-tar.lt/portal/legalAct.html?documentId=fa913c900fcc11ec9f09e7df20500045" office:target-frame-name="_top" xlink:show="replace"><text:span text:style-name="T516">KT140-N11/2021</text:span></text:a><text:span text:style-name="T517">, 2021-09-07, paskelbta TAR 2021-09-07, i. k. 2021-18922</text:span></text:p>
      <text:p text:style-name="P518"><text:span text:style-name="T519">Dėl Lietuvos Respubl</text:span><text:span text:style-name="T520">ikos religinių bendruomenių ir bendrijų įstatymo 6 straipsnio 2 dalies atitikties Lietuvos Respublikos Konstitucijai</text:span></text:p>
      <text:p text:style-name="P521"/>
      <text:p text:style-name="P522"><text:span text:style-name="T523">6.</text:span></text:p>
      <text:p text:style-name="P524"><text:span text:style-name="T525">Lietuvos Respublikos Seimas, Įstatymas</text:span></text:p>
      <text:p text:style-name="P526"><text:span text:style-name="T527">Nr.<text:s/></text:span><text:a xlink:href="https://www.e-tar.lt/portal/legalAct.html?documentId=33dbee90cdf011ed9978886e85107ab2" office:target-frame-name="_top" xlink:show="replace"><text:span text:style-name="T528">XIV-1829</text:span></text:a><text:span text:style-name="T529">, 2023-03-23, paskelbta TAR 2023-03-29, i. k. 2023-05502</text:span></text:p>
      <text:p text:style-name="P530"><text:span text:style-name="T531">Lietuvos Respublikos religinių bendruomenių ir bendrijų įstatymo Nr. I-1057 6 straipsnio pakeitimo įstatymas</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08:12:00Z</meta:creation-date>
    <dc:date>2023-04-03T08:12:00Z</dc:date>
    <meta:template xlink:href="Normal.dotm" xlink:type="simple"/>
    <meta:editing-cycles>2</meta:editing-cycles>
    <meta:editing-duration>PT0S</meta:editing-duration>
    <meta:document-statistic meta:page-count="14" meta:paragraph-count="196" meta:word-count="3268" meta:character-count="24778" meta:row-count="434" meta:non-whitespace-character-count="21706"/>
  </office:meta>
</office:document-meta>
</file>