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4458in" style:page-number="1"/>
      <style:text-properties style:font-name="TimesLT" style:font-size-complex="12pt" fo:language="en" fo:country="US"/>
    </style:style>
    <style:style style:name="P7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color="#000000" style:font-size-complex="6pt"/>
    </style:style>
    <style:style style:name="P243" style:parent-style-name="Normal" style:master-page-name="MPF2" style:family="paragraph">
      <style:paragraph-properties fo:break-before="page" fo:margin-left="3.543in" style:page-number="1">
        <style:tab-stops/>
      </style:paragraph-properties>
      <style:text-properties style:font-size-complex="12pt"/>
    </style:style>
    <style:style style:name="P249" style:parent-style-name="Normal" style:family="paragraph">
      <style:paragraph-properties fo:margin-left="3.543in">
        <style:tab-stops/>
      </style:paragraph-properties>
      <style:text-properties style:font-size-complex="12pt"/>
    </style:style>
    <style:style style:name="P250" style:parent-style-name="Normal" style:family="paragraph">
      <style:paragraph-properties fo:text-indent="3.543in"/>
      <style:text-properties style:font-size-complex="12pt"/>
    </style:style>
    <style:style style:name="P251" style:parent-style-name="Normal" style:family="paragraph">
      <style:paragraph-properties fo:text-indent="3.543in"/>
      <style:text-properties style:font-size-complex="12pt"/>
    </style:style>
    <style:style style:name="P252" style:parent-style-name="Normal" style:family="paragraph">
      <style:paragraph-properties fo:text-indent="0.4923in"/>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indent="0.4923in"/>
      <style:text-properties style:font-size-complex="12pt"/>
    </style:style>
    <style:style style:name="P256" style:parent-style-name="Normal" style:family="paragraph">
      <style:paragraph-properties fo:text-indent="3.925in"/>
      <style:text-properties style:text-position="super 66.6%" style:font-size-complex="12pt"/>
    </style:style>
    <style:style style:name="P257" style:parent-style-name="Normal" style:family="paragraph">
      <style:paragraph-properties fo:text-indent="0.4923in"/>
      <style:text-properties style:font-size-complex="12pt"/>
    </style:style>
    <style:style style:name="P258" style:parent-style-name="Normal" style:family="paragraph">
      <style:paragraph-properties fo:text-align="center" style:vertical-align="baseline"/>
      <style:text-properties style:font-size-complex="12pt" style:language-asian="lt" style:country-asian="LT" fo:hyphenate="false"/>
    </style:style>
    <style:style style:name="P259"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260" style:parent-style-name="Normal" style:family="paragraph">
      <style:paragraph-properties style:vertical-align="baseline"/>
      <style:text-properties style:font-size-complex="12pt" style:language-asian="lt" style:country-asian="LT" fo:hyphenate="false"/>
    </style:style>
    <style:style style:name="P261" style:parent-style-name="Normal" style:family="paragraph">
      <style:text-properties style:font-weight-complex="bold" style:font-size-complex="12pt"/>
    </style:style>
    <style:style style:name="P262" style:parent-style-name="Normal" style:family="paragraph">
      <style:text-properties style:font-weight-complex="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3.1861in">
        <style:tab-stops>
          <style:tab-stop style:type="left" style:position="1.9687in"/>
        </style:tab-stops>
      </style:paragraph-properties>
      <style:text-properties style:text-position="super 66.6%"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indent="0.4923in"/>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2.4111in">
        <style:tab-stops>
          <style:tab-stop style:type="left" style:position="2.3625in"/>
        </style:tab-stops>
      </style:paragraph-properties>
      <style:text-properties style:text-position="super 66.6%" style:font-size-complex="12pt"/>
    </style:style>
    <style:style style:name="P271" style:parent-style-name="Normal" style:family="paragraph">
      <style:paragraph-properties fo:text-indent="0.4923in"/>
      <style:text-properties style:font-size-complex="12pt"/>
    </style:style>
    <style:style style:name="TableColumn273" style:family="table-column">
      <style:table-column-properties style:column-width="2.0201in"/>
    </style:style>
    <style:style style:name="TableColumn274" style:family="table-column">
      <style:table-column-properties style:column-width="1.4381in"/>
    </style:style>
    <style:style style:name="TableColumn275" style:family="table-column">
      <style:table-column-properties style:column-width="0.9486in"/>
    </style:style>
    <style:style style:name="TableColumn276" style:family="table-column">
      <style:table-column-properties style:column-width="0.984in"/>
    </style:style>
    <style:style style:name="TableColumn277" style:family="table-column">
      <style:table-column-properties style:column-width="1.3013in"/>
    </style:style>
    <style:style style:name="Table272"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text-indent="0.4923in"/>
      <style:text-properties style:font-size-complex="12pt"/>
    </style:style>
    <style:style style:name="P330"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11pt" style:font-size-asian="11pt"/>
    </style:style>
    <style:style style:name="P33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3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3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34"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33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33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337" style:parent-style-name="Normal" style:family="paragraph">
      <style:paragraph-properties fo:widows="0" fo:orphans="0" fo:text-align="justify"/>
      <style:text-properties style:text-position="super 66.6%" style:font-size-complex="12pt"/>
    </style:style>
    <style:style style:name="P338" style:parent-style-name="Normal" style:family="paragraph">
      <style:paragraph-properties fo:text-align="justify"/>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3" style:family="paragraph">
      <style:paragraph-properties fo:break-before="page" fo:margin-left="3.5437in" fo:text-indent="0.6895in" style:page-number="1">
        <style:tab-stops>
          <style:tab-stop style:type="left" style:position="1.9687in"/>
        </style:tab-stops>
      </style:paragraph-properties>
      <style:text-properties style:font-size-complex="12pt"/>
    </style:style>
    <style:style style:name="P354" style:parent-style-name="Normal" style:family="paragraph">
      <style:paragraph-properties fo:margin-left="3.5437in" fo:text-indent="0.6895in">
        <style:tab-stops/>
      </style:paragraph-properties>
      <style:text-properties style:font-size-complex="12pt"/>
    </style:style>
    <style:style style:name="P355" style:parent-style-name="Normal" style:family="paragraph">
      <style:paragraph-properties fo:margin-left="3.5437in" fo:text-indent="0.6895in">
        <style:tab-stops/>
      </style:paragraph-properties>
      <style:text-properties style:font-size-complex="12pt"/>
    </style:style>
    <style:style style:name="P356" style:parent-style-name="Normal" style:family="paragraph">
      <style:paragraph-properties fo:margin-left="3.5437in" fo:text-indent="0.689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margin-left="3.5437in" fo:text-indent="0.689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3.5437in" fo:text-indent="0.6895in">
        <style:tab-stops/>
      </style:paragraph-properties>
      <style:text-properties style:font-size-complex="12pt"/>
    </style:style>
    <style:style style:name="P361" style:parent-style-name="Normal" style:family="paragraph">
      <style:paragraph-properties fo:margin-left="3.5437in" fo:text-indent="0.6895in">
        <style:tab-stops/>
      </style:paragraph-properties>
      <style:text-properties style:font-size-complex="12pt"/>
    </style:style>
    <style:style style:name="P362" style:parent-style-name="Normal" style:family="paragraph">
      <style:paragraph-properties fo:margin-left="3.5437in" fo:text-indent="0.6895in">
        <style:tab-stops/>
      </style:paragraph-properties>
      <style:text-properties style:font-size-complex="12pt"/>
    </style:style>
    <style:style style:name="P363" style:parent-style-name="Normal" style:family="paragraph">
      <style:paragraph-properties fo:margin-left="3.5437in" fo:text-indent="0.6895in">
        <style:tab-stops/>
      </style:paragraph-properties>
      <style:text-properties style:font-size-complex="12pt"/>
    </style:style>
    <style:style style:name="P364" style:parent-style-name="Normal" style:family="paragraph">
      <style:paragraph-properties fo:margin-left="3.5437in" fo:text-indent="0.6895in">
        <style:tab-stops/>
      </style:paragraph-properties>
      <style:text-properties style:font-size-complex="12p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text-properties fo:color="#000000" style:text-position="super 66.6%"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indent="0.8861in">
        <style:tab-stops>
          <style:tab-stop style:type="right" style:leader-style="solid" style:leader-text="_" style:position="6.3in"/>
        </style:tab-stops>
      </style:paragraph-properties>
      <style:text-properties style:font-size-complex="12pt"/>
    </style:style>
    <style:style style:name="P379" style:parent-style-name="Normal" style:family="paragraph">
      <style:paragraph-properties fo:text-align="justify" fo:text-indent="3.15in"/>
      <style:text-properties style:text-position="super 66.6%" style:font-size-complex="12p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81" style:parent-style-name="Normal" style:family="paragraph">
      <style:paragraph-properties fo:text-align="justify" fo:text-indent="1.55in">
        <style:tab-stops>
          <style:tab-stop style:type="right" style:leader-style="solid" style:leader-text="_" style:position="6.3in"/>
        </style:tab-stops>
      </style:paragraph-properties>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85" style:parent-style-name="Normal" style:family="paragraph">
      <style:paragraph-properties fo:text-align="justify" fo:text-indent="2.0673in">
        <style:tab-stops>
          <style:tab-stop style:type="center" style:position="4.2854in"/>
        </style:tab-stops>
      </style:paragraph-properties>
      <style:text-properties style:text-position="super 66.6%"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2.0673in"/>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fo:text-indent="0.4923in"/>
      <style:text-properties fo:color="#000000" style:font-size-complex="12pt"/>
    </style:style>
    <style:style style:name="P402" style:parent-style-name="Normal" style:family="paragraph">
      <style:paragraph-properties fo:text-align="justify" fo:text-indent="0.818in"/>
      <style:text-properties fo:color="#000000" style:text-position="super 66.6%"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margin-left="0.7423in" fo:text-indent="-0.25in">
        <style:tab-stops/>
      </style:paragraph-properties>
    </style:style>
    <style:style style:name="T406" style:parent-style-name="DefaultParagraphFont" style:family="text">
      <style:text-properties fo:font-weight="bold" style:font-weight-asian="bold" style:font-weight-complex="bold" style:font-style-complex="italic" style:font-size-complex="12pt"/>
    </style:style>
    <style:style style:name="T407" style:parent-style-name="DefaultParagraphFont" style:family="text">
      <style:text-properties fo:font-weight="bold" style:font-weight-asian="bold" style:font-weight-complex="bold" style:font-style-complex="italic"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font-style-complex="italic" style:font-size-complex="12pt"/>
    </style:style>
    <style:style style:name="T410" style:parent-style-name="DefaultParagraphFont" style:family="text">
      <style:text-properties fo:font-weight="bold" style:font-weight-asian="bold" style:font-weight-complex="bold" style:font-style-complex="italic" style:font-size-complex="12pt"/>
    </style:style>
    <style:style style:name="T411" style:parent-style-name="DefaultParagraphFont" style:family="text">
      <style:text-properties fo:font-weight="bold" style:font-weight-asian="bold" style:font-weight-complex="bold" style:font-style-complex="italic"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3.7409in"/>
      <style:text-properties style:text-position="super 66.6%"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2.2645in"/>
      <style:text-properties style:text-position="super 66.6%"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fo:font-weight="bold" style:font-weight-asian="bold" style:font-weight-complex="bold" style:font-style-complex="italic" style:font-size-complex="12pt"/>
    </style:style>
    <style:style style:name="T501" style:parent-style-name="DefaultParagraphFont" style:family="text">
      <style:text-properties fo:font-weight="bold" style:font-weight-asian="bold" style:font-weight-complex="bold" style:font-style-complex="italic" fo:color="#0000FF" style:font-size-complex="12pt"/>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fo:color="#0000FF" style:font-size-complex="12pt"/>
    </style:style>
    <style:style style:name="T504" style:parent-style-name="DefaultParagraphFont" style:family="text">
      <style:text-properties fo:font-weight="bold" style:font-weight-asian="bold" style:font-weight-complex="bold" style:font-style-complex="italic"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4.2333in"/>
      <style:text-properties style:text-position="super 66.6%"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3.277in"/>
      <style:text-properties style:text-position="super 66.6%"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text-indent="1.7722in"/>
    </style:style>
    <style:style style:name="T520" style:parent-style-name="DefaultParagraphFont" style:family="text">
      <style:text-properties style:text-position="super 66.6%" style:font-size-complex="12pt"/>
    </style:style>
    <style:style style:name="P521" style:parent-style-name="Normal" style:family="paragraph">
      <style:paragraph-properties fo:text-align="justify"/>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font-style-complex="italic" style:font-size-complex="12pt"/>
    </style:style>
    <style:style style:name="T580" style:parent-style-name="DefaultParagraphFont" style:family="text">
      <style:text-properties fo:font-weight="bold" style:font-weight-asian="bold" style:font-weight-complex="bold" style:font-style-complex="italic"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8708in" fo:text-indent="-1.378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margin-left="1.8708in" fo:text-indent="0.3868in">
        <style:tab-stops/>
      </style:paragraph-properties>
    </style:style>
    <style:style style:name="T590" style:parent-style-name="DefaultParagraphFont" style:family="text">
      <style:text-properties style:text-position="super 66.6%" style:font-size-complex="12pt"/>
    </style:style>
    <style:style style:name="P591" style:parent-style-name="Normal" style:family="paragraph">
      <style:paragraph-properties fo:text-align="justify"/>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5.1118in"/>
      <style:text-properties style:text-position="super 66.6%" style:font-size-complex="12pt"/>
    </style:style>
    <style:style style:name="P617" style:parent-style-name="Normal" style:family="paragraph">
      <style:text-properties style:font-size-complex="12pt"/>
    </style:style>
    <style:style style:name="P618" style:parent-style-name="Normal" style:family="paragraph">
      <style:paragraph-properties fo:text-align="justify" fo:margin-left="2.6in" fo:text-indent="1.4902in">
        <style:tab-stops/>
      </style:paragraph-properties>
      <style:text-properties style:text-position="super 66.6%" style:font-size-complex="12pt"/>
    </style:style>
    <style:style style:name="P619" style:parent-style-name="Normal" style:family="paragraph">
      <style:paragraph-properties fo:text-align="justify" fo:margin-left="2.6in" fo:text-indent="-2.6in">
        <style:tab-stops/>
      </style:paragraph-properties>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style:font-size-complex="12pt"/>
    </style:style>
    <style:style style:name="P626" style:parent-style-name="Normal" style:family="paragraph">
      <style:paragraph-properties fo:text-align="justify" fo:text-indent="2.7562in"/>
      <style:text-properties style:text-position="super 66.6%" style:font-size-complex="12pt"/>
    </style:style>
    <style:style style:name="P627" style:parent-style-name="Normal" style:family="paragraph">
      <style:paragraph-properties fo:text-align="justify"/>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tyle-complex="italic"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1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style:font-style-complex="italic" style:font-size-complex="12pt"/>
    </style:style>
    <style:style style:name="P663" style:parent-style-name="Normal" style:family="paragraph">
      <style:paragraph-properties fo:text-indent="0.4923in"/>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style:font-weight-complex="bold" style:font-style-complex="italic"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1.975in"/>
    </style:style>
    <style:style style:name="T707" style:parent-style-name="DefaultParagraphFont" style:family="text">
      <style:text-properties fo:color="#000000" style:text-position="super 66.6%"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0.9in" fo:text-indent="1.075in">
        <style:tab-stops/>
      </style:paragraph-properties>
    </style:style>
    <style:style style:name="T716" style:parent-style-name="DefaultParagraphFont" style:family="text">
      <style:text-properties fo:color="#000000" style:text-position="super 66.6%"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style:font-weight-complex="bold" style:font-style-complex="italic"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1.975in"/>
    </style:style>
    <style:style style:name="T726" style:parent-style-name="DefaultParagraphFont" style:family="text">
      <style:text-properties fo:color="#000000" style:text-position="super 66.6%"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style:font-style-complex="italic"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2.018in"/>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text-position="super 66.6%"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style:font-weight-complex="bold" style:font-style-complex="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2.375in"/>
    </style:style>
    <style:style style:name="T772" style:parent-style-name="DefaultParagraphFont" style:family="text">
      <style:text-properties style:text-position="super 66.6%"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2.418in"/>
    </style:style>
    <style:style style:name="T779" style:parent-style-name="DefaultParagraphFont" style:family="text">
      <style:text-properties style:text-position="super 66.6%"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2.375in"/>
    </style:style>
    <style:style style:name="T787" style:parent-style-name="DefaultParagraphFont" style:family="text">
      <style:text-properties style:text-position="super 66.6%"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2.418in"/>
    </style:style>
    <style:style style:name="T793" style:parent-style-name="DefaultParagraphFont" style:family="text">
      <style:text-properties style:text-position="super 66.6%"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2.375in"/>
    </style:style>
    <style:style style:name="T804" style:parent-style-name="DefaultParagraphFont" style:family="text">
      <style:text-properties style:text-position="super 66.6%"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2.375in"/>
    </style:style>
    <style:style style:name="T811" style:parent-style-name="DefaultParagraphFont" style:family="text">
      <style:text-properties style:text-position="super 66.6%"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2.418in"/>
    </style:style>
    <style:style style:name="T818" style:parent-style-name="DefaultParagraphFont" style:family="text">
      <style:text-properties style:text-position="super 66.6%"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2.4611in"/>
    </style:style>
    <style:style style:name="T824" style:parent-style-name="DefaultParagraphFont" style:family="text">
      <style:text-properties style:text-position="super 66.6%"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2.2888in"/>
    </style:style>
    <style:style style:name="T839" style:parent-style-name="DefaultParagraphFont" style:family="text">
      <style:text-properties style:text-position="super 66.6%"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2.2888in"/>
    </style:style>
    <style:style style:name="T846" style:parent-style-name="DefaultParagraphFont" style:family="text">
      <style:text-properties style:text-position="super 66.6%"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2.2888in"/>
    </style:style>
    <style:style style:name="T854" style:parent-style-name="DefaultParagraphFont" style:family="text">
      <style:text-properties style:text-position="super 66.6%" style:font-size-complex="12pt"/>
    </style:style>
    <style:style style:name="P855" style:parent-style-name="Normal" style:family="paragraph">
      <style:paragraph-properties fo:text-align="justify" fo:text-indent="0.4923in">
        <style:tab-stops>
          <style:tab-stop style:type="left" style:position="1.8708in"/>
          <style:tab-stop style:type="left" style:position="3.64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2.2888in"/>
    </style:style>
    <style:style style:name="T860" style:parent-style-name="DefaultParagraphFont" style:family="text">
      <style:text-properties style:text-position="super 66.6%"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fo:font-weight="bold" style:font-weight-asian="bold" style:font-weight-complex="bold"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fo:font-weight="bold" style:font-weight-asian="bold" style:font-weight-complex="bold"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tyle-complex="italic" style:font-size-complex="12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keep-with-next="always" fo:margin-right="0.3937in" fo:text-indent="0.4923in"/>
    </style:style>
    <style:style style:name="P944" style:parent-style-name="Normal" style:family="paragraph">
      <style:paragraph-properties fo:keep-with-next="always" fo:margin-right="0.3937in" fo:text-indent="0.4923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margin-left="0.625in" fo:text-indent="0.4923in">
        <style:tab-stops/>
      </style:paragraph-properties>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keep-with-next="always" fo:text-indent="0.4923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keep-with-next="always" fo:text-align="center" fo:text-indent="0.4923in"/>
    </style:style>
    <style:style style:name="P987" style:parent-style-name="Normal" style:family="paragraph">
      <style:paragraph-properties fo:keep-with-next="always" fo:text-indent="0.4923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1.8in" fo:text-indent="0.4923in">
        <style:tab-stops/>
      </style:paragraph-properties>
      <style:text-properties fo:font-weight="bold" style:font-weight-asian="bold" style:font-size-complex="12pt"/>
    </style:style>
    <style:style style:name="P1001" style:parent-style-name="Normal" style:family="paragraph">
      <style:paragraph-properties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text-position="super 66.6%" style:font-size-complex="12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indent="0.4923in"/>
      <style:text-properties fo:font-weight="bold" style:font-weight-asian="bold" fo:color="#000000" style:font-size-complex="12pt"/>
    </style:style>
    <style:style style:name="TableColumn1013" style:family="table-column">
      <style:table-column-properties style:column-width="3.4215in" style:use-optimal-column-width="false"/>
    </style:style>
    <style:style style:name="TableColumn1014" style:family="table-column">
      <style:table-column-properties style:column-width="3.4215in" style:use-optimal-column-width="false"/>
    </style:style>
    <style:style style:name="Table1012" style:family="table">
      <style:table-properties style:width="6.843in" fo:margin-left="0in" table:align="left"/>
    </style:style>
    <style:style style:name="TableRow1015" style:family="table-row">
      <style:table-row-properties style:min-row-height="2.7493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paragraph-properties fo:text-align="justify"/>
      <style:text-properties fo:color="#000000" style:text-position="super 66.6%"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style:text-position="super 66.6%" style:font-size-complex="12pt"/>
    </style:style>
    <style:style style:name="P1023" style:parent-style-name="Normal" style:family="paragraph">
      <style:paragraph-properties fo:text-align="justify"/>
      <style:text-properties fo:color="#000000" style:font-size-complex="12pt"/>
    </style:style>
    <style:style style:name="P1024" style:parent-style-name="Normal" style:family="paragraph">
      <style:text-properties fo:color="#000000" style:text-position="super 66.6%" style:font-size-complex="12pt"/>
    </style:style>
    <style:style style:name="P1025" style:parent-style-name="Normal" style:family="paragraph">
      <style:text-properties fo:color="#000000" style:font-size-complex="12pt"/>
    </style:style>
    <style:style style:name="P1026" style:parent-style-name="Normal" style:family="paragraph">
      <style:paragraph-properties fo:text-align="justify"/>
      <style:text-properties fo:color="#000000" style:text-position="super 66.6%" style:font-size-complex="12pt"/>
    </style:style>
    <style:style style:name="P1027" style:parent-style-name="Normal" style:family="paragraph">
      <style:paragraph-properties fo:text-align="justify"/>
      <style:text-properties fo:color="#000000" style:font-size-complex="12pt"/>
    </style:style>
    <style:style style:name="P1028" style:parent-style-name="Normal" style:family="paragraph">
      <style:paragraph-properties fo:text-align="justify"/>
      <style:text-properties fo:color="#000000" style:text-position="super 66.6%" style:font-size-complex="12p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text-properties fo:color="#000000" style:text-position="super 66.6%" style:font-size-complex="12pt"/>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fo:text-indent="2.6041in"/>
      <style:text-properties fo:color="#000000"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style:font-size-complex="12pt"/>
    </style:style>
    <style:style style:name="P1035" style:parent-style-name="Normal" style:family="paragraph">
      <style:paragraph-properties fo:text-align="justify"/>
      <style:text-properties fo:color="#000000" style:font-size-complex="12pt"/>
    </style:style>
    <style:style style:name="P1036" style:parent-style-name="Normal" style:family="paragraph">
      <style:paragraph-properties fo:text-align="justify"/>
      <style:text-properties fo:color="#000000" style:text-position="super 66.6%"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style:text-properties fo:color="#000000" style:text-position="super 66.6%" style:font-size-complex="12pt"/>
    </style:style>
    <style:style style:name="P1039" style:parent-style-name="Normal" style:family="paragraph">
      <style:paragraph-properties fo:text-align="justify"/>
      <style:text-properties fo:color="#000000" style:font-size-complex="12pt"/>
    </style:style>
    <style:style style:name="P1040" style:parent-style-name="Normal" style:family="paragraph">
      <style:text-properties fo:color="#000000" style:text-position="super 66.6%" style:font-size-complex="12pt"/>
    </style:style>
    <style:style style:name="P1041" style:parent-style-name="Normal" style:family="paragraph">
      <style:text-properties fo:color="#000000" style:font-size-complex="12pt"/>
    </style:style>
    <style:style style:name="P1042" style:parent-style-name="Normal" style:family="paragraph">
      <style:paragraph-properties fo:text-align="justify"/>
      <style:text-properties fo:color="#000000" style:text-position="super 66.6%" style:font-size-complex="12pt"/>
    </style:style>
    <style:style style:name="P1043" style:parent-style-name="Normal" style:family="paragraph">
      <style:paragraph-properties fo:text-align="justify"/>
      <style:text-properties fo:color="#000000" style:font-size-complex="12pt"/>
    </style:style>
    <style:style style:name="P1044" style:parent-style-name="Normal" style:family="paragraph">
      <style:paragraph-properties fo:text-align="justify"/>
      <style:text-properties fo:color="#000000" style:text-position="super 66.6%" style:font-size-complex="12pt"/>
    </style:style>
    <style:style style:name="P1045" style:parent-style-name="Normal" style:family="paragraph">
      <style:paragraph-properties fo:text-align="justify"/>
      <style:text-properties fo:color="#000000" style:font-size-complex="12pt"/>
    </style:style>
    <style:style style:name="P1046" style:parent-style-name="Normal" style:family="paragraph">
      <style:paragraph-properties fo:text-align="justify"/>
      <style:text-properties fo:color="#000000" style:text-position="super 66.6%" style:font-size-complex="12pt"/>
    </style:style>
    <style:style style:name="P1047" style:parent-style-name="Normal" style:family="paragraph">
      <style:paragraph-properties fo:text-align="justify"/>
      <style:text-properties fo:font-weight="bold" style:font-weight-asian="bold" fo:color="#000000" style:font-size-complex="12pt"/>
    </style:style>
    <style:style style:name="P1048" style:parent-style-name="Normal" style:family="paragraph">
      <style:paragraph-properties fo:text-align="justify" fo:text-indent="2.5402in"/>
    </style:style>
    <style:style style:name="T1049" style:parent-style-name="DefaultParagraphFont" style:family="text">
      <style:text-properties fo:color="#000000" style:font-size-complex="12pt"/>
    </style:style>
    <style:style style:name="P1050" style:parent-style-name="Normal" style:family="paragraph">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8">Įsakymas netenka galios 2023-01-01:</text:span></text:p>
      <text:p text:style-name="P9"><text:span text:style-name="T10">Lietuvos Respublikos socialinės apsaugos ir darbo ministerija, Įsakymas</text:span></text:p>
      <text:p text:style-name="P11"><text:span text:style-name="T12">Nr.<text:s/></text:span><text:a xlink:href="https://www.e-tar.lt/portal/legalAct.html?documentId=98d5c0a0756711edbc04912defe897d1" office:target-frame-name="_top" xlink:show="replace"><text:span text:style-name="T13">A1-812</text:span></text:a><text:span text:style-name="T14">, 2022-12-06, paskelbta TAR 2022-12-06,</text:span><text:span text:style-name="T15"><text:s/>i. k. 2022-24862</text:span></text:p>
      <text:p text:style-name="P16"><text:span text:style-name="T17">Dėl Lietuvos Respublikos socialinės apsaugos ir darbo ministro 2004 m. gruodžio 15 d. įsakymo Nr. A1-279 „Dėl Socialinių įmonių ataskaitų apie iš visų šaltinių gautą ir panaudotą valstybės pagalbą teikimo tvarkos aprašo bei sutarties dėl<text:s/></text:span><text:span text:style-name="T18">subsidijos išmokėjimo ir panaudojimo tvarkos tipinės formos patvirtinimo“ pripažinimo netekusiu galios</text:span></text:p>
      <text:p text:style-name="P19"/>
      <text:p text:style-name="P20"><text:span text:style-name="T21">Suvestinė redakcija nuo 2020-07-02 iki 2022-12-31</text:span></text:p>
      <text:p text:style-name="P22"/>
      <text:p text:style-name="P23"><text:span text:style-name="T24">Įsakymas paskelbtas: Žin. 2004, Nr.<text:s/></text:span><text:a xlink:href="https://www.e-tar.lt/portal/legalAct.html?documentId=TAR.B4E52F3AA922" office:target-frame-name="_top" xlink:show="replace"><text:span text:style-name="T25">182-6739</text:span></text:a><text:span text:style-name="T26">, i. k. 1042230ISAK00A1-279</text:span></text:p>
      <text:p text:style-name="P27"/>
      <text:p text:style-name="P28"><text:s/></text:p>
      <text:p text:style-name="P29"><text:span text:style-name="T30"/><text:span text:style-name="T31">LIETUVOS RESPUBLIKOS SOCIALINĖS APSAUGOS IR DARBO MINISTRO</text:span></text:p>
      <text:p text:style-name="P32"/>
      <text:p text:style-name="P33">Į S A K Y M A S</text:p>
      <text:p text:style-name="P34"><text:span text:style-name="T35">DĖL SOCIALINIŲ ĮMONIŲ ATASKAITŲ APIE IŠ VISŲ ŠALTINIŲ GAUTĄ IR<text:s/></text:span><text:span text:style-name="T36">PANAUDOTĄ VALSTYBĖS PAGALBĄ TEIKIMO TVARKOS APRAŠO BEI SUTARTIES DĖL SUBSIDIJOS IŠMOKĖJIMO IR PANAUDOJIMO TVARKOS TIPINĖS FORMOS PATVIRTINIMO</text:span></text:p>
      <text:p text:style-name="P37"/>
      <text:p text:style-name="P38">2004 m. gruodžio 15 d. Nr. A1-279</text:p>
      <text:p text:style-name="P39">Vilnius</text:p>
      <text:p text:style-name="P40"/>
      <text:p text:style-name="P41"/>
      <text:p text:style-name="P42">Vadovaudamasi Lietuvos Respublikos socialinių įmonių įstatymo 7 straipsnio 1 dalies 9 punktu ir 23 straipsnio 8 dalimi, Lietuvos Respublikos Vyriausybės 2004 m. liepos 7 d. nutarimo<text:s/><text:soft-page-break/>Nr. 852 „Dėl Lietuvos Respublikos socialinių įmonių įstatymo įgyvendinimo“<text:s/>2.1.1 ir 2.1.3 papunkčiais, <text:s/><text:span text:style-name="T43">tvirtinu</text:span><text:span text:style-name="T44"><text:s/>pridedamus:</text:span><text:s/></text:p>
      <text:p text:style-name="P45">Preambulės pakeitimai:</text:p>
      <text:p text:style-name="P46"><text:span text:style-name="T47">Nr.<text:s/></text:span><text:a xlink:href="https://www.e-tar.lt/portal/legalAct.html?documentId=TAR.5848CA65248A" office:target-frame-name="_top" xlink:show="replace"><text:span text:style-name="T48">A1-138</text:span></text:a><text:span text:style-name="T49">, 2012-03-09, Žin., 2012, Nr. 32-1516 (2012-03-15), i. k. 1122230ISAK00A1-138</text:span></text:p>
      <text:p text:style-name="P50"><text:span text:style-name="T51">Nr.<text:s/></text:span><text:a xlink:href="https://www.e-tar.lt/portal/legalAct.html?documentId=1f202590ce0c11e8bea9885f77677ec1" office:target-frame-name="_top" xlink:show="replace"><text:span text:style-name="T52">A1-573</text:span></text:a><text:span text:style-name="T53">, 2018-10-12, paskelbta TAR 2018-10-15, i. k. 2018-16172</text:span></text:p>
      <text:p text:style-name="P54"><text:span text:style-name="T55">Nr.<text:s/></text:span><text:a xlink:href="https://www.e-tar.lt/portal/legalAct.html?documentId=0f9928f0432811ea829bc2bea81c1194" office:target-frame-name="_top" xlink:show="replace"><text:span text:style-name="T56">A1-76</text:span></text:a><text:span text:style-name="T57">, 2020-01-30, paskelbta TAR 2020-01-30, i. k. 2020-02092</text:span></text:p>
      <text:p text:style-name="Normal"/>
      <text:p text:style-name="P58"><text:span text:style-name="T59">1</text:span><text:span text:style-name="T60">. Socialinių įmonių ataskaitų apie iš visų šaltinių gautą ir panaudotą valstybės pagalbą teikimo tvarkos aprašą.</text:span></text:p>
      <text:p text:style-name="P61"><text:span text:style-name="T62">2</text:span><text:span text:style-name="T63">. Sutarties dėl subsidijos išmokėjimo ir panaudojimo tvarkos tipinę<text:s/></text:span><text:span text:style-name="T64">formą.</text:span></text:p>
      <text:p text:style-name="P65"/>
      <text:p text:style-name="P66"/>
      <text:p text:style-name="P67"/>
      <text:p text:style-name="P68"><text:span text:style-name="T69">SOCIALINĖS APSAUGOS IR DARBO MINISTRĖ</text:span><text:span text:style-name="T70"><text:tab/>VILIJA BLINKEVIČIŪTĖ</text:span></text:p>
      <text:soft-page-break/>
      <text:p text:style-name="P71">PATVIRTINTA</text:p>
      <text:p text:style-name="P78">Lietuvos Respublikos socialinės<text:s/>apsaugos</text:p>
      <text:p text:style-name="P79">ir darbo ministro 2004 m. gruodžio 15 d.<text:s/></text:p>
      <text:p text:style-name="P80">įsakymu Nr. A1-279</text:p>
      <text:p text:style-name="P81"/>
      <text:p text:style-name="P82"><text:span text:style-name="T83">SOCIALINIŲ ĮMONIŲ ATASKAITŲ APIE IŠ VISŲ ŠALTINIŲ GAUTą IR PANAUDOTĄ VALSTYBĖS PAGALBĄ TEIKIMO TVARKOS APRAŠAS</text:span></text:p>
      <text:p text:style-name="P84"/>
      <text:p text:style-name="P85"><text:span text:style-name="T86">1</text:span><text:span text:style-name="T87">. Socialinių įmonių ataskaitų apie iš visų šaltinių gautą ir panaudo</text:span><text:span text:style-name="T88">tą valstybės pagalbą teikimo tvarkos aprašas (toliau – tvarkos aprašas) nustato, kokią informaciją socialinės įmonės privalo pateikti socialinių įmonių ataskaitose apie iš visų šaltinių gautą ir panaudotą valstybės pagalbą (toliau – ataskaita) ir kokioms i</text:span><text:span text:style-name="T89">nstitucijoms šios ataskaitos teikiamos.</text:span></text:p>
      <text:p text:style-name="P90"><text:span text:style-name="T91">2.</text:span><text:span text:style-name="T92"><text:s/>Neteko galios nuo 2018-10-16</text:span></text:p>
      <text:p text:style-name="P93">Punkto naikinimas:</text:p>
      <text:p text:style-name="P94"><text:span text:style-name="T95">Nr.<text:s/></text:span><text:a xlink:href="https://www.e-tar.lt/portal/legalAct.html?documentId=1f202590ce0c11e8bea9885f77677ec1" office:target-frame-name="_top" xlink:show="replace"><text:span text:style-name="T96">A1-573</text:span></text:a><text:span text:style-name="T97">, 2018-10-12, paskelbta TAR 2018-10-15, i. k. 2018-1617</text:span><text:span text:style-name="T98">2</text:span></text:p>
      <text:p text:style-name="P99">Punkto pakeitimai:</text:p>
      <text:p text:style-name="P100"><text:span text:style-name="T101">Nr.<text:s/></text:span><text:a xlink:href="https://www.e-tar.lt/portal/legalAct.html?documentId=TAR.5848CA65248A" office:target-frame-name="_top" xlink:show="replace"><text:span text:style-name="T102">A1-138</text:span></text:a><text:span text:style-name="T103">, 2012-03-09, Žin., 2012, Nr. 32-1516 (2012-03-15), i. k. 1122230ISAK00A1-138</text:span></text:p>
      <text:p text:style-name="Normal"/>
      <text:p text:style-name="P104"><text:span text:style-name="T105">3</text:span><text:span text:style-name="T106">. Socialinė įmonė kas ketvirtį ne vėliau kaip iki kito<text:s/></text:span><text:span text:style-name="T107">ketvirčio pirmojo mėnesio 25 dienos, o pasibaigus kalendoriniams metams – iki kitų metų kovo l dienos pateikia Užimtumo tarnybai prie Lietuvos Respublikos socialinės apsaugos ir darbo ministerijos (toliau – Užimtumo tarnyba) atitinkamai ketvirtinę bei meti</text:span><text:span text:style-name="T108">nę ataskaitas pagal nustatytą formą (tvarkos aprašo priedas).</text:span><text:s/></text:p>
      <text:p text:style-name="P109">Punkto pakeitimai:</text:p>
      <text:p text:style-name="P110"><text:span text:style-name="T111">Nr.<text:s/></text:span><text:a xlink:href="https://www.e-tar.lt/portal/legalAct.html?documentId=TAR.5848CA65248A" office:target-frame-name="_top" xlink:show="replace"><text:span text:style-name="T112">A1-138</text:span></text:a><text:span text:style-name="T113">, 2012-03-09, Žin., 2012, Nr. 32-1516 (2012-03-15), i. k. 1122230ISAK00A1-138</text:span></text:p>
      <text:p text:style-name="P114"><text:span text:style-name="T115">Nr.<text:s/></text:span><text:a xlink:href="https://www.e-tar.lt/portal/legalAct.html?documentId=1f202590ce0c11e8bea9885f77677ec1" office:target-frame-name="_top" xlink:show="replace"><text:span text:style-name="T116">A1-573</text:span></text:a><text:span text:style-name="T117">, 2018-10-12, paskelbta TAR 2018-10-15, i. k. 2018-16172</text:span></text:p>
      <text:p text:style-name="Normal"/>
      <text:p text:style-name="P118"><text:span text:style-name="T119">4</text:span><text:span text:style-name="T120">. Ataskaitoje visos sumos nurodomos eurais. Jei skirta valstybės pagalba išreikšta ne nac</text:span><text:span text:style-name="T121">ionaline valiuta, gauta pagalbos suma perskaičiuojama atsižvelgiant į valstybės pagalbos skyrimo dieną buvusį oficialų euro ir užsienio valiutos santykį.</text:span><text:s/></text:p>
      <text:p text:style-name="P122">Punkto pakeitimai:</text:p>
      <text:p text:style-name="P123"><text:span text:style-name="T124">Nr.<text:s/></text:span><text:a xlink:href="https://www.e-tar.lt/portal/legalAct.html?documentId=7f34ee60877b11e4a98a9f2247652cf4" office:target-frame-name="_top" xlink:show="replace"><text:span text:style-name="T125">A1-659</text:span></text:a><text:span text:style-name="T126">, 2014-12-19, paskelbta TAR 2014-12-22, i. k. 2014-20300</text:span></text:p>
      <text:p text:style-name="Normal"/>
      <text:p text:style-name="P127"><text:span text:style-name="T128">5</text:span><text:span text:style-name="T129">. Ataskaitoje nurodoma valstybės pagalba, gauta iš šių šaltinių:</text:span></text:p>
      <text:p text:style-name="P130"><text:span text:style-name="T131">5.1</text:span><text:span text:style-name="T132">. valstybės biudžeto;</text:span></text:p>
      <text:p text:style-name="P133"><text:span text:style-name="T134">5.2</text:span><text:span text:style-name="T135">. savivaldybių biudžetų;</text:span></text:p>
      <text:p text:style-name="P136"><text:span text:style-name="T137">5.3.</text:span><text:span text:style-name="T138"><text:s/>Neteko galios nuo 2019-01-01</text:span></text:p>
      <text:p text:style-name="P139">Punkto<text:s/>naikinimas:</text:p>
      <text:p text:style-name="P140"><text:span text:style-name="T141">Nr.<text:s/></text:span><text:a xlink:href="https://www.e-tar.lt/portal/legalAct.html?documentId=27f1cfc0039511e9a5eaf2cd290f1944" office:target-frame-name="_top" xlink:show="replace"><text:span text:style-name="T142">A1-736</text:span></text:a><text:span text:style-name="T143">, 2018-12-19, paskelbta TAR 2018-12-19, i. k. 2018-20871</text:span></text:p>
      <text:p text:style-name="Normal"/>
      <text:p text:style-name="P144"><text:span text:style-name="T145">5.4</text:span><text:span text:style-name="T146">. Europos Sąjungos struktūrinių fondų.</text:span></text:p>
      <text:p text:style-name="P147"><text:span text:style-name="T148">6</text:span><text:span text:style-name="T149">. Ataskaitoje atskirai<text:s/></text:span><text:span text:style-name="T150">nurodoma visų rūšių valstybės pagalba, kurią socialinė įmonė gavo ir panaudojo per ataskaitinį laikotarpį:</text:span></text:p>
      <text:p text:style-name="P151"><text:span text:style-name="T152">6.1</text:span><text:span text:style-name="T153">. darbuotojų (iš jų tikslinėms asmenų grupėms priklausančių darbuotojų) darbo užmokesčio išlaidoms (neįskaitant darbdavio privalomųjų socialinio</text:span><text:span text:style-name="T154"><text:s/>draudimo įmokų sumos);</text:span></text:p>
      <text:p text:style-name="P155"><text:span text:style-name="T156">6.2</text:span><text:span text:style-name="T157">. draudėjo privalomojo socialinio draudimo įmokoms, apskaičiuotoms nuo darbuotojams apskaičiuoto darbo užmokesčio;</text:span></text:p>
      <text:p text:style-name="P158"><text:span text:style-name="T159">6.3</text:span><text:span text:style-name="T160">. neįgalių darbuotojų darbo vietoms įsteigti ir jų darbo priemonėms įsigyti;</text:span></text:p>
      <text:p text:style-name="P161"><text:span text:style-name="T162">6.4</text:span><text:span text:style-name="T163">. neįgalių darbuoto</text:span><text:span text:style-name="T164">jų darbo vietoms pritaikyti ir jų darbo priemonėms pritaikyti;</text:span></text:p>
      <text:p text:style-name="P165"><text:span text:style-name="T166">6.5</text:span><text:span text:style-name="T167">. neįgalių darbuotojų darbo aplinkai, gamybinėms ir poilsio patalpoms pritaikyti;</text:span></text:p>
      <text:p text:style-name="P168"><text:span text:style-name="T169">6.6</text:span><text:span text:style-name="T170">. administravimo išlaidoms;</text:span></text:p>
      <text:p text:style-name="P171"><text:span text:style-name="T172">6.7</text:span><text:span text:style-name="T173">. transporto išlaidoms;</text:span></text:p>
      <text:p text:style-name="P174"><text:span text:style-name="T175">6.8</text:span><text:span text:style-name="T176">. asistento išlaidoms;</text:span></text:p>
      <text:p text:style-name="P177"><text:span text:style-name="T178">6.9</text:span><text:span text:style-name="T179">.</text:span><text:span text:style-name="T180"><text:s/>tikslinėms grupėms priklausantiems darbuotojams mokyti.</text:span><text:s/></text:p>
      <text:p text:style-name="P181">Punkto pakeitimai:</text:p>
      <text:p text:style-name="P182"><text:span text:style-name="T183">Nr.<text:s/></text:span><text:a xlink:href="https://www.e-tar.lt/portal/legalAct.html?documentId=TAR.5848CA65248A" office:target-frame-name="_top" xlink:show="replace"><text:span text:style-name="T184">A1-138</text:span></text:a><text:span text:style-name="T185">, 2012-03-09, Žin., 2012, Nr. 32-1516 (2012-03-15), i. k. 1122230ISAK00A1-138</text:span></text:p>
      <text:p text:style-name="P186"><text:span text:style-name="T187">Nr.<text:s/></text:span><text:a xlink:href="https://www.e-tar.lt/portal/legalAct.html?documentId=0f9928f0432811ea829bc2bea81c1194" office:target-frame-name="_top" xlink:show="replace"><text:span text:style-name="T188">A1-76</text:span></text:a><text:span text:style-name="T189">, 2020-01-30, paskelbta TAR 2020-01-30, i. k. 2020-02092</text:span></text:p>
      <text:p text:style-name="Normal"/>
      <text:p text:style-name="P190"><text:span text:style-name="T191">7</text:span><text:span text:style-name="T192">. Ataskaitoje nurodant valstybės pagalbos dydžius sumuojama:</text:span></text:p>
      <text:p text:style-name="P193"><text:span text:style-name="T194">7.1</text:span><text:span text:style-name="T195">. gautos tiesioginės išmok</text:span><text:span text:style-name="T196">os (kompensacijos, subsidijos ir pan.);</text:span></text:p>
      <text:p text:style-name="P197"><text:span text:style-name="T198">7.2</text:span><text:span text:style-name="T199">. mokesčių lengvatos;</text:span></text:p>
      <text:p text:style-name="P200"><text:span text:style-name="T201">7.3</text:span><text:span text:style-name="T202">. valstybės rinkliavų lengvatos;</text:span></text:p>
      <text:p text:style-name="P203"><text:span text:style-name="T204">7.4</text:span><text:span text:style-name="T205">. kitokio pobūdžio valstybės pagalba.</text:span></text:p>
      <text:p text:style-name="P206"><text:span text:style-name="T207">8.</text:span><text:span text:style-name="T208"><text:s/>Neteko galios nuo 2005-08-05</text:span></text:p>
      <text:p text:style-name="P209">Punkto naikinimas:</text:p>
      <text:p text:style-name="P210"><text:span text:style-name="T211">Nr.<text:s/></text:span><text:a xlink:href="https://www.e-tar.lt/portal/legalAct.html?documentId=TAR.10733D5E5E46" office:target-frame-name="_top" xlink:show="replace"><text:span text:style-name="T212">A1-219</text:span></text:a><text:span text:style-name="T213">, 2005-07-28, Žin. 2005, Nr. 94-3511 (2005-08-04), i. k. 1052230ISAK00A1-219</text:span></text:p>
      <text:p text:style-name="Normal"/>
      <text:p text:style-name="P214"><text:span text:style-name="T215">9</text:span><text:span text:style-name="T216">. Užimtumo tarnyba, įvertinusi socialinės įmonės ketvirtinėje ar metinėje ataskaitoje p</text:span><text:span text:style-name="T217">ateiktus duomenis, turėdama pagrįstų abejonių, kad pateikti duomenys yra neišsamūs ar netikslūs, raštu kreipiasi į socialinę įmonę dėl papildomos (patikslintos) informacijos pateikimo nurodydama, kokia informacija turi būti pateikta, ir jos pateikimo termi</text:span><text:span text:style-name="T218">ną.</text:span><text:s/></text:p>
      <text:p text:style-name="P219">Punkto pakeitimai:</text:p>
      <text:p text:style-name="P220"><text:span text:style-name="T221">Nr.<text:s/></text:span><text:a xlink:href="https://www.e-tar.lt/portal/legalAct.html?documentId=TAR.5848CA65248A" office:target-frame-name="_top" xlink:show="replace"><text:span text:style-name="T222">A1-138</text:span></text:a><text:span text:style-name="T223">, 2012-03-09, Žin., 2012, Nr. 32-1516 (2012-03-15), i. k. 1122230ISAK00A1-138</text:span></text:p>
      <text:p text:style-name="P224"><text:span text:style-name="T225">Nr.<text:s/></text:span><text:a xlink:href="https://www.e-tar.lt/portal/legalAct.html?documentId=1f202590ce0c11e8bea9885f77677ec1" office:target-frame-name="_top" xlink:show="replace"><text:span text:style-name="T226">A1-573</text:span></text:a><text:span text:style-name="T227">, 2018-10-12, paskelbta TAR 2018-10-15, i. k. 2018-16172</text:span></text:p>
      <text:p text:style-name="Normal"/>
      <text:p text:style-name="P228"><text:span text:style-name="T229">10</text:span><text:span text:style-name="T230">. Jeigu socialinė įmonė nepateikia ketvirtinės arba metinės ataskaitos tvarkos aprašo 3 punkte nustatytais terminais arba nepateikia Užimtumo tarnybos nurodytos papildomos (patikslintos) informacijos, Užimtumo tarnyba turi teisę sustabdyti valstybės pagalb</text:span><text:span text:style-name="T231">os mokėjimą.<text:s/></text:span></text:p>
      <text:p text:style-name="P232">Punkto pakeitimai:</text:p>
      <text:p text:style-name="P233"><text:span text:style-name="T234">Nr.<text:s/></text:span><text:a xlink:href="https://www.e-tar.lt/portal/legalAct.html?documentId=TAR.5848CA65248A" office:target-frame-name="_top" xlink:show="replace"><text:span text:style-name="T235">A1-138</text:span></text:a><text:span text:style-name="T236">, 2012-03-09, Žin., 2012, Nr. 32-1516 (2012-03-15), i. k. 1122230ISAK00A1-138</text:span></text:p>
      <text:p text:style-name="P237"><text:span text:style-name="T238">Nr.<text:s/></text:span><text:a xlink:href="https://www.e-tar.lt/portal/legalAct.html?documentId=1f202590ce0c11e8bea9885f77677ec1" office:target-frame-name="_top" xlink:show="replace"><text:span text:style-name="T239">A1-573</text:span></text:a><text:span text:style-name="T240">, 2018-10-12, paskelbta TAR 2018-10-15, i. k. 2018-16172</text:span></text:p>
      <text:p text:style-name="Normal"/>
      <text:p text:style-name="P241"><text:span text:style-name="T242">_________________</text:span></text:p>
      <text:p text:style-name="P243">Socialinių įmonių ataskaitų apie iš visų<text:s/></text:p>
      <text:p text:style-name="P249">šaltinių gautą ir panaudotą valstybės</text:p>
      <text:p text:style-name="P250">pagalbą teikimo tvarkos aprašo</text:p>
      <text:p text:style-name="P251">priedas</text:p>
      <text:p text:style-name="P252"/>
      <text:p text:style-name="P253"><text:span text:style-name="T254">(Ataskaitos apie iš visų šaltinių gautą ir panaudotą valstybės pagalbą forma)</text:span></text:p>
      <text:p text:style-name="P255"/>
      <text:p text:style-name="P256"/>
      <text:p text:style-name="P257"/>
      <text:p text:style-name="P258">_______________________________________________</text:p>
      <text:p text:style-name="P259">(juridinio asmens pavadinimas)</text:p>
      <text:p text:style-name="P260"/>
      <text:p text:style-name="P261">Užimtumo tarnybai prie Lietuvos Respublikos<text:s/></text:p>
      <text:p text:style-name="P262">socialinės apsaugos ir<text:s/>darbo ministerijos</text:p>
      <text:p text:style-name="P263"/>
      <text:p text:style-name="P264">________________________ATASKAITA</text:p>
      <text:p text:style-name="P265">(įrašyti: metinė / ketvirtinė)</text:p>
      <text:p text:style-name="P266">APIE IŠ VISŲ ŠALTINIŲ GAUTĄ IR PANAUDOTĄ VALSTYBĖS PAGALBĄ</text:p>
      <text:p text:style-name="P267"/>
      <text:p text:style-name="P268">per __________ metus / metų ______ ketvirtį</text:p>
      <text:p text:style-name="P269">____________Nr._________</text:p>
      <text:p text:style-name="P270">(data)</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Gautos valstybės pagalbos rūšis, atitinkanti Socialinių įmonių ataskaitų apie iš visų šaltinių gautą ir panaudotą valstybės pagalbą teikimo tvarkos aprašo 6 punkte nurodytą valstybės pagalbos rūšį</text:p>
          </table:table-cell>
          <table:table-cell table:style-name="TableCell281">
            <text:p text:style-name="P282">Finansavimo programos pavadinimas ir sprendimo skirti valstybės paramą data</text:p>
          </table:table-cell>
          <table:table-cell table:style-name="TableCell283">
            <text:p text:style-name="P284">Valstybės pagalbos lėšų šaltinis</text:p>
          </table:table-cell>
          <table:table-cell table:style-name="TableCell285">
            <text:p text:style-name="P286">Skirta valstybės pagalbos suma, Eur</text:p>
          </table:table-cell>
          <table:table-cell table:style-name="TableCell287">
            <text:p text:style-name="P288">Panaudota valstybės pagalba nuo jos skyrimo dienos iki paskutinės ataskaitinio laikotarpio dienos, Eur</text:p>
          </table:table-cell>
        </table:table-row>
        <table:table-row table:style-name="TableRow289">
          <table:table-cell table:style-name="TableCell290">
            <text:p text:style-name="P291">l</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3">
            <text:p text:style-name="P324">Iš viso:</text:p>
          </table:table-cell>
          <table:covered-table-cell/>
          <table:covered-table-cell/>
          <table:table-cell table:style-name="TableCell325">
            <text:p text:style-name="P326"/>
          </table:table-cell>
          <table:table-cell table:style-name="TableCell327">
            <text:p text:style-name="P328"/>
          </table:table-cell>
        </table:table-row>
      </table:table>
      <text:p text:style-name="P329"/>
      <text:p text:style-name="P330">___________________________<text:s/><text:tab/>_____________<text:tab/>___________________</text:p>
      <text:p text:style-name="P331">(vadovo pareigų pavadinimas)<text:tab/>(parašas)<text:tab/>(vardas ir pavardė)</text:p>
      <text:p text:style-name="P332"/>
      <text:p text:style-name="P333"/>
      <text:p text:style-name="P334">___________________________________________________________<text:s/><text:tab/>_____________________________<text:tab/>___________________________________________</text:p>
      <text:p text:style-name="P335"/>
      <text:p text:style-name="P336">(ataskaitą parengusio darbuotojo<text:tab/>(parašas)<text:tab/>(vardas ir pavardė)</text:p>
      <text:p text:style-name="P337">pareigų pavadinimas)</text:p>
      <text:p text:style-name="P338"/>
      <text:p text:style-name="P339">Priedo pakeitimai:</text:p>
      <text:p text:style-name="P340"><text:span text:style-name="T341">Nr.<text:s/></text:span><text:a xlink:href="https://www.e-tar.lt/portal/legalAct.html?documentId=7f34ee60877b11e4a98a9f2247652cf4" office:target-frame-name="_top" xlink:show="replace"><text:span text:style-name="T342">A1-659</text:span></text:a><text:span text:style-name="T343">, 2014-12-19, paskelbta TAR 2014-12-22, i. k. 2014-20300</text:span></text:p>
      <text:p text:style-name="P344"><text:span text:style-name="T345">Nr.<text:s/></text:span><text:a xlink:href="https://www.e-tar.lt/portal/legalAct.html?documentId=1f202590ce0c11e8bea9885f77677ec1" office:target-frame-name="_top" xlink:show="replace"><text:span text:style-name="T346">A1-573</text:span></text:a><text:span text:style-name="T347">, 2018-10-12, paskelbta TAR 2018-10-15, i. k. 2018-16172</text:span></text:p>
      <text:p text:style-name="Normal"/>
      <text:p text:style-name="P348">Forma patvirtinta</text:p>
      <text:p text:style-name="P354">Lietuvos Respublikos socialinės<text:s/></text:p>
      <text:p text:style-name="P355">apsaugos ir darbo ministro<text:s/></text:p>
      <text:p text:style-name="P356"><text:span text:style-name="T357">2004 m. gruodžio 15 d. įsakymu</text:span></text:p>
      <text:p text:style-name="P358"><text:span text:style-name="T359">Nr. A1-279</text:span></text:p>
      <text:p text:style-name="P360">(Lietuvos Respublikos socialinės <text:s/></text:p>
      <text:p text:style-name="P361">apsaugos ir darbo ministro</text:p>
      <text:p text:style-name="P362">2020 m. sausio 30 d. įsakymo<text:s/></text:p>
      <text:p text:style-name="P363">Nr. A1-76<text:s/></text:p>
      <text:p text:style-name="P364">redakcija)</text:p>
      <text:p text:style-name="P365"/>
      <text:p text:style-name="P366"><text:span text:style-name="T367">(Sutarties dėl subsidijos išmokėjimo i</text:span><text:span text:style-name="T368">r panaudojimo tvarkos tipinė forma)</text:span></text:p>
      <text:p text:style-name="P369"/>
      <text:p text:style-name="P370">SUTARTIS</text:p>
      <text:p text:style-name="P371">DĖL SUBSIDIJOS IŠMOKĖJIMO IR PANAUDOJIMO TVARKOS</text:p>
      <text:p text:style-name="P372"/>
      <text:p text:style-name="P373">20___ m. ____________ ___ d. Nr. ____________</text:p>
      <text:p text:style-name="P374"><text:span text:style-name="T375">________________________</text:span></text:p>
      <text:p text:style-name="P376">(vieta)</text:p>
      <text:p text:style-name="P377"/>
      <text:p text:style-name="P378">Užimtumo tarnyba prie Lietuvos Respublikos socialinės apsaugos ir darbo<text:s/>ministerijos (toliau – Užimtumo tarnyba), atstovaujama ____________________________________________,</text:p>
      <text:p text:style-name="P379">(įgalioto asmens vardas, pavardė, pareigos, atstovavimo pagrindas)</text:p>
      <text:p text:style-name="P380">ir ______________________________________________________ (toliau – subsidijos gavėjas),</text:p>
      <text:p text:style-name="P381"><text:span text:style-name="T382">(socialinės įmonės pavadinimas)</text:span><text:span text:style-name="T383"><text:s text:c="4"/></text:span></text:p>
      <text:p text:style-name="P384">atstovaujama ____________________________________________________________________</text:p>
      <text:p text:style-name="P385">(vardas, pavardė, pareigos, atstovavimo pagrindas)</text:p>
      <text:p text:style-name="P386"><text:span text:style-name="T387">(toliau kartu – šalys), vadovaudamiesi (-osi) Lietuvos Respublikos socialinių įmonių<text:s/></text:span><text:span text:style-name="T388">įstatymu (toliau – Įstatymas), Valstybės pagalbos teikimo socialinėms įmonėms tvarkos aprašu, patvirtintu Lietuvos Respublikos socialinės apsaugos ir darbo ministro 2012 m. kovo 9 d. įsakymu Nr. A1-135</text:span><text:s/><text:span text:style-name="T389">„Dėl Valstybės pagalbos teikimo socialinėms įmonėms tv</text:span><text:span text:style-name="T390">arkos aprašo patvirtinimo“ (toliau – Tvarkos aprašas), ir Užimtumo tarnybos prie Lietuvos Respublikos socialinės apsaugos ir darbo ministerijos</text:span><text:span text:style-name="T391"><text:s/></text:span><text:span text:style-name="T392">direktoriaus 20___ m.__________ __d. įsakymu Nr. ____, sudarome šią subsidijos (-ų) ____________________________</text:span><text:span text:style-name="T393">___________________________________________________</text:span></text:p>
      <text:p text:style-name="P394"><text:span text:style-name="T395">(įrašyti valstybės pagalbos rūšį (-is) pagal Įstatymo 13 straipsnį)</text:span></text:p>
      <text:p text:style-name="Normal"><text:span text:style-name="T396">išmokėjimo ir panaudojimo tvarkos sutartį (toliau – Sutartis):<text:s/></text:span></text:p>
      <text:p text:style-name="P397"/>
      <text:p text:style-name="P398"><text:span text:style-name="T399">1</text:span><text:span text:style-name="T400">. Sutarties objektas</text:span></text:p>
      <text:p text:style-name="P401">Užimtumo tarnyba įsipareigoja išmokėti subsidijos gavėjui skirtą (-as) subsidiją (-as) _______________________________________________________________________________,</text:p>
      <text:p text:style-name="P402">(įrašyti valstybės pagalbos rūšį (-is) pagal Įstatymo 13 straipsnį ir bendrą skiriamos valstybės pagalbos sumą eurais)</text:p>
      <text:p text:style-name="P403">o subsidijos gavėjas įsipareigoja panaudoti subsidijos (-ų) lėšas taip, kaip nurodyta Įstatyme, Tvarkos apraše ir Sutartyje.</text:p>
      <text:p text:style-name="P404"/>
      <text:p text:style-name="P405"><text:span text:style-name="T406">2</text:span><text:span text:style-name="T407">. Subsidijos gavėjas įsipareigoja:</text:span></text:p>
      <text:p text:style-name="P408"><text:span text:style-name="T409">2.1</text:span><text:span text:style-name="T410">. subsidija neįgalių darbuotojų darbo vietoms įsteigti ir jų darbo priemonėms įsigyti (toliau – subsi</text:span><text:span text:style-name="T411">dija darbo vietoms įsteigti):</text:span></text:p>
      <text:p text:style-name="P412"><text:span text:style-name="T413">2.1.1</text:span><text:span text:style-name="T414">. įsteigti neįgaliems darbuotojams __________________________________________<text:s/></text:span></text:p>
      <text:p text:style-name="P415">(įrašyti numatomų įsteigti darbo vietų skaičių)<text:s/></text:p>
      <text:p text:style-name="P416"><text:span text:style-name="T417">darbo vietas ir jose įdarbinti asmenis iki 20____ m. __________ ___ d., sudarant darbo suta</text:span><text:span text:style-name="T418">rtis;</text:span></text:p>
      <text:p text:style-name="P419"><text:span text:style-name="T420">2.1.2</text:span><text:span text:style-name="T421">. panaudoti ________________________________ Eur nuosavų lėšų neįgalių<text:s/></text:span></text:p>
      <text:p text:style-name="P422">(žodžiais)</text:p>
      <text:p text:style-name="P423"><text:span text:style-name="T424">darbuotojų darbo vietoms įsteigti ir jų darbo priemonėms įsigyti;</text:span></text:p>
      <text:p text:style-name="P425"><text:span text:style-name="T426">2.1.3</text:span><text:span text:style-name="T427">. įsteigtas darbo vietas, jei jose įdarbinti<text:s/></text:span><text:span text:style-name="T428">neįgalieji, turintys sunkų neįgalumo<text:s/></text:span><text:span text:style-name="T429">lygį, arba neįgalieji, kuriems nustatytas neviršijantis 25 procentų darbingumo lygis, registruoti Užimtumo tarnyboje bedarbiais, arba</text:span><text:span text:style-name="T430"><text:s/>neįgalieji, turintys vidutinį neįgalumo lygį, arba neįgalieji, kuriems nustatytas 30–40 procentų darbingumo lygis,<text:s/></text:span><text:span text:style-name="T431">registr</text:span><text:span text:style-name="T432">uoti Užimtumo tarnyboje bedarbiais</text:span><text:span text:style-name="T433">, išlaikyti ne trumpiau kaip 36 mėnesius;</text:span><text:s/></text:p>
      <text:p text:style-name="P434">Papunkčio pakeitimai:</text:p>
      <text:p text:style-name="P435"><text:span text:style-name="T436">Nr.<text:s/></text:span><text:a xlink:href="https://www.e-tar.lt/portal/legalAct.html?documentId=5cc88e80bb6511eab9d9cd0c85e0b745" office:target-frame-name="_top" xlink:show="replace"><text:span text:style-name="T437">A1-629</text:span></text:a><text:span text:style-name="T438">, 2020-07-01, paskelbta TAR 2020-07-01, i. k. 202</text:span><text:span text:style-name="T439">0-14725</text:span></text:p>
      <text:p text:style-name="Normal"/>
      <text:p text:style-name="P440"><text:span text:style-name="T441">2.1.4</text:span><text:span text:style-name="T442">. įsteigtas darbo vietas, jei jose įdarbinti neįgalieji, turintys lengvą neįgalumo lygį, arba neįgalieji, kuriems nustatytas 45–55 procentų darbingumo lygis,<text:s/></text:span><text:span text:style-name="T443">registruoti Užimtumo tarnyboje bedarbiais</text:span><text:span text:style-name="T444">, išlaikyti ne trumpiau kaip 12 mėnesių</text:span><text:span text:style-name="T445">;</text:span><text:s/></text:p>
      <text:p text:style-name="P446">Papunkčio pakeitimai:</text:p>
      <text:p text:style-name="P447"><text:span text:style-name="T448">Nr.<text:s/></text:span><text:a xlink:href="https://www.e-tar.lt/portal/legalAct.html?documentId=5cc88e80bb6511eab9d9cd0c85e0b745" office:target-frame-name="_top" xlink:show="replace"><text:span text:style-name="T449">A1-629</text:span></text:a><text:span text:style-name="T450">, 2020-07-01, paskelbta TAR 2020-07-01, i. k. 2020-14725</text:span></text:p>
      <text:p text:style-name="Normal"/>
      <text:p text:style-name="P451"><text:span text:style-name="T452">2.1.5</text:span><text:span text:style-name="T453">. naudoti subsidijos darbo vietoms įsteigti lėšas pagal<text:s/></text:span><text:span text:style-name="T454">Paraiškoje gauti subsidiją<text:s/></text:span><text:span text:style-name="T455">darbo vietoms įsteigti</text:span><text:span text:style-name="T456"><text:s/>(Sutarties priedas) pateiktą priemonės įgyvendinimo išlaidų sąmatą;</text:span></text:p>
      <text:p text:style-name="P457"><text:span text:style-name="T458">2.1.6</text:span><text:span text:style-name="T459">. iki Sutarties 2.1.1 papunktyje nurodyto termino įsteigtoje darbo vietoje neįdarbinęs neįgalaus asmens, grąžinti 100 procentų ši</text:span><text:span text:style-name="T460">ai darbo vietai įsteigti skirtos subsidijos<text:s/></text:span><text:span text:style-name="T461">darbo vietoms įsteigti</text:span><text:span text:style-name="T462"><text:s/>sumos;</text:span></text:p>
      <text:p text:style-name="P463"><text:span text:style-name="T464">2.1.7</text:span><text:span text:style-name="T465">. per 30 darbo dienų nuo sprendimo susigrąžinti skirtą valstybės pagalbą priėmimo dienos grąžinti skirtą valstybės pagalbą:</text:span></text:p>
      <text:p text:style-name="P466"><text:span text:style-name="T467">2.1.7.1</text:span><text:span text:style-name="T468">. panaikinęs darbo vietą, kuriai įsteigti buvo skirta subsidija, per 12 mėnesių laikotarpį po jos įsteigimo, – visą subsidijos<text:s/></text:span><text:span text:style-name="T469">darbo vietoms įsteigti</text:span><text:span text:style-name="T470"><text:s/>sumą;<text:s/></text:span></text:p>
      <text:p text:style-name="P471"><text:span text:style-name="T472">2.1.7.2</text:span><text:span text:style-name="T473">. panaikinęs darbo vietą, kuriai įsteigti buvo skirta subsidija</text:span><text:span text:style-name="T474"><text:s/>darbo vietoms įsteigti</text:span><text:span text:style-name="T475">,<text:s/></text:span><text:span text:style-name="T476">per laikotarpį nuo 13 iki 24 mėnesių po jos įsteigimo, – 80 procentų subsidijos sumos;</text:span></text:p>
      <text:p text:style-name="P477"><text:span text:style-name="T478">2.1.7.3</text:span><text:span text:style-name="T479">. panaikinęs darbo vietą, kuriai įsteigti buvo skirta subsidija</text:span><text:span text:style-name="T480"><text:s/>darbo vietoms įsteigti</text:span><text:span text:style-name="T481">, per laikotarpį nuo 25 iki 36 mėnesių po jos įsteigimo, – 50 procentų s</text:span><text:span text:style-name="T482">ubsidijos<text:s/></text:span><text:span text:style-name="T483">darbo vietoms įsteigti</text:span><text:span text:style-name="T484"><text:s/>sumos;<text:s/></text:span></text:p>
      <text:p text:style-name="P485"><text:span text:style-name="T486">2.1.8</text:span><text:span text:style-name="T487">. informuoti Užimtumo tarnybą apie atsilaisvinusią darbo vietą (kvalifikaciniai reikalavimai; tikslinė grupė), kuriai panaudota subsidija darbuotojų darbo vietoms įsteigti, ne vėliau kaip per 5 dienas nuo</text:span><text:span text:style-name="T488"><text:s/>šios darbo vietos atsilaisvinimo dienos ir per 30 darbo dienų nuo neįgalaus darbuotojo atleidimo dienos priimti kitą socialinėje įmonėje nedirbantį ir šiai tikslinei grupei priklausantį darbuotoją. Per nurodytą laikotarpį atsilaisvinusioje darbo vietoje,<text:s/></text:span><text:span text:style-name="T489">kuriai įsteigti buvo skirta valstybės pagalba, neįdarbinęs kito socialinėje įmonėje nedirbančio, nustatytus kvalifikacinius reikalavimus atitinkančio ir šiai tikslinei grupei priklausančio asmens, grąžinti Užimtumo tarnybai išmokėtas subsidijos<text:s/></text:span><text:span text:style-name="T490">darbo vieto</text:span><text:span text:style-name="T491">ms įsteigti</text:span><text:span text:style-name="T492"><text:s/>lėšas Sutarties 2.1.7 papunktyje nurodytomis sąlygomis;</text:span></text:p>
      <text:p text:style-name="P493"><text:span text:style-name="T494">2.1.9</text:span><text:span text:style-name="T495">. teikti avansinio, tarpinio ir galutinio mokėjimo prašymus Paraiškos gauti subsidiją darbo vietoms įsteigti 6 punkte „Kalendorinis priemonės įgyvendinimo veiklos planas“ numatyta</text:span><text:span text:style-name="T496">is terminais ir ataskaitas Įstatyme bei  jo įgyvendinamuosiuose teisės aktuose numatytais terminais;</text:span></text:p>
      <text:p text:style-name="P497"/>
      <text:p text:style-name="P498"><text:span text:style-name="T499">2.2</text:span><text:span text:style-name="T500">. subsidija neįgalių darbuotojų darbo vietoms</text:span><text:span text:style-name="T501"><text:s/></text:span><text:span text:style-name="T502">pritaikyti</text:span><text:span text:style-name="T503"><text:s/></text:span><text:span text:style-name="T504">ir jų darbo priemonėms pritaikyti (toliau – subsidija darbo vietoms pritaikyti):</text:span></text:p>
      <text:p text:style-name="P505"><text:span text:style-name="T506">2.2.1</text:span><text:span text:style-name="T507">. iki 20___ m. ___________ <text:s/>___ d. pritaikyti ______________________________<text:s/></text:span></text:p>
      <text:p text:style-name="P508">(skaičius žodžiais)</text:p>
      <text:p text:style-name="P509">darbo vietas neįgaliesiems, iš jų ______________________________ jau dirbantiems įmonėje ir į<text:s/></text:p>
      <text:p text:style-name="P510">(skaičius žodžiais)</text:p>
      <text:p text:style-name="P511"><text:span text:style-name="T512">šias darbo vietas įdarbinti neįgalius asmen</text:span><text:span text:style-name="T513">is, jeigu šios darbo vietos laisvos;</text:span></text:p>
      <text:p text:style-name="P514"><text:span text:style-name="T515">2.2.2</text:span><text:span text:style-name="T516">. panaudoti ______________________________ Eur nuosavų lėšų</text:span><text:span text:style-name="T517"><text:s/></text:span><text:span text:style-name="T518">neįgalių darbuotojų</text:span></text:p>
      <text:p text:style-name="P519"><text:span text:style-name="T520">(žodžiais)</text:span></text:p>
      <text:p text:style-name="P521"><text:span text:style-name="T522">darbo vietoms ir jų darbo priemonėms pritaikyti</text:span><text:span text:style-name="T523">;<text:s/></text:span></text:p>
      <text:p text:style-name="P524"><text:span text:style-name="T525">2.2.3</text:span><text:span text:style-name="T526">. naudoti subsidijos darbo vietoms pritaikyti lėšas pagal Paraiškoje gauti subsidiją<text:s/></text:span><text:span text:style-name="T527">darbo vietoms pritaikyti</text:span><text:span text:style-name="T528"><text:s/>pateiktą priemonės įgyvendinimo išlaidų sąmatą;</text:span></text:p>
      <text:p text:style-name="P529"><text:span text:style-name="T530">2.2.4</text:span><text:span text:style-name="T531">. per 30 darbo dienų nuo sprendimo susigrąžinti skirtą valstybės pagalbą priėmimo dienos<text:s/></text:span><text:span text:style-name="T532">grąžinti skirtą valstybės pagalbą:</text:span></text:p>
      <text:p text:style-name="P533"><text:span text:style-name="T534">2.2.4.1</text:span><text:span text:style-name="T535">. panaikinęs darbo vietą, kuriai pritaikyti buvo skirta subsidija</text:span><text:span text:style-name="T536"><text:s/>darbo vietoms pritaikyti</text:span><text:span text:style-name="T537">, per 12 mėnesių laikotarpį po jos pritaikymo, – visą subsidijos sumą;<text:s/></text:span></text:p>
      <text:p text:style-name="P538"><text:span text:style-name="T539">2.2.4.2</text:span><text:span text:style-name="T540">. panaikinęs darbo vietą, kuriai pritai</text:span><text:span text:style-name="T541">kyti buvo skirta subsidija</text:span><text:span text:style-name="T542"><text:s/>darbo vietoms pritaikyti</text:span><text:span text:style-name="T543">, per laikotarpį nuo 13 iki 24 mėnesių po jos įsteigimo, – 80 procentų subsidijos<text:s/></text:span><text:span text:style-name="T544">darbo vietoms pritaikyti</text:span><text:span text:style-name="T545"><text:s/>sumos;<text:s/></text:span></text:p>
      <text:p text:style-name="P546"><text:span text:style-name="T547">2.2.4.3</text:span><text:span text:style-name="T548">. panaikinęs darbo vietą, kuriai pritaikyti buvo skirta subsidija</text:span><text:span text:style-name="T549"><text:s/>darbo vietoms</text:span><text:span text:style-name="T550"><text:s/>pritaikyti</text:span><text:span text:style-name="T551">, per laikotarpį nuo 25 iki 36 mėnesių po jos įsteigimo, – 50 procentų subsidijos<text:s/></text:span><text:span text:style-name="T552">darbo vietoms pritaikyti</text:span><text:span text:style-name="T553"><text:s/>sumos;</text:span></text:p>
      <text:p text:style-name="P554"><text:span text:style-name="T555">2.2.5</text:span><text:span text:style-name="T556">. iki Sutarties 2.2.1 papunktyje nurodyto termino pritaikytoje darbo vietoje neįdarbinęs neįgalaus asmens, grąžinti 100<text:s/></text:span><text:span text:style-name="T557">procentų šiai darbo vietai įsteigti skirtos subsidijos<text:s/></text:span><text:span text:style-name="T558">darbo vietoms pritaikyti</text:span><text:span text:style-name="T559"><text:s/>sumos;</text:span></text:p>
      <text:p text:style-name="P560"><text:span text:style-name="T561">2.2.6</text:span><text:span text:style-name="T562">. informuoti Užimtumo tarnybą apie atsilaisvinusią darbo vietą (kvalifikaciniai reikalavimai; tikslinė grupė), kuriai panaudota subsidija darbuotojų darbo vieto</text:span><text:span text:style-name="T563">ms, ne vėliau kaip per 5 dienas nuo šios darbo vietos atsilaisvinimo dienos ir per 30 darbo dienų nuo neįgalaus darbuotojo atleidimo dienos priimti kitą socialinėje įmonėje nedirbantį ir šiai tikslinei grupei priklausantį darbuotoją. Per nurodytą laikotarp</text:span><text:span text:style-name="T564">į į atsilaisvinusią darbo vietą, kuriai pritaikyti buvo skirta valstybės pagalba, neįdarbinęs kito socialinėje įmonėje nedirbančio ir tikslinei grupei priklausančio asmens, grąžinti Užimtumo tarnybai išmokėtas subsidijos</text:span><text:span text:style-name="T565"><text:s/>darbo vietoms pritaikyti</text:span><text:span text:style-name="T566"><text:s/>lėšas Suta</text:span><text:span text:style-name="T567">rties 2.2.4 papunktyje nurodytomis sąlygomis;</text:span></text:p>
      <text:p text:style-name="P568"><text:span text:style-name="T569">2.2.7</text:span><text:span text:style-name="T570">. teikti avansinio, tarpinio ir galutinio mokėjimo prašymus Paraiškos gauti subsidiją<text:s/></text:span><text:span text:style-name="T571">darbo vietoms pritaikyti</text:span><text:span text:style-name="T572"><text:s/>6 punkte „Kalendorinis priemonės<text:s/></text:span><text:span text:style-name="T573">įgyvendinimo</text:span><text:span text:style-name="T574"><text:s/></text:span><text:span text:style-name="T575">veiklos planas“ numatytais terminais <text:s/>ir ata</text:span><text:span text:style-name="T576">skaitas Įstatyme bei  jo įgyvendinamuosiuose teisės aktuose numatytais terminais;</text:span></text:p>
      <text:p text:style-name="P577"/>
      <text:p text:style-name="P578"><text:span text:style-name="T579">2.3</text:span><text:span text:style-name="T580">. subsidija neįgalių darbuotojų darbo aplinkai, gamybinėms ir poilsio patalpoms pritaikyti (toliau – subsidija aplinkai pritaikyti):</text:span></text:p>
      <text:p text:style-name="P581"><text:span text:style-name="T582">2.3.1</text:span><text:span text:style-name="T583">. pašalinti kliūtis, sus</text:span><text:span text:style-name="T584">idarančias dėl neįgalaus darbuotojo negalios ir trukdančias jam patekti į darbo vietą ar įmonėje esančias poilsio patalpas, įmonės neįgaliesiems darbuotojams ar numatomiems priimti į darbą neįgaliesiems asmenims iki 20___ m. ______________ <text:s/>__ d.;<text:s/></text:span></text:p>
      <text:p text:style-name="P585"><text:span text:style-name="T586">2.3.2</text:span><text:span text:style-name="T587">. panaudoti _____________________________Eur nuosavų lėšų<text:s/></text:span><text:span text:style-name="T588">neįgalių darbuotojų</text:span></text:p>
      <text:p text:style-name="P589"><text:span text:style-name="T590">(žodžiais)</text:span></text:p>
      <text:p text:style-name="P591"><text:span text:style-name="T592">aplinkai pritaikyti;</text:span></text:p>
      <text:p text:style-name="P593"><text:span text:style-name="T594">2.3.3</text:span><text:span text:style-name="T595">. naudoti subsidijos aplinkai pritaikyti lėšas pagal Paraiškoje gauti subsidiją<text:s/></text:span><text:span text:style-name="T596">aplinkai pritaikyti</text:span><text:span text:style-name="T597"><text:s/>pateiktą priemonės išlaidų įgyvendinimo sąmatą;</text:span></text:p>
      <text:p text:style-name="P598"><text:span text:style-name="T599">2.3.4</text:span><text:span text:style-name="T600">. teikti avansinio, tarpinio ir galutinio mokėjimo prašymus Paraiškos gauti subsidiją<text:s/></text:span><text:span text:style-name="T601">aplinkai pritaikyti</text:span><text:span text:style-name="T602"><text:s/>6 punkte „Kalendorinis priemonės<text:s/></text:span><text:span text:style-name="T603">įgyvendinimo</text:span><text:span text:style-name="T604"><text:s/></text:span><text:span text:style-name="T605">veiklos planas“ numatytais terminais ir ataska</text:span><text:span text:style-name="T606">itas Įstatyme bei  jo įgyvendinamuosiuose teisės aktuose numatytais terminais;</text:span></text:p>
      <text:p text:style-name="P607"/>
      <text:p text:style-name="P608"><text:span text:style-name="T609">2.4</text:span><text:span text:style-name="T610">.</text:span><text:span text:style-name="T611"><text:s/>subsidija tikslinėms asmenų grupėms priklausantiems darbuotojams mokyti (toliau – subsidija mokymui):</text:span></text:p>
      <text:p text:style-name="P612"><text:span text:style-name="T613">2.4.1</text:span><text:span text:style-name="T614">. iki 20___ m. _____________ ___ d. organizuoti ________</text:span><text:span text:style-name="T615">______________________<text:s/></text:span></text:p>
      <text:p text:style-name="P616">(skaičius žodžiais)</text:p>
      <text:p text:style-name="P617">darbuotojų, priklausančių tikslinėms asmenų grupėms,____________________________________</text:p>
      <text:p text:style-name="P618">(nurodyti mokymų pavadinimą)<text:s/></text:p>
      <text:p text:style-name="P619">________________________________________________________________________________</text:p>
      <text:p text:style-name="P620"><text:span text:style-name="T621">mokymą;</text:span></text:p>
      <text:p text:style-name="P622"><text:span text:style-name="T623">2.4.2</text:span><text:span text:style-name="T624">. panaudoti _____________________________________ Eur nuosavų lėšų<text:s/></text:span><text:span text:style-name="T625">tikslinėms<text:s/></text:span></text:p>
      <text:p text:style-name="P626">(žodžiais)<text:s/></text:p>
      <text:p text:style-name="P627"><text:span text:style-name="T628">grupėms priklausantiems</text:span><text:span text:style-name="T629"><text:s/></text:span><text:span text:style-name="T630">darbuotojams mokyti;</text:span></text:p>
      <text:p text:style-name="P631"><text:span text:style-name="T632">2.4.3</text:span><text:span text:style-name="T633">. naudoti subsidijos mokymui lėšas pagal Paraiškoje gauti subsidiją mokymui pateiktą priemonės įgyvendin</text:span><text:span text:style-name="T634">imo išlaidų sąmatą;</text:span></text:p>
      <text:p text:style-name="P635"><text:span text:style-name="T636">2.4.4</text:span><text:span text:style-name="T637">. teikti avansinio, tarpinio ir galutinio mokėjimo prašymus, Paraiškos gauti subsidiją mokymui 6 punkte „Veiklos priemonės<text:s/></text:span><text:span text:style-name="T638">įgyvendinimo</text:span><text:span text:style-name="T639"><text:s/></text:span><text:span text:style-name="T640">kalendorinis planas“ numatytais terminais ir ir ataskaitas Įstatyme bei  jo įgyvendinamuosi</text:span><text:span text:style-name="T641">uose teisės aktuose numatytais terminais;</text:span></text:p>
      <text:p text:style-name="P642"><text:span text:style-name="T643">2.4.5</text:span><text:span text:style-name="T644">. sudaryti sąlygas mokymuose dalyvavusiems darbuotojams įgytas žinias pritaikyti įmonės veikloje;</text:span></text:p>
      <text:p text:style-name="P645"/>
      <text:p text:style-name="P646"><text:span text:style-name="T647">2.5</text:span><text:span text:style-name="T648">.</text:span><text:span text:style-name="T649"><text:s/>subsidija administravimo išlaidoms:</text:span></text:p>
      <text:p text:style-name="P650"><text:span text:style-name="T651">2.5.1</text:span><text:span text:style-name="T652">. laikotarpiu nuo 20__ m. __________ d. iki 20__ m.<text:s/></text:span><text:span text:style-name="T653">__________ d. teikti mokėjimo prašymus gauti subsidiją administravimo išlaidoms kas ketvirtį, ne vėliau kaip iki kito ketvirčio pirmojo mėnesio 15 dienos;</text:span></text:p>
      <text:p text:style-name="P654"><text:span text:style-name="T655">2.5.2</text:span><text:span text:style-name="T656">. kartu su mokėjimo prašymu pateikti dokumentus, pagrindžiančius prašyme nurodytų išlaidų ti</text:span><text:span text:style-name="T657">nkamumą kompensuoti (Tvarkos aprašo 32 punktas);</text:span></text:p>
      <text:p text:style-name="P658"/>
      <text:p text:style-name="P659"><text:span text:style-name="T660">2.6</text:span><text:span text:style-name="T661">.</text:span><text:span text:style-name="T662"><text:s/>subsidija transporto išlaidoms:</text:span></text:p>
      <text:p text:style-name="P663"><text:span text:style-name="T664">2.6.1</text:span><text:span text:style-name="T665">. l</text:span><text:span text:style-name="T666">aikotarpiu nuo 20__ m. ________________ d. iki 20___ m.______________ d. teikti<text:s/></text:span></text:p>
      <text:p text:style-name="P667"><text:span text:style-name="T668">mokėjimo prašymus gauti subsidiją transporto išlaidoms kas mėnesį, ne vė</text:span><text:span text:style-name="T669">liau kaip iki kito mėnesio 15 dienos;</text:span></text:p>
      <text:p text:style-name="P670"><text:span text:style-name="T671">2.6.2</text:span><text:span text:style-name="T672">. kartu su mokėjimo prašymu pateikti dokumentus, pagrindžiančius prašyme nurodytų išlaidų tinkamumą kompensuoti (Tvarkos aprašo 30 punktas);</text:span></text:p>
      <text:p text:style-name="P673"/>
      <text:p text:style-name="P674"><text:span text:style-name="T675">2.7</text:span><text:span text:style-name="T676">.</text:span><text:span text:style-name="T677"><text:s/>subsidija asistento išlaidoms:</text:span></text:p>
      <text:p text:style-name="P678"><text:span text:style-name="T679">2.7.1</text:span><text:span text:style-name="T680">. l</text:span><text:span text:style-name="T681">aikotarpiu nuo<text:s/></text:span><text:span text:style-name="T682">20__ m. _______________ d. iki 20__ m. _______________ d. teikti mokėjimo prašymusągauti subsidiją asistento<text:s/></text:span><text:span text:style-name="T683">išlaidoms</text:span><text:span text:style-name="T684"><text:s/>kas mėnesį, ne vėliau kaip iki kito mėnesio 15 dienos;<text:s/></text:span></text:p>
      <text:p text:style-name="P685"><text:span text:style-name="T686">2.7.2</text:span><text:span text:style-name="T687">. kartu su mokėjimo prašymu pateikti dokumentus, pagrindžiančius prašyme</text:span><text:span text:style-name="T688"><text:s/>nurodytų išlaidų tinkamumą kompensuoti (Tvarkos aprašo 29 punktas).</text:span></text:p>
      <text:p text:style-name="P689"/>
      <text:p text:style-name="P690"><text:span text:style-name="T691">3</text:span><text:span text:style-name="T692">.</text:span><text:span text:style-name="T693"><text:s/></text:span><text:span text:style-name="T694">Užimtumo tarnyba įsipareigoja</text:span><text:span text:style-name="T695">:</text:span></text:p>
      <text:p text:style-name="P696"><text:span text:style-name="T697">3.1</text:span><text:span text:style-name="T698">. pervesti subsidijos gavėjui:</text:span></text:p>
      <text:p text:style-name="P699"><text:span text:style-name="T700">3.1.1</text:span><text:span text:style-name="T701">. _____________________________ Eur dydžio<text:s/></text:span><text:span text:style-name="T702">subsidiją</text:span><text:span text:style-name="T703"><text:s/></text:span><text:span text:style-name="T704">darbo vietoms įsteigti</text:span><text:span text:style-name="T705">;</text:span></text:p>
      <text:p text:style-name="P706"><text:span text:style-name="T707">(žodžiais)</text:span></text:p>
      <text:p text:style-name="P708"><text:span text:style-name="T709">3.1.2</text:span><text:span text:style-name="T710">. _____________________________ Eur dydžio<text:s/></text:span><text:span text:style-name="T711">subsidiją</text:span><text:span text:style-name="T712"><text:s/></text:span><text:span text:style-name="T713">darbo vietoms pritaikyti</text:span><text:span text:style-name="T714">;<text:s/></text:span></text:p>
      <text:p text:style-name="P715"><text:span text:style-name="T716">(žodžiais)</text:span></text:p>
      <text:p text:style-name="P717"><text:span text:style-name="T718">3.1.3</text:span><text:span text:style-name="T719">.<text:s/></text:span><text:span text:style-name="T720">_____________________________ Eur dydžio<text:s/></text:span><text:span text:style-name="T721">subsidiją</text:span><text:span text:style-name="T722"><text:s/></text:span><text:span text:style-name="T723">aplinkai pritaikyti</text:span><text:span text:style-name="T724">;</text:span></text:p>
      <text:p text:style-name="P725"><text:span text:style-name="T726">(žodžiais)</text:span></text:p>
      <text:p text:style-name="P727"><text:span text:style-name="T728">3.1.4</text:span><text:span text:style-name="T729">. _____________________________ Eur dydžio<text:s/></text:span><text:span text:style-name="T730">subsidiją</text:span><text:span text:style-name="T731"><text:s/></text:span><text:span text:style-name="T732">mokymui</text:span><text:span text:style-name="T733">;</text:span></text:p>
      <text:p text:style-name="P734"><text:span text:style-name="T735">(žodžiais)</text:span><text:span text:style-name="T736"><text:tab/></text:span></text:p>
      <text:p text:style-name="P737"><text:span text:style-name="T738">3.1.5</text:span><text:span text:style-name="T739">. subsidijos<text:s/></text:span><text:span text:style-name="T740">administravimo išlaidoms</text:span><text:span text:style-name="T741"><text:s/>kompensuoti mokėjimo prašymuose nurodytas sumas;</text:span></text:p>
      <text:p text:style-name="P742"><text:span text:style-name="T743">3.1.6</text:span><text:span text:style-name="T744">. subsidijos<text:s/></text:span><text:span text:style-name="T745">transporto išlaidoms</text:span><text:span text:style-name="T746"><text:s/>kompensuoti mokėjimo prašymuose nurodytas sumas;</text:span></text:p>
      <text:p text:style-name="P747"><text:span text:style-name="T748">3.1.7</text:span><text:span text:style-name="T749">. subsidijos<text:s/></text:span><text:span text:style-name="T750">asistento<text:s/></text:span><text:span text:style-name="T751">išlaidoms kompensuoti</text:span><text:span text:style-name="T752"><text:s/>mokėjimo prašymuose nurodytas sumas</text:span><text:span text:style-name="T753">;</text:span></text:p>
      <text:p text:style-name="P754"><text:span text:style-name="T755">3.2</text:span><text:span text:style-name="T756">. Sutarties 3.1.1–3.1.4 papunkčiuose nurodytas subsidijas pervesti į Sutartyje nurodytą sąskaitą tokia tvarka:</text:span></text:p>
      <text:p text:style-name="P757"><text:span text:style-name="T758">3.2.1</text:span><text:span text:style-name="T759">. p</text:span><text:span text:style-name="T760">er 5 darbo dienas nuo mokėjimo prašymo gauti avanso mokėjimą gavimo dienos, ne vėliau ka</text:span><text:span text:style-name="T761">ip iki kito mėnesio 25 dienos, šio dydžio avansą</text:span><text:span text:style-name="T762"><text:note text:note-class="footnote" text:id="_ftn0"><text:note-citation>1</text:note-citation><text:note-body><text:p text:style-name="P763"><text:span text:style-name="T764"><text:s/>Ne daugiau kaip 50 procentų visos skirtos subsidijos sumos.</text:span></text:p></text:note-body></text:note></text:span><text:span text:style-name="T765">:</text:span></text:p>
      <text:p text:style-name="P766"><text:span text:style-name="T767">3.2.1.1</text:span><text:span text:style-name="T768">. _________________________________ Eur<text:s/></text:span><text:span text:style-name="T769">darbo vietoms įsteigti</text:span><text:span text:style-name="T770">;</text:span></text:p>
      <text:p text:style-name="P771"><text:span text:style-name="T772">(žodžiais)</text:span></text:p>
      <text:p text:style-name="P773"><text:span text:style-name="T774">3.2.1.2</text:span><text:span text:style-name="T775">. _________________________________ Eur<text:s/></text:span><text:span text:style-name="T776">darbo vietoms pritaikyti</text:span><text:span text:style-name="T777">;</text:span></text:p>
      <text:p text:style-name="P778"><text:span text:style-name="T779">(žodžiais)</text:span></text:p>
      <text:p text:style-name="P780"><text:span text:style-name="T781">3.2.1.3</text:span><text:span text:style-name="T782">. ____________________</text:span><text:span text:style-name="T783">_____________ Eur<text:s/></text:span><text:span text:style-name="T784">aplinkai pritaikyti</text:span><text:span text:style-name="T785">;</text:span></text:p>
      <text:p text:style-name="P786"><text:span text:style-name="T787">(žodžiais)</text:span></text:p>
      <text:p text:style-name="P788"><text:span text:style-name="T789">3.2.1.4</text:span><text:span text:style-name="T790">. _________________________________ Eur<text:s/></text:span><text:span text:style-name="T791">mokymui.</text:span></text:p>
      <text:p text:style-name="P792"><text:span text:style-name="T793">(žodžiais)</text:span></text:p>
      <text:p text:style-name="P794"><text:span text:style-name="T795">3.2.2</text:span><text:span text:style-name="T796">. per 5 darbo dienas nuo mokėjimo prašymo gauti tarpinį mokėjimą gavimo dienos tarpinių veiklos ir išlaidų sąmatos įvykdymo ataskaitų patvirtinimo dienos, ne vėliau kaip iki kito mėnesio 25 dienos, šio dydžio tarpinį <text:s/>mokėjimą:</text:span></text:p>
      <text:p text:style-name="P797"><text:span text:style-name="T798">3.2.2.1</text:span><text:span text:style-name="T799">. _________________</text:span><text:span text:style-name="T800">________________ Eur<text:s/></text:span><text:span text:style-name="T801">darbo vietoms įsteigti</text:span><text:span text:style-name="T802">;</text:span></text:p>
      <text:p text:style-name="P803"><text:span text:style-name="T804">(žodžiais)</text:span></text:p>
      <text:p text:style-name="P805"><text:span text:style-name="T806">3.2.2.2</text:span><text:span text:style-name="T807">. _________________________________ Eur<text:s/></text:span><text:span text:style-name="T808">darbo vietoms pritaikyti</text:span><text:span text:style-name="T809">;</text:span></text:p>
      <text:p text:style-name="P810"><text:span text:style-name="T811">(žodžiais)</text:span></text:p>
      <text:p text:style-name="P812"><text:span text:style-name="T813">3.2.2.3</text:span><text:span text:style-name="T814">. _________________________________ Eur<text:s/></text:span><text:span text:style-name="T815">aplinkai pritaikyti</text:span><text:span text:style-name="T816">;</text:span></text:p>
      <text:p text:style-name="P817"><text:span text:style-name="T818">(žodžiais)</text:span></text:p>
      <text:p text:style-name="P819"><text:span text:style-name="T820">3.2.2.4</text:span><text:span text:style-name="T821">. _________________________________ Eur<text:s/></text:span><text:span text:style-name="T822">mokymui.</text:span></text:p>
      <text:p text:style-name="P823"><text:span text:style-name="T824">(žodžiais)</text:span></text:p>
      <text:p text:style-name="P825"><text:span text:style-name="T826">3.2.3</text:span><text:span text:style-name="T827">. per 5 darbo dienas nuo mokėjimo prašymo gauti galutinį mokėjimą gavimo dienos, galutinių veiklos ir išlaidų sąmatos įvykdymo ataskaitų patvirtinimo dienos, ne vėliau kaip iki kito mėn</text:span><text:span text:style-name="T828">esio 25 dienos, šio dydžio galutinį mokėjimą</text:span><text:span text:style-name="T829"><text:note text:note-class="footnote" text:id="_ftn1"><text:note-citation>2</text:note-citation><text:note-body><text:p text:style-name="P830"><text:span text:style-name="T831"><text:s/>Likusi skirtos subsidijos suma.</text:span></text:p></text:note-body></text:note></text:span><text:span text:style-name="T832">:</text:span></text:p>
      <text:p text:style-name="P833"><text:span text:style-name="T834">3.2.3.1</text:span><text:span text:style-name="T835">. __________________________________ Eur<text:s/></text:span><text:span text:style-name="T836">darbo vietoms įsteigti</text:span><text:span text:style-name="T837">;</text:span></text:p>
      <text:p text:style-name="P838"><text:span text:style-name="T839">(žodžiais)</text:span></text:p>
      <text:p text:style-name="P840"><text:span text:style-name="T841">3.2.3.2</text:span><text:span text:style-name="T842">. _________________________________ Eur<text:s/></text:span><text:span text:style-name="T843">darbo vietoms pritaikyti</text:span><text:span text:style-name="T844">;</text:span></text:p>
      <text:p text:style-name="P845"><text:span text:style-name="T846">(žodžiais)</text:span></text:p>
      <text:p text:style-name="P847"><text:span text:style-name="T848">3.2.3.3</text:span><text:span text:style-name="T849">. _______________________</text:span><text:span text:style-name="T850">__________ Eur<text:s/></text:span><text:span text:style-name="T851">aplinkai pritaikyti</text:span><text:span text:style-name="T852">;</text:span></text:p>
      <text:p text:style-name="P853"><text:span text:style-name="T854">(žodžiais)</text:span></text:p>
      <text:p text:style-name="P855"><text:span text:style-name="T856">3.2.3.4</text:span><text:span text:style-name="T857">. _________________________________ Eur<text:s/></text:span><text:span text:style-name="T858">mokymui.</text:span></text:p>
      <text:p text:style-name="P859"><text:span text:style-name="T860">(žodžiais)</text:span></text:p>
      <text:p text:style-name="P861"><text:span text:style-name="T862">3.3</text:span><text:span text:style-name="T863">. ne vėliau kaip iki kito mėnesio 25 dienos, nustačius, kad mokėjimo</text:span><text:span text:style-name="T864"><text:s/>prašyme nustatytos išlaidos yra tinkamos kompensuoti, perv</text:span><text:span text:style-name="T865">esti į Sutartyje nurodytą sąskaitą mokėjimo prašymuose nurodytas šių subsidijų sumas:</text:span></text:p>
      <text:p text:style-name="P866"><text:span text:style-name="T867">3.3.1</text:span><text:span text:style-name="T868">.<text:s/></text:span><text:span text:style-name="T869">subsidijos</text:span><text:span text:style-name="T870"><text:s/></text:span><text:span text:style-name="T871">asistento<text:s/></text:span><text:span text:style-name="T872">išlaidoms sumą</text:span><text:span text:style-name="T873">;</text:span></text:p>
      <text:p text:style-name="P874"><text:span text:style-name="T875">3.3.2</text:span><text:span text:style-name="T876">.</text:span><text:span text:style-name="T877"><text:s/></text:span><text:span text:style-name="T878">subsidijos</text:span><text:span text:style-name="T879"><text:s/></text:span><text:span text:style-name="T880">transporto išlaidoms sumą</text:span><text:span text:style-name="T881">;</text:span></text:p>
      <text:p text:style-name="P882"><text:span text:style-name="T883">3.4</text:span><text:span text:style-name="T884">. ne vėliau kaip iki kito ketvirčio pirmojo mėnesio 25 dienos,<text:s/></text:span><text:span text:style-name="T885">nustačius, kad mokėjimo</text:span><text:span text:style-name="T886"><text:s/>prašyme nustatytos išlaidos yra tinkamos kompensuoti, pervesti į Sutartyje nurodytą sąskaitą mokėjimo prašyme nurodytą<text:s/></text:span><text:span text:style-name="T887">subsidijos</text:span><text:span text:style-name="T888"><text:s/></text:span><text:span text:style-name="T889">administravimo išlaidoms</text:span><text:span text:style-name="T890"><text:s/></text:span><text:span text:style-name="T891">sumą.</text:span></text:p>
      <text:p text:style-name="P892"/>
      <text:p text:style-name="P893"><text:span text:style-name="T894">4</text:span><text:span text:style-name="T895">. Bendrieji subsidijos gavėjo įsipareigojimai dėl subsidijos lė</text:span><text:span text:style-name="T896">šų panaudojimo:</text:span></text:p>
      <text:p text:style-name="P897"><text:span text:style-name="T898">4.1</text:span><text:span text:style-name="T899">. grąžinti visas nepanaudotos subsidijos lėšas į Užimtumo tarnybos nurodytą sąskaitą per 15 darbo dienų nuo Sutartyje nurodytų priemonių įgyvendinimo termino pabaigos;</text:span></text:p>
      <text:p text:style-name="P900"><text:span text:style-name="T901">4.2</text:span><text:span text:style-name="T902">. subsidijos lėšas laikyti specialioje socialinės įmonės val</text:span><text:span text:style-name="T903">stybės pagalbos sąskaitoje Lietuvos Respublikoje ar kitoje Europos ekonominės erdvės valstybėje veikiančioje kredito, mokėjimo ir (ar) elektroninių pinigų įstaigoje ir tvarkyti atskirą tam skirtų lėšų panaudojimo finansinę apskaitą;</text:span></text:p>
      <text:p text:style-name="P904"><text:span text:style-name="T905">4.4</text:span><text:span text:style-name="T906">. jei subsidija<text:s/></text:span><text:span text:style-name="T907">turi būti grąžinama dėl subsidijos gavėjo kaltės, subsidijos gavėjas privalo grąžinti faktiškai jam pervestą subsidijos sumą ir ____ procentų dydžio palūkanas</text:span><text:span text:style-name="T908"><text:note text:note-class="footnote" text:id="_ftn2"><text:note-citation>3</text:note-citation><text:note-body><text:p text:style-name="P909"><text:span text:style-name="T910"><text:s/>Šios palūkanos negali būti mažesnės negu nustatytos Europos Komisijos valstybės pagalbos grąžinimo atveju.</text:span></text:p></text:note-body></text:note></text:span><text:span text:style-name="T911"><text:s/>už laikotarpį nuo subsidijos gavimo iki visiško subsidijos gavėjo atsiskaitymo su Užimtumo tarny</text:span><text:span text:style-name="T912">ba;</text:span></text:p>
      <text:p text:style-name="P913"><text:span text:style-name="T914">4.5</text:span><text:span text:style-name="T915">. neparduoti, nedovanoti ar kitaip neperleisti, taip pat neišvežti už Europos ekonominės erdvės valstybių teritorijų ribų, neįkeisti ar kitaip nesuvaržyti teisių į nekilnojamąjį turtą, kurį subsidijos gavėjas įsigijo pasinaudodamas subsidija be<text:s/></text:span><text:span text:style-name="T916">Užimtumo tarnybos leidimo, ne mažiau kaip trejus metus nuo jo įsigijimo;<text:s/></text:span></text:p>
      <text:p text:style-name="P917"><text:span text:style-name="T918">4.6</text:span><text:span text:style-name="T919">. įgyvendinti priemonę profesionaliai, efektyviai ir taupiai, taikant profesinius vadybos ir apskaitos standartus ir atsakyti už priemonės vykdymo kokybę;</text:span></text:p>
      <text:p text:style-name="P920"><text:span text:style-name="T921">4.7</text:span><text:span text:style-name="T922">. ne vėliau k</text:span><text:span text:style-name="T923">aip per 4 darbo dienas pranešti Užimtumo tarnybai apie bet kurių duomenų, pateiktų Sutartyje, pasikeitimus (nurodyti pasikeitusius duomenis ir duomenų pasikeitimo datą).</text:span></text:p>
      <text:p text:style-name="P924"/>
      <text:p text:style-name="P925"><text:span text:style-name="T926">5</text:span><text:span text:style-name="T927">. Bendrieji Užimtumo tarnybos įsipareigojimai:</text:span></text:p>
      <text:p text:style-name="P928"><text:span text:style-name="T929">5.1</text:span><text:span text:style-name="T930">. teikti subsidijos<text:s/></text:span><text:span text:style-name="T931">gavėjui konsultacijas dėl gautų subsidijų apskaitos ir dokumentavimo;</text:span></text:p>
      <text:p text:style-name="P932"><text:span text:style-name="T933">5.2</text:span><text:span text:style-name="T934">. išnagrinėti raštu pateiktus subsidijos gavėjo prašymus ir paklausimus, teikti informaciją, reikalingą priemonei įgyvendinti.</text:span></text:p>
      <text:p text:style-name="P935"/>
      <text:p text:style-name="P936"><text:span text:style-name="T937">6</text:span><text:span text:style-name="T938">. Subsidijos mokėjimo sustabdymas, nutraukim</text:span><text:span text:style-name="T939">as ir išmokėtos subsidijos grąžinimas</text:span></text:p>
      <text:p text:style-name="P940"><text:span text:style-name="T941">6.1</text:span><text:span text:style-name="T942">. Subsidijos mokėjimas sustabdomas, nutraukiamas ir išmokėta subsidija grąžinama Įstatyme ir Sutartyje nustatytomis sąlygomis ir tvarka.<text:s/></text:span></text:p>
      <text:h text:style-name="P943" text:outline-level="3"/>
      <text:h text:style-name="P944" text:outline-level="3"><text:span text:style-name="T945">7</text:span><text:span text:style-name="T946">. Šalių atsakomybė:</text:span></text:h>
      <text:p text:style-name="P947"><text:span text:style-name="T948">7.1</text:span><text:span text:style-name="T949">. Sutarties šalys už Sutartyje nurodytų įs</text:span><text:span text:style-name="T950">ipareigojimų nevykdymą atsako įstatymų ir kitų teisės aktų nustatyta tvarka;</text:span><text:span text:style-name="T951"><text:s/></text:span></text:p>
      <text:p text:style-name="P952"><text:span text:style-name="T953">7.2</text:span><text:span text:style-name="T954">. nustačius, kad lėšos, skirtos priemonei įgyvendinti, naudojamos ne pagal paskirtį ir dėl to Užimtumo tarnybai padaryta žala, subsidijos gavėjas įstatymų ir kitų teisės a</text:span><text:span text:style-name="T955">ktų nustatyta tvarka privalo šią žalą atlyginti;</text:span></text:p>
      <text:p text:style-name="P956"><text:span text:style-name="T957">7.3</text:span><text:span text:style-name="T958">. šalys atleidžiamos nuo atsakomybės už Sutartyje numatytų įsipareigojimų nevykdymą, jei tai įvyko dėl nenugalimos jėgos sukeltų aplinkybių Lietuvos Respublikos Vyriausybės 1996 m. liepos 15 d. nutari</text:span><text:span text:style-name="T959">me Nr. 840 „Dėl Atleidimo nuo atsakomybės esant nenugalimos jėgos (</text:span><text:span text:style-name="T960">force majeure</text:span><text:span text:style-name="T961">) aplinkybės taisyklių patvirtinimo“ numatytais atvejais. Apie tokių aplinkybių atsiradimą Sutarties šalis privalo informuoti kitą šalį raštu per 3 darbo dienas.<text:s/></text:span></text:p>
      <text:p text:style-name="P962"/>
      <text:p text:style-name="P963"><text:span text:style-name="T964">8</text:span><text:span text:style-name="T965">.<text:s/></text:span><text:span text:style-name="T966">Sutarties pakeitimas ir pasibaigimas:</text:span></text:p>
      <text:p text:style-name="P967"><text:span text:style-name="T968">8.1</text:span><text:span text:style-name="T969">. pasikeitus aplinkybėms, Sutarties sąlygos gali būti keičiamos. Šiuo atveju kiekviena iš Sutarties šalių turi teisę raštu kreiptis į kitą šalį siūlydama pakeisti konkrečias Sutarties sąlygas. Atsakymą raštu dėl S</text:span><text:span text:style-name="T970">utarties pakeitimo šalis turi pateikti per 5 darbo dienas nuo pasiūlymo gavimo dienos. Jei šio atsakymo šalis per nurodytą terminą nepateikia, laikoma, kad ši šalis Sutarties pakeitimui nepritaria. Jei Sutarties, nepakeitus jos, vykdyti neįmanoma, šalys ga</text:span><text:span text:style-name="T971">li Sutartį nutraukti. Sutartis pasibaigia šalims įvykdžius visus sutartinius įsipareigojimus;</text:span></text:p>
      <text:p text:style-name="P972"><text:span text:style-name="T973">8.2</text:span><text:span text:style-name="T974">. visi Sutarties pakeitimai, patikslinimai yra neatskiriamos Sutarties dalys;<text:s/></text:span></text:p>
      <text:p text:style-name="P975"><text:span text:style-name="T976">8.3</text:span><text:span text:style-name="T977">. subsidijos gavėjas turi teisę atsisakyti Sutarties ir subsidijos, j</text:span><text:span text:style-name="T978">eigu subsidija ar jos dalis jam nebuvo išmokėta.</text:span></text:p>
      <text:p text:style-name="P979"/>
      <text:p text:style-name="P980"><text:span text:style-name="T981">9</text:span><text:span text:style-name="T982">. Ginčų sprendimas</text:span></text:p>
      <text:p text:style-name="P983"><text:span text:style-name="T984">9.1</text:span><text:span text:style-name="T985">. Sutartis vykdoma ir šalių ginčai, kilę dėl jos vykdymo, sprendžiami vadovaujantis Lietuvos Respublikos teisės aktais.</text:span></text:p>
      <text:p text:style-name="P986"/>
      <text:p text:style-name="P987"><text:span text:style-name="T988">10</text:span><text:span text:style-name="T989">. Baigiamosios nuostatos:</text:span></text:p>
      <text:p text:style-name="P990"><text:span text:style-name="T991">10.1</text:span><text:span text:style-name="T992">. Sutartis<text:s/></text:span><text:span text:style-name="T993">įsigalioja kitą dieną nuo jos pasirašymo dienos ir galioja iki visiško šalių įsipareigojimų įvykdymo;</text:span></text:p>
      <text:p text:style-name="P994"><text:span text:style-name="T995">10.2</text:span><text:span text:style-name="T996">. Sutartis sudaryta dviem egzemplioriais, po vieną kiekvienai šaliai;<text:s/></text:span></text:p>
      <text:p text:style-name="P997"><text:span text:style-name="T998">10.3</text:span><text:span text:style-name="T999">. Sutarties priedai laikomi neatskiriama Sutarties dalimi.</text:span></text:p>
      <text:p text:style-name="P1000"/>
      <text:p text:style-name="P1001"><text:span text:style-name="T1002">PRIDEDA</text:span><text:span text:style-name="T1003">MA. Paraiška gauti subsidiją ir jos priedai, _____ lapų.</text:span></text:p>
      <text:p text:style-name="P1004"><text:span text:style-name="T1005">11</text:span><text:span text:style-name="T1006">. Šalių rekvizitai ir parašai</text:span><text:span text:style-name="T1007"><text:note text:note-class="footnote" text:id="_ftn3"><text:note-citation>4</text:note-citation><text:note-body><text:p text:style-name="P1008"><text:span text:style-name="T1009"><text:s/>Užimtumo tarnyba ir subsidijos gavėjas taip pat pasirašo kiekvieną šios Sutarties lapą.</text:span></text:p></text:note-body></text:note></text:span><text:span text:style-name="T1010"><text: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Užimtumo tarnyba<text:s/></text:span></text:p>
            <text:p text:style-name="P1019">______________________________________<text:s/></text:p>
            <text:p text:style-name="P1020">(juridinio asmens kodas)</text:p>
            <text:p text:style-name="P1021">_______________________________________</text:p>
            <text:p text:style-name="P1022">(adresas, tel., el. p.)</text:p>
            <text:p text:style-name="P1023">_______________________________________</text:p>
            <text:p text:style-name="P1024">(kredito, mokėjimo ir (ar) elektroninių pinigų įstaigos pavadinimas ir kodas, sąskaitos numeris)</text:p>
            <text:p text:style-name="P1025">_______________________________________</text:p>
            <text:p text:style-name="P1026">(pareigų pavadinimas)</text:p>
            <text:p text:style-name="P1027">_______________________________________</text:p>
            <text:p text:style-name="P1028">(parašas)</text:p>
            <text:p text:style-name="P1029">_______________________________________</text:p>
            <text:p text:style-name="P1030">(vardas ir pavardė)<text:s/></text:p>
            <text:p text:style-name="P1031"/>
            <text:p text:style-name="P1032">A. V.</text:p>
          </table:table-cell>
          <table:table-cell table:style-name="TableCell1033">
            <text:p text:style-name="P1034">Subsidijos gavėjas<text:s/></text:p>
            <text:p text:style-name="P1035">_______________________________________</text:p>
            <text:p text:style-name="P1036">(juridinio asmens kodas)</text:p>
            <text:p text:style-name="P1037">_______________________________________</text:p>
            <text:p text:style-name="P1038">(adresas, tel., el. p.)</text:p>
            <text:p text:style-name="P1039">_______________________________________</text:p>
            <text:p text:style-name="P1040">(kredito, mokėjimo ir (ar) elektroninių pinigų įstaigos pavadinimas ir kodas, sąskaitos numeris)</text:p>
            <text:p text:style-name="P1041">_______________________________________</text:p>
            <text:p text:style-name="P1042">(pareigų pavadinimas)</text:p>
            <text:p text:style-name="P1043">_______________________________________</text:p>
            <text:p text:style-name="P1044">(parašas)</text:p>
            <text:p text:style-name="P1045">_______________________________________</text:p>
            <text:p text:style-name="P1046">(vardas ir pavardė)<text:s/></text:p>
            <text:p text:style-name="P1047"/>
            <text:p text:style-name="P1048"><text:span text:style-name="T1049">A. V.</text:span></text:p>
          </table:table-cell>
        </table:table-row>
      </table:table>
      <text:p text:style-name="P1050"/>
      <text:p text:style-name="Normal"/>
      <text:p text:style-name="P1051">Priedo pakeitimai:</text:p>
      <text:p text:style-name="P1052"><text:span text:style-name="T1053">Nr.<text:s/></text:span><text:a xlink:href="https://www.e-tar.lt/portal/legalAct.html?documentId=7f34ee60877b11e4a98a9f2247652cf4" office:target-frame-name="_top" xlink:show="replace"><text:span text:style-name="T1054">A1-659</text:span></text:a><text:span text:style-name="T1055">, 2014-12-19, paskelbta TAR 2014-12-22, i. k. 2014-20300</text:span></text:p>
      <text:p text:style-name="P1056"><text:span text:style-name="T1057">Nr.<text:s/></text:span><text:a xlink:href="https://www.e-tar.lt/portal/legalAct.html?documentId=0f9928f0432811ea829bc2bea81c1194" office:target-frame-name="_top" xlink:show="replace"><text:span text:style-name="T1058">A1-76</text:span></text:a><text:span text:style-name="T1059">, 2020-01-30, paskelbta TAR 2020-01-30, i. k. 2020-02092</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ocialinės apsaugos ir darbo ministerija, Įsakymas</text:span></text:p>
      <text:p text:style-name="P1069"><text:span text:style-name="T1070">Nr.<text:s/></text:span><text:a xlink:href="https://www.e-tar.lt/portal/legalAct.html?documentId=TAR.10733D5E5E46" office:target-frame-name="_top" xlink:show="replace"><text:span text:style-name="T1071">A1-219</text:span></text:a><text:span text:style-name="T1072">, 2005-07-28, Žin., 2005, Nr. 94-3511 (2005-08-04), i. k. 1052230ISAK00A1-219</text:span></text:p>
      <text:p text:style-name="P1073"><text:span text:style-name="T1074">Dėl socialinės apsaugos ir darbo ministro 2004 m. gruodžio 15 d. įsakymo Nr. A1-279 "Dėl Soci</text:span><text:span text:style-name="T1075">alinių įmonių ataskaitų apie iš visų šaltinių gautą ir panaudotą valstybės pagalbą teikimo tvarkos aprašo bei Sutarties dėl subsidijos išmokėjimo ir panaudojimo tvarkos tipinės formos patvirtinimo" pakeitimo</text:span></text:p>
      <text:p text:style-name="P1076"/>
      <text:p text:style-name="P1077"><text:span text:style-name="T1078">2.</text:span></text:p>
      <text:p text:style-name="P1079"><text:span text:style-name="T1080">Lietuvos Respublikos socialinės apsaugos ir<text:s/></text:span><text:span text:style-name="T1081">darbo ministerija, Įsakymas</text:span></text:p>
      <text:p text:style-name="P1082"><text:span text:style-name="T1083">Nr.<text:s/></text:span><text:a xlink:href="https://www.e-tar.lt/portal/legalAct.html?documentId=TAR.83ADD9FE4197" office:target-frame-name="_top" xlink:show="replace"><text:span text:style-name="T1084">A1-284</text:span></text:a><text:span text:style-name="T1085">, 2009-04-27, Žin., 2009, Nr. 55-2178 (2009-05-14), i. k. 1092230ISAK00A1-284</text:span></text:p>
      <text:p text:style-name="P1086"><text:span text:style-name="T1087">Dėl Lietuvos Respublikos socialinės apsaugos ir darbo mini</text:span><text:span text:style-name="T1088">stro 2004 m. gruodžio 15 d. įsakymo Nr. A1-279 "Dėl Socialinių įmonių ataskaitų apie iš visų šaltinių gautą ir panaudotą valstybės pagalbą teikimo tvarkos aprašo bei Sutarties dėl subsidijos išmokėjimo ir panaudojimo tvarkos tipinės formos patvirtinimo" pa</text:span><text:span text:style-name="T1089">keitimo</text:span></text:p>
      <text:p text:style-name="P1090"/>
      <text:p text:style-name="P1091"><text:span text:style-name="T1092">3.</text:span></text:p>
      <text:p text:style-name="P1093"><text:span text:style-name="T1094">Lietuvos Respublikos socialinės apsaugos ir darbo ministerija, Įsakymas</text:span></text:p>
      <text:p text:style-name="P1095"><text:span text:style-name="T1096">Nr.<text:s/></text:span><text:a xlink:href="https://www.e-tar.lt/portal/legalAct.html?documentId=TAR.5848CA65248A" office:target-frame-name="_top" xlink:show="replace"><text:span text:style-name="T1097">A1-138</text:span></text:a><text:span text:style-name="T1098">, 2012-03-09, Žin., 2012, Nr. 32-1516 (2012-03-15), i. k. 1122230ISAK00A1-138</text:span></text:p>
      <text:p text:style-name="P1099"><text:span text:style-name="T1100">Dėl Lietuvos Respublikos socialinės apsaugos ir darbo ministro 2004 m. gruodžio 15 d. įsakymo Nr. A1-279 "Dėl Socialinių įmonių ataskaitų apie iš visų šaltinių gautą ir panaudotą valstybės pagalbą teikimo tvarkos aprašo bei Sutarties dėl subsidijos išmokėj</text:span><text:span text:style-name="T1101">imo ir panaudojimo tvarkos tipinės formos patvirtinimo" pakeitimo</text:span></text:p>
      <text:p text:style-name="P1102"/>
      <text:p text:style-name="P1103"><text:span text:style-name="T1104">4.</text:span></text:p>
      <text:p text:style-name="P1105"><text:span text:style-name="T1106">Lietuvos Respublikos socialinės apsaugos ir darbo ministerija, Įsakymas</text:span></text:p>
      <text:p text:style-name="P1107"><text:span text:style-name="T1108">Nr.<text:s/></text:span><text:a xlink:href="https://www.e-tar.lt/portal/legalAct.html?documentId=7f34ee60877b11e4a98a9f2247652cf4" office:target-frame-name="_top" xlink:show="replace"><text:span text:style-name="T1109">A1-659</text:span></text:a><text:span text:style-name="T1110">,<text:s/></text:span><text:span text:style-name="T1111">2014-12-19, paskelbta TAR 2014-12-22, i. k. 2014-20300</text:span></text:p>
      <text:p text:style-name="P1112"><text:span text:style-name="T1113">Dėl Lietuvos Respublikos socialinės apsaugos ir darbo ministro 2004 m. gruodžio 15 d. įsakymo Nr. A1-279 „Dėl Socialinių įmonių ataskaitų apie iš visų šaltinių gautą ir panaudotą valstybės pagalbą teik</text:span><text:span text:style-name="T1114">imo tvarkos aprašo bei sutarties dėl subsidijos išmokėjimo ir panaudojimo tvarkos tipinės formos patvirtinimo“ pakeitimo</text:span></text:p>
      <text:p text:style-name="P1115"/>
      <text:p text:style-name="P1116"><text:span text:style-name="T1117">5.</text:span></text:p>
      <text:p text:style-name="P1118"><text:span text:style-name="T1119">Lietuvos Respublikos socialinės apsaugos ir darbo ministerija, Įsakymas</text:span></text:p>
      <text:p text:style-name="P1120"><text:span text:style-name="T1121">Nr.<text:s/></text:span><text:a xlink:href="https://www.e-tar.lt/portal/legalAct.html?documentId=1f202590ce0c11e8bea9885f77677ec1" office:target-frame-name="_top" xlink:show="replace"><text:span text:style-name="T1122">A1-573</text:span></text:a><text:span text:style-name="T1123">, 2018-10-12, paskelbta TAR 2018-10-15, i. k. 2018-16172</text:span></text:p>
      <text:p text:style-name="P1124"><text:span text:style-name="T1125">Dėl Lietuvos Respublikos socialinės apsaugos ir darbo ministro 2004 m. gruodžio 15 d. įsakymo Nr. A1-279 „Dėl Socialinių įmonių ataskaitų apie iš visų</text:span><text:span text:style-name="T1126"><text:s/>šaltinių gautą ir panaudotą valstybės pagalbą teikimo tvarkos aprašo bei Sutarties dėl subsidijos išmokėjimo ir panaudojimo tvarkos tipinės formos patvirtinimo“ pakeitimo</text:span></text:p>
      <text:p text:style-name="P1127"/>
      <text:p text:style-name="P1128"><text:span text:style-name="T1129">6.</text:span></text:p>
      <text:p text:style-name="P1130"><text:span text:style-name="T1131">Lietuvos Respublikos socialinės apsaugos ir darbo ministerija, Įsakymas</text:span></text:p>
      <text:p text:style-name="P1132"><text:span text:style-name="T1133">Nr.<text:s/></text:span><text:a xlink:href="https://www.e-tar.lt/portal/legalAct.html?documentId=27f1cfc0039511e9a5eaf2cd290f1944" office:target-frame-name="_top" xlink:show="replace"><text:span text:style-name="T1134">A1-736</text:span></text:a><text:span text:style-name="T1135">, 2018-12-19, paskelbta TAR 2018-12-19, i. k. 2018-20871</text:span></text:p>
      <text:p text:style-name="P1136"><text:span text:style-name="T1137">Dėl Lietuvos Respublikos socialinės apsaugos ir darbo ministro 2004 m. gruodžio 15 d. įsakymo Nr. A</text:span><text:span text:style-name="T1138">1-279 „Dėl Socialinių įmonių ataskaitų apie iš visų šaltinių gautą ir panaudotą valstybės pagalbą teikimo tvarkos aprašo bei Sutarties dėl subsidijos išmokėjimo ir panaudojimo tvarkos tipinės formos patvirtinimo“ pakeitimo</text:span></text:p>
      <text:p text:style-name="P1139"/>
      <text:p text:style-name="P1140"><text:span text:style-name="T1141">7.</text:span></text:p>
      <text:p text:style-name="P1142"><text:span text:style-name="T1143">Lietuvos Respublikos socialin</text:span><text:span text:style-name="T1144">ės apsaugos ir darbo ministerija, Įsakymas</text:span></text:p>
      <text:p text:style-name="P1145"><text:span text:style-name="T1146">Nr.<text:s/></text:span><text:a xlink:href="https://www.e-tar.lt/portal/legalAct.html?documentId=0f9928f0432811ea829bc2bea81c1194" office:target-frame-name="_top" xlink:show="replace"><text:span text:style-name="T1147">A1-76</text:span></text:a><text:span text:style-name="T1148">, 2020-01-30, paskelbta TAR 2020-01-30, i. k. 2020-02092</text:span></text:p>
      <text:p text:style-name="P1149"><text:span text:style-name="T1150">Dėl Lietuvos Respublikos socialinės apsaugos ir d</text:span><text:span text:style-name="T1151">arbo ministro 2004 m. gruodžio 15 d. įsakymo Nr. A1-279 „Dėl Socialinių įmonių ataskaitų apie iš visų šaltinių gautą ir panaudotą valstybės pagalbą teikimo tvarkos aprašo bei sutarties dėl subsidijos išmokėjimo ir panaudojimo tvarkos tipinės formos patvirt</text:span><text:span text:style-name="T1152">inimo“ pakeitimo</text:span></text:p>
      <text:p text:style-name="P1153"/>
      <text:p text:style-name="P1154"><text:span text:style-name="T1155">8.</text:span></text:p>
      <text:p text:style-name="P1156"><text:span text:style-name="T1157">Lietuvos Respublikos socialinės apsaugos ir darbo ministerija, Įsakymas</text:span></text:p>
      <text:p text:style-name="P1158"><text:span text:style-name="T1159">Nr.<text:s/></text:span><text:a xlink:href="https://www.e-tar.lt/portal/legalAct.html?documentId=5cc88e80bb6511eab9d9cd0c85e0b745" office:target-frame-name="_top" xlink:show="replace"><text:span text:style-name="T1160">A1-629</text:span></text:a><text:span text:style-name="T1161">, 2020-07-01, paskelbta TAR 2020-07-01, i. k. 2020-1472</text:span><text:span text:style-name="T1162">5</text:span></text:p>
      <text:p text:style-name="P1163"><text:span text:style-name="T1164">Dėl Lietuvos Respublikos socialinės apsaugos ir darbo ministro 2004 m. gruodžio 15 d. įsakymo Nr. A1-279 „Dėl Socialinių įmonių ataskaitų apie iš visų šaltinių gautą ir panaudotą valstybės pagalbą teikimo tvarkos aprašo bei sutarties dėl subsidijos išmok</text:span><text:span text:style-name="T1165">ėjimo ir panaudojimo tvarkos tipinės formos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style:master-page style:name="MP2" style:page-layout-name="PL2">
      <style:header>
        <text:p text:style-name="P244"><text:page-number text:fixed="false">7</text:page-number></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349"><text:page-number text:fixed="false">7</text:page-number></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8T21:19:00Z</meta:creation-date>
    <dc:date>2022-12-08T21:19:00Z</dc:date>
    <meta:template xlink:href="Normal.dotm" xlink:type="simple"/>
    <meta:editing-cycles>2</meta:editing-cycles>
    <meta:editing-duration>PT0S</meta:editing-duration>
    <meta:document-statistic meta:page-count="3" meta:paragraph-count="381" meta:word-count="5312" meta:character-count="34307" meta:row-count="1277" meta:non-whitespace-character-count="29376"/>
  </office:meta>
</office:document-meta>
</file>