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style:style>
    <style:style style:name="P48" style:parent-style-name="Normal" style:family="paragraph">
      <style:paragraph-properties fo:text-indent="3.543in"/>
      <style:text-properties style:font-name="TimesLT" style:font-size-complex="12pt" fo:language="en" fo:country="U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align="center"/>
      <style:text-properties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color="#000000" style:font-size-complex="6pt"/>
    </style:style>
    <style:style style:name="P154" style:parent-style-name="Normal" style:family="paragraph">
      <style:paragraph-properties fo:break-before="page"/>
    </style:style>
    <style:style style:name="P155" style:parent-style-name="Normal" style:family="paragraph">
      <style:paragraph-properties fo:text-indent="3.543in"/>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3.543in"/>
      <style:text-properties style:font-name="TimesLT" style:font-size-complex="12pt" fo:language="en" fo:country="US"/>
    </style:style>
    <style:style style:name="P159" style:parent-style-name="Normal" style:family="paragraph">
      <style:paragraph-properties fo:text-indent="3.543in"/>
      <style:text-properties style:font-size-complex="12pt"/>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indent="0.4923in"/>
    </style:style>
    <style:style style:name="TableColumn166" style:family="table-column">
      <style:table-column-properties style:column-width="6.3527in"/>
    </style:style>
    <style:style style:name="TableColumn167" style:family="table-column">
      <style:table-column-properties style:column-width="0.3395in"/>
    </style:style>
    <style:style style:name="Table165" style:family="table">
      <style:table-properties style:width="6.6923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style>
    <style:style style:name="P183" style:parent-style-name="Normal" style:family="paragraph">
      <style:paragraph-properties fo:text-indent="2.4611in"/>
    </style:style>
    <style:style style:name="P184" style:parent-style-name="Normal" style:family="paragraph">
      <style:paragraph-properties fo:text-indent="0.4923in"/>
    </style:style>
    <style:style style:name="TableColumn186" style:family="table-column">
      <style:table-column-properties style:column-width="5.9055in"/>
    </style:style>
    <style:style style:name="TableColumn187" style:family="table-column">
      <style:table-column-properties style:column-width="0.7868in"/>
    </style:style>
    <style:style style:name="Table185" style:family="table">
      <style:table-properties style:width="6.6923in" fo:margin-left="0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style>
    <style:style style:name="P198" style:parent-style-name="Normal" style:family="paragraph">
      <style:paragraph-properties fo:text-indent="0.4923in"/>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indent="0.4923in"/>
    </style:style>
    <style:style style:name="P203" style:parent-style-name="Normal" style:family="paragraph">
      <style:paragraph-properties fo:text-align="center"/>
      <style:text-properties style:text-underline-type="single" style:text-underline-style="solid" style:text-underline-width="auto" style:text-underline-mode="continuous"/>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style>
    <style:style style:name="P206" style:parent-style-name="Normal" style:family="paragraph">
      <style:paragraph-properties fo:text-indent="0.4923in"/>
    </style:style>
    <style:style style:name="TableColumn208" style:family="table-column">
      <style:table-column-properties style:column-width="2.0708in"/>
    </style:style>
    <style:style style:name="TableColumn209" style:family="table-column">
      <style:table-column-properties style:column-width="1.5444in"/>
    </style:style>
    <style:style style:name="TableColumn210" style:family="table-column">
      <style:table-column-properties style:column-width="0.8562in"/>
    </style:style>
    <style:style style:name="TableColumn211" style:family="table-column">
      <style:table-column-properties style:column-width="0.852in"/>
    </style:style>
    <style:style style:name="TableColumn212" style:family="table-column">
      <style:table-column-properties style:column-width="1.3687in"/>
    </style:style>
    <style:style style:name="Table207" style:family="table">
      <style:table-properties style:width="6.6923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style>
    <style:style style:name="P264" style:parent-style-name="Normal" style:family="paragraph">
      <style:paragraph-properties fo:text-indent="0.4923in"/>
    </style:style>
    <style:style style:name="P265" style:parent-style-name="Normal" style:family="paragraph">
      <style:paragraph-properties fo:text-indent="0.4923in"/>
    </style:style>
    <style:style style:name="P266" style:parent-style-name="Normal" style:family="paragraph">
      <style:paragraph-properties fo:text-indent="0.4923in"/>
    </style:style>
    <style:style style:name="P267" style:parent-style-name="Normal" style:family="paragraph">
      <style:paragraph-properties fo:text-indent="0.4923in">
        <style:tab-stops>
          <style:tab-stop style:type="center" style:position="2.0777in"/>
          <style:tab-stop style:type="center" style:position="3.5062in"/>
          <style:tab-stop style:type="center" style:position="6.1034in"/>
        </style:tab-stops>
      </style:paragraph-properties>
      <style:text-properties fo:font-size="10pt" style:font-size-asian="10pt"/>
    </style:style>
    <style:style style:name="P268" style:parent-style-name="Normal" style:family="paragraph">
      <style:paragraph-properties fo:text-indent="0.4923in">
        <style:tab-stops>
          <style:tab-stop style:type="center" style:position="2.5972in"/>
        </style:tab-stops>
      </style:paragraph-properties>
    </style:style>
    <style:style style:name="P269" style:parent-style-name="Normal" style:family="paragraph">
      <style:paragraph-properties fo:text-indent="0.4923in"/>
    </style:style>
    <style:style style:name="P270" style:parent-style-name="Normal" style:family="paragraph">
      <style:paragraph-properties fo:text-indent="0.4923in"/>
    </style:style>
    <style:style style:name="P271" style:parent-style-name="Normal" style:family="paragraph">
      <style:paragraph-properties fo:text-indent="0.4923in">
        <style:tab-stops>
          <style:tab-stop style:type="center" style:position="2.9868in"/>
          <style:tab-stop style:type="center" style:position="4.9347in"/>
        </style:tab-stops>
      </style:paragraph-properties>
      <style:text-properties fo:font-size="10pt" style:font-size-asian="10pt"/>
    </style:style>
    <style:style style:name="P272" style:parent-style-name="Normal" style:family="paragraph">
      <style:paragraph-properties fo:text-indent="0.4923in"/>
      <style:text-properties fo:font-size="10pt" style:font-size-asian="10pt"/>
    </style:style>
    <style:style style:name="P273" style:parent-style-name="Normal" style:family="paragraph">
      <style:paragraph-properties fo:text-align="center"/>
    </style:style>
    <style:style style:name="P274" style:parent-style-name="Normal" style:family="paragraph">
      <style:paragraph-properties fo:break-before="page"/>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P281" style:parent-style-name="Normal" style:family="paragraph">
      <style:paragraph-properties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indent="0.4923in"/>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indent="0.4923in"/>
    </style:style>
    <style:style style:name="P291" style:parent-style-name="Normal" style:family="paragraph">
      <style:paragraph-properties fo:text-indent="0.4923in">
        <style:tab-stops>
          <style:tab-stop style:type="right" style:leader-style="solid" style:leader-text="_" style:position="6.6937in"/>
        </style:tab-stops>
      </style:paragraph-properties>
    </style:style>
    <style:style style:name="P292" style:parent-style-name="Normal" style:family="paragraph">
      <style:paragraph-properties fo:text-align="justify">
        <style:tab-stops>
          <style:tab-stop style:type="right" style:leader-style="solid" style:leader-text="_" style:position="6.6937in"/>
        </style:tab-stops>
      </style:paragraph-properties>
    </style:style>
    <style:style style:name="P293" style:parent-style-name="Normal" style:family="paragraph">
      <style:paragraph-properties fo:text-align="justify" fo:text-indent="1.575in"/>
      <style:text-properties fo:font-size="10pt" style:font-size-asian="10pt"/>
    </style:style>
    <style:style style:name="P294" style:parent-style-name="Normal" style:family="paragraph">
      <style:paragraph-properties fo:text-align="justify">
        <style:tab-stops>
          <style:tab-stop style:type="right" style:leader-style="solid" style:leader-text="_" style:position="6.693in"/>
        </style:tab-stops>
      </style:paragraph-properties>
    </style:style>
    <style:style style:name="P295" style:parent-style-name="Normal" style:family="paragraph">
      <style:paragraph-properties fo:text-align="justify" fo:text-indent="1.2798in"/>
      <style:text-properties fo:font-size="10pt" style:font-size-asian="10pt"/>
    </style:style>
    <style:style style:name="P296" style:parent-style-name="Normal" style:family="paragraph">
      <style:paragraph-properties fo:text-align="justify">
        <style:tab-stops>
          <style:tab-stop style:type="right" style:leader-style="solid" style:leader-text="_" style:position="6.693in"/>
        </style:tab-stops>
      </style:paragraph-properties>
    </style:style>
    <style:style style:name="P297" style:parent-style-name="Normal" style:family="paragraph">
      <style:paragraph-properties fo:text-align="justify" fo:text-indent="1.9687in">
        <style:tab-stops>
          <style:tab-stop style:type="center" style:position="2.8569in"/>
        </style:tab-stops>
      </style:paragraph-properties>
      <style:text-properties fo:font-size="10pt" style:font-size-asian="10pt"/>
    </style:style>
    <style:style style:name="P298" style:parent-style-name="Normal" style:family="paragraph">
      <style:paragraph-properties>
        <style:tab-stops>
          <style:tab-stop style:type="right" style:leader-style="solid" style:leader-text="_" style:position="6.693in"/>
        </style:tab-stops>
      </style:paragraph-properties>
    </style:style>
    <style:style style:name="P299" style:parent-style-name="Normal" style:family="paragraph">
      <style:paragraph-properties fo:text-indent="2.5597in">
        <style:tab-stops>
          <style:tab-stop style:type="center" style:position="4.2854in"/>
        </style:tab-stops>
      </style:paragraph-properties>
      <style:text-properties fo:font-size="10pt" style:font-size-asian="10pt"/>
    </style:style>
    <style:style style:name="P300" style:parent-style-name="Normal" style:family="paragraph">
      <style:paragraph-properties fo:text-align="justify"/>
    </style:style>
    <style:style style:name="P301" style:parent-style-name="Normal" style:family="paragraph">
      <style:paragraph-properties>
        <style:tab-stops>
          <style:tab-stop style:type="right" style:leader-style="solid" style:leader-text="_" style:position="6.6937in"/>
        </style:tab-stops>
      </style:paragraph-properties>
    </style:style>
    <style:style style:name="P302" style:parent-style-name="Normal" style:family="paragraph">
      <style:paragraph-properties fo:text-indent="1.477in"/>
      <style:text-properties fo:font-size="10pt" style:font-size-asian="10pt"/>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style:tab-stops>
          <style:tab-stop style:type="right" style:leader-style="solid" style:leader-text="_" style:position="6.693in"/>
        </style:tab-stops>
      </style:paragraph-properties>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indent="0.0986in"/>
      <style:text-properties fo:color="#000000" fo:font-size="10pt" style:font-size-asian="10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text-position="super 66.6%"/>
    </style:style>
    <style:style style:name="T326" style:parent-style-name="DefaultParagraphFont" style:family="text">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paragraph-properties fo:text-indent="0.4923in"/>
    </style:style>
    <style:style style:name="P329" style:parent-style-name="Normal" style:family="paragraph">
      <style:paragraph-properties fo:text-indent="0.4923in"/>
    </style:style>
    <style:style style:name="T330" style:parent-style-name="DefaultParagraphFont" style:family="text">
      <style:text-properties fo:font-weight="bold" style:font-weight-asian="bold" fo:font-style="italic" style:font-style-asian="italic"/>
    </style:style>
    <style:style style:name="T331" style:parent-style-name="DefaultParagraphFont" style:family="text">
      <style:text-properties fo:font-weight="bold" style:font-weight-asian="bold" fo:font-style="italic" style:font-style-asian="italic"/>
    </style:style>
    <style:style style:name="P332" style:parent-style-name="Normal" style:family="paragraph">
      <style:paragraph-properties fo:text-indent="0.4923in"/>
    </style:style>
    <style:style style:name="T333" style:parent-style-name="DefaultParagraphFont" style:family="text">
      <style:text-properties fo:font-weight="bold" style:font-weight-asian="bold" fo:font-style="italic" style:font-style-asian="italic"/>
    </style:style>
    <style:style style:name="T334" style:parent-style-name="DefaultParagraphFont" style:family="text">
      <style:text-properties fo:font-weight="bold" style:font-weight-asian="bold" fo:font-style="italic" style:font-style-asian="italic"/>
    </style:style>
    <style:style style:name="T335" style:parent-style-name="DefaultParagraphFont" style:family="text">
      <style:text-properties fo:font-weight="bold" style:font-weight-asian="bold" fo:font-style="italic" style:font-style-asian="italic"/>
    </style:style>
    <style:style style:name="P336" style:parent-style-name="Normal" style:family="paragraph">
      <style:paragraph-properties fo:text-indent="0.4923in">
        <style:tab-stops>
          <style:tab-stop style:type="right" style:leader-style="solid" style:leader-text="_" style:position="6.693in"/>
        </style:tab-stops>
      </style:paragraph-properties>
    </style:style>
    <style:style style:name="P337" style:parent-style-name="Normal" style:family="paragraph">
      <style:paragraph-properties>
        <style:tab-stops>
          <style:tab-stop style:type="right" style:leader-style="solid" style:leader-text="_" style:position="6.693in"/>
        </style:tab-stops>
      </style:paragraph-properties>
    </style:style>
    <style:style style:name="P338" style:parent-style-name="Normal" style:family="paragraph">
      <style:paragraph-properties fo:text-align="justify" fo:text-indent="2.3625in"/>
      <style:text-properties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font-style="italic" style:font-style-asian="italic"/>
    </style:style>
    <style:style style:name="T358" style:parent-style-name="DefaultParagraphFont" style:family="text">
      <style:text-properties fo:font-weight="bold" style:font-weight-asian="bold" fo:font-style="italic" style:font-style-asian="italic"/>
    </style:style>
    <style:style style:name="P3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4.5284in">
        <style:tab-stops>
          <style:tab-stop style:type="center" style:position="5.1062in"/>
        </style:tab-stops>
      </style:paragraph-properties>
      <style:text-properties fo:color="#000000" fo:font-size="10pt" style:font-size-asian="10pt" style:language-asian="lt" style:country-asian="LT"/>
    </style:style>
    <style:style style:name="P36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language-asian="lt" style:country-asian="LT"/>
    </style:style>
    <style:style style:name="P365" style:parent-style-name="Normal" style:family="paragraph">
      <style:paragraph-properties fo:text-align="justify" fo:text-indent="1.9687in">
        <style:tab-stops>
          <style:tab-stop style:type="center" style:position="2.9687in"/>
        </style:tab-stops>
      </style:paragraph-properties>
    </style:style>
    <style:style style:name="T366" style:parent-style-name="DefaultParagraphFont" style:family="text">
      <style:text-properties fo:color="#000000" fo:font-size="10pt" style:font-size-asian="10pt"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8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indent="0.4923in">
        <style:tab-stops>
          <style:tab-stop style:type="right" style:leader-style="solid" style:leader-text="_" style:position="6.693in"/>
        </style:tab-stops>
      </style:paragraph-properties>
    </style:style>
    <style:style style:name="P385" style:parent-style-name="Normal" style:family="paragraph">
      <style:paragraph-properties fo:text-indent="2.0673in">
        <style:tab-stops>
          <style:tab-stop style:type="center" style:position="2.5972in"/>
        </style:tab-stops>
      </style:paragraph-properties>
      <style:text-properties fo:font-size="10pt" style:font-size-asian="10pt"/>
    </style:style>
    <style:style style:name="P386" style:parent-style-name="Normal" style:family="paragraph">
      <style:paragraph-properties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tyle="italic" style:font-style-asian="italic"/>
    </style:style>
    <style:style style:name="T402" style:parent-style-name="DefaultParagraphFont" style:family="text">
      <style:text-properties fo:font-weight="bold" style:font-weight-asian="bold" fo:font-style="italic" style:font-style-asian="italic"/>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font-style="italic" style:font-style-asian="italic"/>
    </style:style>
    <style:style style:name="T408" style:parent-style-name="DefaultParagraphFont" style:family="text">
      <style:text-properties fo:font-weight="bold" style:font-weight-asian="bold" fo:font-style="italic" style:font-style-asian="italic"/>
    </style:style>
    <style:style style:name="P409" style:parent-style-name="Normal" style:family="paragraph">
      <style:paragraph-properties fo:text-indent="0.4923in">
        <style:tab-stops>
          <style:tab-stop style:type="right" style:leader-style="solid" style:leader-text="_" style:position="6.6937in"/>
        </style:tab-stops>
      </style:paragraph-properties>
    </style:style>
    <style:style style:name="P410" style:parent-style-name="Normal" style:family="paragraph">
      <style:paragraph-properties fo:text-indent="3.9375in">
        <style:tab-stops>
          <style:tab-stop style:type="center" style:position="4.5451in"/>
        </style:tab-stops>
      </style:paragraph-properties>
      <style:text-properties fo:font-size="10pt" style:font-size-asian="10pt"/>
    </style:style>
    <style:style style:name="P411" style:parent-style-name="Normal" style:family="paragraph">
      <style:paragraph-properties>
        <style:tab-stops>
          <style:tab-stop style:type="right" style:leader-style="solid" style:leader-text="_" style:position="6.6937in"/>
        </style:tab-stops>
      </style:paragraph-properties>
    </style:style>
    <style:style style:name="T412" style:parent-style-name="DefaultParagraphFont" style:family="text">
      <style:text-properties style:text-underline-type="single" style:text-underline-style="solid" style:text-underline-width="auto" style:text-underline-mode="continuous"/>
    </style:style>
    <style:style style:name="P413" style:parent-style-name="Normal" style:family="paragraph">
      <style:paragraph-properties fo:text-indent="4.4298in">
        <style:tab-stops>
          <style:tab-stop style:type="center" style:position="5.3243in"/>
        </style:tab-stops>
      </style:paragraph-properties>
    </style:style>
    <style:style style:name="T414" style:parent-style-name="DefaultParagraphFont" style:family="text">
      <style:text-properties fo:font-size="10pt" style:font-size-asian="10pt"/>
    </style:style>
    <style:style style:name="P415" style:parent-style-name="Normal" style:family="paragraph">
      <style:paragraph-properties>
        <style:tab-stops>
          <style:tab-stop style:type="right" style:leader-style="solid" style:leader-text="_" style:position="6.693in"/>
        </style:tab-stops>
      </style:paragraph-properties>
    </style:style>
    <style:style style:name="P416" style:parent-style-name="Normal" style:family="paragraph">
      <style:paragraph-properties fo:text-indent="2.4611in">
        <style:tab-stops>
          <style:tab-stop style:type="center" style:position="3.1166in"/>
        </style:tab-stops>
      </style:paragraph-properties>
      <style:text-properties fo:font-size="10pt" style:font-size-asian="10pt"/>
    </style:style>
    <style:style style:name="P417" style:parent-style-name="Normal" style:family="paragraph">
      <style:paragraph-properties>
        <style:tab-stops>
          <style:tab-stop style:type="right" style:leader-style="solid" style:leader-text="_" style:position="6.693in"/>
        </style:tab-stops>
      </style:paragraph-properties>
    </style:style>
    <style:style style:name="P418" style:parent-style-name="Normal" style:family="paragraph">
      <style:paragraph-properties fo:text-align="justify" fo:text-indent="2.3625in">
        <style:tab-stops>
          <style:tab-stop style:type="center" style:position="3.7659in"/>
        </style:tab-stops>
      </style:paragraph-properties>
    </style:style>
    <style:style style:name="T419" style:parent-style-name="DefaultParagraphFont" style:family="text">
      <style:text-properties fo:font-size="10pt" style:font-size-asian="10pt"/>
    </style:style>
    <style:style style:name="P420" style:parent-style-name="Normal" style:family="paragraph">
      <style:paragraph-properties fo:text-indent="0.4923in">
        <style:tab-stops>
          <style:tab-stop style:type="right" style:leader-style="solid" style:leader-text="_" style:position="6.693in"/>
        </style:tab-stops>
      </style:paragraph-properties>
    </style:style>
    <style:style style:name="P421" style:parent-style-name="Normal" style:family="paragraph">
      <style:paragraph-properties fo:text-indent="2.9534in">
        <style:tab-stops>
          <style:tab-stop style:type="center" style:position="3.6361in"/>
        </style:tab-stops>
      </style:paragraph-properties>
      <style:text-properties fo:font-size="10pt" style:font-size-asian="10pt"/>
    </style:style>
    <style:style style:name="P422" style:parent-style-name="Normal" style:family="paragraph">
      <style:paragraph-properties fo:text-align="justify"/>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fo:font-style="italic" style:font-style-asian="italic"/>
    </style:style>
    <style:style style:name="T428" style:parent-style-name="DefaultParagraphFont" style:family="text">
      <style:text-properties fo:font-weight="bold" style:font-weight-asian="bold" fo:font-style="italic" style:font-style-asian="italic"/>
    </style:style>
    <style:style style:name="T429" style:parent-style-name="DefaultParagraphFont" style:family="text">
      <style:text-properties fo:font-weight="bold" style:font-weight-asian="bold" fo:font-style="italic" style:font-style-asian="italic"/>
    </style:style>
    <style:style style:name="P4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1pt" style:language-asian="lt" style:country-asian="LT"/>
    </style:style>
    <style:style style:name="P435" style:parent-style-name="Normal" style:family="paragraph">
      <style:paragraph-properties fo:text-align="justify">
        <style:tab-stops>
          <style:tab-stop style:type="right" style:leader-style="solid" style:leader-text="_" style:position="6.693in"/>
        </style:tab-stops>
      </style:paragraph-properties>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1.477in">
        <style:tab-stops>
          <style:tab-stop style:type="center" style:position="2.6125in"/>
        </style:tab-stops>
      </style:paragraph-properties>
      <style:text-properties fo:color="#000000" fo:font-size="10pt" style:font-size-asian="10pt" style:language-asian="lt" style:country-asian="LT"/>
    </style:style>
    <style:style style:name="P438" style:parent-style-name="Normal" style:family="paragraph">
      <style:paragraph-properties fo:text-align="justify">
        <style:tab-stops>
          <style:tab-stop style:type="right" style:leader-style="solid" style:leader-text="_" style:position="6.693in"/>
        </style:tab-stops>
      </style:paragraph-properties>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indent="1.477in">
        <style:tab-stops>
          <style:tab-stop style:type="center" style:position="2.9687in"/>
        </style:tab-stops>
      </style:paragraph-properties>
    </style:style>
    <style:style style:name="T441" style:parent-style-name="DefaultParagraphFont" style:family="text">
      <style:text-properties fo:color="#000000" fo:font-size="10pt" style:font-size-asian="10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indent="0.4923in"/>
    </style:style>
    <style:style style:name="T450" style:parent-style-name="DefaultParagraphFont" style:family="text">
      <style:text-properties fo:font-weight="bold" style:font-weight-asian="bold" fo:font-style="italic" style:font-style-asian="italic"/>
    </style:style>
    <style:style style:name="T451" style:parent-style-name="DefaultParagraphFont" style:family="text">
      <style:text-properties fo:font-weight="bold" style:font-weight-asian="bold" fo:font-style="italic" style:font-style-asian="italic"/>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language-asian="lt" style:country-asian="LT"/>
    </style:style>
    <style:style style:name="P457" style:parent-style-name="Normal" style:family="paragraph">
      <style:paragraph-properties fo:margin-left="0.95in" fo:text-indent="3.3812in">
        <style:tab-stops/>
      </style:paragraph-properties>
      <style:text-properties fo:color="#000000" fo:font-size="10pt" style:font-size-asian="10pt" style:language-asian="lt" style:country-asian="LT"/>
    </style:style>
    <style:style style:name="P458" style:parent-style-name="Normal" style:family="paragraph">
      <style:paragraph-properties fo:text-align="justify">
        <style:tab-stops>
          <style:tab-stop style:type="right" style:leader-style="solid" style:leader-text="_" style:position="6.693in"/>
        </style:tab-stops>
      </style:paragraph-properties>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margin-left="0.9895in" fo:text-indent="0.4923in">
        <style:tab-stops/>
      </style:paragraph-properties>
    </style:style>
    <style:style style:name="T462" style:parent-style-name="DefaultParagraphFont" style:family="text">
      <style:text-properties fo:color="#000000" fo:font-size="10pt" style:font-size-asian="10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font-style="italic" style:font-style-asian="italic"/>
    </style:style>
    <style:style style:name="T471" style:parent-style-name="DefaultParagraphFont" style:family="text">
      <style:text-properties fo:font-weight="bold" style:font-weight-asian="bold" fo:font-style="italic" style:font-style-asian="italic"/>
    </style:style>
    <style:style style:name="P4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style:tab-stops>
          <style:tab-stop style:type="right" style:leader-style="solid" style:leader-text="_" style:position="6.693in"/>
        </style:tab-stops>
      </style:paragraph-properties>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indent="3.5437in">
        <style:tab-stops>
          <style:tab-stop style:type="center" style:position="4.552in"/>
        </style:tab-stops>
      </style:paragraph-properties>
      <style:text-properties fo:color="#000000" fo:font-size="10pt" style:font-size-asian="10pt" style:language-asian="lt" style:country-asian="LT"/>
    </style:style>
    <style:style style:name="P480" style:parent-style-name="Normal" style:family="paragraph">
      <style:paragraph-properties fo:text-align="justify">
        <style:tab-stops>
          <style:tab-stop style:type="right" style:leader-style="solid" style:leader-text="_" style:position="6.693in"/>
        </style:tab-stops>
      </style:paragraph-properties>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indent="2.3625in"/>
    </style:style>
    <style:style style:name="T484" style:parent-style-name="DefaultParagraphFont" style:family="text">
      <style:text-properties fo:color="#000000" fo:font-size="10pt" style:font-size-asian="10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indent="0.4923in"/>
    </style:style>
    <style:style style:name="P491" style:parent-style-name="Normal" style:family="paragraph">
      <style:paragraph-properties fo:text-indent="0.4923in"/>
    </style:style>
    <style:style style:name="P492" style:parent-style-name="Normal" style:family="paragraph">
      <style:paragraph-properties fo:text-indent="0.4923in"/>
    </style:style>
    <style:style style:name="T493" style:parent-style-name="DefaultParagraphFont" style:family="text">
      <style:text-properties fo:font-weight="bold" style:font-weight-asian="bold" fo:font-style="italic" style:font-style-asian="italic"/>
    </style:style>
    <style:style style:name="T494" style:parent-style-name="DefaultParagraphFont" style:family="text">
      <style:text-properties fo:font-weight="bold" style:font-weight-asian="bold" fo:font-style="italic" style:font-style-asian="italic"/>
    </style:style>
    <style:style style:name="P495" style:parent-style-name="Normal" style:family="paragraph">
      <style:paragraph-properties fo:text-indent="0.4923in"/>
    </style:style>
    <style:style style:name="P496" style:parent-style-name="Normal" style:family="paragraph">
      <style:paragraph-properties fo:text-indent="0.4923in"/>
    </style:style>
    <style:style style:name="T497" style:parent-style-name="DefaultParagraphFont" style:family="text">
      <style:text-properties fo:font-weight="bold" style:font-weight-asian="bold" fo:font-style="italic" style:font-style-asian="italic"/>
    </style:style>
    <style:style style:name="P498" style:parent-style-name="Normal" style:family="paragraph">
      <style:paragraph-properties fo:text-indent="1.0833in">
        <style:tab-stops>
          <style:tab-stop style:type="center" style:position="1.4284in"/>
        </style:tab-stops>
      </style:paragraph-properties>
    </style:style>
    <style:style style:name="T499" style:parent-style-name="DefaultParagraphFont" style:family="text">
      <style:text-properties fo:font-size="10pt" style:font-size-asian="10pt"/>
    </style:style>
    <style:style style:name="P500" style:parent-style-name="Normal" style:family="paragraph">
      <style:paragraph-properties fo:text-indent="0.4923in"/>
    </style:style>
    <style:style style:name="T501" style:parent-style-name="DefaultParagraphFont" style:family="text">
      <style:text-properties fo:font-weight="bold" style:font-weight-asian="bold" fo:font-style="italic" style:font-style-asian="italic"/>
    </style:style>
    <style:style style:name="T502" style:parent-style-name="DefaultParagraphFont" style:family="text">
      <style:text-properties fo:font-weight="bold" style:font-weight-asian="bold" fo:font-style="italic" style:font-style-asian="italic"/>
    </style:style>
    <style:style style:name="P503" style:parent-style-name="Normal" style:family="paragraph">
      <style:paragraph-properties fo:text-indent="1.0833in">
        <style:tab-stops>
          <style:tab-stop style:type="center" style:position="1.4284in"/>
        </style:tab-stops>
      </style:paragraph-properties>
    </style:style>
    <style:style style:name="T504" style:parent-style-name="DefaultParagraphFont" style:family="text">
      <style:text-properties fo:font-size="10pt" style:font-size-asian="10pt"/>
    </style:style>
    <style:style style:name="P505" style:parent-style-name="Normal" style:family="paragraph">
      <style:paragraph-properties fo:text-indent="0.4923in"/>
    </style:style>
    <style:style style:name="T506" style:parent-style-name="DefaultParagraphFont" style:family="text">
      <style:text-properties fo:font-weight="bold" style:font-weight-asian="bold" fo:font-style="italic" style:font-style-asian="italic"/>
    </style:style>
    <style:style style:name="P507" style:parent-style-name="Normal" style:family="paragraph">
      <style:paragraph-properties fo:text-indent="1.0833in">
        <style:tab-stops>
          <style:tab-stop style:type="center" style:position="1.4284in"/>
        </style:tab-stops>
      </style:paragraph-properties>
    </style:style>
    <style:style style:name="T508" style:parent-style-name="DefaultParagraphFont" style:family="text">
      <style:text-properties fo:font-size="10pt" style:font-size-asian="10pt"/>
    </style:style>
    <style:style style:name="P509" style:parent-style-name="Normal" style:family="paragraph">
      <style:paragraph-properties fo:text-indent="0.4923in"/>
    </style:style>
    <style:style style:name="T510" style:parent-style-name="DefaultParagraphFont" style:family="text">
      <style:text-properties fo:font-weight="bold" style:font-weight-asian="bold" fo:font-style="italic" style:font-style-asian="italic"/>
    </style:style>
    <style:style style:name="P511" style:parent-style-name="Normal" style:family="paragraph">
      <style:paragraph-properties fo:text-indent="1.0833in">
        <style:tab-stops>
          <style:tab-stop style:type="center" style:position="1.4284in"/>
        </style:tab-stops>
      </style:paragraph-properties>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font-style="italic" style:font-style-asian="italic"/>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font-style="italic" style:font-style-asian="italic"/>
    </style:style>
    <style:style style:name="P517" style:parent-style-name="Normal" style:family="paragraph">
      <style:paragraph-properties fo:text-indent="0.4923in"/>
    </style:style>
    <style:style style:name="T518" style:parent-style-name="DefaultParagraphFont" style:family="text">
      <style:text-properties fo:font-weight="bold" style:font-weight-asian="bold" fo:font-style="italic" style:font-style-asian="italic"/>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style:text-position="super 66.6%"/>
    </style:style>
    <style:style style:name="T522" style:parent-style-name="DefaultParagraphFont" style:family="text">
      <style:text-properties fo:font-size="10pt" style:font-size-asian="10pt"/>
    </style:style>
    <style:style style:name="P523" style:parent-style-name="Normal" style:family="paragraph">
      <style:paragraph-properties fo:text-indent="0.4923in"/>
    </style:style>
    <style:style style:name="T524" style:parent-style-name="DefaultParagraphFont" style:family="text">
      <style:text-properties fo:font-weight="bold" style:font-weight-asian="bold" fo:font-style="italic" style:font-style-asian="italic"/>
    </style:style>
    <style:style style:name="P525" style:parent-style-name="Normal" style:family="paragraph">
      <style:paragraph-properties fo:text-indent="1.3784in">
        <style:tab-stops>
          <style:tab-stop style:type="center" style:position="1.4284in"/>
        </style:tab-stops>
      </style:paragraph-properties>
    </style:style>
    <style:style style:name="T526" style:parent-style-name="DefaultParagraphFont" style:family="text">
      <style:text-properties fo:font-size="10pt" style:font-size-asian="10pt"/>
    </style:style>
    <style:style style:name="P527" style:parent-style-name="Normal" style:family="paragraph">
      <style:paragraph-properties fo:text-indent="0.4923in"/>
    </style:style>
    <style:style style:name="T528" style:parent-style-name="DefaultParagraphFont" style:family="text">
      <style:text-properties fo:font-weight="bold" style:font-weight-asian="bold" fo:font-style="italic" style:font-style-asian="italic"/>
    </style:style>
    <style:style style:name="P529" style:parent-style-name="Normal" style:family="paragraph">
      <style:paragraph-properties fo:text-indent="1.2798in">
        <style:tab-stops>
          <style:tab-stop style:type="center" style:position="1.4284in"/>
        </style:tab-stops>
      </style:paragraph-properties>
    </style:style>
    <style:style style:name="T530" style:parent-style-name="DefaultParagraphFont" style:family="text">
      <style:text-properties fo:font-size="10pt" style:font-size-asian="10pt"/>
    </style:style>
    <style:style style:name="P531" style:parent-style-name="Normal" style:family="paragraph">
      <style:paragraph-properties fo:text-indent="0.4923in"/>
    </style:style>
    <style:style style:name="T532" style:parent-style-name="DefaultParagraphFont" style:family="text">
      <style:text-properties fo:font-weight="bold" style:font-weight-asian="bold" fo:font-style="italic" style:font-style-asian="italic"/>
    </style:style>
    <style:style style:name="P533" style:parent-style-name="Normal" style:family="paragraph">
      <style:paragraph-properties fo:text-indent="1.2798in">
        <style:tab-stops>
          <style:tab-stop style:type="center" style:position="1.4284in"/>
        </style:tab-stops>
      </style:paragraph-properties>
    </style:style>
    <style:style style:name="T534" style:parent-style-name="DefaultParagraphFont" style:family="text">
      <style:text-properties fo:font-size="10pt" style:font-size-asian="10pt"/>
    </style:style>
    <style:style style:name="P535" style:parent-style-name="Normal" style:family="paragraph">
      <style:paragraph-properties fo:text-indent="0.4923in"/>
    </style:style>
    <style:style style:name="T536" style:parent-style-name="DefaultParagraphFont" style:family="text">
      <style:text-properties fo:font-weight="bold" style:font-weight-asian="bold" fo:font-style="italic" style:font-style-asian="italic"/>
    </style:style>
    <style:style style:name="P537" style:parent-style-name="Normal" style:family="paragraph">
      <style:paragraph-properties fo:text-indent="1.2798in">
        <style:tab-stops>
          <style:tab-stop style:type="center" style:position="1.4284in"/>
        </style:tab-stops>
      </style:paragraph-properties>
    </style:style>
    <style:style style:name="T538" style:parent-style-name="DefaultParagraphFont" style:family="text">
      <style:text-properties fo:font-size="10pt" style:font-size-asian="10pt"/>
    </style:style>
    <style:style style:name="P539" style:parent-style-name="Normal" style:family="paragraph">
      <style:paragraph-properties fo:text-indent="0.4923in"/>
    </style:style>
    <style:style style:name="T540" style:parent-style-name="DefaultParagraphFont" style:family="text">
      <style:text-properties style:text-position="super 66.6%"/>
    </style:style>
    <style:style style:name="T541" style:parent-style-name="DefaultParagraphFont" style:family="text">
      <style:text-properties fo:font-size="10pt" style:font-size-asian="10pt"/>
    </style:style>
    <style:style style:name="P542" style:parent-style-name="Normal" style:family="paragraph">
      <style:paragraph-properties fo:text-indent="0.4923in"/>
    </style:style>
    <style:style style:name="T543" style:parent-style-name="DefaultParagraphFont" style:family="text">
      <style:text-properties fo:font-weight="bold" style:font-weight-asian="bold" fo:font-style="italic" style:font-style-asian="italic"/>
    </style:style>
    <style:style style:name="P544" style:parent-style-name="Normal" style:family="paragraph">
      <style:paragraph-properties fo:text-indent="1.2798in">
        <style:tab-stops>
          <style:tab-stop style:type="center" style:position="1.4284in"/>
        </style:tab-stops>
      </style:paragraph-properties>
    </style:style>
    <style:style style:name="T545" style:parent-style-name="DefaultParagraphFont" style:family="text">
      <style:text-properties fo:font-size="10pt" style:font-size-asian="10pt"/>
    </style:style>
    <style:style style:name="P546" style:parent-style-name="Normal" style:family="paragraph">
      <style:paragraph-properties fo:text-indent="0.4923in"/>
    </style:style>
    <style:style style:name="T547" style:parent-style-name="DefaultParagraphFont" style:family="text">
      <style:text-properties fo:font-weight="bold" style:font-weight-asian="bold" fo:font-style="italic" style:font-style-asian="italic"/>
    </style:style>
    <style:style style:name="P548" style:parent-style-name="Normal" style:family="paragraph">
      <style:paragraph-properties fo:text-indent="1.2798in">
        <style:tab-stops>
          <style:tab-stop style:type="center" style:position="1.4284in"/>
        </style:tab-stops>
      </style:paragraph-properties>
    </style:style>
    <style:style style:name="T549" style:parent-style-name="DefaultParagraphFont" style:family="text">
      <style:text-properties fo:font-size="10pt" style:font-size-asian="10pt"/>
    </style:style>
    <style:style style:name="P550" style:parent-style-name="Normal" style:family="paragraph">
      <style:paragraph-properties fo:text-indent="0.4923in"/>
    </style:style>
    <style:style style:name="T551" style:parent-style-name="DefaultParagraphFont" style:family="text">
      <style:text-properties fo:font-weight="bold" style:font-weight-asian="bold" fo:font-style="italic" style:font-style-asian="italic"/>
    </style:style>
    <style:style style:name="P552" style:parent-style-name="Normal" style:family="paragraph">
      <style:paragraph-properties fo:text-indent="1.2798in">
        <style:tab-stops>
          <style:tab-stop style:type="center" style:position="1.4284in"/>
        </style:tab-stops>
      </style:paragraph-properties>
    </style:style>
    <style:style style:name="T553" style:parent-style-name="DefaultParagraphFont" style:family="text">
      <style:text-properties fo:font-size="10pt" style:font-size-asian="10pt"/>
    </style:style>
    <style:style style:name="P554" style:parent-style-name="Normal" style:family="paragraph">
      <style:paragraph-properties fo:text-indent="0.4923in"/>
    </style:style>
    <style:style style:name="T555" style:parent-style-name="DefaultParagraphFont" style:family="text">
      <style:text-properties fo:font-weight="bold" style:font-weight-asian="bold" fo:font-style="italic" style:font-style-asian="italic"/>
    </style:style>
    <style:style style:name="P556" style:parent-style-name="Normal" style:family="paragraph">
      <style:paragraph-properties fo:text-indent="1.2798in">
        <style:tab-stops>
          <style:tab-stop style:type="center" style:position="1.4284in"/>
        </style:tab-stops>
      </style:paragraph-properties>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text-position="super 66.6%"/>
    </style:style>
    <style:style style:name="T560" style:parent-style-name="DefaultParagraphFont" style:family="text">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paragraph-properties fo:text-indent="0.4923in"/>
    </style:style>
    <style:style style:name="T563" style:parent-style-name="DefaultParagraphFont" style:family="text">
      <style:text-properties fo:font-weight="bold" style:font-weight-asian="bold" fo:font-style="italic" style:font-style-asian="italic"/>
    </style:style>
    <style:style style:name="P564" style:parent-style-name="Normal" style:family="paragraph">
      <style:paragraph-properties fo:text-indent="1.2798in">
        <style:tab-stops>
          <style:tab-stop style:type="center" style:position="1.4284in"/>
        </style:tab-stops>
      </style:paragraph-properties>
    </style:style>
    <style:style style:name="T565" style:parent-style-name="DefaultParagraphFont" style:family="text">
      <style:text-properties fo:font-size="10pt" style:font-size-asian="10pt"/>
    </style:style>
    <style:style style:name="P566" style:parent-style-name="Normal" style:family="paragraph">
      <style:paragraph-properties fo:text-indent="0.4923in"/>
    </style:style>
    <style:style style:name="T567" style:parent-style-name="DefaultParagraphFont" style:family="text">
      <style:text-properties fo:font-weight="bold" style:font-weight-asian="bold" fo:font-style="italic" style:font-style-asian="italic"/>
    </style:style>
    <style:style style:name="P568" style:parent-style-name="Normal" style:family="paragraph">
      <style:paragraph-properties fo:text-indent="1.2798in">
        <style:tab-stops>
          <style:tab-stop style:type="center" style:position="1.4284in"/>
        </style:tab-stops>
      </style:paragraph-properties>
    </style:style>
    <style:style style:name="T569" style:parent-style-name="DefaultParagraphFont" style:family="text">
      <style:text-properties fo:font-size="10pt" style:font-size-asian="10pt"/>
    </style:style>
    <style:style style:name="P570" style:parent-style-name="Normal" style:family="paragraph">
      <style:paragraph-properties fo:text-indent="0.4923in"/>
    </style:style>
    <style:style style:name="T571" style:parent-style-name="DefaultParagraphFont" style:family="text">
      <style:text-properties fo:font-weight="bold" style:font-weight-asian="bold" fo:font-style="italic" style:font-style-asian="italic"/>
    </style:style>
    <style:style style:name="P572" style:parent-style-name="Normal" style:family="paragraph">
      <style:paragraph-properties fo:text-indent="1.2798in">
        <style:tab-stops>
          <style:tab-stop style:type="center" style:position="1.4284in"/>
        </style:tab-stops>
      </style:paragraph-properties>
    </style:style>
    <style:style style:name="T573" style:parent-style-name="DefaultParagraphFont" style:family="text">
      <style:text-properties fo:font-size="10pt" style:font-size-asian="10pt"/>
    </style:style>
    <style:style style:name="P574" style:parent-style-name="Normal" style:family="paragraph">
      <style:paragraph-properties fo:text-indent="0.4923in"/>
    </style:style>
    <style:style style:name="T575" style:parent-style-name="DefaultParagraphFont" style:family="text">
      <style:text-properties fo:font-weight="bold" style:font-weight-asian="bold" fo:font-style="italic" style:font-style-asian="italic"/>
    </style:style>
    <style:style style:name="P576" style:parent-style-name="Normal" style:family="paragraph">
      <style:paragraph-properties fo:text-indent="1.2798in">
        <style:tab-stops>
          <style:tab-stop style:type="center" style:position="1.4284in"/>
        </style:tab-stops>
      </style:paragraph-properties>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style:font-weight-complex="bold" fo:font-style="italic" style:font-style-asian="italic" style:font-style-complex="italic"/>
    </style:style>
    <style:style style:name="P580" style:parent-style-name="Normal" style:family="paragraph">
      <style:paragraph-properties fo:text-indent="0.4923in"/>
    </style:style>
    <style:style style:name="P581" style:parent-style-name="Normal" style:family="paragraph">
      <style:paragraph-properties fo:text-indent="1.1812in"/>
    </style:style>
    <style:style style:name="T582" style:parent-style-name="DefaultParagraphFont" style:family="text">
      <style:text-properties fo:font-size="10pt" style:font-size-asian="10pt"/>
    </style:style>
    <style:style style:name="P583" style:parent-style-name="Normal" style:family="paragraph">
      <style:paragraph-properties fo:text-indent="0.4923in"/>
    </style:style>
    <style:style style:name="P584" style:parent-style-name="Normal" style:family="paragraph">
      <style:paragraph-properties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indent="0.4923in">
        <style:tab-stops>
          <style:tab-stop style:type="right" style:leader-style="solid" style:leader-text="_" style:position="6.693in"/>
        </style:tab-stops>
      </style:paragraph-properties>
    </style:style>
    <style:style style:name="P591" style:parent-style-name="Normal" style:family="paragraph">
      <style:paragraph-properties fo:text-indent="2.7562in">
        <style:tab-stops>
          <style:tab-stop style:type="center" style:position="4.675in"/>
        </style:tab-stops>
      </style:paragraph-properties>
      <style:text-properties fo:font-size="10pt" style:font-size-asian="10pt"/>
    </style:style>
    <style:style style:name="P592" style:parent-style-name="Normal" style:family="paragraph">
      <style:paragraph-properties fo:text-align="justify"/>
    </style:style>
    <style:style style:name="P593" style:parent-style-name="Normal" style:family="paragraph">
      <style:paragraph-properties fo:text-indent="0.4923in"/>
    </style:style>
    <style:style style:name="T594" style:parent-style-name="DefaultParagraphFont" style:family="text">
      <style:text-properties fo:font-weight="bold" style:font-weight-asian="bold" fo:font-style="italic" style:font-style-asian="italic"/>
    </style:style>
    <style:style style:name="T595" style:parent-style-name="DefaultParagraphFont" style:family="text">
      <style:text-properties fo:font-weight="bold" style:font-weight-asian="bold" fo:font-style="italic" style:font-style-asian="italic"/>
    </style:style>
    <style:style style:name="P596" style:parent-style-name="Normal" style:family="paragraph">
      <style:paragraph-properties fo:text-indent="0.4923in"/>
    </style:style>
    <style:style style:name="T597" style:parent-style-name="DefaultParagraphFont" style:family="text">
      <style:text-properties fo:font-weight="bold" style:font-weight-asian="bold" fo:font-style="italic" style:font-style-asian="italic"/>
    </style:style>
    <style:style style:name="P598" style:parent-style-name="Normal" style:family="paragraph">
      <style:paragraph-properties fo:text-indent="0.4923in"/>
    </style:style>
    <style:style style:name="T599" style:parent-style-name="DefaultParagraphFont" style:family="text">
      <style:text-properties fo:font-weight="bold" style:font-weight-asian="bold" fo:font-style="italic" style:font-style-asian="italic"/>
    </style:style>
    <style:style style:name="P600" style:parent-style-name="Normal" style:family="paragraph">
      <style:paragraph-properties fo:text-indent="0.4923in"/>
    </style:style>
    <style:style style:name="P601" style:parent-style-name="Normal" style:family="paragraph">
      <style:paragraph-properties fo:text-indent="0.4923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style:text-position="super 66.6%"/>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indent="0.4923in"/>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P646" style:parent-style-name="Normal" style:family="paragraph">
      <style:paragraph-properties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indent="0.4923in"/>
    </style:style>
    <style:style style:name="P689" style:parent-style-name="Normal" style:family="paragraph">
      <style:paragraph-properties fo:text-indent="0.4923in"/>
    </style:style>
    <style:style style:name="P690" style:parent-style-name="Normal" style:family="paragraph">
      <style:paragraph-properties fo:text-indent="0.4923in"/>
    </style:style>
    <style:style style:name="P691" style:parent-style-name="Normal" style:family="paragraph">
      <style:paragraph-properties fo:text-indent="0.4923in"/>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text-position="super 66.6%"/>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indent="0.4923in"/>
    </style:style>
    <style:style style:name="P697" style:parent-style-name="Normal" style:family="paragraph">
      <style:paragraph-properties>
        <style:tab-stops>
          <style:tab-stop style:type="left" style:position="4.2854in"/>
        </style:tab-stops>
      </style:paragraph-properties>
      <style:text-properties fo:font-weight="bold" style:font-weight-asian="bold"/>
    </style:style>
    <style:style style:name="P698" style:parent-style-name="Normal" style:family="paragraph">
      <style:paragraph-properties>
        <style:tab-stops>
          <style:tab-stop style:type="left" style:leader-style="solid" style:leader-text="_" style:position="2.2076in"/>
          <style:tab-stop style:type="left" style:position="4.2854in"/>
          <style:tab-stop style:type="left" style:leader-style="solid" style:leader-text="_" style:position="6.493in"/>
        </style:tab-stops>
      </style:paragraph-properties>
      <style:text-properties fo:font-weight="bold" style:font-weight-asian="bold"/>
    </style:style>
    <style:style style:name="P699" style:parent-style-name="Normal" style:family="paragraph">
      <style:paragraph-properties fo:text-indent="0.3937in">
        <style:tab-stops>
          <style:tab-stop style:type="center" style:position="1.1687in"/>
          <style:tab-stop style:type="center" style:position="5.4541in"/>
        </style:tab-stops>
      </style:paragraph-properties>
      <style:text-properties fo:font-size="10pt" style:font-size-asian="10pt"/>
    </style:style>
    <style:style style:name="P700" style:parent-style-name="Normal" style:family="paragraph">
      <style:paragraph-properties>
        <style:tab-stops>
          <style:tab-stop style:type="left" style:leader-style="solid" style:leader-text="_" style:position="2.2076in"/>
          <style:tab-stop style:type="left" style:position="4.2854in"/>
          <style:tab-stop style:type="left" style:leader-style="solid" style:leader-text="_" style:position="6.493in"/>
        </style:tab-stops>
      </style:paragraph-properties>
      <style:text-properties fo:font-weight="bold" style:font-weight-asian="bold"/>
    </style:style>
    <style:style style:name="P701" style:parent-style-name="Normal" style:family="paragraph">
      <style:paragraph-properties fo:text-indent="0.2958in">
        <style:tab-stops>
          <style:tab-stop style:type="center" style:position="1.1687in"/>
          <style:tab-stop style:type="center" style:position="5.4541in"/>
        </style:tab-stops>
      </style:paragraph-properties>
      <style:text-properties fo:font-size="10pt" style:font-size-asian="10pt"/>
    </style:style>
    <style:style style:name="P702" style:parent-style-name="Normal" style:family="paragraph">
      <style:paragraph-properties fo:text-indent="0.4923in">
        <style:tab-stops>
          <style:tab-stop style:type="center" style:position="1.1687in"/>
        </style:tab-stops>
      </style:paragraph-properties>
      <style:text-properties fo:font-size="10pt" style:font-size-asian="10pt"/>
    </style:style>
    <style:style style:name="P703" style:parent-style-name="Normal" style:family="paragraph">
      <style:paragraph-properties>
        <style:tab-stops>
          <style:tab-stop style:type="left" style:leader-style="solid" style:leader-text="_" style:position="2.2076in"/>
          <style:tab-stop style:type="left" style:position="4.2854in"/>
          <style:tab-stop style:type="left" style:leader-style="solid" style:leader-text="_" style:position="6.493in"/>
        </style:tab-stops>
      </style:paragraph-properties>
      <style:text-properties fo:font-weight="bold" style:font-weight-asian="bold"/>
    </style:style>
    <style:style style:name="P704" style:parent-style-name="Normal" style:family="paragraph">
      <style:paragraph-properties>
        <style:tab-stops>
          <style:tab-stop style:type="left" style:leader-style="solid" style:leader-text="_" style:position="2.2076in"/>
          <style:tab-stop style:type="left" style:position="4.2854in"/>
          <style:tab-stop style:type="left" style:leader-style="solid" style:leader-text="_" style:position="6.493in"/>
        </style:tab-stops>
      </style:paragraph-properties>
      <style:text-properties fo:font-weight="bold" style:font-weight-asian="bold"/>
    </style:style>
    <style:style style:name="P705" style:parent-style-name="Normal" style:family="paragraph">
      <style:paragraph-properties>
        <style:tab-stops>
          <style:tab-stop style:type="left" style:leader-style="solid" style:leader-text="_" style:position="2.2076in"/>
          <style:tab-stop style:type="left" style:position="4.2854in"/>
          <style:tab-stop style:type="left" style:leader-style="solid" style:leader-text="_" style:position="6.493in"/>
        </style:tab-stops>
      </style:paragraph-properties>
      <style:text-properties fo:font-weight="bold" style:font-weight-asian="bold"/>
    </style:style>
    <style:style style:name="P706" style:parent-style-name="Normal" style:family="paragraph">
      <style:paragraph-properties fo:text-indent="0.2958in">
        <style:tab-stops>
          <style:tab-stop style:type="center" style:position="1.0388in"/>
          <style:tab-stop style:type="center" style:position="5.4541in"/>
        </style:tab-stops>
      </style:paragraph-properties>
      <style:text-properties fo:font-size="10pt" style:font-size-asian="10pt"/>
    </style:style>
    <style:style style:name="P707" style:parent-style-name="Normal" style:family="paragraph">
      <style:paragraph-properties fo:text-indent="0.4923in"/>
    </style:style>
    <style:style style:name="P708" style:parent-style-name="Normal" style:family="paragraph">
      <style:paragraph-properties fo:text-indent="0.4923in">
        <style:tab-stops>
          <style:tab-stop style:type="center" style:position="0.6493in"/>
          <style:tab-stop style:type="center" style:position="2.3375in"/>
          <style:tab-stop style:type="center" style:position="4.0256in"/>
          <style:tab-stop style:type="center" style:position="5.9736in"/>
        </style:tab-stops>
      </style:paragraph-properties>
      <style:text-properties fo:font-size="10pt" style:font-size-asian="10pt"/>
    </style:style>
    <style:style style:name="P709" style:parent-style-name="Normal" style:family="paragraph">
      <style:paragraph-properties fo:text-indent="0.4923in"/>
    </style:style>
    <style:style style:name="P710" style:parent-style-name="Normal" style:family="paragraph">
      <style:paragraph-properties fo:text-indent="0.4923in">
        <style:tab-stops>
          <style:tab-stop style:type="center" style:position="4.8048in"/>
        </style:tab-stops>
      </style:paragraph-properties>
    </style:style>
    <style:style style:name="P711" style:parent-style-name="Normal" style:family="paragraph">
      <style:paragraph-properties fo:text-align="center"/>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6">Suvestinė redakcija nuo 2005-08-05 iki 2009-05-14</text:span></text:p>
      <text:p text:style-name="P7"/>
      <text:p text:style-name="P8"><text:span text:style-name="T9">Įsakymas paskelbtas: Žin. 2004, Nr.<text:s/></text:span><text:a xlink:href="https://www.e-tar.lt/portal/legalAct.html?documentId=TAR.B4E52F3AA922" office:target-frame-name="_top" xlink:show="replace"><text:span text:style-name="T10">182-6739</text:span></text:a><text:span text:style-name="T11">, i. k. 1042230ISAK00A1-279</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text:span text:style-name="T20">DĖL SOCIALINIŲ ĮMONIŲ ATASKAITŲ APIE IŠ VISŲ ŠALTINIŲ GAUTĄ IR PANAUDOTĄ VALSTYBĖS PAGALBĄ TEIKIMO TVARKOS APRAŠO BEI SUTARTIES DĖL SUBSIDIJOS IŠ</text:span><text:span text:style-name="T21">MOKĖJIMO IR PANAUDOJIMO TVARKOS TIPINĖS FORMOS PATVIRTINIMO</text:span></text:p>
      <text:p text:style-name="P22"/>
      <text:p text:style-name="P23">2004 m. gruodžio 15 d. Nr. A1-279</text:p>
      <text:p text:style-name="P24">Vilnius</text:p>
      <text:p text:style-name="P25"/>
      <text:p text:style-name="P26"/>
      <text:p text:style-name="P27"><text:span text:style-name="T28">Vykdydama Lietuvos Respublikos Vyriausybės 2004 m. liepos 7 d. nutarimo Nr. 852 „Dėl įgaliojimų suteikimo įgyvendinant Lietuvos Respublikos socialini</text:span><text:span text:style-name="T29">ų įmonių įstatymą“ (Žin., 2004, Nr.<text:s/></text:span><text:a xlink:href="https://www.e-tar.lt/portal/lt/legalAct/TAR.814FA74E6DC0" office:target-frame-name="_blank" xlink:show="new"><text:span text:style-name="T30">107-3991</text:span></text:a><text:span text:style-name="T31">) 1.2 ir 1.7 punktą,<text:s/></text:span><text:span text:style-name="T32">tvirtinu</text:span><text:span text:style-name="T33"><text:s/>pridedamus:</text:span></text:p>
      <text:p text:style-name="P34"><text:span text:style-name="T35">1</text:span><text:span text:style-name="T36">. Socialinių įmonių ataskaitų apie iš visų šaltinių gautą ir panaudotą valstybės</text:span><text:span text:style-name="T37"><text:s/>pagalbą teikimo tvarkos aprašą.</text:span></text:p>
      <text:p text:style-name="P38"><text:span text:style-name="T39">2</text:span><text:span text:style-name="T40">. Sutarties dėl subsidijos išmokėjimo ir panaudojimo tvarkos tipinę formą.</text:span></text:p>
      <text:p text:style-name="P41"/>
      <text:p text:style-name="P42"/>
      <text:p text:style-name="P43"/>
      <text:p text:style-name="P44"><text:span text:style-name="T45">SOCIALINĖS APSAUGOS IR DARBO MINISTRĖ</text:span><text:span text:style-name="T46"><text:tab/>VILIJA BLINKEVIČIŪTĖ</text:span></text:p>
      <text:p text:style-name="P47"/>
      <text:soft-page-break/>
      <text:p text:style-name="P48">PATVIRTINTA</text:p>
      <text:p text:style-name="P49">Lietuvos Respublikos socialinės apsaugos</text:p>
      <text:p text:style-name="P50">ir darbo ministro<text:s/>2004 m. gruodžio 15 d.<text:s/></text:p>
      <text:p text:style-name="P51">įsakymu Nr. A1-279</text:p>
      <text:p text:style-name="P52"/>
      <text:p text:style-name="P53"><text:span text:style-name="T54">SOCIALINIŲ ĮMONIŲ ATASKAITŲ APIE IŠ VISŲ ŠALTINIŲ GAUTą IR PANAUDOTĄ VALSTYBĖS PAGALBĄ TEIKIMO TVARKOS APRAŠAS</text:span></text:p>
      <text:p text:style-name="P55"/>
      <text:p text:style-name="P56"><text:span text:style-name="T57">1</text:span><text:span text:style-name="T58">. Socialinių įmonių ataskaitų apie iš visų šaltinių gautą ir panaudotą valstybės pagalbą teikim</text:span><text:span text:style-name="T59">o tvarkos aprašas (toliau – tvarkos aprašas) nustato, kokią informaciją socialinės įmonės privalo pateikti socialinių įmonių ataskaitose apie iš visų šaltinių gautą ir panaudotą valstybės pagalbą (toliau – ataskaita) ir kokioms institucijoms šios ataskaito</text:span><text:span text:style-name="T60">s teikiamos.</text:span></text:p>
      <text:p text:style-name="P61"><text:span text:style-name="T62">2</text:span><text:span text:style-name="T63">. Tvarkos apraše vartojamos sąvokos atitinka Socialinių įmonių įstatymo (Žin., 2004, Nr. 96- 3519) (toliau – Įstatymas) sąvokas.</text:span></text:p>
      <text:p text:style-name="P64"><text:span text:style-name="T65">3</text:span><text:span text:style-name="T66">. Socialinė įmonė kas ketvirtį ne vėliau kaip iki kito ketvirčio pirmojo mėnesio 25 dienos, o pasibaigus</text:span><text:span text:style-name="T67"><text:s/>kalendoriniams metams – iki kitų metų kovo l dienos, pateikia teritorinei darbo biržai atitinkamai ketvirtinę bei metinę ataskaitą pagal nustatytą formą (priedas).</text:span></text:p>
      <text:p text:style-name="P68"><text:span text:style-name="T69">4</text:span><text:span text:style-name="T70">. Ataskaitoje visos sumos nurodomos litais. Jei skirta valstybės pagalba išreikšta ne<text:s/></text:span><text:span text:style-name="T71">nacionaline valiuta, gauta pagalbos suma perskaičiuojama atsižvelgiant į valstybės pagalbos skyrimo dieną buvusį oficialų lito ir užsienio valiutos santykį.</text:span></text:p>
      <text:p text:style-name="P72"><text:span text:style-name="T73">5</text:span><text:span text:style-name="T74">. Ataskaitoje nurodoma valstybės pagalba, gauta iš šių šaltinių:</text:span></text:p>
      <text:p text:style-name="P75"><text:span text:style-name="T76">5.1</text:span><text:span text:style-name="T77">. valstybės biudžeto;</text:span></text:p>
      <text:p text:style-name="P78"><text:span text:style-name="T79">5.2</text:span><text:span text:style-name="T80">. savivaldybių biudžetų;</text:span></text:p>
      <text:p text:style-name="P81"><text:span text:style-name="T82">5.3</text:span><text:span text:style-name="T83">. užimtumo fondo;</text:span></text:p>
      <text:p text:style-name="P84"><text:span text:style-name="T85">5.4</text:span><text:span text:style-name="T86">. Europos Sąjungos struktūrinių fondų.</text:span></text:p>
      <text:p text:style-name="P87"><text:span text:style-name="T88">6</text:span><text:span text:style-name="T89">. Ataskaitoje atskirai nurodoma visų rūšių valstybės pagalba, kurią socialinė įmonė gavo ir panaudojo per ataskaitinį laikotarpį:</text:span></text:p>
      <text:p text:style-name="P90"><text:span text:style-name="T91">6.1</text:span><text:span text:style-name="T92">. darbuotojų<text:s/></text:span><text:span text:style-name="T93">darbo užmokesčio išlaidoms (neįskaitant darbdavio privalomųjų socialinio draudimo įmokų sumos) kompensuoti (iš jų tikslinėms asmenų grupėms priklausančių darbuotojų);</text:span></text:p>
      <text:p text:style-name="P94"><text:span text:style-name="T95">6.2</text:span><text:span text:style-name="T96">. draudėjo privalomojo socialinio draudimo įmokoms, apskaičiuotoms nuo darbuotojam</text:span><text:span text:style-name="T97">s priskaičiuoto darbo užmokesčio, kompensuoti;</text:span></text:p>
      <text:p text:style-name="P98"><text:span text:style-name="T99">6.3</text:span><text:span text:style-name="T100">. darbo vietoms steigti (iš jų tikslinėms asmenų grupėms priklausančių asmenų darbo vietoms steigti);</text:span></text:p>
      <text:p text:style-name="P101"><text:span text:style-name="T102">6.4</text:span><text:span text:style-name="T103">. neįgaliųjų darbuotojų darbo vietoms pritaikyti ir jų darbo priemonėms įsigyti ir pritaikyti</text:span><text:span text:style-name="T104">;</text:span></text:p>
      <text:p text:style-name="P105"><text:span text:style-name="T106">6.5</text:span><text:span text:style-name="T107">. neįgaliųjų darbo aplinkai, gamybinėms ir poilsio patalpoms pritaikyti;</text:span></text:p>
      <text:p text:style-name="P108"><text:span text:style-name="T109">6.6</text:span><text:span text:style-name="T110">. papildomoms administracinėms išlaidoms, susijusioms su neįgaliųjų darbu, kompensuoti;</text:span></text:p>
      <text:p text:style-name="P111"><text:span text:style-name="T112">6.7</text:span><text:span text:style-name="T113">. transporto išlaidoms, susijusioms su neįgaliųjų darbu, kompensuoti;</text:span></text:p>
      <text:p text:style-name="P114"><text:span text:style-name="T115">6.8</text:span><text:span text:style-name="T116">. kitoms išlaidoms padengti.</text:span></text:p>
      <text:p text:style-name="P117"><text:span text:style-name="T118">7</text:span><text:span text:style-name="T119">. Ataskaitoje nurodant valstybės pagalbos dydžius sumuojama:</text:span></text:p>
      <text:p text:style-name="P120"><text:span text:style-name="T121">7.1</text:span><text:span text:style-name="T122">. gautos tiesioginės išmokos (kompensacijos, subsidijos ir pan.);</text:span></text:p>
      <text:p text:style-name="P123"><text:span text:style-name="T124">7.2</text:span><text:span text:style-name="T125">. mokesčių lengvatos;</text:span></text:p>
      <text:p text:style-name="P126"><text:span text:style-name="T127">7.3</text:span><text:span text:style-name="T128">. valstybės rinkliavų lengvatos;</text:span></text:p>
      <text:p text:style-name="P129"><text:span text:style-name="T130">7.4</text:span><text:span text:style-name="T131">.<text:s/></text:span><text:span text:style-name="T132">kitokio pobūdžio valstybės pagalba.</text:span></text:p>
      <text:p text:style-name="P133"><text:span text:style-name="T134">8.</text:span><text:span text:style-name="T135"><text:s/>Neteko galios nuo 2005-08-05</text:span></text:p>
      <text:p text:style-name="P136">Punkto naikinimas:</text:p>
      <text:p text:style-name="P137"><text:span text:style-name="T138">Nr.<text:s/></text:span><text:a xlink:href="https://www.e-tar.lt/portal/legalAct.html?documentId=TAR.10733D5E5E46" office:target-frame-name="_top" xlink:show="replace"><text:span text:style-name="T139">A1-219</text:span></text:a><text:span text:style-name="T140">, 2005-07-28, Žin. 2005, Nr. 94-3511 (2005-08-04), i. k.<text:s/></text:span><text:span text:style-name="T141">1052230ISAK00A1-219</text:span></text:p>
      <text:p text:style-name="Normal"/>
      <text:p text:style-name="P142"><text:span text:style-name="T143">9</text:span><text:span text:style-name="T144">. Teritorinė darbo birža, įvertinusi socialinės įmonės ketvirtinėje ar metinėje ataskaitoje pateiktus duomenis ir turėdama pagrįstų abejonių, kad pateikti duomenys yra neišsamūs ar netikslūs, raštu kreipiasi į socialinę įmonę dėl<text:s/></text:span><text:span text:style-name="T145">papildomos (patikslintos) informacijos pateikimo, nurodydama, kokia informacija turi būti pateikta ir jos pateikimo terminą.</text:span></text:p>
      <text:p text:style-name="P146"><text:span text:style-name="T147">10</text:span><text:span text:style-name="T148">. Jeigu socialinė įmonė nepateikia ketvirtinės arba metinės ataskaitos šio tvarkos aprašo 3 punkte nustatytais terminais arba</text:span><text:span text:style-name="T149"><text:s/>nepateikia teritorinės darbo biržos nurodytos papildomos (patikslintos) informacijos, teritorinė darbo birža turi teisę sustabdyti valstybės pagalbos mokėjimą. Nustačiusi, kad yra pagrindas spręsti klausimą dėl socialinės įmonės statuso panaikinimo, terit</text:span><text:span text:style-name="T150">orinė darbo birža perduoda visus turimus dokumentus Lietuvos darbo biržai.</text:span></text:p>
      <text:p text:style-name="P151"/>
      <text:p text:style-name="P152"><text:span text:style-name="T153">_________________</text:span></text:p>
      <text:p text:style-name="P154"/>
      <text:soft-page-break/>
      <text:p text:style-name="P155"><text:span text:style-name="T156">Socialinių įmonių ataskaitų<text:s/></text:span><text:span text:style-name="T157">apie iš visų šaltinių<text:s/></text:span></text:p>
      <text:p text:style-name="P158">gautą ir panaudotą valstybės pagalbą<text:s/></text:p>
      <text:p text:style-name="P159">teikimo tvarkos aprašo priedas</text:p>
      <text:p text:style-name="P160"/>
      <text:p text:style-name="P161"><text:span text:style-name="T162">(Ataskaitos apie iš visų šaltinių</text:span><text:span text:style-name="T163"><text:s/>gautą ir panaudotą valstybės pagalbą forma)</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ritorinės darbo biržos pavadinimas</text:p>
          </table:table-cell>
          <table:table-cell table:style-name="TableCell171">
            <text:p text:style-name="P172"/>
          </table:table-cell>
        </table:table-row>
        <table:table-row table:style-name="TableRow173">
          <table:table-cell table:style-name="TableCell174">
            <text:p text:style-name="P175">Ataskaitos gavimo data</text:p>
          </table:table-cell>
          <table:table-cell table:style-name="TableCell176">
            <text:p text:style-name="P177"/>
          </table:table-cell>
        </table:table-row>
        <table:table-row table:style-name="TableRow178">
          <table:table-cell table:style-name="TableCell179">
            <text:p text:style-name="P180">Užregistravo (vardas, pavardė, pareigos, parašas)</text:p>
          </table:table-cell>
          <table:table-cell table:style-name="TableCell181">
            <text:p text:style-name="P182"/>
          </table:table-cell>
        </table:table-row>
      </table:table>
      <text:p text:style-name="P183">(teritorinės darbo biržos ataskaitos gavimo registracijos žyma)</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Socialinės įmonės</text:p>
          </table:table-cell>
          <table:table-cell table:style-name="TableCell191">
            <text:p text:style-name="P192"/>
          </table:table-cell>
        </table:table-row>
        <table:table-row table:style-name="TableRow193">
          <table:table-cell table:style-name="TableCell194">
            <text:p text:style-name="P195">Adresas</text:p>
          </table:table-cell>
          <table:table-cell table:style-name="TableCell196">
            <text:p text:style-name="P197"/>
          </table:table-cell>
        </table:table-row>
      </table:table>
      <text:p text:style-name="P198"/>
      <text:p text:style-name="P199">__________________________________TERITORINEI DARBO BIRŽAI</text:p>
      <text:p text:style-name="P200"/>
      <text:p text:style-name="P201">ATASKAITA APIE IŠ VISŲ ŠALTINIŲ GAUTĄ IR PANAUDOTĄ VALSTYBĖS PAGALBĄ</text:p>
      <text:p text:style-name="P202"/>
      <text:p text:style-name="P203">ketvirtinė/metinė</text:p>
      <text:p text:style-name="P204">(nereikalinga išbraukti)</text:p>
      <text:p text:style-name="P205">už_______________metų ______ketv.</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Gautos valstybės pagalbos rūšis, atitinkanti<text:s/>Socialinių įmonių ataskaitų apie iš visų šaltinių gautą ir panaudotą valstybės pagalbą teikimo tvarkos aprašo 6 punkte nurodytas valstybės pagalbos rūšis</text:p>
          </table:table-cell>
          <table:table-cell table:style-name="TableCell216">
            <text:p text:style-name="P217">Finansuojančios programos pavadini- mas ir sprendimo skirti valstybės paramą data</text:p>
          </table:table-cell>
          <table:table-cell table:style-name="TableCell218">
            <text:p text:style-name="P219">Valstybės pagalbos<text:s/>lėšų šaltinis</text:p>
          </table:table-cell>
          <table:table-cell table:style-name="TableCell220">
            <text:p text:style-name="P221">Skirta valstybės pagalbos suma, Lt</text:p>
          </table:table-cell>
          <table:table-cell table:style-name="TableCell222">
            <text:p text:style-name="P223">Panaudota pagalba nuo jos skyrimo dienos iki ataskaitinio laikotarpio paskutinės dienos, Lt</text:p>
          </table:table-cell>
        </table:table-row>
        <table:table-row table:style-name="TableRow224">
          <table:table-cell table:style-name="TableCell225">
            <text:p text:style-name="P226">l</text:p>
          </table:table-cell>
          <table:table-cell table:style-name="TableCell227">
            <text:p text:style-name="P228">2</text:p>
          </table:table-cell>
          <table:table-cell table:style-name="TableCell229">
            <text:p text:style-name="P230">3</text:p>
          </table:table-cell>
          <table:table-cell table:style-name="TableCell231">
            <text:p text:style-name="P232">4</text:p>
          </table:table-cell>
          <table:table-cell table:style-name="TableCell233">
            <text:p text:style-name="P234">5</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3">
            <text:p text:style-name="P259">Iš viso</text:p>
          </table:table-cell>
          <table:covered-table-cell/>
          <table:covered-table-cell/>
          <table:table-cell table:style-name="TableCell260">
            <text:p text:style-name="P261"/>
          </table:table-cell>
          <table:table-cell table:style-name="TableCell262">
            <text:p text:style-name="P263"/>
          </table:table-cell>
        </table:table-row>
      </table:table>
      <text:p text:style-name="P264"/>
      <text:p text:style-name="P265">Ataskaitą rengė:</text:p>
      <text:p text:style-name="P266"/>
      <text:p text:style-name="P267">(pareigos)<text:tab/>(parašas)<text:tab/>(vardas ir pavardė)<text:tab/>(telefono numeris)</text:p>
      <text:p text:style-name="P268"><text:tab/>A. V.</text:p>
      <text:p text:style-name="P269">Vadovas:</text:p>
      <text:p text:style-name="P270"/>
      <text:p text:style-name="P271">(vadovo pareigų<text:tab/>(parašas)<text:tab/>(vardas ir pavardė)</text:p>
      <text:p text:style-name="P272">pavadinimas)</text:p>
      <text:p text:style-name="P273">_________________</text:p>
      <text:p text:style-name="P274"/>
      <text:soft-page-break/>
      <text:p text:style-name="P275">PATVIRTINTA<text:s/></text:p>
      <text:p text:style-name="P276">Lietuvos Respublikos socialinės apsaugos ir<text:s/></text:p>
      <text:p text:style-name="P277">darbo ministro 2004 m. gruodžio 15 d.<text:s/></text:p>
      <text:p text:style-name="P278">įsakymu Nr. A1-279</text:p>
      <text:p text:style-name="P279"/>
      <text:p text:style-name="P280">(Sutarties dėl subsidijos išmokėjimo ir<text:s/>panaudojimo tvarkos tipinė forma)</text:p>
      <text:p text:style-name="P281"/>
      <text:p text:style-name="P282"><text:span text:style-name="T283">SUTARTIS</text:span></text:p>
      <text:p text:style-name="P284"><text:span text:style-name="T285">DĖL SUBSIDIJOS IŠMOKĖJIMO IR PANAUDOJIMO TVARKOS</text:span></text:p>
      <text:p text:style-name="P286"/>
      <text:p text:style-name="P287">20 ___ m. _________mėn. ___ d. Nr._________</text:p>
      <text:p text:style-name="P288">_____________________</text:p>
      <text:p text:style-name="P289">(vieta)</text:p>
      <text:p text:style-name="P290"/>
      <text:p text:style-name="P291">Lietuvos darbo birža (toliau – subsidijos teikėjas), atstovaujama<text:tab/></text:p>
      <text:p text:style-name="P292"><text:tab/></text:p>
      <text:p text:style-name="P293">(teritorinės darbo biržos pavadinimas, įgalioto asmens</text:p>
      <text:p text:style-name="P294"><text:tab/>,<text:s/></text:p>
      <text:p text:style-name="P295">vardas, pavardė, pareigos, atstovavimo pagrindas)</text:p>
      <text:p text:style-name="P296">ir<text:s/><text:tab/><text:s/>(toliau – subsidijos</text:p>
      <text:p text:style-name="P297"><text:tab/>(socialinės įmonės pavadinimas)</text:p>
      <text:p text:style-name="P298">gavėjas), atstovaujama<text:s/><text:tab/><text:s/></text:p>
      <text:p text:style-name="P299">(vardas, pavardė, pareigos, atstovavimo pagrindas)</text:p>
      <text:p text:style-name="P300">(toliau bendrai vadinama –<text:s/>šalimis), vadovaudamiesi Lietuvos Respublikos socialinių įmonių įstatymu (toliau – Įstatymas), Valstybės pagalbos teikimo socialinėms įmonėms tvarkos aprašu, patvirtintu socialinės apsaugos ir darbo ministro 2004 m. lapkričio 23 d. įsakymu Nr. A1-261 (toliau – Tvarkos aprašas), ir Lietuvos darbo biržos direktoriaus 20___ m.___________ __d.įsakymu Nr._____, sudarome šią subsidijos (-ų) _____________________________________</text:p>
      <text:p text:style-name="P301"><text:tab/></text:p>
      <text:p text:style-name="P302">(įrašyti valstybės pagalbos rūšį (-is) pagal Tvarkos aprašo 3 punktą)</text:p>
      <text:p text:style-name="Normal">išmokėjimo ir<text:s/>panaudojimo sutartį (toliau – Sutartis):</text:p>
      <text:p text:style-name="P303"/>
      <text:p text:style-name="P304"><text:span text:style-name="T305">I</text:span><text:span text:style-name="T306">.<text:s/></text:span><text:span text:style-name="T307">SUBSIDIJOS OBJEKTAS</text:span></text:p>
      <text:p text:style-name="P308"/>
      <text:p text:style-name="P309"><text:span text:style-name="T310">Subsidijos teikėjas įsipareigoja išmokėti subsidijos gavėjui skirtą (-as) subsidiją (-as), o</text:span></text:p>
      <text:p text:style-name="P311"><text:span text:style-name="T312"><text:tab/></text:span></text:p>
      <text:p text:style-name="P313">(įrašyti valstybės pagalbos rūšį (-is) pagal Tvarkos aprašo 3 punktą ir bendrą skiriamos<text:s/>valstybės pagalbos sumą litais)</text:p>
      <text:p text:style-name="P314"><text:span text:style-name="T315">subsidijos gavėjas įsipareigoja panaudoti subsidijos (-ų) lėšas taip, kaip nurodyta Įstatyme, Tvarkos apraše ir šioje sutartyje.</text:span><text:s/></text:p>
      <text:p text:style-name="P316">Skyriaus pakeitimai:</text:p>
      <text:p text:style-name="P317"><text:span text:style-name="T318">Nr.<text:s/></text:span><text:a xlink:href="https://www.e-tar.lt/portal/legalAct.html?documentId=TAR.10733D5E5E46" office:target-frame-name="_top" xlink:show="replace"><text:span text:style-name="T319">A1-219</text:span></text:a><text:span text:style-name="T320">, 2005-07-28, Žin., 2005, Nr. 94-3511 (2005-08-04), i. k. 1052230ISAK00A1-219</text:span></text:p>
      <text:p text:style-name="Normal"/>
      <text:p text:style-name="P321"><text:span text:style-name="T322">II</text:span><text:span text:style-name="T323">.<text:s/></text:span><text:span text:style-name="T324">ŠALIŲ ĮSIPAREIGOJIMAI</text:span><text:span text:style-name="T325"><text:note text:note-class="footnote" text:id="_ftn0"><text:note-citation>1</text:note-citation><text:note-body><text:p text:style-name="Normal"><text:span text:style-name="T326"><text:s/>Sutartyje nurodomi šalių įsipareigojimai tik dėl skiriamų</text:span></text:p><text:p text:style-name="P327">subsidijų rūšių.</text:p></text:note-body></text:note></text:span></text:p>
      <text:p text:style-name="P328"/>
      <text:p text:style-name="P329"><text:span text:style-name="T330">1</text:span><text:span text:style-name="T331">. Subsidijos gavėjas įsipareigoja:</text:span></text:p>
      <text:p text:style-name="P332"><text:span text:style-name="T333">1.1</text:span><text:span text:style-name="T334">. Subsidija<text:s/></text:span><text:span text:style-name="T335">darbo vietoms įsteigti:</text:span></text:p>
      <text:p text:style-name="P336">1.1.1. įsteigti tikslinėms grupėms priklausantiems asmenims<text:tab/></text:p>
      <text:p text:style-name="P337"><text:tab/></text:p>
      <text:p text:style-name="P338">(įrašyti numatomų įsteigti darbo vietų skaičių)</text:p>
      <text:p text:style-name="Normal">darbo vietas ir į jas įdarbinti asmenis iki 20____m. __________mėn. ___d., sudarant darbo sutartis;</text:p>
      <text:p text:style-name="P339">1.1.2. panaudoti ________________________ Lt nuosavų lėšų (žodžiais) tikslinėms grupėms priklausančių asmenų darbo vietoms įsteigti;<text:s/></text:p>
      <text:p text:style-name="P340">1.1.3. įsteigtas darbo vietas išlaikyti ne trumpiau kaip 36 mėnesius;<text:s/></text:p>
      <text:p text:style-name="P341">1.1.4. naudoti subsidijos darbo vietoms įsteigti lėšas pagal Paraiškoje subsidijai gauti (priedas) pateiktą priemonės įgyvendinimo išlaidų sąmatą;</text:p>
      <text:p text:style-name="P342">1.1.5. ilgalaikį turtą, įsigytą ar sukurtą pasinaudojus subsidija, apdrausti Tvarkos apraše nurodytomis sąlygomis;<text:s/></text:p>
      <text:p text:style-name="P343"><text:span text:style-name="T344">1.1.6</text:span><text:span text:style-name="T345">. iki sutarties 1.1.1 punkte nurodyto<text:s/></text:span><text:span text:style-name="T346">termino į įsteigtą darbo vietą neįdarbinęs tikslinei asmenų grupei priklausančio asmens, grąžina 100 procentų šiai darbo vietai įsteigti skirtos subsidijos sumos, o įdarbinęs asmenį, nepriklausantį tikslinėms asmenų grupėms, grąžinti 80 procentų subsidijos</text:span><text:span text:style-name="T347"><text:s/>sumos;</text:span><text:s/></text:p>
      <text:p text:style-name="P348">Punkto pakeitimai:</text:p>
      <text:p text:style-name="P349"><text:span text:style-name="T350">Nr.<text:s/></text:span><text:a xlink:href="https://www.e-tar.lt/portal/legalAct.html?documentId=TAR.10733D5E5E46" office:target-frame-name="_top" xlink:show="replace"><text:span text:style-name="T351">A1-219</text:span></text:a><text:span text:style-name="T352">, 2005-07-28, Žin., 2005, Nr. 94-3511 (2005-08-04), i. k. 1052230ISAK00A1-219</text:span></text:p>
      <text:p text:style-name="Normal"/>
      <text:p text:style-name="P353">1.1.7. panaikinęs (neišlaikęs) įsteigtą darbo vietą pirmaisiais metais grąžinti subsidijos teikėjui visas išmokėtas subsidijos lėšas, antraisiais metais – 80 procentų šių lėšų, o trečiaisiais - 50 procentų šių lėšų;<text:s/></text:p>
      <text:p text:style-name="P354">1.1.8. informuoti subsidijos teikėją ir savivaldybę apie atsilaisvinusią darbo vietą, kuriai panaudota subsidija darbo vietai įsteigti, ne vėliau kaip per 5 dienas nuo šios darbo vietos atsilaisvinimo ir aktyviai savarankiškai ieškoti darbuotojo į atsilaisvinusią darbo vietą, siekiant įdarbinti į ją asmenį, atitinkantį darbinei veiklai atlikti keliamus reikalavimus;</text:p>
      <text:p text:style-name="P355">1.1.9. teikti avansinio, tarpinio bei galutinio mokėjimo prašymus, tarpines bei galutinę veiklos ir išlaidų sąmatos įvykdymo ataskaitas Paraiškos subsidijai gauti 6 punkte „Veiklos kalendorinis planas“ numatytais atlikimo terminais.<text:s/></text:p>
      <text:p text:style-name="P356"><text:span text:style-name="T357">1.2</text:span><text:span text:style-name="T358">. Subsidija neįgalių darbuotojų darbo vietoms pritaikyti ir jų darbo priemonėms įsigyti ar pritaikyti (toliau – subsidija darbo vietoms pritaikyti):</text:span></text:p>
      <text:p text:style-name="P359"><text:span text:style-name="T360">1.2.1</text:span><text:span text:style-name="T361">. iki 20___ m. ___________ mėn. ___ d. pritaikyti<text:s/></text:span><text:span text:style-name="T362"><text:tab/>darbo vietas</text:span></text:p>
      <text:p text:style-name="P363">(skaičius žodžiais)</text:p>
      <text:p text:style-name="P364">neįgaliesiems, iš jų<text:s/><text:tab/><text:s/>jau dirbantiems įmonėje ir į šias<text:s/></text:p>
      <text:p text:style-name="P365"><text:span text:style-name="T366">(skaičius žodžiais)</text:span></text:p>
      <text:p text:style-name="P367"><text:span text:style-name="T368">darbo vietas įdarbinti neįgalius</text:span><text:span text:style-name="T369"><text:s/></text:span><text:span text:style-name="T370">asmenis, jeigu šios darbo vietos laisvos;</text:span><text:s/></text:p>
      <text:p text:style-name="P371">Punkto pakeitimai:</text:p>
      <text:p text:style-name="P372"><text:span text:style-name="T373">Nr.<text:s/></text:span><text:a xlink:href="https://www.e-tar.lt/portal/legalAct.html?documentId=TAR.10733D5E5E46" office:target-frame-name="_top" xlink:show="replace"><text:span text:style-name="T374">A1-219</text:span></text:a><text:span text:style-name="T375">, 2005-07-28, Žin., 2005, Nr. 94-3511 (2005-08-04), i. k. 1052230ISAK00A1-219</text:span></text:p>
      <text:p text:style-name="Normal"/>
      <text:p text:style-name="P376"><text:span text:style-name="T377">1.2.2.</text:span><text:span text:style-name="T378"><text:s/>Neteko galios nuo 2005-08-05</text:span></text:p>
      <text:p text:style-name="P379">Punkto naikinimas:</text:p>
      <text:p text:style-name="P380"><text:span text:style-name="T381">Nr.<text:s/></text:span><text:a xlink:href="https://www.e-tar.lt/portal/legalAct.html?documentId=TAR.10733D5E5E46" office:target-frame-name="_top" xlink:show="replace"><text:span text:style-name="T382">A1-219</text:span></text:a><text:span text:style-name="T383">, 2005-07-28, Žin. 2005, Nr. 94-3511 (2005-08-04), i. k. 1052230ISAK00A1-219</text:span></text:p>
      <text:p text:style-name="Normal"/>
      <text:p text:style-name="P384">1.2.3. panaudoti<text:s/><text:tab/><text:s/>Lt nuosavų lėšų neįgalių darbuotojų darbo</text:p>
      <text:p text:style-name="P385">(žodžiais)</text:p>
      <text:p text:style-name="Normal">vietoms pritaikyti ir jų darbo priemonėms įsigyti ar pritaikyti;</text:p>
      <text:p text:style-name="P386">1.2.4. naudoti subsidijos darbo vietoms pritaikyti lėšas pagal Paraiškoje subsidijai gauti pateiktą priemonės įgyvendinimo išlaidų sąmatą;</text:p>
      <text:p text:style-name="P387">1.2.5. ilgalaikį turtą, įsigytą ar sukurtą pasinaudojus subsidija, apdrausti Tvarkos apraše nurodytomis sąlygomis;<text:s/></text:p>
      <text:p text:style-name="P388">1.2.6. panaikinus pritaikytą darbo vietą pirmaisiais metais grąžinti subsidijos teikėjui visas išmokėtas subsidijos lėšas, antraisiais metais – 80 procentų šių lėšų, o trečiaisiais – 50 procentų šių lėšų;<text:s/></text:p>
      <text:p text:style-name="P389"><text:span text:style-name="T390">1.2.7</text:span><text:span text:style-name="T391">. iki sut</text:span><text:span text:style-name="T392">arties 1.2.1 punkte nurodyto termino į pritaikytą darbo vietą neįdarbinęs neįgalaus asmens gražinti 100 procentų subsidijos sumos, o įdarbinęs asmenį, neturintį negalios, grąžinti 80 procentų subsidijos sumos;</text:span><text:s/></text:p>
      <text:p text:style-name="P393">Punkto pakeitimai:</text:p>
      <text:p text:style-name="P394"><text:span text:style-name="T395">Nr.<text:s/></text:span><text:a xlink:href="https://www.e-tar.lt/portal/legalAct.html?documentId=TAR.10733D5E5E46" office:target-frame-name="_top" xlink:show="replace"><text:span text:style-name="T396">A1-219</text:span></text:a><text:span text:style-name="T397">, 2005-07-28, Žin., 2005, Nr. 94-3511 (2005-08-04), i. k. 1052230ISAK00A1-219</text:span></text:p>
      <text:p text:style-name="Normal"/>
      <text:p text:style-name="P398">1.2.8. informuoti subsidijos teikėją ir savivaldybę apie atsilaisvinusią darbo vietą, kuriai panaudota subsidija darbo vietai pritaikyti, ne vėliau kaip per 5 dienas nuo šios darbo vietos atsilaisvinimo ir aktyviai savarankiškai ieškoti darbuotojo į atsilaisvinusią darbo vietą, siekiant įdarbinti į ją asmenį, atitinkantį darbinei veiklai atlikti keliamus reikalavimus;</text:p>
      <text:p text:style-name="P399">1.2.9. teikti avansinio, tarpinio bei galutinio mokėjimo prašymus, tarpines bei galutinę veiklos ir išlaidų sąmatos įvykdymo ataskaitas Paraiškos subsidijai gauti 6 punkte „Veiklos kalendorinis planas“ numatytais atlikimo terminais.<text:s/></text:p>
      <text:p text:style-name="P400"><text:span text:style-name="T401">1.3</text:span><text:span text:style-name="T402">. Subsidija neįgalių darbuotojų darbo aplinkai, gamybinėms ir poilsio patalpoms pritaikyti (toliau – subsidija aplinkai pritaikyti):</text:span></text:p>
      <text:p text:style-name="P403">1.3.1. pašalinti kliūtis, susidarančias dėl neįgalaus darbuotojo negalios ir trukdančias jam patekti į darbo vietą ar įmonėje esančias poilsio patalpas, įmonės neįgaliesiems darbuotojams ar numatomiems priimti į darbą neįgaliesiems asmenims iki 20___ m. ______________ mėn. __ d.;<text:s/></text:p>
      <text:p text:style-name="P404">1.3.2. panaudoti ________________ Lt nuosavų lėšų neįgalių (žodžiais) darbuotojų darbo aplinkai, gamybinėms ir poilsio patalpoms pritaikyti; 1.3.3. naudoti subsidijos aplinkai pritaikyti lėšas pagal Paraiškoje subsidijai gauti pateiktą priemonės išlaidų įgyvendinimo sąmatą;</text:p>
      <text:p text:style-name="P405">1.3.4. teikti avansinio, tarpinio bei galutinio mokėjimo prašymus, tarpines bei galutinę veiklos ir išlaidų sąmatos įvykdymo ataskaitas Paraiškos subsidijai gauti 6 punkte „Veiklos kalendorinis planas“ numatytais atlikimo terminais.<text:s/></text:p>
      <text:p text:style-name="P406"><text:span text:style-name="T407">1.4</text:span><text:span text:style-name="T408">. Subsidija tikslinėms grupėms priklausantiems darbuotojams mokyti (toliau – subsidija mokymui):</text:span></text:p>
      <text:p text:style-name="P409">1.4.1. iki 20___m. _________mėn. ___d. organizuoti<text:s/><text:tab/>darbuotojų, priklausančių<text:s/></text:p>
      <text:p text:style-name="P410">(skaičius žodžiais)<text:s/></text:p>
      <text:p text:style-name="P411">tikslinėms asmenų grupėms,<text:s/><text:span text:style-name="T412">bendrojo/specialaus</text:span><text:s/>pobūdžio<text:tab/></text:p>
      <text:p text:style-name="P413"><text:span text:style-name="T414">(nereikalingą išbraukti)</text:span></text:p>
      <text:p text:style-name="P415"><text:tab/>mokymą,</text:p>
      <text:p text:style-name="P416">(nurodyti mokymų pavadinimą)</text:p>
      <text:p text:style-name="P417">kurį vykdys<text:s/><text:tab/>;</text:p>
      <text:p text:style-name="P418"><text:span text:style-name="T419">(mokymus vykdantis asmuo, įstaiga)<text:s/></text:span></text:p>
      <text:p text:style-name="P420">1.4.2. panaudoti<text:s/><text:tab/><text:s/>Lt nuosavų lėšų</text:p>
      <text:p text:style-name="P421">(žodžiais)<text:s/></text:p>
      <text:p text:style-name="P422">tikslinėms grupėms priklausantiems darbuotojams mokyti;<text:s/></text:p>
      <text:p text:style-name="P423">1.4.3. naudoti subsidijos mokyti lėšas pagal Paraiškoje subsidijai gauti pateiktą priemonės įgyvendinimo išlaidų sąmatą;<text:s/></text:p>
      <text:p text:style-name="P424">1.4.4. teikti avansinio, tarpinio bei galutinio mokėjimo prašymus, tarpines bei galutinę veiklos ir išlaidų sąmatos įvykdymo<text:s/>ataskaitas Paraiškos subsidijai gauti 6 punkte „Veiklos kalendorinis planas“ numatytais atlikimo terminais;<text:s/></text:p>
      <text:p text:style-name="P425">1.4.5. sudaryti sąlygas mokymuose dalyvavusiems darbuotojams įgytas žinias pritaikyti įmonės veikloje.<text:s/></text:p>
      <text:p text:style-name="P426"><text:span text:style-name="T427">1.5</text:span><text:span text:style-name="T428">. Subsidija papildomoms<text:s/></text:span><text:span text:style-name="T429">administracinėms išlaidoms kompensuoti:</text:span></text:p>
      <text:p text:style-name="P430"><text:span text:style-name="T431">1.5.1</text:span><text:span text:style-name="T432">. laikotarpiu nuo 20__ m.<text:s/></text:span><text:span text:style-name="T433"><text:tab/>d. iki 20 __m. ___________ d. teikti<text:s/></text:span></text:p>
      <text:p text:style-name="P434">mokėjimo prašymus subsidijai papildomoms administracinėms išlaidoms kompensuoti</text:p>
      <text:p text:style-name="P435"><text:span text:style-name="T436"><text:tab/>, ne vėliau kaip iki kito</text:span></text:p>
      <text:p text:style-name="P437">(įrašyti „kas mėnesį“ arba „kas ketvirtį“)</text:p>
      <text:p text:style-name="P438"><text:span text:style-name="T439"><text:tab/>10 dienos;</text:span></text:p>
      <text:p text:style-name="P440"><text:span text:style-name="T441">(įrašyti „mėnesio“ arba „ketvirčio pirmojo mėnesio“)</text:span></text:p>
      <text:p text:style-name="P442">Punkto pakeitimai:</text:p>
      <text:p text:style-name="P443"><text:span text:style-name="T444">Nr.<text:s/></text:span><text:a xlink:href="https://www.e-tar.lt/portal/legalAct.html?documentId=TAR.10733D5E5E46" office:target-frame-name="_top" xlink:show="replace"><text:span text:style-name="T445">A1-219</text:span></text:a><text:span text:style-name="T446">, 2005-07-28, Žin., 2005, Nr. 94-3511 (2005-08-04), i. k. 1052230ISAK00A1-</text:span><text:span text:style-name="T447">219</text:span></text:p>
      <text:p text:style-name="Normal"/>
      <text:p text:style-name="P448">1.5.2. kartu su mokėjimo prašymu pateikti dokumentus, pagrindžiančius prašyme nurodytų išlaidų tinkamumą kompensuoti.</text:p>
      <text:p text:style-name="P449"><text:span text:style-name="T450">1.6</text:span><text:span text:style-name="T451">. Subsidija transporto išlaidoms kompensuoti:</text:span></text:p>
      <text:p text:style-name="P452"><text:span text:style-name="T453">1.6.1</text:span><text:span text:style-name="T454">. laikotarpiu nuo 20__ m.<text:s/></text:span><text:span text:style-name="T455"><text:tab/>d. iki 20 ___m. _____________ d. teikti<text:s/></text:span></text:p>
      <text:p text:style-name="P456">mokėjimo prašymus subsidijai transporto išlaidoms kompensuoti gauti ______________________,<text:s/></text:p>
      <text:p text:style-name="P457">(įrašyti „kas mėnesį“ arba „kas ketvirtį“)</text:p>
      <text:soft-page-break/>
      <text:p text:style-name="P458"><text:span text:style-name="T459">ne vėliau kaip iki kito<text:s/></text:span><text:span text:style-name="T460"><text:tab/><text:s/>10 dienos;“;</text:span></text:p>
      <text:p text:style-name="P461"><text:span text:style-name="T462">(įrašyti „mėnesio“ arba „ketvirčio pirmojo mėnesio“)</text:span></text:p>
      <text:p text:style-name="P463">Punkto pakeitimai:</text:p>
      <text:p text:style-name="P464"><text:span text:style-name="T465">Nr.<text:s/></text:span><text:a xlink:href="https://www.e-tar.lt/portal/legalAct.html?documentId=TAR.10733D5E5E46" office:target-frame-name="_top" xlink:show="replace"><text:span text:style-name="T466">A1-219</text:span></text:a><text:span text:style-name="T467">, 2005-07-28, Žin., 2005, Nr. 94-3511 (2005-08-04), i. k. 1052230ISAK00A1-219</text:span></text:p>
      <text:p text:style-name="Normal"/>
      <text:p text:style-name="P468">1.6.2. kartu su mokėjimo prašymu pateikti dokumentus, pagrindžiančius prašyme nurodytų išlaidų tinkamumą kompensuoti.<text:s/></text:p>
      <text:p text:style-name="P469"><text:span text:style-name="T470">1.7</text:span><text:span text:style-name="T471">. Subsidija asistento (gestų kalbos vertėjo) išlaidoms kompensuoti (toliau – subsidija asistentui):</text:span></text:p>
      <text:p text:style-name="P472"><text:span text:style-name="T473">1.7.1</text:span><text:span text:style-name="T474">. laikotarpiu nuo 20__ m.<text:s/></text:span><text:span text:style-name="T475"><text:tab/>d. iki 20 __m. ___________ d. teikti<text:s/></text:span></text:p>
      <text:p text:style-name="P476"><text:span text:style-name="T477">mokėjimo prašymus subsidijai asistentui gauti<text:s/></text:span><text:span text:style-name="T478"><text:tab/>,</text:span></text:p>
      <text:p text:style-name="P479">(įrašyti „kas mėnesį“ arba „kas ketvirtį“)</text:p>
      <text:p text:style-name="P480"><text:span text:style-name="T481">ne vėliau kaip iki kito<text:s/></text:span><text:span text:style-name="T482"><text:tab/><text:s/>10 dienos;“;</text:span></text:p>
      <text:p text:style-name="P483"><text:span text:style-name="T484">(įrašyti „mėnesio“ arba „ketvirčio pirmojo mėnesio“)</text:span></text:p>
      <text:p text:style-name="P485">Punkto pakeitimai:</text:p>
      <text:p text:style-name="P486"><text:span text:style-name="T487">Nr.<text:s/></text:span><text:a xlink:href="https://www.e-tar.lt/portal/legalAct.html?documentId=TAR.10733D5E5E46" office:target-frame-name="_top" xlink:show="replace"><text:span text:style-name="T488">A1-219</text:span></text:a><text:span text:style-name="T489">, 2005-07-28, Žin., 2005, Nr. 94-3511 (2005-08-04), i. k. 1052230ISAK00A1-219</text:span></text:p>
      <text:p text:style-name="Normal"/>
      <text:p text:style-name="P490">1.7.2. kartu su mokėjimo prašymu pateikti dokumentus, pagrindžiančius prašyme nurodytų<text:s/>išlaidų tinkamumą kompensuoti.</text:p>
      <text:p text:style-name="P491"/>
      <text:p text:style-name="P492"><text:span text:style-name="T493">2</text:span><text:span text:style-name="T494">. Subsidijos teikėjas įsipareigoja:</text:span></text:p>
      <text:p text:style-name="P495">2.1. Pervesti subsidijos gavėjui:</text:p>
      <text:p text:style-name="P496">2.1.1. _____________ Lt<text:s/><text:span text:style-name="T497">dydžio subsidiją darbo vietoms įsteigti;</text:span></text:p>
      <text:p text:style-name="P498"><text:span text:style-name="T499">(žodžiais)</text:span></text:p>
      <text:p text:style-name="P500">2.1.2. ___________ Lt<text:s/><text:span text:style-name="T501">dydžio subsidiją darbo vietoms pritaiky</text:span><text:span text:style-name="T502">ti;<text:s/></text:span></text:p>
      <text:p text:style-name="P503"><text:span text:style-name="T504">(žodžiais)</text:span></text:p>
      <text:p text:style-name="P505">2.1.3. _____________ Lt<text:s/><text:span text:style-name="T506">dydžio subsidiją aplinkai pritaikyti;</text:span></text:p>
      <text:p text:style-name="P507"><text:span text:style-name="T508">(žodžiais)</text:span></text:p>
      <text:p text:style-name="P509">2.1.4. _____________ Lt<text:s/><text:span text:style-name="T510">dydžio subsidiją mokymui;</text:span></text:p>
      <text:p text:style-name="P511"><text:span text:style-name="T512">(žodžiais)</text:span></text:p>
      <text:p text:style-name="P513">2.1.5. subsidijos<text:s/><text:span text:style-name="T514">papildomoms administracinėms išlaidoms</text:span><text:s/>kompensuoti mokėjimo prašymuose nurodytas sumas;</text:p>
      <text:p text:style-name="P515">2.1.6. subsidijos<text:s/><text:span text:style-name="T516">transporto išlaidoms<text:s/></text:span>kompensuoti mokėjimo prašymuose nurodytas sumas;</text:p>
      <text:p text:style-name="P517">2.1.7. subsidijos<text:s/><text:span text:style-name="T518">asistentui</text:span><text:s/>mokėjimo prašymuose nurodytas sumas.</text:p>
      <text:p text:style-name="P519">2.2. Šios Sutarties 2.1.1-2.1.4 punktuose nurodytas subsidijas pervesti į šioje Sutartyje nurodytą sąskaitą tokia tvarka:<text:s/></text:p>
      <text:p text:style-name="P520">2.2.1. per 5 darbo dienas nuo mokėjimo prašymo avanso mokėjimui gauti gavimo dienos šio dydžio avansą<text:span text:style-name="T521"><text:note text:note-class="footnote" text:id="_ftn1"><text:note-citation>2</text:note-citation><text:note-body><text:p text:style-name="Normal"><text:span text:style-name="T522"><text:s/>Ne daugiau kaip 30 procentų visos skirtos subsidijos sumos.</text:span></text:p></text:note-body></text:note></text:span>:</text:p>
      <text:p text:style-name="P523">2.2.1.1. _______________ Lt<text:s/><text:span text:style-name="T524">darbo vietoms įsteigti;</text:span></text:p>
      <text:p text:style-name="P525"><text:span text:style-name="T526">(žodžiais)</text:span></text:p>
      <text:p text:style-name="P527">2.2.1.2. _______________ Lt<text:s/><text:span text:style-name="T528">darbo vietoms pritaikyti;</text:span></text:p>
      <text:p text:style-name="P529"><text:span text:style-name="T530">(žodžiais)</text:span></text:p>
      <text:p text:style-name="P531">2.2.1.3. _______________ Lt<text:s/><text:span text:style-name="T532">aplinkai pritaikyti;</text:span></text:p>
      <text:p text:style-name="P533"><text:span text:style-name="T534">(žodžiais)</text:span></text:p>
      <text:p text:style-name="P535">2.2.1.4. _______________ Lt<text:s/><text:span text:style-name="T536">mokymui.</text:span></text:p>
      <text:p text:style-name="P537"><text:span text:style-name="T538">(žodžiais)</text:span></text:p>
      <text:p text:style-name="P539">2.2.2. per 5 darbo dienas nuo mokėjimo prašymo tarpiniam mokėjimui gauti, tarpinių veiklos ir išlaidų sąmatos įvykdymo ataskaitų patvirtinimo dienos, šio dydžio tarpinį mokėjimą<text:span text:style-name="T540"><text:note text:note-class="footnote" text:id="_ftn2"><text:note-citation>3</text:note-citation><text:note-body><text:p text:style-name="Normal"><text:span text:style-name="T541"><text:s/>Ne daugiau kaip 50 procentų visos skirtos subsidijos sumos.</text:span></text:p></text:note-body></text:note></text:span>:</text:p>
      <text:p text:style-name="P542">2.2.2.1. _______________ Lt<text:s/><text:span text:style-name="T543">darbo vietoms įsteigti;</text:span></text:p>
      <text:p text:style-name="P544"><text:span text:style-name="T545">(žodžiais)</text:span></text:p>
      <text:p text:style-name="P546">2.2.2.2. _______________ Lt<text:s/><text:span text:style-name="T547">darbo vietoms pritaikyti;</text:span></text:p>
      <text:p text:style-name="P548"><text:span text:style-name="T549">(žodžiais)</text:span></text:p>
      <text:p text:style-name="P550">2.2.2.3. _______________ Lt<text:s/><text:span text:style-name="T551">aplinkai pritaikyti;</text:span></text:p>
      <text:p text:style-name="P552"><text:span text:style-name="T553">(žodžiais)</text:span></text:p>
      <text:p text:style-name="P554">2.2.2.4. _______________ Lt<text:s/><text:span text:style-name="T555">mokymui.</text:span></text:p>
      <text:p text:style-name="P556"><text:span text:style-name="T557">(žodžiais)</text:span></text:p>
      <text:p text:style-name="P558">2.2.3. per 5 darbo dienas nuo mokėjimo prašymo galutiniam mokėjimui gauti ir galutinių veiklos ir išlaidų sąmatos įvykdymo ataskaitų<text:s/>patvirtinimo dienos, šio dydžio galutinį mokėjimą<text:span text:style-name="T559"><text:note text:note-class="footnote" text:id="_ftn3"><text:note-citation>4</text:note-citation><text:note-body><text:p text:style-name="Normal"><text:span text:style-name="T560"><text:s/>Likusi skirtos subsidijos suma.</text:span></text:p><text:p text:style-name="P561"/></text:note-body></text:note></text:span>:</text:p>
      <text:p text:style-name="P562">2.2.3.1. _______________ Lt<text:s/><text:span text:style-name="T563">darbo vietoms įsteigti;</text:span></text:p>
      <text:p text:style-name="P564"><text:span text:style-name="T565">(žodžiais)</text:span></text:p>
      <text:p text:style-name="P566">2.2.3.2. _______________ Lt<text:s/><text:span text:style-name="T567">darbo vietoms pritaikyti;</text:span></text:p>
      <text:p text:style-name="P568"><text:span text:style-name="T569">(žodžiais)</text:span></text:p>
      <text:p text:style-name="P570">2.2.3.3. _______________ Lt<text:s/><text:span text:style-name="T571">aplinkai pritaikyti;</text:span></text:p>
      <text:p text:style-name="P572"><text:span text:style-name="T573">(žodžiais)</text:span></text:p>
      <text:p text:style-name="P574">2.2.3.4. _______________ Lt<text:s/><text:span text:style-name="T575">mokymui.</text:span></text:p>
      <text:p text:style-name="P576"><text:span text:style-name="T577">(žodžiais)</text:span></text:p>
      <text:p text:style-name="P578">2.3. Kai subsidija darbo vietoms pritaikyti ar subsidija mokymui skiriama kompensuoti išlaidas<text:span text:style-name="T579">,<text:s/></text:span>patirtas per 12 mėnesių iki Paraiškos subsidijai gauti ir kitų nustatytų dokumentų pateikimo dienos, pervesti subsidijos gavėjui per 5 darbo dienas nuo šios Sutarties įsigaliojimo dienos į šioje Sutartyje nurodytą sąskaitą tokio dydžio subsidijas:</text:p>
      <text:p text:style-name="P580">2.3.1. _________________ Lt subsidiją darbo vietoms pritaikyti;</text:p>
      <text:p text:style-name="P581"><text:span text:style-name="T582">(žodžiais)</text:span></text:p>
      <text:p text:style-name="P583">2.3.2. _____________________ Lt subsidiją mokymui.</text:p>
      <text:p text:style-name="P584">(žodžiais)</text:p>
      <text:p text:style-name="P585">Punkto pakeitimai:</text:p>
      <text:p text:style-name="P586"><text:span text:style-name="T587">Nr.<text:s/></text:span><text:a xlink:href="https://www.e-tar.lt/portal/legalAct.html?documentId=TAR.10733D5E5E46" office:target-frame-name="_top" xlink:show="replace"><text:span text:style-name="T588">A1-219</text:span></text:a><text:span text:style-name="T589">, 2005-07-28, Žin., 2005, Nr. 94-3511 (2005-08-04), i. k. 1052230ISAK00A1-219</text:span></text:p>
      <text:p text:style-name="Normal"/>
      <text:p text:style-name="P590">2.4. Ne vėliau kaip iki kito<text:s/><text:tab/>25</text:p>
      <text:p text:style-name="P591">(įrašyti „mėnesio“ arba „ketvirčio pirmojo mėnesio“)</text:p>
      <text:p text:style-name="P592">dienos, nustačius jog prašyme nustatytos išlaidos yra tinkamos kompensuoti, pervesti į šioje Sutartyje nurodytą sąskaitą mokėjimo prašymuose nurodytas šių subsidijų sumas:</text:p>
      <text:p text:style-name="P593">2.4.1.<text:s/><text:span text:style-name="T594">subsidijos papildom</text:span><text:span text:style-name="T595">oms administracinėms išlaidoms;</text:span></text:p>
      <text:p text:style-name="P596">2.4.2<text:s/><text:span text:style-name="T597">subsidijos transporto išlaidoms;</text:span></text:p>
      <text:p text:style-name="P598">2.4.3.<text:s/><text:span text:style-name="T599">subsidijos asistentui.</text:span></text:p>
      <text:p text:style-name="P600"/>
      <text:p text:style-name="P601"><text:span text:style-name="T602">3</text:span><text:span text:style-name="T603">. Bendrieji subsidijos gavėjo įsipareigojimai dėl subsidijos lėšų panaudojimo:</text:span></text:p>
      <text:p text:style-name="P604">3.1. grąžinti visas nepanaudotos subsidijos lėšas į subsidijos teikėjo nurodytą sąskaitą per 15 dienų nuo šioje Sutartyje nurodytų priemonių įgyvendinimo termino pabaigos;<text:s/></text:p>
      <text:p text:style-name="P605"><text:span text:style-name="T606">3.2</text:span><text:span text:style-name="T607">. subsidijos lėšas laikyti specialioje socialinės įmonės valstybės pagalbos sąs</text:span><text:span text:style-name="T608">kaitoje Lietuvos Respublikoje veikiančioje kredito įstaigoje ir tvarkyti atskirą tam skirtų lėšų panaudojimo finansinę apskaitą;</text:span><text:s/></text:p>
      <text:p text:style-name="P609">Punkto pakeitimai:</text:p>
      <text:p text:style-name="P610"><text:span text:style-name="T611">Nr.<text:s/></text:span><text:a xlink:href="https://www.e-tar.lt/portal/legalAct.html?documentId=TAR.10733D5E5E46" office:target-frame-name="_top" xlink:show="replace"><text:span text:style-name="T612">A1-219</text:span></text:a><text:span text:style-name="T613">, 2005-07-28, Ž</text:span><text:span text:style-name="T614">in., 2005, Nr. 94-3511 (2005-08-04), i. k. 1052230ISAK00A1-219</text:span></text:p>
      <text:p text:style-name="Normal"/>
      <text:p text:style-name="P615">3.3. laiku negrąžinus Sutartyje nurodytos sumos per Lietuvos darbo biržos sprendime grąžinti subsidiją per nurodytą terminą, mokėti 0,2 procentų dydžio delspinigius nuo grąžintinos subsidijos sumos už kiekvieną uždelstą grąžinti subsidiją dieną;<text:s/></text:p>
      <text:p text:style-name="P616">3.4. jei<text:s/>subsidija turi būti grąžinama dėl subsidijos gavėjo kaltės, subsidijos gavėjas privalo grąžinti faktiškai jam pervestą subsidijos sumą ir ____ procentų dydžio palūkanas<text:span text:style-name="T617"><text:note text:note-class="footnote" text:id="_ftn4"><text:note-citation>5</text:note-citation><text:note-body><text:p text:style-name="Normal"><text:span text:style-name="T618"><text:s/>Šios palūkanos negali būti mažesnės negu yra nustatytos Europos Komisijos valstybės pagalbos grąžinimo atveju.</text:span></text:p></text:note-body></text:note></text:span><text:s/>už laikotarpį nuo subsidijos gavimo iki visiško subsidijos gavėjo atsiskaitymo su subsidijos teikėju;<text:s/></text:p>
      <text:p text:style-name="P619">3.5. neparduoti, nedovanoti ar kitaip neperleisti, taip pat neišvežti už Lietuvos Respublikos teritorijos ribų, neįkeisti ar kitaip nesuvaržyti teisių į nekilnojamąjį turtą, kurį subsidijos gavėjas<text:s/><text:soft-page-break/>įsigijo pasinaudodamas subsidija be<text:s/>Lietuvos darbo biržos leidimo ne mažiau kaip trejus metus nuo jo įsigijimo;<text:s/></text:p>
      <text:p text:style-name="P620">3.6. įgyvendinti priemonę profesionaliai, efektyviai ir taupiai, taikant profesinius vadybos ir apskaitos standartus ir atsakyti už priemonės vykdymo kokybę;</text:p>
      <text:p text:style-name="P621">3.7. ne vėliau kaip per 3 dienas pranešti subsidijos teikėjui apie bet kurių duomenų, pateiktų šioje Sutartyje, pasikeitimus; 3.8. kartu su mokėjimo prašymais pateikti duomenis apie iš kitų šaltinių gautą valstybės pagalbą toms pačioms išlaidoms padengti.</text:p>
      <text:p text:style-name="P622"><text:span text:style-name="T623">4</text:span><text:span text:style-name="T624">. Bend</text:span><text:span text:style-name="T625">rieji subsidijos teikėjo įsipareigojimai:</text:span></text:p>
      <text:p text:style-name="P626">4.1. teikti subsidijos gavėjui informaciją, susijusią su gautų subsidijų apskaita ir dokumentavimu;<text:s/></text:p>
      <text:p text:style-name="P627">4.2. operatyviai nagrinėti raštu pateiktus subsidijos gavėjo prašymus ir užklausimus, teikti metodinę pagalbą ir informaciją, reikalingą priemonei įgyvendinti.</text:p>
      <text:p text:style-name="P628"/>
      <text:p text:style-name="P629"><text:span text:style-name="T630">III</text:span><text:span text:style-name="T631">.<text:s/></text:span><text:span text:style-name="T632">SUBSIDIJOS MOKĖJIMO SUSTABDYMAS, NUTRAUKIMAS IR IŠMOKĖTOS SUBSIDIJOS GRĄŽINIMAS</text:span></text:p>
      <text:p text:style-name="P633"/>
      <text:p text:style-name="P634">5. Subsidijos mokėjimas sustabdomas, nutraukiamas ir išmokėta subsidija grąžinama Įstatyme, Tvarkos apraše ir šioje Sutartyje nustatytomis sąlygomis ir tvarka.</text:p>
      <text:p text:style-name="P635"/>
      <text:p text:style-name="P636"><text:span text:style-name="T637">IV</text:span><text:span text:style-name="T638">.<text:s/></text:span><text:span text:style-name="T639">ŠALIŲ ATSAKOMYBĖ</text:span></text:p>
      <text:p text:style-name="P640"/>
      <text:p text:style-name="P641">6. Sutarties šalys už Sutartyje nurodytų įsipareigojimų nevykdymą atsako įstatymų ir kitų teisės aktų nustatyta tvarka.<text:s/></text:p>
      <text:p text:style-name="P642">7. Nustačius, kad lėšos, skirtos priemonei<text:s/>įgyvendinti, naudojamos ne pagal paskirtį ir dėl to subsidijos teikėjui padaryta žala, subsidijos gavėjas įstatymų ir kitų teisės aktų nustatyta tvarka privalo šią žalą atlyginti.<text:s/></text:p>
      <text:p text:style-name="P643">8. Šalys atleidžiamos nuo atsakomybės už Sutartyje numatytų įsipareigojimų nevykdymą, jei tai įvyko dėl nenugalimos jėgos sukeltų aplinkybių Lietuvos Respublikos Vyriausybės 1996 m. liepos 15 d. nutarime Nr. 840 „Dėl atleidimo nuo atsakomybės esant nenugalimos jėgos<text:s/><text:span text:style-name="T644">(force</text:span><text:s/><text:span text:style-name="T645">majure)</text:span><text:s/>aplinkybės taisyklių patvirtinimo“ numatytais atvejais. Apie tokių aplinkybių atsiradimą Sutarties šalis privalo informuoti kitą šalį raštu per 3 darbo dienas.</text:p>
      <text:p text:style-name="P646"/>
      <text:p text:style-name="P647"><text:span text:style-name="T648">V</text:span><text:span text:style-name="T649">.<text:s/></text:span><text:span text:style-name="T650">SUTARTIES PAKEITIMAS IR PASIBAIGIMAS<text:s/></text:span></text:p>
      <text:p text:style-name="P651">Pakeistas skyriaus pavadinimas:</text:p>
      <text:p text:style-name="P652"><text:span text:style-name="T653">Nr.<text:s/></text:span><text:a xlink:href="https://www.e-tar.lt/portal/legalAct.html?documentId=TAR.10733D5E5E46" office:target-frame-name="_top" xlink:show="replace"><text:span text:style-name="T654">A1-219</text:span></text:a><text:span text:style-name="T655">, 2005-07-28, Žin., 2005, Nr. 94-3511 (2005-08-04), i. k. 1052230ISAK00A1-219</text:span></text:p>
      <text:p text:style-name="Normal"/>
      <text:p text:style-name="P656"><text:span text:style-name="T657">9</text:span><text:span text:style-name="T658">. Pasikeitus aplinkybėms, sutarties sąlygos gali būti keičiamos. Šiuo atveju kiekviena i</text:span><text:span text:style-name="T659">š sutarties šalių turi teisę raštu kreiptis į kitą šalį siūlydama pakeisti konkrečias sutarties sąlygas. Atsakymą raštu dėl sutarties pakeitimo šalis turi pateikti per 5 darbo dienas nuo pasiūlymo gavimo dienos. Jei šio atsakymo šalis per nurodytą terminą<text:s/></text:span><text:span text:style-name="T660">nepateikia, tai laikoma, kad ši šalis sutarties pakeitimui nepritaria. Jei nepakeitus sutarties jos vykdymas yra neįmanomas, šalys gali sutartį nutraukti. Sutartis pasibaigia šalims įvykdžius visus sutartinius įsipareigojimus.</text:span><text:s/></text:p>
      <text:p text:style-name="P661">Punkto pakeitimai:</text:p>
      <text:p text:style-name="P662"><text:span text:style-name="T663">Nr.<text:s/></text:span><text:a xlink:href="https://www.e-tar.lt/portal/legalAct.html?documentId=TAR.10733D5E5E46" office:target-frame-name="_top" xlink:show="replace"><text:span text:style-name="T664">A1-219</text:span></text:a><text:span text:style-name="T665">, 2005-07-28, Žin., 2005, Nr. 94-3511 (2005-08-04), i. k. 1052230ISAK00A1-219</text:span></text:p>
      <text:p text:style-name="Normal"/>
      <text:p text:style-name="P666">10. Visi Sutarties pakeitimai, patikslinimai yra neatskiriamos šios Sutarties dalys. 11. Subsidijos gavėjas turi teisę atsisakyti nuo Sutarties ir subsidijos, jeigu subsidija ar jos dalis jam nebuvo išmokėta.</text:p>
      <text:p text:style-name="P667">Punkto pakeitimai:</text:p>
      <text:p text:style-name="P668"><text:span text:style-name="T669">Nr.<text:s/></text:span><text:a xlink:href="https://www.e-tar.lt/portal/legalAct.html?documentId=TAR.10733D5E5E46" office:target-frame-name="_top" xlink:show="replace"><text:span text:style-name="T670">A1-219</text:span></text:a><text:span text:style-name="T671">, 2005-07-28, Žin., 2005,<text:s/></text:span><text:span text:style-name="T672">Nr. 94-3511 (2005-08-04), i. k. 1052230ISAK00A1-219</text:span></text:p>
      <text:p text:style-name="Normal"/>
      <text:p text:style-name="P673"><text:span text:style-name="T674">VI</text:span><text:span text:style-name="T675">.<text:s/></text:span><text:span text:style-name="T676">GINČŲ SPRENDIMAS</text:span></text:p>
      <text:p text:style-name="P677"/>
      <text:p text:style-name="P678">12. Ši Sutartis vykdoma bei Šalių ginčai, kilę dėl jos vykdymo, sprendžiami vadovaujantis Lietuvos Respublikos teisės aktais.</text:p>
      <text:p text:style-name="P679"/>
      <text:p text:style-name="P680"><text:span text:style-name="T681">VII</text:span><text:span text:style-name="T682">.<text:s/></text:span><text:span text:style-name="T683">BAIGIAMOSIOS NUOSTATOS</text:span></text:p>
      <text:p text:style-name="P684"/>
      <text:p text:style-name="P685">13. Sutartis įsigalioja kitą dieną nuo jos pasirašymo dienos ir galioja iki visiško Šalių įsipareigojimų įvykdymo.<text:s/></text:p>
      <text:p text:style-name="P686">14. Sutartis sudaryta dviem egzemplioriais, po vieną kiekvienai Šaliai.<text:s/></text:p>
      <text:p text:style-name="P687">15. Sutarties priedai laikomi neatskiriama Sutarties dalimi.</text:p>
      <text:p text:style-name="P688"/>
      <text:p text:style-name="P689">PRIDEDAMA. Paraiška subsidijai gauti ir jos priedai, _____ lapų.</text:p>
      <text:p text:style-name="P690"/>
      <text:p text:style-name="P691"><text:span text:style-name="T692">Šalių adresai, kiti rekvizitai ir parašai</text:span><text:span text:style-name="T693"><text:note text:note-class="footnote" text:id="_ftn5"><text:note-citation>6</text:note-citation><text:note-body><text:p text:style-name="Normal"><text:span text:style-name="T694"><text:s/>Subsidijos teikėjas ir subsidijos gavėjas tai</text:span><text:span text:style-name="T695">p pat pasirašokiekvieną šios Sutarties lapą.</text:span></text:p></text:note-body></text:note></text:span></text:p>
      <text:p text:style-name="P696"/>
      <text:p text:style-name="P697">Subsidijos teikėjas<text:s/><text:tab/>Subsidijos gavėjas</text:p>
      <text:p text:style-name="P698">___________________________<text:tab/>____________________________</text:p>
      <text:p text:style-name="P699">(adresas, kodas, telefonas)<text:tab/>(adresas,<text:s/>kodas, telefonas)</text:p>
      <text:p text:style-name="P700">___________________________<text:tab/>____________________________</text:p>
      <text:p text:style-name="P701">(banko pavadinimas ir kodas,<text:tab/>(banko pavadinimas ir kodas,sąskaitos numeris)</text:p>
      <text:p text:style-name="P702">sąskaitos numeris)</text:p>
      <text:p text:style-name="P703">___________________________<text:tab/>____________________________</text:p>
      <text:p text:style-name="P704">___________________________<text:tab/>____________________________</text:p>
      <text:p text:style-name="P705">___________________________<text:tab/>____________________________</text:p>
      <text:p text:style-name="P706">(pareigų pavadinimas)<text:tab/>(pareigų pavadinimas)</text:p>
      <text:p text:style-name="P707"/>
      <text:p text:style-name="P708">(parašas)<text:tab/>(vardas, pavardė)<text:s/><text:tab/>(parašas)<text:tab/>(vardas, pavardė)</text:p>
      <text:p text:style-name="P709"/>
      <text:p text:style-name="P710">A. V.<text:s/><text:tab/>A. V.</text:p>
      <text:p text:style-name="P711">__________________</text:p>
      <text:p text:style-name="P712"/>
      <text:p text:style-name="P713"/>
      <text:p text:style-name="P714"><text:span text:style-name="T715">Pakeitimai:</text:span></text:p>
      <text:p text:style-name="P716"/>
      <text:p text:style-name="P717"><text:span text:style-name="T718">1.</text:span></text:p>
      <text:p text:style-name="P719"><text:span text:style-name="T720">Lietuvos<text:s/></text:span><text:span text:style-name="T721">Respublikos socialinės apsaugos ir darbo ministerija, Įsakymas</text:span></text:p>
      <text:p text:style-name="P722"><text:span text:style-name="T723">Nr.<text:s/></text:span><text:a xlink:href="https://www.e-tar.lt/portal/legalAct.html?documentId=TAR.10733D5E5E46" office:target-frame-name="_top" xlink:show="replace"><text:span text:style-name="T724">A1-219</text:span></text:a><text:span text:style-name="T725">, 2005-07-28, Žin., 2005, Nr. 94-3511 (2005-08-04), i. k. 1052230ISAK00A1-219</text:span></text:p>
      <text:p text:style-name="P726"><text:span text:style-name="T727">Dėl socialinės apsaugos</text:span><text:span text:style-name="T728"><text:s/>ir darbo ministro 2004 m. gruodžio 15 d. įsakymo Nr. A1-279 "Dėl Socialinių įmonių ataskaitų apie iš visų šaltinių gautą ir panaudotą valstybės pagalbą teikimo tvarkos aprašo bei Sutarties dėl subsidijos išmokėjimo ir panaudojimo tvarkos tipinės formos pa</text:span><text:span text:style-name="T729">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5-20T14:01:00Z</meta:creation-date>
    <dc:date>2015-05-20T14:01:00Z</dc:date>
    <meta:template xlink:href="Normal" xlink:type="simple"/>
    <meta:editing-cycles>2</meta:editing-cycles>
    <meta:editing-duration>PT0S</meta:editing-duration>
    <meta:document-statistic meta:page-count="11" meta:paragraph-count="352" meta:word-count="3124" meta:character-count="25741" meta:row-count="883" meta:non-whitespace-character-count="22969"/>
  </office:meta>
</office:document-meta>
</file>