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/>
      <style:text-properties fo:color="#000000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6pt"/>
    </style:style>
    <style:style style:name="P197" style:parent-style-name="Normal" style:family="paragraph">
      <style:paragraph-properties fo:break-before="page"/>
    </style:style>
    <style:style style:name="P198" style:parent-style-name="Normal" style:family="paragraph">
      <style:paragraph-properties fo:text-indent="3.543in"/>
    </style:style>
    <style:style style:name="T199" style:parent-style-name="DefaultParagraphFont" style:family="text">
      <style:text-properties style:font-name="TimesLT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02" style:parent-style-name="Normal" style:family="paragraph">
      <style:paragraph-properties fo:text-indent="3.543in"/>
      <style:text-properties style:font-size-complex="12p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TableColumn208" style:family="table-column">
      <style:table-column-properties style:column-width="6.3527in"/>
    </style:style>
    <style:style style:name="TableColumn209" style:family="table-column">
      <style:table-column-properties style:column-width="0.3395in"/>
    </style:style>
    <style:style style:name="Table207" style:family="table">
      <style:table-properties style:width="6.692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P225" style:parent-style-name="Normal" style:family="paragraph">
      <style:paragraph-properties fo:text-indent="2.4611in"/>
    </style:style>
    <style:style style:name="P226" style:parent-style-name="Normal" style:family="paragraph">
      <style:paragraph-properties fo:text-indent="0.4923in"/>
    </style:style>
    <style:style style:name="TableColumn228" style:family="table-column">
      <style:table-column-properties style:column-width="5.9055in"/>
    </style:style>
    <style:style style:name="TableColumn229" style:family="table-column">
      <style:table-column-properties style:column-width="0.7868in"/>
    </style:style>
    <style:style style:name="Table227" style:family="table">
      <style:table-properties style:width="6.69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paragraph-properties fo:text-align="center"/>
      <style:text-properties fo:font-weight="bold" style:font-weight-asian="bold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indent="0.4923in"/>
    </style:style>
    <style:style style:name="TableColumn250" style:family="table-column">
      <style:table-column-properties style:column-width="2.0659in"/>
    </style:style>
    <style:style style:name="TableColumn251" style:family="table-column">
      <style:table-column-properties style:column-width="1.5319in"/>
    </style:style>
    <style:style style:name="TableColumn252" style:family="table-column">
      <style:table-column-properties style:column-width="0.8562in"/>
    </style:style>
    <style:style style:name="TableColumn253" style:family="table-column">
      <style:table-column-properties style:column-width="0.8611in"/>
    </style:style>
    <style:style style:name="TableColumn254" style:family="table-column">
      <style:table-column-properties style:column-width="1.377in"/>
    </style:style>
    <style:style style:name="Table249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>
        <style:tab-stops>
          <style:tab-stop style:type="center" style:position="2.0777in"/>
          <style:tab-stop style:type="center" style:position="3.5062in"/>
          <style:tab-stop style:type="center" style:position="6.1034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indent="0.4923in">
        <style:tab-stops>
          <style:tab-stop style:type="center" style:position="2.5972in"/>
        </style:tab-stops>
      </style:paragraph-properties>
    </style:style>
    <style:style style:name="P311" style:parent-style-name="Normal" style:family="paragraph">
      <style:paragraph-properties fo:text-indent="0.4923in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 fo:text-indent="0.4923in">
        <style:tab-stops>
          <style:tab-stop style:type="center" style:position="2.9868in"/>
          <style:tab-stop style:type="center" style:position="4.9347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indent="0.4923in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break-before="page" fo:text-indent="3.8395in"/>
    </style:style>
    <style:style style:name="P322" style:parent-style-name="Normal" style:family="paragraph">
      <style:paragraph-properties fo:text-indent="3.8395in"/>
      <style:text-properties style:font-size-complex="12pt"/>
    </style:style>
    <style:style style:name="P323" style:parent-style-name="Normal" style:family="paragraph">
      <style:paragraph-properties fo:text-indent="3.8395in"/>
      <style:text-properties style:font-size-complex="12pt"/>
    </style:style>
    <style:style style:name="P324" style:parent-style-name="Normal" style:family="paragraph">
      <style:paragraph-properties fo:text-indent="3.8395in"/>
      <style:text-properties style:font-size-complex="12pt"/>
    </style:style>
    <style:style style:name="P325" style:parent-style-name="Normal" style:family="paragraph">
      <style:paragraph-properties fo:text-indent="3.8395in"/>
      <style:text-properties style:font-size-complex="12pt"/>
    </style:style>
    <style:style style:name="P326" style:parent-style-name="Normal" style:family="paragraph">
      <style:paragraph-properties fo:text-indent="3.8395in"/>
      <style:text-properties style:font-size-complex="12pt"/>
    </style:style>
    <style:style style:name="P327" style:parent-style-name="Normal" style:family="paragraph">
      <style:paragraph-properties fo:text-indent="3.8395in"/>
      <style:text-properties style:font-size-complex="12pt"/>
    </style:style>
    <style:style style:name="P328" style:parent-style-name="Normal" style:family="paragraph">
      <style:paragraph-properties fo:text-indent="3.8395in"/>
      <style:text-properties style:font-size-complex="12pt"/>
    </style:style>
    <style:style style:name="P329" style:parent-style-name="Normal" style:family="paragraph">
      <style:paragraph-properties fo:text-indent="3.8395in"/>
      <style:text-properties style:font-size-complex="12pt"/>
    </style:style>
    <style:style style:name="P330" style:parent-style-name="Normal" style:family="paragraph">
      <style:paragraph-properties fo:text-indent="3.8395in"/>
      <style:text-properties style:font-size-complex="12pt"/>
    </style:style>
    <style:style style:name="P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P347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348" style:parent-style-name="Normal" style:family="paragraph">
      <style:text-properties fo:color="#000000" fo:font-size="11pt" style:font-size-asian="11pt" style:font-size-complex="11pt"/>
    </style:style>
    <style:style style:name="P349" style:parent-style-name="Normal" style:family="paragraph">
      <style:paragraph-properties fo:text-indent="0.527in"/>
      <style:text-properties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P353" style:parent-style-name="Normal" style:family="paragraph">
      <style:paragraph-properties fo:text-indent="1.7076in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67" style:parent-style-name="Normal" style:family="paragraph">
      <style:paragraph-properties fo:text-align="justify" fo:margin-left="2in" fo:text-indent="0.4923in">
        <style:tab-stops/>
      </style:paragraph-properties>
      <style:text-properties fo:color="#000000" fo:font-size="11pt" style:font-size-asian="11pt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7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3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79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center" fo:text-indent="0.4923in"/>
      <style:text-properties fo:font-weight="bold" style:font-weight-asian="bold" fo:color="#000000" fo:font-size="11pt" style:font-size-asian="11pt" style:font-size-complex="11pt"/>
    </style:style>
    <style:style style:name="P38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paragraph-properties fo:text-align="justify" fo:text-indent="3.284in"/>
      <style:text-properties fo:font-size="11pt" style:font-size-asian="11pt" style:font-size-complex="11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justify" fo:margin-left="0.9013in" fo:text-indent="1.0131in">
        <style:tab-stops/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P441" style:parent-style-name="Normal" style:family="paragraph">
      <style:paragraph-properties fo:text-align="justify" fo:margin-left="3.6055in" fo:text-indent="0.9013in">
        <style:tab-stops/>
      </style:paragraph-properties>
      <style:text-properties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3" style:parent-style-name="Normal" style:family="paragraph">
      <style:paragraph-properties fo:text-align="justify" fo:text-indent="1.9854in"/>
      <style:text-properties fo:font-size="11pt" style:font-size-asian="11pt" style:font-size-complex="11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452" style:parent-style-name="Normal" style:family="paragraph">
      <style:paragraph-properties fo:text-align="justify" fo:margin-left="0.9013in" fo:text-indent="1.3951in">
        <style:tab-stops/>
      </style:paragraph-properties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494" style:parent-style-name="Normal" style:family="paragraph">
      <style:paragraph-properties fo:text-align="justify" fo:margin-left="0.9013in" fo:text-indent="1.0131in">
        <style:tab-stops/>
      </style:paragraph-properties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P513" style:parent-style-name="Normal" style:family="paragraph">
      <style:paragraph-properties fo:text-align="justify" fo:text-indent="4.2076in"/>
      <style:text-properties fo:font-size="11pt" style:font-size-asian="11pt" style:font-size-complex="11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P517" style:parent-style-name="Normal" style:family="paragraph">
      <style:paragraph-properties fo:text-align="justify" fo:margin-left="2.7041in" fo:text-indent="0.1736in">
        <style:tab-stops/>
      </style:paragraph-properties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0" style:parent-style-name="Normal" style:family="paragraph">
      <style:paragraph-properties fo:text-align="justify" fo:text-indent="1in"/>
      <style:text-properties fo:font-size="11pt" style:font-size-asian="11pt" style:font-size-complex="11pt"/>
    </style:style>
    <style:style style:name="P5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2" style:parent-style-name="Normal" style:family="paragraph">
      <style:paragraph-properties fo:text-align="justify" fo:text-indent="1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29" style:parent-style-name="Normal" style:family="paragraph">
      <style:paragraph-properties fo:text-align="justify" fo:text-indent="2.1243in"/>
      <style:text-properties fo:font-size="11pt" style:font-size-asian="11pt" style:font-size-complex="11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54" style:parent-style-name="Normal" style:family="paragraph">
      <style:paragraph-properties fo:text-align="justify" fo:text-indent="3.4458in"/>
      <style:text-properties fo:color="#000000" fo:font-size="11pt" style:font-size-asian="11pt" style:font-size-complex="11pt"/>
    </style:style>
    <style:style style:name="P5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56" style:parent-style-name="Normal" style:family="paragraph">
      <style:paragraph-properties fo:text-align="justify" fo:text-indent="1.7006in"/>
    </style:style>
    <style:style style:name="T557" style:parent-style-name="DefaultParagraphFont" style:family="text">
      <style:text-properties fo:color="#000000" fo:font-size="11pt" style:font-size-asian="11pt" style:font-size-complex="11pt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P562" style:parent-style-name="Normal" style:family="paragraph">
      <style:paragraph-properties fo:text-align="justify" fo:text-indent="1in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69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P572" style:parent-style-name="Normal" style:family="paragraph">
      <style:text-properties fo:color="#000000" fo:font-size="11pt" style:font-size-asian="11pt" style:font-size-complex="11pt"/>
    </style:style>
    <style:style style:name="P573" style:parent-style-name="Normal" style:family="paragraph">
      <style:paragraph-properties fo:margin-left="2.7041in" fo:text-indent="0.8395in">
        <style:tab-stops/>
      </style:paragraph-properties>
      <style:text-properties fo:color="#000000"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5" style:parent-style-name="Normal" style:family="paragraph">
      <style:paragraph-properties fo:text-align="justify" fo:text-indent="1.409in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58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88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P592" style:parent-style-name="Normal" style:family="paragraph">
      <style:paragraph-properties fo:text-indent="2.9534in"/>
      <style:text-properties fo:color="#000000" fo:font-size="11pt" style:font-size-asian="11pt" style:font-size-complex="11pt"/>
    </style:style>
    <style:style style:name="P593" style:parent-style-name="Normal" style:family="paragraph">
      <style:text-properties fo:color="#000000" fo:font-size="11pt" style:font-size-asian="11pt" style:font-size-complex="11pt"/>
    </style:style>
    <style:style style:name="P594" style:parent-style-name="Normal" style:family="paragraph">
      <style:paragraph-properties fo:text-align="justify" fo:text-indent="1.7423in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607" style:parent-style-name="DefaultParagraphFont" style:family="text">
      <style:text-properties fo:color="#000000" fo:font-size="11pt" style:font-size-asian="11pt" style:font-size-complex="11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T610" style:parent-style-name="DefaultParagraphFont" style:family="text">
      <style:text-properties fo:color="#000000" fo:font-size="11pt" style:font-size-asian="11pt" style:font-size-complex="11pt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12" style:parent-style-name="DefaultParagraphFont" style:family="text">
      <style:text-properties fo:color="#000000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14" style:parent-style-name="DefaultParagraphFont" style:family="text">
      <style:text-properties fo:color="#000000" fo:font-size="11pt" style:font-size-asian="11pt" style:font-size-complex="11pt"/>
    </style:style>
    <style:style style:name="P615" style:parent-style-name="Normal" style:family="paragraph">
      <style:paragraph-properties fo:text-align="justify" fo:text-indent="0.9784in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fo:font-size="11pt" style:font-size-asian="11pt" style:font-size-complex="11pt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62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P624" style:parent-style-name="Normal" style:family="paragraph">
      <style:paragraph-properties fo:text-align="justify" fo:text-indent="1.0826in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6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63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3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P635" style:parent-style-name="Normal" style:family="paragraph">
      <style:paragraph-properties fo:text-align="justify" fo:text-indent="0.9437in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T64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P644" style:parent-style-name="Normal" style:family="paragraph">
      <style:paragraph-properties fo:text-align="justify" fo:text-indent="1.0131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65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654" style:parent-style-name="DefaultParagraphFont" style:family="text">
      <style:text-properties fo:color="#000000" fo:font-size="11pt" style:font-size-asian="11pt" style:font-size-complex="11pt"/>
    </style:style>
    <style:style style:name="T65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66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662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style:text-position="super 63.6%" fo:font-size="11pt" style:font-size-asian="11pt" style:font-size-complex="11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paragraph-properties fo:text-align="justify" fo:text-indent="1.4298in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P687" style:parent-style-name="Normal" style:family="paragraph">
      <style:paragraph-properties fo:text-align="justify" fo:text-indent="1.4298in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P695" style:parent-style-name="Normal" style:family="paragraph">
      <style:paragraph-properties fo:text-align="justify" fo:text-indent="1.4298in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01" style:parent-style-name="Normal" style:family="paragraph">
      <style:paragraph-properties fo:text-align="justify" fo:text-indent="1.4298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707" style:parent-style-name="DefaultParagraphFont" style:family="text">
      <style:text-properties style:text-position="super 63.6%" fo:font-size="11pt" style:font-size-asian="11pt" style:font-size-complex="11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P716" style:parent-style-name="Normal" style:family="paragraph">
      <style:paragraph-properties fo:text-align="justify" fo:text-indent="1.4298in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P723" style:parent-style-name="Normal" style:family="paragraph">
      <style:paragraph-properties fo:text-align="justify" fo:text-indent="1.4298in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paragraph-properties fo:text-align="justify" fo:text-indent="1.4298in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36" style:parent-style-name="Normal" style:family="paragraph">
      <style:paragraph-properties fo:text-align="justify" fo:text-indent="1.4298in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style:text-position="super 63.6%" fo:font-size="11pt" style:font-size-asian="11pt" style:font-size-complex="11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P750" style:parent-style-name="Normal" style:family="paragraph">
      <style:paragraph-properties fo:text-align="justify" fo:text-indent="1.4298in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P757" style:parent-style-name="Normal" style:family="paragraph">
      <style:paragraph-properties fo:text-align="justify" fo:text-indent="1.4298in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7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P764" style:parent-style-name="Normal" style:family="paragraph">
      <style:paragraph-properties fo:text-align="justify" fo:text-indent="1.4298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70" style:parent-style-name="Normal" style:family="paragraph">
      <style:paragraph-properties fo:text-align="justify" fo:text-indent="1.4298in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76" style:parent-style-name="DefaultParagraphFont" style:family="text">
      <style:text-properties fo:color="#000000" fo:font-size="11pt" style:font-size-asian="11pt" style:font-size-complex="11pt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T78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85" style:parent-style-name="DefaultParagraphFont" style:family="text">
      <style:text-properties fo:color="#000000" fo:font-size="11pt" style:font-size-asian="11pt" style:font-size-complex="11pt"/>
    </style:style>
    <style:style style:name="P786" style:parent-style-name="Normal" style:family="paragraph">
      <style:paragraph-properties fo:text-align="justify" fo:text-indent="1.0826in"/>
    </style:style>
    <style:style style:name="T787" style:parent-style-name="DefaultParagraphFont" style:family="text">
      <style:text-properties fo:color="#000000" fo:font-size="11pt" style:font-size-asian="11pt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790" style:parent-style-name="DefaultParagraphFont" style:family="text">
      <style:text-properties fo:color="#000000" fo:font-size="11pt" style:font-size-asian="11pt" style:font-size-complex="11pt"/>
    </style:style>
    <style:style style:name="T7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9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93" style:parent-style-name="DefaultParagraphFont" style:family="text">
      <style:text-properties fo:color="#000000" fo:font-size="11pt" style:font-size-asian="11pt" style:font-size-complex="11pt"/>
    </style:style>
    <style:style style:name="P794" style:parent-style-name="Normal" style:family="paragraph">
      <style:paragraph-properties fo:text-align="justify" fo:text-indent="0.7083in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P800" style:parent-style-name="Normal" style:family="paragraph">
      <style:paragraph-properties fo:text-align="justify" fo:text-indent="2.4368in"/>
      <style:text-properties fo:font-size="11pt" style:font-size-asian="11pt" style:font-size-complex="11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0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0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1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2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4" style:parent-style-name="DefaultParagraphFont" style:family="text">
      <style:text-properties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27" style:parent-style-name="Normal" style:family="paragraph">
      <style:paragraph-properties fo:text-align="justify" fo:text-indent="0.4923in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fo:font-size="11pt" style:font-size-asian="11pt" style:font-size-complex="11pt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84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color="#000000" fo:font-size="11pt" style:font-size-asian="11pt" style:font-size-complex="11p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fo:font-size="11pt" style:font-size-asian="11pt" style:font-size-complex="11pt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854" style:parent-style-name="DefaultParagraphFont" style:family="text">
      <style:text-properties fo:color="#000000" fo:font-size="11pt" style:font-size-asian="11pt" style:font-size-complex="11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P866" style:parent-style-name="Normal" style:family="paragraph">
      <style:paragraph-properties fo:text-align="justify" fo:text-indent="0.4923in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P877" style:parent-style-name="Normal" style:family="paragraph">
      <style:paragraph-properties fo:text-align="justify" fo:margin-left="2.425in" fo:text-indent="0.4923in">
        <style:tab-stops/>
      </style:paragraph-properties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8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883" style:parent-style-name="Normal" style:family="paragraph">
      <style:paragraph-properties fo:text-align="justify" fo:margin-left="2.425in" fo:text-indent="0.4923in">
        <style:tab-stops/>
      </style:paragraph-properties>
      <style:text-properties fo:font-size="11pt" style:font-size-asian="11pt" style:font-size-complex="11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paragraph-properties fo:keep-with-next="always" fo:text-align="center" fo:line-height="150%" fo:margin-right="0.3937in" fo:text-indent="0.4923in"/>
    </style:style>
    <style:style style:name="P888" style:parent-style-name="Normal" style:family="paragraph">
      <style:paragraph-properties fo:keep-with-next="always" fo:text-align="center" fo:line-height="150%" fo:margin-right="0.3937in"/>
    </style:style>
    <style:style style:name="T8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895" style:parent-style-name="DefaultParagraphFont" style:family="text">
      <style:text-properties fo:color="#000000" fo:font-size="11pt" style:font-size-asian="11pt" style:font-size-complex="11pt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903" style:parent-style-name="DefaultParagraphFont" style:family="text">
      <style:text-properties fo:color="#000000" fo:font-size="11pt" style:font-size-asian="11pt" style:font-size-complex="11pt"/>
    </style:style>
    <style:style style:name="T9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906" style:parent-style-name="DefaultParagraphFont" style:family="text">
      <style:text-properties fo:color="#000000" fo:font-size="11pt" style:font-size-asian="11pt" style:font-size-complex="11pt"/>
    </style:style>
    <style:style style:name="P907" style:parent-style-name="Normal" style:family="paragraph">
      <style:paragraph-properties fo:text-align="justify" fo:margin-left="0.625in" fo:text-indent="0.4923in">
        <style:tab-stops/>
      </style:paragraph-properties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12" style:parent-style-name="Normal" style:family="paragraph">
      <style:paragraph-properties fo:text-align="justify" fo:margin-left="0.625in" fo:text-indent="0.4923in">
        <style:tab-stops/>
      </style:paragraph-properties>
      <style:text-properties fo:font-size="11pt" style:font-size-asian="11pt" style:font-size-complex="11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P918" style:parent-style-name="Normal" style:family="paragraph">
      <style:paragraph-properties fo:keep-with-next="always" fo:text-align="justify" fo:text-indent="0.4923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paragraph-properties fo:keep-with-next="always" fo:text-align="justify" fo:text-indent="0.4923in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keep-with-next="always" fo:text-align="center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P935" style:parent-style-name="Normal" style:family="paragraph">
      <style:paragraph-properties fo:keep-with-next="always" fo:text-align="center" fo:text-indent="0.4923in"/>
    </style:style>
    <style:style style:name="P936" style:parent-style-name="Normal" style:family="paragraph">
      <style:paragraph-properties fo:keep-with-next="always" fo:text-align="center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paragraph-properties fo:text-align="justify" fo:margin-left="1.8in" fo:text-indent="0.4923in">
        <style:tab-stops/>
      </style:paragraph-properties>
    </style:style>
    <style:style style:name="P952" style:parent-style-name="Normal" style:family="paragraph">
      <style:paragraph-properties fo:text-indent="0.4923in"/>
    </style:style>
    <style:style style:name="T953" style:parent-style-name="DefaultParagraphFont" style:family="text">
      <style:text-properties fo:color="#000000" fo:font-size="11pt" style:font-size-asian="11pt" style:font-size-complex="11pt"/>
    </style:style>
    <style:style style:name="P954" style:parent-style-name="Normal" style:family="paragraph">
      <style:paragraph-properties fo:keep-with-next="always" fo:text-indent="0.625in"/>
    </style:style>
    <style:style style:name="P955" style:parent-style-name="Normal" style:family="paragraph">
      <style:paragraph-properties fo:keep-with-next="always" fo:text-indent="0.625in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962" style:family="table-column">
      <style:table-column-properties style:column-width="3.4215in" style:use-optimal-column-width="false"/>
    </style:style>
    <style:style style:name="TableColumn963" style:family="table-column">
      <style:table-column-properties style:column-width="3.4215in" style:use-optimal-column-width="false"/>
    </style:style>
    <style:style style:name="Table961" style:family="table">
      <style:table-properties style:width="6.843in" fo:margin-left="0in" table:align="left"/>
    </style:style>
    <style:style style:name="TableRow964" style:family="table-row">
      <style:table-row-properties style:min-row-height="3.075in"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2" style:parent-style-name="Normal" style:family="paragraph">
      <style:text-properties fo:color="#000000" fo:font-size="11pt" style:font-size-asian="11pt" style:font-size-complex="11pt"/>
    </style:style>
    <style:style style:name="P973" style:parent-style-name="Normal" style:family="paragraph">
      <style:text-properties fo:color="#000000" fo:font-size="11pt" style:font-size-asian="11pt" style:font-size-complex="11pt"/>
    </style:style>
    <style:style style:name="P974" style:parent-style-name="Normal" style:family="paragraph">
      <style:text-properties fo:color="#000000" fo:font-size="11pt" style:font-size-asian="11pt" style:font-size-complex="11pt"/>
    </style:style>
    <style:style style:name="P9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7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0" style:parent-style-name="Normal" style:family="paragraph">
      <style:paragraph-properties fo:text-align="justify" fo:text-indent="1.9583in"/>
    </style:style>
    <style:style style:name="T981" style:parent-style-name="DefaultParagraphFont" style:family="text">
      <style:text-properties fo:color="#000000"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8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8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89" style:parent-style-name="Normal" style:family="paragraph">
      <style:text-properties fo:color="#000000" fo:font-size="11pt" style:font-size-asian="11pt" style:font-size-complex="11pt"/>
    </style:style>
    <style:style style:name="P990" style:parent-style-name="Normal" style:family="paragraph">
      <style:text-properties fo:color="#000000" fo:font-size="11pt" style:font-size-asian="11pt" style:font-size-complex="11pt"/>
    </style:style>
    <style:style style:name="P9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7" style:parent-style-name="Normal" style:family="paragraph">
      <style:paragraph-properties fo:text-align="justify" fo:text-indent="2.0833in"/>
      <style:text-properties fo:color="#000000" fo:font-size="11pt" style:font-size-asian="11pt" style:font-size-complex="11pt"/>
    </style:style>
    <style:style style:name="P998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8-10-15</text:span></text:p>
      <text:p text:style-name="P7"/>
      <text:p text:style-name="P8"><text:span text:style-name="T9">Įsakymas paskelbtas: Žin. 2004, Nr.<text:s/></text:span><text:a xlink:href="https://www.e-tar.lt/portal/legalAct.html?documentId=TAR.B4E52F3AA922" office:target-frame-name="_top" xlink:show="replace"><text:span text:style-name="T10">182-6739</text:span></text:a><text:span text:style-name="T11">, i. k. 1042230ISAK00A1-279</text:span></text:p>
      <text:p text:style-name="P12"/>
      <text:p text:style-name="P13"><text:s/></text:p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<text:span text:style-name="T20">DĖL SOCIALINIŲ ĮMONIŲ ATASKAITŲ APIE IŠ VISŲ ŠALTINIŲ GAUTĄ IR PANAUDOTĄ VALSTYBĖS PAGALBĄ TEIKIMO TVARKOS APRAŠO BEI SUTARTIES DĖL SUBSIDIJOS IŠ</text:span><text:span text:style-name="T21">MOKĖJIMO IR PANAUDOJIMO TVARKOS TIPINĖS FORMOS PATVIRTINIMO</text:span></text:p>
      <text:p text:style-name="P22"/>
      <text:p text:style-name="P23">2004 m. gruodžio 15 d. Nr. A1-279</text:p>
      <text:p text:style-name="P24">Vilnius</text:p>
      <text:p text:style-name="P25"/>
      <text:p text:style-name="P26"/>
      <text:p text:style-name="P27"><text:span text:style-name="T28">Vykdydama Lietuvos Respublikos Vyriausybės 2004 m. liepos 7 d. nutarimo Nr. 852 „Dėl įgaliojimų suteikimo įgyvendinant Lietuvos Respublikos socialini</text:span><text:span text:style-name="T29">ų įmonių įstatymą“ (Žin., 2004, Nr.<text:s/></text:span><text:a xlink:href="https://www.e-tar.lt/portal/lt/legalAct/TAR.814FA74E6DC0" office:target-frame-name="_blank" xlink:show="new"><text:span text:style-name="T30">107-3991</text:span></text:a><text:span text:style-name="T31">, 2012, Nr. 23-1062) 1.2 ir 1.7 punktą,<text:s/></text:span><text:span text:style-name="T32">tvirtinu</text:span><text:span text:style-name="T33"><text:s/>pridedamus:</text:span></text:p>
      <text:p text:style-name="P34">Preambulės pakeitimai:</text:p>
      <text:p text:style-name="P35"><text:span text:style-name="T36">Nr.<text:s/></text:span><text:a xlink:href="https://www.e-tar.lt/portal/legalAct.html?documentId=TAR.5848CA65248A" office:target-frame-name="_top" xlink:show="replace"><text:span text:style-name="T37">A1-138</text:span></text:a><text:span text:style-name="T38">, 2012-03-09, Žin., 2012, Nr. 32-1516 (2012-03-15), i. k. 1122230ISAK00A1-138</text:span></text:p>
      <text:p text:style-name="Normal"/>
      <text:p text:style-name="P39"><text:span text:style-name="T40">1</text:span><text:span text:style-name="T41">. Socialinių įmonių ataskaitų apie iš visų šaltinių gautą ir panaudotą valstybės pagal</text:span><text:span text:style-name="T42">bą teikimo tvarkos aprašą.</text:span></text:p>
      <text:p text:style-name="P43"><text:span text:style-name="T44">2</text:span><text:span text:style-name="T45">. Sutarties dėl subsidijos išmokėjimo ir panaudojimo tvarkos tipinę formą.</text:span>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VILIJA BLINKEVIČIŪTĖ</text:span></text:p>
      <text:p text:style-name="P52"/>
      <text:soft-page-break/>
      <text:p text:style-name="P53">PATVIRTINTA</text:p>
      <text:p text:style-name="P54">Lietuvos Respublikos socialinės apsaugos</text:p>
      <text:p text:style-name="P55">ir darbo ministro 2004 m. gruodžio 15 d.<text:s/></text:p>
      <text:p text:style-name="P56">įsakymu Nr. A1-279</text:p>
      <text:p text:style-name="P57"/>
      <text:p text:style-name="P58"><text:span text:style-name="T59">SOCIALINIŲ ĮMONIŲ ATASKAITŲ APIE IŠ VISŲ ŠALTINIŲ GAUTą IR PANAUDOTĄ VALSTYBĖS PAGALBĄ TEIKIMO TVARKOS APRAŠAS</text:span></text:p>
      <text:p text:style-name="P60"/>
      <text:p text:style-name="P61"><text:span text:style-name="T62">1</text:span><text:span text:style-name="T63">. Socialinių įmonių ataskaitų apie iš visų šaltinių gautą ir panaudotą valstybės pagalbą teikimo tvar</text:span><text:span text:style-name="T64">kos aprašas (toliau – tvarkos aprašas) nustato, kokią informaciją socialinės įmonės privalo pateikti socialinių įmonių ataskaitose apie iš visų šaltinių gautą ir panaudotą valstybės pagalbą (toliau – ataskaita) ir kokioms institucijoms šios ataskaitos teik</text:span><text:span text:style-name="T65">iamos.</text:span></text:p>
      <text:p text:style-name="P66"><text:span text:style-name="T67">2</text:span><text:span text:style-name="T68">. Tvarkos apraše vartojamos sąvokos atitinka Socialinių įmonių įstatymo (Žin., 2004, Nr.<text:s/></text:span><text:a xlink:href="https://www.e-tar.lt/portal/lt/legalAct/TAR.EEC13A0B85BA" office:target-frame-name="_blank" xlink:show="new"><text:span text:style-name="T69">96-3519</text:span></text:a><text:span text:style-name="T70">; 2011, Nr.<text:s/></text:span><text:a xlink:href="https://www.e-tar.lt/portal/lt/legalAct/TAR.ECEACB088CDB" office:target-frame-name="_blank" xlink:show="new"><text:span text:style-name="T71">155-7352</text:span></text:a><text:span text:style-name="T72">) (toliau – Įstatymas) sąvokas.</text:span><text:s/></text:p>
      <text:p text:style-name="P73">Punkto pakeitimai:</text:p>
      <text:p text:style-name="P74"><text:span text:style-name="T75">Nr.<text:s/></text:span><text:a xlink:href="https://www.e-tar.lt/portal/legalAct.html?documentId=TAR.5848CA65248A" office:target-frame-name="_top" xlink:show="replace"><text:span text:style-name="T76">A1-138</text:span></text:a><text:span text:style-name="T77">, 2012-03-09, Žin., 2</text:span><text:span text:style-name="T78">012, Nr. 32-1516 (2012-03-15), i. k. 1122230ISAK00A1-138</text:span></text:p>
      <text:p text:style-name="Normal"/>
      <text:p text:style-name="P79"><text:span text:style-name="T80">3</text:span><text:span text:style-name="T81">. Socialinė įmonė kas ketvirtį ne vėliau kaip iki kito ketvirčio pirmojo mėnesio 25 dienos, o pasibaigus kalendoriniams metams – iki kitų metų kovo l dienos, pateikia Lietuvos darbo biržai atit</text:span><text:span text:style-name="T82">inkamai ketvirtinę bei metinę ataskaitą pagal nustatytą formą (priedas).</text:span></text:p>
      <text:p text:style-name="P83">Punkto pakeitimai:</text:p>
      <text:p text:style-name="P84"><text:span text:style-name="T85">Nr.<text:s/></text:span><text:a xlink:href="https://www.e-tar.lt/portal/legalAct.html?documentId=TAR.5848CA65248A" office:target-frame-name="_top" xlink:show="replace"><text:span text:style-name="T86">A1-138</text:span></text:a><text:span text:style-name="T87">, 2012-03-09, Žin., 2012, Nr. 32-1516 (2012-03-15), i. k. 1122230ISAK00A</text:span><text:span text:style-name="T88">1-138</text:span></text:p>
      <text:p text:style-name="Normal"/>
      <text:p text:style-name="P89"><text:span text:style-name="T90">4</text:span><text:span text:style-name="T91">. Ataskaitoje visos sumos nurodomos eurais. Jei skirta valstybės pagalba išreikšta ne nacionaline valiuta, gauta pagalbos suma perskaičiuojama atsižvelgiant į valstybės pagalbos skyrimo dieną buvusį oficialų euro ir užsienio valiutos santykį.</text:span><text:s/></text:p>
      <text:p text:style-name="P92">Punkto pakeitimai:</text:p>
      <text:p text:style-name="P93"><text:span text:style-name="T94">Nr.<text:s/></text:span><text:a xlink:href="https://www.e-tar.lt/portal/legalAct.html?documentId=7f34ee60877b11e4a98a9f2247652cf4" office:target-frame-name="_top" xlink:show="replace"><text:span text:style-name="T95">A1-659</text:span></text:a><text:span text:style-name="T96">, 2014-12-19, paskelbta TAR 2014-12-22, i. k. 2014-20300</text:span></text:p>
      <text:p text:style-name="Normal"/>
      <text:p text:style-name="P97"><text:span text:style-name="T98">5</text:span><text:span text:style-name="T99">. Ataskaitoje nurodoma valstybės pagalba, gauta iš šių šaltinių:</text:span></text:p>
      <text:p text:style-name="P100"><text:span text:style-name="T101">5.1</text:span><text:span text:style-name="T102">. valstybės biudžeto;</text:span></text:p>
      <text:p text:style-name="P103"><text:span text:style-name="T104">5.2</text:span><text:span text:style-name="T105">. savivaldybių biudžetų;</text:span></text:p>
      <text:p text:style-name="P106"><text:span text:style-name="T107">5.3</text:span><text:span text:style-name="T108">. užimtumo fondo;</text:span></text:p>
      <text:p text:style-name="P109"><text:span text:style-name="T110">5.4</text:span><text:span text:style-name="T111">. Europos Sąjungos struktūrinių fondų.</text:span></text:p>
      <text:p text:style-name="P112"><text:span text:style-name="T113">6</text:span><text:span text:style-name="T114">. Ataskaitoje atskirai nurodoma visų rūšių valstybės pagalba, kurią socialinė įmonė gavo ir panaudojo per ataskaitinį<text:s/></text:span><text:span text:style-name="T115">laikotarpį:</text:span></text:p>
      <text:p text:style-name="P116"><text:span text:style-name="T117">6.1</text:span><text:span text:style-name="T118">. darbuotojų (iš jų tikslinėms asmenų grupėms priklausančių darbuotojų) darbo užmokesčio išlaidoms (neįskaitant darbdavio privalomųjų socialinio draudimo įmokų sumos);</text:span></text:p>
      <text:p text:style-name="P119"><text:span text:style-name="T120">6.2</text:span><text:span text:style-name="T121">. draudėjo privalomojo socialinio draudimo įmokoms, apskaičiuoto</text:span><text:span text:style-name="T122">ms nuo darbuotojams apskaičiuoto darbo užmokesčio;</text:span></text:p>
      <text:p text:style-name="P123"><text:span text:style-name="T124">6.3</text:span><text:span text:style-name="T125">. neįgalių darbuotojų darbo vietoms įsteigti ir jų darbo priemonėms įsigyti;</text:span></text:p>
      <text:p text:style-name="P126"><text:span text:style-name="T127">6.4</text:span><text:span text:style-name="T128">. neįgalių darbuotojų darbo vietoms ir jų darbo priemonėms pritaikyti;</text:span></text:p>
      <text:p text:style-name="P129"><text:span text:style-name="T130">6.5</text:span><text:span text:style-name="T131">. neįgalių darbuotojų darbo aplinkai</text:span><text:span text:style-name="T132">, gamybinėms ir poilsio patalpoms pritaikyti;</text:span></text:p>
      <text:p text:style-name="P133"><text:span text:style-name="T134">6.6</text:span><text:span text:style-name="T135">. papildomoms administracinėms išlaidoms, susijusioms su neįgaliųjų darbu;</text:span></text:p>
      <text:p text:style-name="P136"><text:span text:style-name="T137">6.7</text:span><text:span text:style-name="T138">. transporto išlaidoms, susijusioms su neįgaliųjų darbu;</text:span></text:p>
      <text:p text:style-name="P139"><text:span text:style-name="T140">6.8</text:span><text:span text:style-name="T141">. asistento (gestų kalbos vertėjo) išlaidoms;</text:span></text:p>
      <text:p text:style-name="P142"><text:span text:style-name="T143">6.9</text:span><text:span text:style-name="T144">. ti</text:span><text:span text:style-name="T145">kslinėms asmenų grupėms priklausantiems darbuotojams mokyti.</text:span><text:s/></text:p>
      <text:p text:style-name="P146">Punkto pakeitimai:</text:p>
      <text:p text:style-name="P147"><text:span text:style-name="T148">Nr.<text:s/></text:span><text:a xlink:href="https://www.e-tar.lt/portal/legalAct.html?documentId=TAR.5848CA65248A" office:target-frame-name="_top" xlink:show="replace"><text:span text:style-name="T149">A1-138</text:span></text:a><text:span text:style-name="T150">, 2012-03-09, Žin., 2012, Nr. 32-1516 (2012-03-15), i. k. 1122230ISAK00A1-138</text:span></text:p>
      <text:p text:style-name="Normal"/>
      <text:p text:style-name="P151"><text:span text:style-name="T152">7</text:span><text:span text:style-name="T153">. Ataskaitoje nurodant valstybės pagalbos dydžius sumuojama:</text:span></text:p>
      <text:p text:style-name="P154"><text:span text:style-name="T155">7.1</text:span><text:span text:style-name="T156">. gautos tiesioginės išmokos (kompensacijos, subsidijos ir pan.);</text:span></text:p>
      <text:p text:style-name="P157"><text:span text:style-name="T158">7.2</text:span><text:span text:style-name="T159">. mokesčių lengvatos;</text:span></text:p>
      <text:p text:style-name="P160"><text:span text:style-name="T161">7.3</text:span><text:span text:style-name="T162">. valstybės rinkliavų lengvatos;</text:span></text:p>
      <text:p text:style-name="P163"><text:span text:style-name="T164">7.4</text:span><text:span text:style-name="T165">. kitokio pobūdžio valstybės pagalba.</text:span></text:p>
      <text:p text:style-name="P166"><text:span text:style-name="T167">8.</text:span><text:span text:style-name="T168"><text:s/></text:span><text:span text:style-name="T169">Neteko galios nuo 2005-08-05</text:span></text:p>
      <text:p text:style-name="P170">Punkto naikinimas:</text:p>
      <text:p text:style-name="P171"><text:span text:style-name="T172">Nr.<text:s/></text:span><text:a xlink:href="https://www.e-tar.lt/portal/legalAct.html?documentId=TAR.10733D5E5E46" office:target-frame-name="_top" xlink:show="replace"><text:span text:style-name="T173">A1-219</text:span></text:a><text:span text:style-name="T174">, 2005-07-28, Žin. 2005, Nr. 94-3511 (2005-08-04), i. k. 1052230ISAK00A1-219</text:span></text:p>
      <text:p text:style-name="Normal"/>
      <text:p text:style-name="P175"><text:span text:style-name="T176">9</text:span><text:span text:style-name="T177">. Lietuvos darbo birža,<text:s/></text:span><text:span text:style-name="T178">įvertinusi socialinės įmonės ketvirtinėje ar metinėje ataskaitoje pateiktus duomenis ir turėdama pagrįstų abejonių, kad pateikti duomenys yra neišsamūs ar netikslūs, raštu kreipiasi į socialinę įmonę dėl papildomos (patikslintos) informacijos pateikimo, nu</text:span><text:span text:style-name="T179">rodydama, kokia informacija turi būti pateikta ir jos pateikimo terminą.</text:span></text:p>
      <text:p text:style-name="P180">Punkto pakeitimai:</text:p>
      <text:p text:style-name="P181"><text:span text:style-name="T182">Nr.<text:s/></text:span><text:a xlink:href="https://www.e-tar.lt/portal/legalAct.html?documentId=TAR.5848CA65248A" office:target-frame-name="_top" xlink:show="replace"><text:span text:style-name="T183">A1-138</text:span></text:a><text:span text:style-name="T184">, 2012-03-09, Žin., 2012, Nr. 32-1516 (2012-03-15), i. k. 1122230ISAK00A</text:span><text:span text:style-name="T185">1-138</text:span></text:p>
      <text:p text:style-name="Normal"/>
      <text:p text:style-name="P186"><text:span text:style-name="T187">10</text:span><text:span text:style-name="T188">. Jeigu socialinė įmonė nepateikia ketvirtinės arba metinės ataskaitos šio tvarkos aprašo 3 punkte nustatytais terminais arba nepateikia Lietuvos darbo biržos nurodytos papildomos (patikslintos) informacijos, Lietuvos darbo birža turi teisę su</text:span><text:span text:style-name="T189">stabdyti valstybės pagalbos mokėjimą. Nustačiusi, kad yra pagrindas spręsti klausimą dėl socialinės įmonės statuso panaikinimo, teritorinė darbo birža perduoda visus turimus dokumentus Lietuvos darbo biržai.</text:span><text:s/></text:p>
      <text:p text:style-name="P190">Punkto pakeitimai:</text:p>
      <text:p text:style-name="P191"><text:span text:style-name="T192">Nr.<text:s/></text:span><text:a xlink:href="https://www.e-tar.lt/portal/legalAct.html?documentId=TAR.5848CA65248A" office:target-frame-name="_top" xlink:show="replace"><text:span text:style-name="T193">A1-138</text:span></text:a><text:span text:style-name="T194">, 2012-03-09, Žin., 2012, Nr. 32-1516 (2012-03-15), i. k. 1122230ISAK00A1-138</text:span></text:p>
      <text:p text:style-name="Normal"/>
      <text:p text:style-name="P195"><text:span text:style-name="T196">_________________</text:span></text:p>
      <text:p text:style-name="P197"/>
      <text:soft-page-break/>
      <text:p text:style-name="P198"><text:span text:style-name="T199">Socialinių įmonių ataskaitų<text:s/></text:span><text:span text:style-name="T200">apie iš visų šaltinių<text:s/></text:span></text:p>
      <text:p text:style-name="P201">gautą ir panaudotą valstybės pagalbą<text:s/></text:p>
      <text:p text:style-name="P202">teikimo tvarkos aprašo priedas</text:p>
      <text:p text:style-name="P203"/>
      <text:p text:style-name="P204"><text:span text:style-name="T205">(Ataskaitos apie iš visų šaltinių gautą ir panaudotą valstybės pagalbą forma)</text:span></text:p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Teritorinės darbo biržos pavadinima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Ataskaitos gavimo dat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Užregistravo (vardas, pavardė, pareigos,<text:s/>parašas)</text:p>
          </table:table-cell>
          <table:table-cell table:style-name="TableCell223">
            <text:p text:style-name="P224"/>
          </table:table-cell>
        </table:table-row>
      </table:table>
      <text:p text:style-name="P225">(teritorinės darbo biržos ataskaitos gavimo registracijos žyma)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Socialinės įmonės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dresas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__________________________________TERITORINEI DARBO BIRŽAI</text:p>
      <text:p text:style-name="P242"/>
      <text:p text:style-name="P243">ATASKAITA APIE IŠ VISŲ ŠALTINIŲ GAUTĄ IR PANAUDOTĄ VALSTYBĖS PAGALBĄ</text:p>
      <text:p text:style-name="P244"/>
      <text:p text:style-name="P245">ketvirtinė/metinė</text:p>
      <text:p text:style-name="P246">(nereikalinga išbraukti)</text:p>
      <text:p text:style-name="P247">už_______________metų ______ketv.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Gautos valstybės pagalbos rūšis, atitinkanti Socialinių įmonių ataskaitų apie iš visų šaltinių gautą ir panaudotą valstybės pagalbą teikimo tvarkos aprašo 6 punkte nurodytas valstybės pagalbos rūšis</text:p>
          </table:table-cell>
          <table:table-cell table:style-name="TableCell258">
            <text:p text:style-name="P259">Finansuojančios programos pavadinimas ir sprendimo skirti valstybės paramą data</text:p>
          </table:table-cell>
          <table:table-cell table:style-name="TableCell260">
            <text:p text:style-name="P261">Valstybės pagalbos lėšų šaltinis</text:p>
          </table:table-cell>
          <table:table-cell table:style-name="TableCell262">
            <text:p text:style-name="P263">Skirta valstybės pagalbos suma, Eur</text:p>
          </table:table-cell>
          <table:table-cell table:style-name="TableCell264">
            <text:p text:style-name="P265">Panaudota pagalba nuo jos skyrimo dienos iki ataskaitinio laikotarpio paskutinės dienos, Eur</text:p>
          </table:table-cell>
        </table:table-row>
        <table:table-row table:style-name="TableRow266">
          <table:table-cell table:style-name="TableCell267">
            <text:p text:style-name="P268">l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Iš viso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Ataskaitą rengė:</text:p>
      <text:p text:style-name="P308"/>
      <text:p text:style-name="P309">(pareigos)<text:tab/>(parašas)<text:tab/>(vardas ir pavardė)<text:tab/>(telefono numeris)</text:p>
      <text:p text:style-name="P310"><text:tab/>A. V.</text:p>
      <text:p text:style-name="P311">Vadovas:</text:p>
      <text:p text:style-name="P312"/>
      <text:p text:style-name="P313">(vadovo pareigų<text:tab/>(parašas)<text:tab/>(vardas ir pavardė)</text:p>
      <text:p text:style-name="P314">pavadinimas)</text:p>
      <text:p text:style-name="P315">_________________</text:p>
      <text:p text:style-name="P316">Priedo pakeitimai:</text:p>
      <text:p text:style-name="P317"><text:span text:style-name="T318">Nr.<text:s/></text:span><text:a xlink:href="https://www.e-tar.lt/portal/legalAct.html?documentId=7f34ee60877b11e4a98a9f2247652cf4" office:target-frame-name="_top" xlink:show="replace"><text:span text:style-name="T319">A1-659</text:span></text:a><text:span text:style-name="T320">, 2014-12-19, paskelbta TAR 2014-12-22, i. k. 2014-20300</text:span></text:p>
      <text:p text:style-name="Normal"/>
      <text:p text:style-name="P321"/>
      <text:soft-page-break/>
      <text:p text:style-name="P322">Forma patvirtinta</text:p>
      <text:p text:style-name="P323">Lietuvos Respublikos socialinės<text:s/></text:p>
      <text:p text:style-name="P324">apsaugos ir darbo ministro<text:s/></text:p>
      <text:p text:style-name="P325">2004 m.<text:s/>gruodžio 15 d. įsakymu</text:p>
      <text:p text:style-name="P326">Nr. A1-279</text:p>
      <text:p text:style-name="P327">(Lietuvos Respublikos socialinės <text:s/></text:p>
      <text:p text:style-name="P328">apsaugos ir darbo ministro</text:p>
      <text:p text:style-name="P329">2014 m. gruodžio 19 d. įsakymo<text:s/></text:p>
      <text:p text:style-name="P330">Nr. A1-659 redakcija)</text:p>
      <text:p text:style-name="P331"/>
      <text:p text:style-name="P332"><text:span text:style-name="T333">SUTARTIES DĖL SUBSIDIJOS IŠMOKĖJIMO IR PANAUDOJIMO TVARKOS<text:s/></text:span></text:p>
      <text:p text:style-name="P334"><text:span text:style-name="T335">TIPINĖ FORMA</text:span></text:p>
      <text:p text:style-name="P336"/>
      <text:p text:style-name="P337">SUTARTIS</text:p>
      <text:p text:style-name="P338">DĖL SUBSIDIJOS IŠMOKĖJIMO IR PANAUDOJIMO TVARKOS</text:p>
      <text:p text:style-name="P339"/>
      <text:p text:style-name="P340">20___ m. ____________ ___ d. Nr. ____________</text:p>
      <text:p text:style-name="P341">________________________</text:p>
      <text:p text:style-name="P342">(vieta)</text:p>
      <text:p text:style-name="P343"/>
      <text:p text:style-name="P344"><text:span text:style-name="T345">Lietuvos darbo birža prie Socialinės apsaugos ir darbo ministerijos (toliau – subsidijos teikėjas; Lietuvos darbo birža), atstovaujama ___________</text:span><text:span text:style-name="T346">____________________________________________________________________, <text:s/></text:span></text:p>
      <text:p text:style-name="P347">(vardas ir pavardė, pareigos, atstovavimo pagrindas)</text:p>
      <text:p text:style-name="P348">ir ______________________________________________________________ (toliau – subsidijos</text:p>
      <text:p text:style-name="P349">(socialinės įmonės pavadinimas)<text:s/></text:p>
      <text:p text:style-name="Normal"><text:span text:style-name="T350">gavėjas)</text:span><text:span text:style-name="T351">,<text:s/></text:span><text:span text:style-name="T352">atstovaujama ____________________________________________________________<text:s/></text:span></text:p>
      <text:p text:style-name="P353"><text:span text:style-name="T354">(vardas ir pavardė, pareigos</text:span><text:span text:style-name="T355">,</text:span><text:span text:style-name="T356"><text:s/>atstovavimo pagrindas)</text:span></text:p>
      <text:p text:style-name="P357">(toliau bendrai – šalys), vadovaudamosi Lietuvos Respublikos socialinių įmonių įstatymu (toliau – Įstatymas), Valstybės pagalbos<text:s/>teikimo socialinėms įmonėms tvarkos aprašu, patvirtintu socialinės apsaugos ir darbo ministro 20__ m. _________ __ d. įsakymu Nr. ______ „Dėl Valstybės pagalbos teikimo socialinėms įmonėms tvarkos aprašo patvirtinimo“ (toliau – Tvarkos aprašas), ir Lietuvos darbo biržos direktoriaus 20__ m.______ <text:s/>__ d. įsakymu Nr. ________</text:p>
      <text:p text:style-name="P358">„Dėl Valstybės pagalbos skyrimo“, sudarome šią subsidijos (-ų) ____________________________</text:p>
      <text:p text:style-name="P359">________________________________________________________________________________</text:p>
      <text:p text:style-name="P360">(įrašyti valstybės pagalbos rūšį (-is) pagal Tvarkos aprašo 3 punktą)</text:p>
      <text:p text:style-name="P361">išmokėjimo ir panaudojimo sutartį (toliau – Sutartis):</text:p>
      <text:p text:style-name="P362"/>
      <text:p text:style-name="P363"><text:span text:style-name="T364">I</text:span><text:span text:style-name="T365">.<text:s/></text:span><text:span text:style-name="T366">SUTARTIES OBJEKTAS</text:span></text:p>
      <text:p text:style-name="P367"/>
      <text:p text:style-name="P368"><text:span text:style-name="T369">Subsidijos teikėjas įsipareigoja išmokėti subsidijos gavėjui skirtą (-as) subsidiją (-as) _______________________</text:span><text:span text:style-name="T370">________________________________________________________,<text:s/></text:span></text:p>
      <text:p text:style-name="P371">(įrašyti valstybės pagalbos rūšį (-is) pagal Tvarkos aprašo 3 punktą ir bendrą skiriamos valstybės pagalbos sumą eurais)</text:p>
      <text:p text:style-name="P372">o subsidijos gavėjas įsipareigoja panaudoti subsidijos (-ų) lėšas taip, kaip<text:s/>nurodyta Įstatyme, Tvarkos apraše ir šioje Sutartyje.</text:p>
      <text:p text:style-name="P373"/>
      <text:p text:style-name="P374"><text:span text:style-name="T375">II</text:span><text:span text:style-name="T376">.<text:s/></text:span><text:span text:style-name="T377">šalių<text:s/></text:span><text:span text:style-name="T378">ĮSIPAREIGOJIMAI</text:span><text:span text:style-name="T379"><text:note text:note-class="footnote" text:id="_ftn0"><text:note-citation>1</text:note-citation><text:note-body><text:p text:style-name="P380"><text:span text:style-name="T381"><text:s/>Sutartyje nurodomi šalių įsipareigojimai tik dėl skiriamų subsidijų rūšių.</text:span></text:p></text:note-body></text:note></text:span></text:p>
      <text:p text:style-name="P382"/>
      <text:p text:style-name="P383"><text:span text:style-name="T384">1</text:span><text:span text:style-name="T385">. Subsidijos gavėjas įsipareigoja:</text:span></text:p>
      <text:p text:style-name="P386"><text:span text:style-name="T387">1.1</text:span><text:span text:style-name="T388">. Subsidija neįgalių darbuotojų darbo vietoms įsteigti ir jų darbo priemonėms įsigyti (toliau – subsidija darbo vietoms į</text:span><text:span text:style-name="T389">steigti):</text:span></text:p>
      <text:p text:style-name="P390"><text:span text:style-name="T391">1.1.1</text:span><text:span text:style-name="T392">. įsteigti neįgaliems darbuotojams ____________________________________ darbo<text:s/></text:span></text:p>
      <text:soft-page-break/>
      <text:p text:style-name="P393">(įrašyti numatomų įsteigti darbo vietų skaičių)<text:s/></text:p>
      <text:p text:style-name="P394"><text:span text:style-name="T395">vietas ir į jas įdarbinti asmenis iki 20____ m. __________ ___ d., sudarant darbo sutartis;</text:span></text:p>
      <text:p text:style-name="P396"><text:span text:style-name="T397">1.1.2</text:span><text:span text:style-name="T398">. panaudoti _______________________ Eur nuosavų lėšų neįgalių darbuotojų darbo<text:s/></text:span></text:p>
      <text:p text:style-name="P399">(žodžiais)</text:p>
      <text:p text:style-name="P400"><text:span text:style-name="T401">vietoms įsteigti ir jų darbo priemonėms įsigyti;</text:span></text:p>
      <text:p text:style-name="P402"><text:span text:style-name="T403">1.1.3</text:span><text:span text:style-name="T404">. įsteigtas<text:s/></text:span><text:span text:style-name="T405">darbo vietas išlaikyti ne trumpiau kaip 36 mėnesius;<text:s/></text:span></text:p>
      <text:p text:style-name="P406"><text:span text:style-name="T407">1.1.4</text:span><text:span text:style-name="T408">. naudoti subsidijos neįgalių da</text:span><text:span text:style-name="T409">rbuotojų darbo vietoms įsteigti ir jų darbo priemonėms įsigyti lėšas pagal Paraiškoje gauti subsidiją (priedas) pateiktą priemonės įgyvendinimo išlaidų sąmatą;</text:span></text:p>
      <text:p text:style-name="P410"><text:span text:style-name="T411">1.1.5</text:span><text:span text:style-name="T412">. ilgalaikį turtą, įsigytą ar sukurtą pasinaudojus subsidija, apdrausti Tvarkos apraše<text:s/></text:span><text:span text:style-name="T413">nurodytomis sąlygomis;<text:s/></text:span></text:p>
      <text:p text:style-name="P414"><text:span text:style-name="T415">1.1.6</text:span><text:span text:style-name="T416">. iki Sutarties 1.1.1 punkte nurodyto termino į įsteigtą darbo vietą neįdarbinęs neįgalaus asmens, grąžinti 100 procentų šiai darbo vietai įsteigti skirtos subsidijos sumos;</text:span></text:p>
      <text:p text:style-name="P417"><text:span text:style-name="T418">1.1.7</text:span><text:span text:style-name="T419">. panaikinęs (neišlaikęs) įsteigtą darbo</text:span><text:span text:style-name="T420"><text:s/>vietą pirmaisiais metais grąžinti subsidijos teikėjui visas išmokėtas subsidijos lėšas, antraisiais metais – 80 procentų šių lėšų, o trečiaisiais – 50 procentų šių lėšų;<text:s/></text:span></text:p>
      <text:p text:style-name="P421"><text:span text:style-name="T422">1.1.8</text:span><text:span text:style-name="T423">. informuoti subsidijos teikėją apie atsilaisvinusią darbo vietą, kuriai pa</text:span><text:span text:style-name="T424">naudota subsidija neįgalių darbuotojų darbo vietoms įsteigti ir jų darbo priemonėms įsigyti, ne vėliau kaip per 5 dienas nuo šios darbo vietos atsilaisvinimo ir per 30 darbo dienų nuo neįgalaus darbuotojo atleidimo dienos priimti kitą socialinėje įmonėje n</text:span><text:span text:style-name="T425">edirbantį ir šiai tikslinei grupei priklausantį darbuotoją. Per nurodytą laikotrapį į atsilaisvinusią darbo vietą, kuriai įsteigti buvo skirta valstybės pagalba, neįdarbinęs kito socialinėje įmonėje nedirbančio ir tikslinei grupei priklausančio asmens, grą</text:span><text:span text:style-name="T426">žinti subsidijos teikėjui išmokėtas subsidijos lėšas Sutarties 1.1.7 punkte nurodytomis sąlygomis;</text:span></text:p>
      <text:p text:style-name="P427"><text:span text:style-name="T428">1.1.9</text:span><text:span text:style-name="T429">. teikti avansinio, tarpinio ir galutinio mokėjimo prašymus, tarpines bei galutinę veiklos ir išlaidų sąmatos įvykdymo ataskaitas Paraiškos gauti su</text:span><text:span text:style-name="T430">bsidiją 6 punkte „Veiklos kalendorinis planas“ numatytais atlikimo terminais.</text:span></text:p>
      <text:p text:style-name="P431"/>
      <text:p text:style-name="P432"><text:span text:style-name="T433">1.2</text:span><text:span text:style-name="T434">. Subsidija neįgalių darbuotojų darbo vietoms</text:span><text:span text:style-name="T435"><text:s/></text:span><text:span text:style-name="T436">ir jų darbo priemonėms pritaikyti (toliau – subsidija darbo vietoms pritaikyti):</text:span></text:p>
      <text:p text:style-name="P437"><text:span text:style-name="T438">1.2.1</text:span><text:span text:style-name="T439">. iki 20___ m. ___________ <text:s/>___ d.</text:span><text:span text:style-name="T440"><text:s/>pritaikyti _______________________ darbo<text:s/></text:span></text:p>
      <text:p text:style-name="P441">(skaičius žodžiais)</text:p>
      <text:p text:style-name="P442">vietas neįgaliesiems, iš jų ___________________ jau dirbantiems įmonėje ir į šias darbo vietas<text:s/></text:p>
      <text:p text:style-name="P443">(skaičius žodžiais)</text:p>
      <text:p text:style-name="P444"><text:span text:style-name="T445">įdarbinti neįgalius asmenis, jeigu šios darbo vietos laisvos;</text:span></text:p>
      <text:p text:style-name="P446"><text:span text:style-name="T447">1.2.2</text:span><text:span text:style-name="T448">.<text:s/></text:span><text:span text:style-name="T449">panaudoti _______________________ Eur nuosavų lėšų</text:span><text:span text:style-name="T450"><text:s/></text:span><text:span text:style-name="T451">neįgalių darbuotojų darbo<text:s/></text:span></text:p>
      <text:p text:style-name="P452"><text:span text:style-name="T453">(žodžiais)</text:span></text:p>
      <text:p text:style-name="P454"><text:span text:style-name="T455">vietoms ir jų darbo priemonėms pritaikyti</text:span><text:span text:style-name="T456">;<text:s/></text:span></text:p>
      <text:p text:style-name="P457"><text:span text:style-name="T458">1.2.3</text:span><text:span text:style-name="T459">. naudoti subsidijos darbo vietoms pritaikyti lėšas pagal Paraiškoje subsidijai gauti pateiktą priemonės<text:s/></text:span><text:span text:style-name="T460">įgyvendinimo išlaidų sąmatą;</text:span></text:p>
      <text:p text:style-name="P461"><text:span text:style-name="T462">1.2.4</text:span><text:span text:style-name="T463">. ilgalaikį turtą, įsigytą ar sukurtą pasinaudojus subsidija, apdrausti Tvarkos apraše nurodytomis sąlygomis;</text:span></text:p>
      <text:p text:style-name="P464"><text:span text:style-name="T465">1.2.5</text:span><text:span text:style-name="T466">. panaikinus pritaikytą darbo vietą pirmaisiais metais grąžinti subsidijos teikėjui visas išmokėtas</text:span><text:span text:style-name="T467"><text:s/>subsidijos lėšas, antraisiais metais – 80 procentų šių lėšų, o trečiaisiais – 50 procentų šių lėšų;</text:span></text:p>
      <text:p text:style-name="P468"><text:span text:style-name="T469">1.2.6</text:span><text:span text:style-name="T470">. iki Sutarties 1.2.1 punkte nurodyto termino į pritaikytą darbo vietą neįdarbinęs neįgalaus asmens, grąžinti 100 procentų šiai darbo vietai įstei</text:span><text:span text:style-name="T471">gti skirtos subsidijos sumos;</text:span></text:p>
      <text:p text:style-name="P472"><text:span text:style-name="T473">1.2.7</text:span><text:span text:style-name="T474">. informuoti subsidijos teikėją apie atsilaisvinusią darbo vietą, kuriai panaudota subsidija neįgalių darbuotojų darbo vietoms ir jų darbo priemonėms pritaikyti, ne vėliau kaip per 5 dienas nuo šios darbo vietos atsil</text:span><text:span text:style-name="T475">aisvinimo ir per 30 darbo dienų nuo neįgalaus darbuotojo atleidimo dienos priimti kitą socialinėje įmonėje nedirbantį ir šiai tikslinei grupei priklausantį darbuotoją. Per nurodytą laikotrapį į atsilaisvinusią darbo vietą, kuriai pritaikyti buvo skirta val</text:span><text:span text:style-name="T476">stybės pagalba, neįdarbinęs kito socialinėje įmonėje nedirbančio ir tikslinei grupei priklausančio asmens, grąžinti subsidijos teikėjui išmokėtas subsidijos lėšas Sutarties 1.2.6 punkte nurodytomis sąlygomis;</text:span></text:p>
      <text:p text:style-name="P477"><text:span text:style-name="T478">1.2.8</text:span><text:span text:style-name="T479">. teikti avansinio, tarpinio ir galuti</text:span><text:span text:style-name="T480">nio mokėjimo prašymus, tarpines bei galutinę veiklos ir išlaidų sąmatos įvykdymo ataskaitas Paraiškos subsidijai gauti 6 punkte „Veiklos kalendorinis planas“ numatytais atlikimo terminais.</text:span></text:p>
      <text:p text:style-name="P481"/>
      <text:p text:style-name="P482"><text:span text:style-name="T483">1.3</text:span><text:span text:style-name="T484">. Subsidija neįgalių darbuotojų darbo aplinkai, gamybinėm</text:span><text:span text:style-name="T485">s ir poilsio patalpoms pritaikyti (toliau – subsidija aplinkai pritaikyti):</text:span></text:p>
      <text:p text:style-name="P486"><text:span text:style-name="T487">1.3.1</text:span><text:span text:style-name="T488">. pašalinti kliūtis, susidarančias dėl neįgalaus darbuotojo negalios ir trukdančias jam patekti į darbo vietą ar įmonėje esančias poilsio patalpas, įmonės neįgaliesiems darb</text:span><text:span text:style-name="T489">uotojams ar numatomiems priimti į darbą neįgaliesiems asmenims iki 20___ m. ______________ <text:s/>__ d.;<text:s/></text:span></text:p>
      <text:p text:style-name="P490"><text:span text:style-name="T491">1.3.2</text:span><text:span text:style-name="T492">. panaudoti ________________ Eur nuosavų lėšų<text:s/></text:span><text:span text:style-name="T493">neįgalių darbuotojų darbo<text:s/></text:span></text:p>
      <text:p text:style-name="P494"><text:span text:style-name="T495">(žodžiais)</text:span></text:p>
      <text:p text:style-name="P496"><text:span text:style-name="T497">aplinkai, gamybinėms ir poilsio patalpoms pritaikyti;</text:span></text:p>
      <text:p text:style-name="P498"><text:span text:style-name="T499">1.3.3</text:span><text:span text:style-name="T500">. naudoti subsidijos aplinkai pritaikyti lėšas pagal Paraiškoje subsidijai gauti pateiktą priemonės išlaidų įgyvendinimo sąmatą;</text:span></text:p>
      <text:p text:style-name="P501"><text:span text:style-name="T502">1.3.4</text:span><text:span text:style-name="T503">. teikti avansinio, tarpinio ir galutinio mokėjimo prašymus, tarpines bei galutinę veiklos ir išlaidų sąmatos įvykdymo</text:span><text:span text:style-name="T504"><text:s/>ataskaitas Paraiškos subsidijai gauti 6 punkte „Veiklos kalendorinis planas“ numatytais atlikimo terminais.</text:span></text:p>
      <text:p text:style-name="P505"/>
      <text:p text:style-name="P506"><text:span text:style-name="T507">1.4</text:span><text:span text:style-name="T508">.</text:span><text:span text:style-name="T509"><text:s/>Subsidija tikslinėms asmenų grupėms priklausantiems darbuotojams mokyti (toliau – subsidija mokymui):</text:span></text:p>
      <text:p text:style-name="P510"><text:span text:style-name="T511">1.4.1</text:span><text:span text:style-name="T512">. iki 20___ m. _____________ ___ d. organizuoti _______________ darbuotojų,<text:s/></text:span></text:p>
      <text:p text:style-name="P513">(skaičius žodžiais)</text:p>
      <text:p text:style-name="P514"><text:span text:style-name="T515">priklausančių</text:span><text:span text:style-name="T516"><text:tab/><text:s/>tikslinėms asmenų grupėms, _________________________ pobūdžio ____________</text:span></text:p>
      <text:p text:style-name="P517"><text:span text:style-name="T518">(įrašyti „bendrojo“ arba „specialaus“)</text:span></text:p>
      <text:p text:style-name="P519">______________________________________________________________________ mokymą,<text:s/></text:p>
      <text:p text:style-name="P520">(nurodyti mokymų pavadinimą)<text:s/></text:p>
      <text:p text:style-name="P521">kurį vykdys <text:s/>___________________________________________________________________;</text:p>
      <text:p text:style-name="P522"><text:span text:style-name="T523">(mokymus vykdantis asmuo, įstaiga)</text:span></text:p>
      <text:p text:style-name="P524"><text:span text:style-name="T525">1.4.2</text:span><text:span text:style-name="T526">. panaudoti ________</text:span><text:span text:style-name="T527">__________________ Eur nuosavų lėšų<text:s/></text:span><text:span text:style-name="T528">tikslinėms grupėms<text:s/></text:span></text:p>
      <text:p text:style-name="P529">(žodžiais)<text:s/></text:p>
      <text:p text:style-name="P530"><text:span text:style-name="T531">priklausantiems</text:span><text:span text:style-name="T532"><text:s/></text:span><text:span text:style-name="T533">darbuotojams mokyti;</text:span></text:p>
      <text:p text:style-name="P534"><text:span text:style-name="T535">1.4.3</text:span><text:span text:style-name="T536">. naudoti subsidijos mokymui lėšas pagal Paraiškoje subsidijai gauti pateiktą priemonės įgyvendinimo išlaidų sąmatą;</text:span></text:p>
      <text:p text:style-name="P537"><text:span text:style-name="T538">1.4.4</text:span><text:span text:style-name="T539">. teikti avansin</text:span><text:span text:style-name="T540">io, tarpinio ir galutinio mokėjimo prašymus, tarpines bei galutinę veiklos ir išlaidų sąmatos įvykdymo ataskaitas Paraiškos subsidijai gauti 6 punkte „Veiklos kalendorinis planas“ numatytais atlikimo terminais;</text:span></text:p>
      <text:p text:style-name="P541"><text:span text:style-name="T542">1.4.5</text:span><text:span text:style-name="T543">. sudaryti sąlygas mokymuose dalyvav</text:span><text:span text:style-name="T544">usiems darbuotojams įgytas žinias pritaikyti įmonės veikloje.</text:span></text:p>
      <text:p text:style-name="P545"/>
      <text:p text:style-name="P546"><text:span text:style-name="T547">1.5</text:span><text:span text:style-name="T548">.</text:span><text:span text:style-name="T549"><text:s/>Subsidija papildomoms administracinėms išlaidoms:</text:span></text:p>
      <text:p text:style-name="P550"><text:span text:style-name="T551">1.5.1</text:span><text:span text:style-name="T552">. laikotarpiu nuo 20__ m. ________ d. iki 20__ m. _____ d. teikti mokėjimo prašymus<text:s/></text:span></text:p>
      <text:p text:style-name="P553">subsidijai papildomoms administracinėms išlaidoms <text:s/>________________________________, ne<text:s/></text:p>
      <text:p text:style-name="P554">(įrašyti „kas mėnesį“ arba „kas ketvirtį“)<text:s/></text:p>
      <text:p text:style-name="P555">vėliau kaip iki kito __________________________________________________ 10 dienos;</text:p>
      <text:p text:style-name="P556"><text:span text:style-name="T557">(įrašyti „mėnesio“ arba „ketvirčio pirmo</text:span><text:span text:style-name="T558">jo mėnesio“)</text:span></text:p>
      <text:p text:style-name="P559"><text:span text:style-name="T560">1.5.2</text:span><text:span text:style-name="T561">. kartu su mokėjimo prašymu pateikti dokumentus, pagrindžiančius prašyme nurodytų išlaidų tinkamumą kompensuoti.</text:span></text:p>
      <text:p text:style-name="P562"/>
      <text:p text:style-name="P563"><text:span text:style-name="T564">1.6</text:span><text:span text:style-name="T565">.</text:span><text:span text:style-name="T566"><text:s/>Subsidija transporto išlaidoms:</text:span></text:p>
      <text:p text:style-name="P567"><text:span text:style-name="T568">1.6.1</text:span><text:span text:style-name="T569">. l</text:span><text:span text:style-name="T570">aikotarpiu nuo 20__ m. _____________ d. iki 20___ m. _____________<text:s/></text:span><text:span text:style-name="T571">d. teikti<text:s/></text:span></text:p>
      <text:p text:style-name="P572">mokėjimo prašymus subsidijai transporto išlaidoms gauti _____________________________, ne<text:s/></text:p>
      <text:p text:style-name="P573">(įrašyti „kas mėnesį“ arba „kas ketvirtį“)<text:s/></text:p>
      <text:p text:style-name="P574">vėliau kaip iki kito ______________________________________ 10 dienos;</text:p>
      <text:p text:style-name="P575"><text:span text:style-name="T576">(įrašyti „mėnesio“ arba „ketvirčio<text:s/></text:span><text:span text:style-name="T577">pirmojo mėnesio“)</text:span></text:p>
      <text:p text:style-name="P578"><text:span text:style-name="T579">1.6.2</text:span><text:span text:style-name="T580">. kartu su mokėjimo prašymu pateikti dokumentus, pagrindžiančius prašyme nurodytų išlaidų tinkamumą kompensuoti.</text:span></text:p>
      <text:p text:style-name="P581"/>
      <text:p text:style-name="P582"><text:span text:style-name="T583">1.7</text:span><text:span text:style-name="T584">.</text:span><text:span text:style-name="T585"><text:s/>Subsidija asistento (gestų kalbos vertėjo) išlaidoms (toliau – subsidija asistentui):</text:span></text:p>
      <text:p text:style-name="P586"><text:span text:style-name="T587">1.7.1</text:span><text:span text:style-name="T588">. l</text:span><text:span text:style-name="T589">aikotarp</text:span><text:span text:style-name="T590">iu nuo 20__ m. ______________ d. iki 20__ m. ______________ d. teikti<text:s/></text:span></text:p>
      <text:p text:style-name="P591">mokėjimo prašymus subsidijai asistentui gauti ___________________________________,</text:p>
      <text:p text:style-name="P592">(įrašyti „kas mėnesį“ arba „kas ketvirtį“)</text:p>
      <text:p text:style-name="P593">ne vėliau kaip iki kito _________________________________________ 10 dienos; <text:s text:c="2"/></text:p>
      <text:p text:style-name="P594"><text:span text:style-name="T595">(įrašyti „mėnesio“ arba „ketvirčio pirmojo mėnesio“)</text:span></text:p>
      <text:p text:style-name="P596"><text:span text:style-name="T597">1.7.2</text:span><text:span text:style-name="T598">. kartu su mokėjimo prašymu pateikti dokumentus, pagrindžiančius prašyme nurodytų išlaidų tinkamumą kompensuoti.</text:span></text:p>
      <text:p text:style-name="P599"/>
      <text:p text:style-name="P600"><text:span text:style-name="T601">2</text:span><text:span text:style-name="T602">. Subsidijos teikėjas įsipareigoja</text:span><text:span text:style-name="T603">:</text:span></text:p>
      <text:p text:style-name="P604"><text:span text:style-name="T605">2.1</text:span><text:span text:style-name="T606">.<text:s/></text:span><text:span text:style-name="T607">Pervesti subsidijos gavėjui:</text:span></text:p>
      <text:p text:style-name="P608"><text:span text:style-name="T609">2.1.1</text:span><text:span text:style-name="T610">. _____________ Eur dydžio<text:s/></text:span><text:span text:style-name="T611">subsidiją</text:span><text:span text:style-name="T612"><text:s/></text:span><text:span text:style-name="T613">darbo vietoms įsteigti</text:span><text:span text:style-name="T614">;</text:span></text:p>
      <text:p text:style-name="P615"><text:span text:style-name="T616">(žodžiais)</text:span></text:p>
      <text:p text:style-name="P617"><text:span text:style-name="T618">2.1.2</text:span><text:span text:style-name="T619">. _____________ Eur dydžio<text:s/></text:span><text:span text:style-name="T620">subsidiją</text:span><text:span text:style-name="T621"><text:s/></text:span><text:span text:style-name="T622">darbo vietoms pritaikyti</text:span><text:span text:style-name="T623">;<text:s/></text:span></text:p>
      <text:p text:style-name="P624"><text:span text:style-name="T625">(žodžiais)</text:span></text:p>
      <text:p text:style-name="P626"><text:span text:style-name="T627">2.1.3</text:span><text:span text:style-name="T628">.<text:s/></text:span><text:span text:style-name="T629">_____________ Eur dydžio<text:s/></text:span><text:span text:style-name="T630">subsidiją</text:span><text:span text:style-name="T631"><text:s/></text:span><text:span text:style-name="T632">aplinkai pritaikyt</text:span><text:span text:style-name="T633">i</text:span><text:span text:style-name="T634">;</text:span></text:p>
      <text:p text:style-name="P635"><text:span text:style-name="T636">(žodžiais)</text:span></text:p>
      <text:p text:style-name="P637"><text:span text:style-name="T638">2.1.4</text:span><text:span text:style-name="T639">. _____________ Eur dydžio<text:s/></text:span><text:span text:style-name="T640">subsidiją</text:span><text:span text:style-name="T641"><text:s/></text:span><text:span text:style-name="T642">mokymui</text:span><text:span text:style-name="T643">;</text:span></text:p>
      <text:p text:style-name="P644"><text:span text:style-name="T645">(žodžiais)</text:span><text:span text:style-name="T646"><text:tab/></text:span></text:p>
      <text:p text:style-name="P647"><text:span text:style-name="T648">2.1.5</text:span><text:span text:style-name="T649">. subsidijos<text:s/></text:span><text:span text:style-name="T650">papildomoms administracinėms išlaidoms</text:span><text:span text:style-name="T651"><text:s/>kompensuoti mokėjimo prašymuose nurodytas sumas;</text:span></text:p>
      <text:p text:style-name="P652"><text:span text:style-name="T653">2.1.6</text:span><text:span text:style-name="T654">. subsidijos<text:s/></text:span><text:span text:style-name="T655">transporto išlaidoms</text:span><text:span text:style-name="T656"><text:s/>kompensuoti mokėjimo prašymuose nurodytas sumas;</text:span></text:p>
      <text:p text:style-name="P657"><text:span text:style-name="T658">2.1.7</text:span><text:span text:style-name="T659">. subsidijos<text:s/></text:span><text:span text:style-name="T660">asistentui</text:span><text:span text:style-name="T661"><text:s/>mokėjimo prašymuose nurodytas sumas</text:span><text:span text:style-name="T662">.</text:span></text:p>
      <text:p text:style-name="P663"><text:span text:style-name="T664">2.2</text:span><text:span text:style-name="T665">. Šios Sutarties 2.1.1–2.1.4 punktuose nurodytas subsidijas pervesti į šioje Sutartyje nurodytą sąskaitą tokia tvarka:</text:span></text:p>
      <text:p text:style-name="P666"><text:span text:style-name="T667">2.2.1</text:span><text:span text:style-name="T668">.</text:span><text:span text:style-name="T669"><text:s/>p</text:span><text:span text:style-name="T670">er 5 darbo dienas nuo mokėjimo prašymo avanso mokėjimui gauti gavimo dienos šio dydžio avansą</text:span><text:span text:style-name="T671"><text:note text:note-class="footnote" text:id="_ftn1"><text:note-citation>2</text:note-citation><text:note-body><text:p text:style-name="P672"><text:span text:style-name="T673"><text:s/>Ne daugiau kaip 50 procentų visos skirtos subsidijos sumos.</text:span></text:p></text:note-body></text:note></text:span><text:span text:style-name="T674">:</text:span></text:p>
      <text:p text:style-name="P675"><text:span text:style-name="T676">2.2.1.1</text:span><text:span text:style-name="T677">. _______________ Eur<text:s/></text:span><text:span text:style-name="T678">darbo vietoms įsteigti</text:span><text:span text:style-name="T679">;</text:span></text:p>
      <text:p text:style-name="P680"><text:span text:style-name="T681">(žodžiais)</text:span></text:p>
      <text:p text:style-name="P682"><text:span text:style-name="T683">2.2.1.2</text:span><text:span text:style-name="T684">. _______________ Eur<text:s/></text:span><text:span text:style-name="T685">darbo vietoms pritaikyti</text:span><text:span text:style-name="T686">;</text:span></text:p>
      <text:p text:style-name="P687"><text:span text:style-name="T688">(žodžiais)</text:span></text:p>
      <text:p text:style-name="P689"><text:span text:style-name="T690">2.2.1.3</text:span><text:span text:style-name="T691">. _________</text:span><text:span text:style-name="T692">______ Eur<text:s/></text:span><text:span text:style-name="T693">aplinkai pritaikyti</text:span><text:span text:style-name="T694">;</text:span></text:p>
      <text:p text:style-name="P695"><text:span text:style-name="T696">(žodžiais)</text:span></text:p>
      <text:p text:style-name="P697"><text:span text:style-name="T698">2.2.1.4</text:span><text:span text:style-name="T699">. _______________ Eur<text:s/></text:span><text:span text:style-name="T700">mokymui.</text:span></text:p>
      <text:p text:style-name="P701"><text:span text:style-name="T702">(žodžiais)</text:span></text:p>
      <text:p text:style-name="P703"><text:span text:style-name="T704">2.2.2</text:span><text:span text:style-name="T705">. per 5 darbo dienas nuo mokėjimo prašymo tarpiniam mokėjimui gauti, tarpinių veiklos ir išlaidų sąmatos įvykdymo ataskaitų patvirtinimo dienos, šio<text:s/></text:span><text:span text:style-name="T706">dydžio tarpinį mokėjimą</text:span><text:span text:style-name="T707"><text:note text:note-class="footnote" text:id="_ftn2"><text:note-citation>3</text:note-citation><text:note-body><text:p text:style-name="P708"><text:span text:style-name="T709"><text:s/>Ne daugiau kaip 30 procentų visos skirtos subsidijos sumos.</text:span></text:p></text:note-body></text:note></text:span><text:span text:style-name="T710">:</text:span></text:p>
      <text:p text:style-name="P711"><text:span text:style-name="T712">2.2.2.1</text:span><text:span text:style-name="T713">. _______________ Eur<text:s/></text:span><text:span text:style-name="T714">darbo vietoms įsteigti</text:span><text:span text:style-name="T715">;</text:span></text:p>
      <text:p text:style-name="P716"><text:span text:style-name="T717">(žodžiais)</text:span></text:p>
      <text:p text:style-name="P718"><text:span text:style-name="T719">2.2.2.2</text:span><text:span text:style-name="T720">. _______________ Eur<text:s/></text:span><text:span text:style-name="T721">darbo vietoms pritaikyti</text:span><text:span text:style-name="T722">;</text:span></text:p>
      <text:p text:style-name="P723"><text:span text:style-name="T724">(žodžiais)</text:span></text:p>
      <text:p text:style-name="P725"><text:span text:style-name="T726">2.2.2.3</text:span><text:span text:style-name="T727">. _______________ Eur<text:s/></text:span><text:span text:style-name="T728">aplinkai pritaikyti</text:span><text:span text:style-name="T729">;</text:span></text:p>
      <text:p text:style-name="P730"><text:span text:style-name="T731">(žodžiais)</text:span></text:p>
      <text:p text:style-name="P732"><text:span text:style-name="T733">2.2.2.4</text:span><text:span text:style-name="T734">. _______________ Eur<text:s/></text:span><text:span text:style-name="T735">mokymui.</text:span></text:p>
      <text:p text:style-name="P736"><text:span text:style-name="T737">(žodžiais)</text:span></text:p>
      <text:p text:style-name="P738"><text:span text:style-name="T739">2.2.3</text:span><text:span text:style-name="T740">. per 5 darbo dienas nuo mokėjimo prašymo galutiniam mokėjimui gauti ir galutinių veiklos ir išlaidų sąmatos įvykdymo ataskaitų patvirtinimo dienos, šio dydžio galutinį mokėjimą</text:span><text:span text:style-name="T741"><text:note text:note-class="footnote" text:id="_ftn3"><text:note-citation>4</text:note-citation><text:note-body><text:p text:style-name="P742"><text:span text:style-name="T743"><text:s/>Likusi skirtos subsidijos suma.</text:span></text:p></text:note-body></text:note></text:span><text:span text:style-name="T744">:</text:span></text:p>
      <text:p text:style-name="P745"><text:span text:style-name="T746">2.2.3.1</text:span><text:span text:style-name="T747">. _______________ Eur<text:s/></text:span><text:span text:style-name="T748">darbo vietoms įsteigti</text:span><text:span text:style-name="T749">;</text:span></text:p>
      <text:p text:style-name="P750"><text:span text:style-name="T751">(žodžiais)</text:span></text:p>
      <text:p text:style-name="P752"><text:span text:style-name="T753">2.2.3.2</text:span><text:span text:style-name="T754">. _______________ Eur<text:s/></text:span><text:span text:style-name="T755">darbo vietoms pritaikyti</text:span><text:span text:style-name="T756">;</text:span></text:p>
      <text:soft-page-break/>
      <text:p text:style-name="P757"><text:span text:style-name="T758">(žodžiais)</text:span></text:p>
      <text:p text:style-name="P759"><text:span text:style-name="T760">2.2.3.3</text:span><text:span text:style-name="T761">. _______________ Eur<text:s/></text:span><text:span text:style-name="T762">aplinkai pritaikyti</text:span><text:span text:style-name="T763">;</text:span></text:p>
      <text:p text:style-name="P764"><text:span text:style-name="T765">(žodžiais)</text:span></text:p>
      <text:p text:style-name="P766"><text:span text:style-name="T767">2.2.3.4</text:span><text:span text:style-name="T768">. _______________ Eur<text:s/></text:span><text:span text:style-name="T769">mokymui.</text:span></text:p>
      <text:p text:style-name="P770"><text:span text:style-name="T771">(žodžiais)</text:span></text:p>
      <text:p text:style-name="P772"><text:span text:style-name="T773">2.3</text:span><text:span text:style-name="T774">. Kai subsidija darbo vietoms pritaikyti ar subsidija mokymui skiriama kompensuoti išlaidas</text:span><text:span text:style-name="T775">,<text:s/></text:span><text:span text:style-name="T776">patirtas per 12 mėnesių iki Paraiškos subsidijai gauti ir kitų nustatytų dokumentų pateikimo dienos, pervesti subsidijos gavėjui per 5 darbo dienas nuo šios<text:s/></text:span><text:span text:style-name="T777">Sutarties įsigaliojimo dienos į šioje Sutartyje nurodytą sąskaitą tokio dydžio subsidijas</text:span><text:span text:style-name="T778">:</text:span></text:p>
      <text:p text:style-name="P779"><text:span text:style-name="T780">2.3.1</text:span><text:span text:style-name="T781">. _________________ Eur<text:s/></text:span><text:span text:style-name="T782">subsidiją</text:span><text:span text:style-name="T783"><text:s/></text:span><text:span text:style-name="T784">darbo vietoms pritaikyti</text:span><text:span text:style-name="T785">;</text:span></text:p>
      <text:p text:style-name="P786"><text:span text:style-name="T787">(žodžiais)</text:span></text:p>
      <text:p text:style-name="P788"><text:span text:style-name="T789">2.3.2</text:span><text:span text:style-name="T790">. _________________ Eur<text:s/></text:span><text:span text:style-name="T791">subsidiją<text:s/></text:span><text:span text:style-name="T792">mokymui</text:span><text:span text:style-name="T793">.</text:span></text:p>
      <text:p text:style-name="P794"><text:span text:style-name="T795">(žodžiais)</text:span></text:p>
      <text:p text:style-name="P796"><text:span text:style-name="T797">2.4</text:span><text:span text:style-name="T798">. Ne vėliau kai</text:span><text:span text:style-name="T799">p iki kito ___________________________________________ 25 dienos,<text:s/></text:span></text:p>
      <text:p text:style-name="P800">(įrašyti „mėnesio“ arba „ketvirčio pirmojo mėnesio“)</text:p>
      <text:p text:style-name="P801"><text:span text:style-name="T802">nustačius, kad<text:s/></text:span><text:span text:style-name="T803">prašyme nustatytos išlaidos yra tinkamos kompensuoti, pervesti į šioje Sutartyje nurodytą sąskaitą mokėjimo prašymuose nu</text:span><text:span text:style-name="T804">rodytas šių subsidijų sumas:</text:span></text:p>
      <text:p text:style-name="P805"><text:span text:style-name="T806">2.4.1</text:span><text:span text:style-name="T807">.<text:s/></text:span><text:span text:style-name="T808">subsidijos</text:span><text:span text:style-name="T809"><text:s/></text:span><text:span text:style-name="T810">papildomoms administracinėms išlaidoms</text:span><text:span text:style-name="T811">;</text:span></text:p>
      <text:p text:style-name="P812"><text:span text:style-name="T813">2.4.2</text:span><text:span text:style-name="T814">.</text:span><text:span text:style-name="T815"><text:s/></text:span><text:span text:style-name="T816">subsidijos</text:span><text:span text:style-name="T817"><text:s/></text:span><text:span text:style-name="T818">transporto išlaidoms</text:span><text:span text:style-name="T819">;</text:span></text:p>
      <text:p text:style-name="P820"><text:span text:style-name="T821">2.4.3</text:span><text:span text:style-name="T822">.<text:s/></text:span><text:span text:style-name="T823">subsidijos</text:span><text:span text:style-name="T824"><text:s/></text:span><text:span text:style-name="T825">asistentui</text:span><text:span text:style-name="T826">.</text:span></text:p>
      <text:p text:style-name="P827"/>
      <text:p text:style-name="P828"><text:span text:style-name="T829">3</text:span><text:span text:style-name="T830">. Bendrieji subsidijos gavėjo įsipareigojimai dėl subsidijos lėšų panaudojimo:</text:span></text:p>
      <text:p text:style-name="P831"><text:span text:style-name="T832">3.1</text:span><text:span text:style-name="T833">. grąžinti visas nepanaudotos subsidijos lėšas į subsidijos teikėjo nurodytą sąskaitą per 15 dienų nuo šioje Sutartyje nurodytų priemonių įgyvendinimo <text:s/>termino pabaigos;</text:span></text:p>
      <text:p text:style-name="P834"><text:span text:style-name="T835">3.2</text:span><text:span text:style-name="T836">. subsidijos lėšas laikyti specialioje socialinės įmonės valstybės<text:s/></text:span><text:span text:style-name="T837">pagalbos sąskaitoje Lietuvos Respublikos veikiančioje kredito įstaigoje ir tvarkyti atskirą tam skirtų lėšų panaudojimo finansinę apskaitą;</text:span></text:p>
      <text:p text:style-name="P838"><text:span text:style-name="T839">3.3</text:span><text:span text:style-name="T840">. laiku negrąžinus Sutartyje nurodytos sumos per Lietuvos darbo biržos sprendime grąžinti subsidiją per nurod</text:span><text:span text:style-name="T841">ytą terminą, mokėti 0,2 procentų dydžio delspinigius nuo grąžintinos subsidijos sumos už kiekvieną uždelstą grąžinti subsidiją dieną;</text:span></text:p>
      <text:p text:style-name="P842"><text:span text:style-name="T843">3.4</text:span><text:span text:style-name="T844">. jei subsidija turi būti grąžinama dėl subsidijos gavėjo kaltės, subsidijos gavėjas privalo grąžinti faktiškai jam</text:span><text:span text:style-name="T845"><text:s/>pervestą subsidijos sumą ir ____ procentų dydžio palūkanas</text:span><text:span text:style-name="T846"><text:note text:note-class="footnote" text:id="_ftn4"><text:note-citation>5</text:note-citation><text:note-body><text:p text:style-name="P847"><text:span text:style-name="T848"><text:s/>Šios palūkanos negal</text:span><text:span text:style-name="T849">i būti mažesnės, negu yra nustatytos Europos Komisijos valstybės pagalbos grąžinimo atveju.</text:span></text:p></text:note-body></text:note></text:span><text:span text:style-name="T850"><text:s/>už laikotarpį nuo subsidijos gavimo iki visiško subsidijos gavėjo atsiskaitymo su subsidijos teikėju;</text:span></text:p>
      <text:p text:style-name="P851"><text:span text:style-name="T852">3.5</text:span><text:span text:style-name="T853">. neparduoti, nedovanoti ar kitaip neperleisti, taip pat neišvežti už Europos ekonomin</text:span><text:span text:style-name="T854">ės erdvės valstybių teritorijos ribų, neįkeisti ar kitaip nesuvaržyti teisių į ilgalaikį turtą, kurį subsidijos gavėjas įsigijo pasinaudodamas subsidijomis, be Lietuvos darbo biržos leidimo ne mažiau kaip trejus metus nuo jo įsigijimo;</text:span></text:p>
      <text:p text:style-name="P855"><text:span text:style-name="T856">3.6</text:span><text:span text:style-name="T857">. įgyvendinti</text:span><text:span text:style-name="T858"><text:s/>priemonę profesionaliai, efektyviai ir taupiai, taikant profesinius vadybos ir apskaitos standartus ir atsakyti už priemonės vykdymo kokybę;</text:span></text:p>
      <text:p text:style-name="P859"><text:span text:style-name="T860">3.7</text:span><text:span text:style-name="T861">. ne vėliau kaip per 3 dienas pranešti subsidijos teikėjui apie bet kurių duomenų, pateiktų šioje Sutartyje</text:span><text:span text:style-name="T862">, pasikeitimus;</text:span></text:p>
      <text:p text:style-name="P863"><text:span text:style-name="T864">3.8</text:span><text:span text:style-name="T865">. kartu su mokėjimo prašymais pateikti duomenis apie iš kitų šaltinių gautą valstybės pagalbą toms pačioms išlaidoms padengti.</text:span></text:p>
      <text:p text:style-name="P866"/>
      <text:p text:style-name="P867"><text:span text:style-name="T868">4</text:span><text:span text:style-name="T869">. Bendrieji subsidijos teikėjo įsipareigojimai:</text:span></text:p>
      <text:p text:style-name="P870"><text:span text:style-name="T871">4.1</text:span><text:span text:style-name="T872">. teikti subsidijos gavėjui informaciją, susi</text:span><text:span text:style-name="T873">jusią su gautų subsidijų apskaita ir dokumentavimu;</text:span></text:p>
      <text:p text:style-name="P874"><text:span text:style-name="T875">4.2</text:span><text:span text:style-name="T876">. operatyviai nagrinėti raštu pateiktus subsidijos gavėjo prašymus ir užklausimus, teikti metodinę pagalbą ir informaciją, reikalingą priemonei įgyvendinti.</text:span></text:p>
      <text:p text:style-name="P877"/>
      <text:p text:style-name="P878"><text:span text:style-name="T879">III</text:span><text:span text:style-name="T880">.<text:s/></text:span><text:span text:style-name="T881">subsidijos mokėjimo<text:s/></text:span><text:span text:style-name="T882">sustabdymas, nutraukimas ir išmokėtos subsidijos grąžinimas</text:span></text:p>
      <text:p text:style-name="P883"/>
      <text:p text:style-name="P884"><text:span text:style-name="T885">5</text:span><text:span text:style-name="T886">. Subsidijos mokėjimas sustabdomas, nutraukiamas ir išmokėta subsidija grąžinama Įstatyme, Tvarkos apraše ir šioje Sutartyje nustatytomis sąlygomis ir tvarka.<text:s/></text:span></text:p>
      <text:p text:style-name="P887"/>
      <text:p text:style-name="P888"><text:span text:style-name="T889">IV</text:span><text:span text:style-name="T890">.<text:s/></text:span><text:span text:style-name="T891">ŠALIŲ ATSAKOMYBĖ</text:span></text:p>
      <text:p text:style-name="P892"><text:span text:style-name="T893">6</text:span><text:span text:style-name="T894">. Sutarties šalys už Sutartyje nurodytų įsipareigojimų nevykdymą atsako įstatymų ir kitų teisės aktų nustatyta tvarka.</text:span><text:span text:style-name="T895"><text:s/></text:span></text:p>
      <text:p text:style-name="P896"><text:span text:style-name="T897">7</text:span><text:span text:style-name="T898">. Nustačius, kad lėšos, skirtos priemonei įgyvendinti, naudojamos ne pagal paskirtį ir dėl to subsidijos teikėjui padaryta žala,</text:span><text:span text:style-name="T899"><text:s/>subsidijos gavėjas įstatymų ir kitų teisės aktų nustatyta tvarka privalo šią žalą atlyginti.</text:span></text:p>
      <text:p text:style-name="P900"><text:span text:style-name="T901">8</text:span><text:span text:style-name="T902">. Šalys atleidžiamos nuo atsakomybės už Sutartyje numatytų įsipareigojimų nevykdymą, jei tai įvyko dėl nenugalimos jėgos sukeltų aplinkybių Lietuvos Respubli</text:span><text:span text:style-name="T903">kos Vyriausybės 1996 m. liepos 15 d. nutarime Nr. 840 „Dėl atleidimo nuo atsakomybės esant nenugalimos jėgos (</text:span><text:span text:style-name="T904">force majeure</text:span><text:span text:style-name="T905">) aplinkybės taisyklių patvirtinimo“ numatytais atvejais. Apie tokių aplinkybių atsiradimą Sutarties šalis privalo informuoti kitą ša</text:span><text:span text:style-name="T906">lį raštu per 3 darbo dienas.<text:s/></text:span></text:p>
      <text:p text:style-name="P907"/>
      <text:p text:style-name="P908"><text:span text:style-name="T909">V</text:span><text:span text:style-name="T910">.<text:s/></text:span><text:span text:style-name="T911">SUTARTIES PAKEITIMAS IR PASIBAIGIMAS</text:span></text:p>
      <text:p text:style-name="P912"/>
      <text:p text:style-name="P913"><text:span text:style-name="T914">9</text:span><text:span text:style-name="T915">. Pasikeitus aplinkybėms, Sutarties sąlygos gali būti keičiamos. Šiuo atveju kiekviena iš Sutarties šalių turi teisę raštu kreiptis į kitą šalį siūlydama pakeisti konkrečias</text:span><text:span text:style-name="T916"><text:s/>Sutarties sąlygas. Atsakymą raštu dėl Sutarties pakeitimo šalis turi pateikti per 5 darbo dienas nuo pasiūlymo gavimo dienos. Jei šio atsakymo šalis per nurodytą terminą nepateikia, tai laikoma, kad ši šalis Sutarties pakeitimui nepritaria. Jei nepakeitus</text:span><text:span text:style-name="T917"><text:s/>Sutarties jos vykdymas yra neįmanomas, šalys gali Sutartį nutraukti. Sutartis pasibaigia šalims įvykdžius visus sutartinius įsipareigojimus.</text:span></text:p>
      <text:p text:style-name="P918"><text:span text:style-name="T919">10</text:span><text:span text:style-name="T920">. Visi Sutarties pakeitimai, patikslinimai yra neatskiriamos šios Sutarties dalys.<text:s/></text:span></text:p>
      <text:p text:style-name="P921"><text:span text:style-name="T922">11</text:span><text:span text:style-name="T923">. Subsidijos gavėj</text:span><text:span text:style-name="T924">as turi teisę atsisakyti nuo Sutarties ir subsidijos, jeigu subsidija ar jos dalis jam nebuvo išmokėta.</text:span></text:p>
      <text:p text:style-name="P925"/>
      <text:p text:style-name="P926"><text:span text:style-name="T927">VI</text:span><text:span text:style-name="T928">.<text:s/></text:span><text:span text:style-name="T929">GINČŲ SPRENDIMAS</text:span></text:p>
      <text:p text:style-name="P930"/>
      <text:p text:style-name="P931"><text:span text:style-name="T932">12</text:span><text:span text:style-name="T933">. Ši Sutartis vykdoma ir šalių ginčai, kilę dėl jos vykdymo, sprendžiami vadovaujantis Lietuvos Respublikos teisės ak</text:span><text:span text:style-name="T934">tais.</text:span></text:p>
      <text:p text:style-name="P935"/>
      <text:p text:style-name="P936"><text:span text:style-name="T937">VII</text:span><text:span text:style-name="T938">.<text:s/></text:span><text:span text:style-name="T939">BAIGIAMOSIOS NUOSTATOS</text:span></text:p>
      <text:p text:style-name="P940"/>
      <text:p text:style-name="P941"><text:span text:style-name="T942">13</text:span><text:span text:style-name="T943">. Sutartis įsigalioja kitą dieną nuo jos pasirašymo dienos ir galioja iki visiško šalių įsipareigojimų įvykdymo.</text:span></text:p>
      <text:p text:style-name="P944"><text:span text:style-name="T945">14</text:span><text:span text:style-name="T946">. Sutartis sudaryta dviem egzemplioriais, po vieną kiekvienai šaliai.<text:s/></text:span></text:p>
      <text:p text:style-name="P947"><text:span text:style-name="T948">15</text:span><text:span text:style-name="T949">. Sutarties<text:s/></text:span><text:span text:style-name="T950">priedai laikomi neatskiriama Sutarties dalimi.</text:span></text:p>
      <text:p text:style-name="P951"/>
      <text:p text:style-name="P952"><text:span text:style-name="T953">PRIDEDAMA. Paraiška subsidijai gauti ir jos priedai, _____ lapų.</text:span></text:p>
      <text:p text:style-name="P954"/>
      <text:p text:style-name="P955"><text:span text:style-name="T956">Šalių adresai, kiti rekvizitai ir parašai</text:span><text:span text:style-name="T957"><text:note text:note-class="footnote" text:id="_ftn5"><text:note-citation>6</text:note-citation><text:note-body><text:p text:style-name="P958"><text:span text:style-name="T959"><text:s/>Subsidijos teikėjas ir subsidijos gavėjas taip pat pasirašo kiekvieną šios Sutarties lapą.</text:span></text:p></text:note-body></text:note></text:span><text:span text:style-name="T960"><text:s/></text:span></text:p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<text:span text:style-name="T968">Subsidijos teikėjas</text:span></text:p>
            <text:p text:style-name="P969">___________________________________<text:s/></text:p>
            <text:p text:style-name="P970">(adresas, kodas, telefono nr.)</text:p>
            <text:p text:style-name="P971">___________________________________</text:p>
            <text:p text:style-name="P972">(banko pavadinimas ir kodas, sąskaitos<text:s/></text:p>
            <text:p text:style-name="P973">numeris)</text:p>
            <text:p text:style-name="P974">____________________________________</text:p>
            <text:p text:style-name="P975">(pareigų pavadinimas)</text:p>
            <text:p text:style-name="P976"/>
            <text:p text:style-name="P977">(parašas)</text:p>
            <text:p text:style-name="P978">(vardas ir pavardė)<text:s/></text:p>
            <text:p text:style-name="P979"/>
            <text:p text:style-name="P980"><text:span text:style-name="T981">A. V.</text:span></text:p>
            <text:p text:style-name="P982"/>
          </table:table-cell>
          <table:table-cell table:style-name="TableCell983">
            <text:p text:style-name="P984"/>
            <text:p text:style-name="P985">Subsidijos gavėjas<text:s/></text:p>
            <text:p text:style-name="P986">___________________________________</text:p>
            <text:p text:style-name="P987">(adresas, kodas, telefono nr.)</text:p>
            <text:p text:style-name="P988">____________________________________</text:p>
            <text:p text:style-name="P989">(banko pavadinimas ir kodas, sąskaitos numeris)</text:p>
            <text:p text:style-name="P990"/>
            <text:p text:style-name="P991">___________________________________</text:p>
            <text:p text:style-name="P992">(pareigų pavadinimas)</text:p>
            <text:p text:style-name="P993"/>
            <text:p text:style-name="P994">(parašas)</text:p>
            <text:p text:style-name="P995">(vardas ir pavardė)</text:p>
            <text:p text:style-name="P996"/>
            <text:p text:style-name="P997">A. V.</text:p>
            <text:p text:style-name="P998"/>
          </table:table-cell>
        </table:table-row>
      </table:table>
      <text:p text:style-name="Normal"/>
      <text:p text:style-name="P999">Priedo pakeitimai:</text:p>
      <text:p text:style-name="P1000"><text:span text:style-name="T1001">Nr.<text:s/></text:span><text:a xlink:href="https://www.e-tar.lt/portal/legalAct.html?documentId=7f34ee60877b11e4a98a9f2247652cf4" office:target-frame-name="_top" xlink:show="replace"><text:span text:style-name="T1002">A1-659</text:span></text:a><text:span text:style-name="T1003">, 2014-12-19, paskelbta TAR 2014-12-22, i. k. 2014-20300</text:span></text:p>
      <text:p text:style-name="Normal"/>
      <text:p text:style-name="P1004"/>
      <text:p text:style-name="P1005"/>
      <text:p text:style-name="P1006"><text:span text:style-name="T1007">Pakeitimai:</text:span></text:p>
      <text:p text:style-name="P1008"/>
      <text:p text:style-name="P1009"><text:span text:style-name="T1010">1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TAR.10733D5E5E46" office:target-frame-name="_top" xlink:show="replace"><text:span text:style-name="T1015">A1-219</text:span></text:a><text:span text:style-name="T1016">, 2005-07-28, Žin., 2005, Nr. 94-3511 (2005-08-04), i. k. 1052230ISAK00A1-219</text:span></text:p>
      <text:p text:style-name="P1017"><text:span text:style-name="T1018">Dėl socialinės apsaugos ir darbo ministro 2004 m. gruodžio 15 d. įsakymo Nr. A1-279 "Dėl Soc</text:span><text:span text:style-name="T1019">ialinių įmonių ataskaitų apie iš visų šaltinių gautą ir panaudotą valstybės pagalbą teikimo tvarkos aprašo bei Sutarties dėl subsidijos išmokėjimo ir panaudojimo tvarkos tipinės formos patvirtinimo" pakeitimo</text:span></text:p>
      <text:p text:style-name="P1020"/>
      <text:p text:style-name="P1021"><text:span text:style-name="T1022">2.</text:span></text:p>
      <text:p text:style-name="P1023"><text:span text:style-name="T1024">Lietuvos Respublikos socialinės apsaugos ir</text:span><text:span text:style-name="T1025"><text:s/>darbo ministerija, Įsakymas</text:span></text:p>
      <text:p text:style-name="P1026"><text:span text:style-name="T1027">Nr.<text:s/></text:span><text:a xlink:href="https://www.e-tar.lt/portal/legalAct.html?documentId=TAR.83ADD9FE4197" office:target-frame-name="_top" xlink:show="replace"><text:span text:style-name="T1028">A1-284</text:span></text:a><text:span text:style-name="T1029">, 2009-04-27, Žin., 2009, Nr. 55-2178 (2009-05-14), i. k. 1092230ISAK00A1-284</text:span></text:p>
      <text:p text:style-name="P1030"><text:span text:style-name="T1031">Dėl Lietuvos Respublikos socialinės apsaugos ir darbo min</text:span><text:span text:style-name="T1032">istro 2004 m. gruodžio 15 d. įsakymo Nr. A1-279 "Dėl Socialinių įmonių ataskaitų apie iš visų šaltinių gautą ir panaudotą valstybės pagalbą teikimo tvarkos aprašo bei Sutarties dėl subsidijos išmokėjimo ir panaudojimo tvarkos tipinės formos patvirtinimo" p</text:span><text:span text:style-name="T1033">akeitimo</text:span></text:p>
      <text:p text:style-name="P1034"/>
      <text:p text:style-name="P1035"><text:span text:style-name="T1036">3.</text:span></text:p>
      <text:p text:style-name="P1037"><text:span text:style-name="T1038">Lietuvos Respublikos socialinės apsaugos ir darbo ministerija, Įsakymas</text:span></text:p>
      <text:p text:style-name="P1039"><text:span text:style-name="T1040">Nr.<text:s/></text:span><text:a xlink:href="https://www.e-tar.lt/portal/legalAct.html?documentId=TAR.5848CA65248A" office:target-frame-name="_top" xlink:show="replace"><text:span text:style-name="T1041">A1-138</text:span></text:a><text:span text:style-name="T1042">, 2012-03-09, Žin., 2012, Nr. 32-1516 (2012-03-15), i. k. 1122230ISAK00A1-138</text:span></text:p>
      <text:p text:style-name="P1043"><text:span text:style-name="T1044">D</text:span><text:span text:style-name="T1045">ėl Lietuvos Respublikos socialinės apsaugos ir darbo ministro 2004 m. gruodžio 15 d. įsakymo Nr. A1-279 "Dėl Socialinių įmonių ataskaitų apie iš visų šaltinių gautą ir panaudotą valstybės pagalbą teikimo tvarkos aprašo bei Sutarties dėl subsidijos išmokėji</text:span><text:span text:style-name="T1046">mo ir panaudojimo tvarkos tipinės formos patvirtinimo" pakeitimo</text:span></text:p>
      <text:p text:style-name="P1047"/>
      <text:p text:style-name="P1048"><text:span text:style-name="T1049">4.</text:span></text:p>
      <text:p text:style-name="P1050"><text:span text:style-name="T1051">Lietuvos Respublikos socialinės apsaugos ir darbo ministerija, Įsakymas</text:span></text:p>
      <text:p text:style-name="P1052"><text:span text:style-name="T1053">Nr.<text:s/></text:span><text:a xlink:href="https://www.e-tar.lt/portal/legalAct.html?documentId=7f34ee60877b11e4a98a9f2247652cf4" office:target-frame-name="_top" xlink:show="replace"><text:span text:style-name="T1054">A1-659</text:span></text:a><text:span text:style-name="T1055">, 2014-</text:span><text:span text:style-name="T1056">12-19, paskelbta TAR 2014-12-22, i. k. 2014-20300</text:span></text:p>
      <text:p text:style-name="P1057"><text:span text:style-name="T1058">Dėl Lietuvos Respublikos socialinės apsaugos ir darbo ministro 2004 m. gruodžio 15 d. įsakymo Nr. A1-279 „Dėl Socialinių įmonių ataskaitų apie iš visų šaltinių gautą ir panaudotą valstybės pagalbą teikimo t</text:span><text:span text:style-name="T1059">varkos aprašo bei sutarties dėl subsidijos išmokėjimo ir panaudojimo tvarkos tipinės formos patvirtinimo“ pakeitimo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6T07:39:00Z</meta:creation-date>
    <dc:date>2018-10-16T07:39:00Z</dc:date>
    <meta:template xlink:href="Normal.dotm" xlink:type="simple"/>
    <meta:editing-cycles>2</meta:editing-cycles>
    <meta:editing-duration>PT0S</meta:editing-duration>
    <meta:document-statistic meta:page-count="11" meta:paragraph-count="360" meta:word-count="3642" meta:character-count="28453" meta:row-count="839" meta:non-whitespace-character-count="25171"/>
  </office:meta>
</office:document-meta>
</file>