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keep-together="always"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P410" style:parent-style-name="Normal" style:family="paragraph">
      <style:paragraph-properties fo:keep-together="alway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text-indent="0.3937in"/>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keep-together="always" fo:margin-left="1.4166in" fo:text-indent="-1.0229in">
        <style:tab-stops/>
      </style:paragraph-properties>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P529" style:parent-style-name="Normal" style:family="paragraph">
      <style:paragraph-properties fo:keep-together="always"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P547" style:parent-style-name="Normal" style:family="paragraph">
      <style:paragraph-properties fo:keep-together="always"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P607" style:parent-style-name="Normal" style:family="paragraph">
      <style:paragraph-properties fo:keep-together="always"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P642" style:parent-style-name="Normal" style:family="paragraph">
      <style:paragraph-properties fo:keep-together="always"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margin-left="1.4166in" fo:text-indent="-1.0229in">
        <style:tab-stops/>
      </style:paragraph-properties>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margin-left="1.4166in" fo:text-indent="-1.0229in">
        <style:tab-stops/>
      </style:paragraph-properties>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P707" style:parent-style-name="Normal" style:family="paragraph">
      <style:paragraph-properties fo:keep-together="always"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keep-together="always"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text-align="justify" fo:text-indent="0.3937in"/>
    </style:style>
    <style:style style:name="P713" style:parent-style-name="Normal" style:family="paragraph">
      <style:paragraph-properties fo:keep-together="always" fo:text-indent="0.3937in"/>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P731" style:parent-style-name="Normal" style:family="paragraph">
      <style:paragraph-properties fo:keep-together="always" fo:text-indent="0.3937in"/>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keep-together="always" fo:text-indent="0.3937in"/>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P863" style:parent-style-name="Normal" style:family="paragraph">
      <style:paragraph-properties fo:keep-together="always" fo:text-indent="0.3937in"/>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ext-properties fo:hyphenate="false"/>
    </style:style>
    <style:style style:name="P876" style:parent-style-name="Normal" style:family="paragraph">
      <style:paragraph-properties fo:keep-together="always"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keep-together="always"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text-align="justify" fo:text-indent="0.3937in"/>
    </style:style>
    <style:style style:name="P883" style:parent-style-name="Normal" style:family="paragraph">
      <style:paragraph-properties fo:keep-together="always" fo:text-indent="0.3937in"/>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P911" style:parent-style-name="Normal" style:family="paragraph">
      <style:paragraph-properties fo:keep-together="always" fo:margin-left="1.4166in" fo:text-indent="-1.0229in">
        <style:tab-stops/>
      </style:paragraph-properties>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ext-properties fo:hyphenate="false"/>
    </style:style>
    <style:style style:name="P953" style:parent-style-name="Normal" style:family="paragraph">
      <style:paragraph-properties fo:keep-together="always"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keep-together="always"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text-align="justify" fo:text-indent="0.3937in"/>
    </style:style>
    <style:style style:name="P959" style:parent-style-name="Normal" style:family="paragraph">
      <style:paragraph-properties fo:keep-together="always" fo:margin-left="1.4166in" fo:text-indent="-1.0229in">
        <style:tab-stops/>
      </style:paragraph-properties>
      <style:text-properties fo:hyphenate="false"/>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fo:letter-spacing="-0.002in"/>
    </style:style>
    <style:style style:name="T1028" style:parent-style-name="DefaultParagraphFont" style:family="text">
      <style:text-properties fo:color="#000000" fo:letter-spacing="-0.002in"/>
    </style:style>
    <style:style style:name="T1029" style:parent-style-name="DefaultParagraphFont" style:family="text">
      <style:text-properties fo:color="#000000" fo:letter-spacing="-0.002in"/>
    </style:style>
    <style:style style:name="T1030" style:parent-style-name="DefaultParagraphFont" style:family="text">
      <style:text-properties fo:font-weight="bold" style:font-weight-asian="bold" style:font-weight-complex="bold" fo:color="#000000" fo:letter-spacing="-0.002in"/>
    </style:style>
    <style:style style:name="T1031" style:parent-style-name="DefaultParagraphFont" style:family="text">
      <style:text-properties fo:color="#000000" fo:letter-spacing="-0.002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keep-together="always" fo:text-indent="0.3937in"/>
      <style:text-properties fo:hyphenate="false"/>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6.6%"/>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6.6%"/>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6.6%"/>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P1175" style:parent-style-name="Normal" style:family="paragraph">
      <style:paragraph-properties fo:keep-together="always" fo:margin-left="1.4166in" fo:text-indent="-1.0229in">
        <style:tab-stops/>
      </style:paragraph-properties>
      <style:text-properties fo:hyphenate="false"/>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ext-properties fo:hyphenate="false"/>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font-style="italic" style:font-style-asian="italic" style:font-style-complex="italic" fo:color="#000000"/>
    </style:style>
    <style:style style:name="T1189" style:parent-style-name="DefaultParagraphFont" style:family="text">
      <style:text-properties fo:font-style="italic" style:font-style-asian="italic" style:font-style-complex="italic" fo:color="#000000"/>
    </style:style>
    <style:style style:name="P1190" style:parent-style-name="Normal" style:family="paragraph">
      <style:paragraph-properties fo:text-align="justify" fo:text-indent="0.3937in"/>
      <style:text-properties fo:color="#000000" fo:hyphenate="false"/>
    </style:style>
    <style:style style:name="P1191" style:parent-style-name="Normal" style:family="paragraph">
      <style:paragraph-properties fo:text-align="justify" fo:text-indent="0.3937in"/>
      <style:text-properties fo:color="#000000" fo:hyphenate="false"/>
    </style:style>
    <style:style style:name="P119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9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office:automatic-styles>
  <office:body>
    <office:text text:use-soft-page-breaks="true">
      <text:p text:style-name="P1"><text:span text:style-name="T4">Suvestinė redakcija nuo 2015-04-01 iki 2019-05-31</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ext:span text:style-name="T13">LIETUVOS RESPUBLIKOS<text:s/></text:span></text:p>
      <text:p text:style-name="P14">TEISĖKŪROS PAGRINDŲ<text:s/><text:line-break/>Į S T A T Y M A S</text:p>
      <text:p text:style-name="P15"/>
      <text:p text:style-name="P16">2012 m. rugsėjo 18 d. Nr. XI-2220<text:s/></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text:span></text:p>
      <text:p text:style-name="P30"><text:span text:style-name="T31">1</text:span><text:span text:style-name="T32">. Šis įstatymas nustato<text:s/></text:span><text:span text:style-name="T33">teisėkūros principus, teisėkūros stadijas, valstybės ir savivaldybių institucijų ir įstaigų, kitų teisėkūroje dalyvaujančių asmenų teises ir pareigas.</text:span></text:p>
      <text:p text:style-name="P34"><text:span text:style-name="T35">2</text:span><text:span text:style-name="T36">. Šis įstatymas netaikomas Lietuvos Respublikos tarptautinėms sutartims, išskyrus šių sutarčių regis</text:span><text:span text:style-name="T37">travimą ir skelbimą.</text:span></text:p>
      <text:p text:style-name="P38"><text:span text:style-name="T39">3</text:span><text:span text:style-name="T40">. Šis įstatymas netaikomas teisės taikymo aktams, išskyrus nuostatas dėl teisės aktų registravimo,</text:span><text:span text:style-name="T41"><text:s/></text:span><text:span text:style-name="T42">skelbimo ir įsigaliojimo.</text:span></text:p>
      <text:p text:style-name="P43"><text:span text:style-name="T44">4</text:span><text:span text:style-name="T45">. Kai piliečiai įgyvendina Lietuvos Respublikos Konstitucijoje (toliau – Konstitucija) įtvirtintą įs</text:span><text:span text:style-name="T46">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47"><text:s/>šiame įstatyme nustatytus formos, struktūros, turinio ir kalbos reikalavimus.</text:span></text:p>
      <text:p text:style-name="P48"><text:span text:style-name="T49">5</text:span><text:span text:style-name="T50">. Teisės aktų, kuriuose yra valstybės ar tarnybos paslaptį sudarančios informacijos, projektai rengiami, derinami, šie teisės aktai priimami, registruojami, skelbiami ir įs</text:span><text:span text:style-name="T51">igalioja juos priimančių subjektų nustatyta tvarka.</text:span></text:p>
      <text:p text:style-name="P52"/>
      <text:p text:style-name="P53"><text:span text:style-name="T54">2</text:span><text:span text:style-name="T55"> straipsnis.<text:s/></text:span><text:span text:style-name="T56">Pagrindinės šio įstatymo sąvokos</text:span></text:p>
      <text:p text:style-name="P57"><text:span text:style-name="T58">1</text:span><text:span text:style-name="T59">.</text:span><text:span text:style-name="T60"><text:s/>Įstaiga</text:span><text:span text:style-name="T61"> – iš valstybės ar savivaldybės biudžeto arba valstybės pinigų fondo išlaikoma įstaiga, turinti teisės aktuose nustatytus įgaliojimus re</text:span><text:span text:style-name="T62">ngti teisės aktų projektus, taip pat Lietuvos bankas.</text:span></text:p>
      <text:p text:style-name="P63"><text:span text:style-name="T64">2</text:span><text:span text:style-name="T65">.<text:s/></text:span><text:span text:style-name="T66">Konsultavimasis su visuomene</text:span><text:span text:style-name="T67"> – teisėkūros iniciatyvas pareiškiančių, teisės aktų projektus rengiančių, teisės aktus priimančių ir (ar) teisinio reguliavimo stebėseną atliekančių subjektų<text:s/></text:span><text:span text:style-name="T68">veiksmai, apimantys teisėkūros iniciatyvų, teisės aktų projektų pateikimą visuomenei susipažinti, informavimą apie atliekamą teisinio reguliavimo stebėseną, taip pat gautų asmenų pasiūlymų įvertinimą ir šio įvertinimo rezultatų paskelbimą. Apie konsultavim</text:span><text:span text:style-name="T69">osi pradžią visuomenei yra paskelbiama.</text:span></text:p>
      <text:p text:style-name="P70"><text:span text:style-name="T71">3</text:span><text:span text:style-name="T72">.<text:s/></text:span><text:span text:style-name="T73">Numatomo teisinio reguliavimo poveikio vertinimas </text:span><text:span text:style-name="T74">–</text:span><text:span text:style-name="T75"><text:s/></text:span><text:span text:style-name="T76">numatomo</text:span><text:span text:style-name="T77"><text:s/></text:span><text:span text:style-name="T78">teisinio reguliavimo teigiamų ir neigiamų pasekmių nustatymas.</text:span></text:p>
      <text:p text:style-name="P79"><text:span text:style-name="T80">4</text:span><text:span text:style-name="T81">.<text:s/></text:span><text:span text:style-name="T82">Suvestinė teisės akto redakcija</text:span><text:span text:style-name="T83"> – tam tikru metu galiojusio, galiojančio ar pr</text:span><text:span text:style-name="T84">iimto, atitinkamo subjekto pasirašyto ir paskelbto, bet dar neįsigaliojusio teisės akto tekstas, parengtas remiantis oficialiu pirminio teisės akto tekstu ir tą teisės aktą keičiančių ar papildančių teisės aktų oficialiais tekstais ir apimantis visus tame<text:s/></text:span><text:span text:style-name="T85">teisės akte įtvirtinto teisinio reguliavimo pakeitimus.</text:span></text:p>
      <text:p text:style-name="P86"><text:span text:style-name="T87">5</text:span><text:span text:style-name="T88">.<text:s/></text:span><text:span text:style-name="T89">Teisėkūra </text:span><text:span text:style-name="T90">– procesas, apimantis teisėkūros iniciatyvų pareiškimą, teisės aktų projektų rengimą, teisės aktų priėmimą, pasirašymą ir skelbimą.</text:span></text:p>
      <text:p text:style-name="P91"><text:span text:style-name="T92">6</text:span><text:span text:style-name="T93">.<text:s/></text:span><text:span text:style-name="T94">Teisėkūros iniciatyva</text:span><text:span text:style-name="T95"> – pasiūlymas nustatyti</text:span><text:span text:style-name="T96"><text:s/>naują ar keisti esamą teisinį reguliavimą</text:span><text:span text:style-name="T97"><text:s/></text:span><text:span text:style-name="T98">nurodant šio teisinio reguliavimo nustatymo ar keitimo tikslus ir pagrindines teisinio reguliavimo nuostatas.</text:span></text:p>
      <text:p text:style-name="P99"><text:span text:style-name="T100">7</text:span><text:span text:style-name="T101">.<text:s/></text:span><text:span text:style-name="T102">Teisės akto projekto lydimieji dokumentai</text:span><text:span text:style-name="T103"> – šiame įstatyme ar kituose teisės aktuose numatyti<text:s/></text:span><text:span text:style-name="T104">privalomi parengti ir kartu su teisės akto projektu teisės aktą priimančiam subjektui privalomi pateikti dokumentai, taip pat kiti su teisės akto projektu susiję dokumentai.</text:span></text:p>
      <text:p text:style-name="P105"><text:span text:style-name="T106">8</text:span><text:span text:style-name="T107">.<text:s/></text:span><text:span text:style-name="T108">Teisės aktų registras</text:span><text:span text:style-name="T109"> – pagrindinis valstybės registras, kuriame registruoj</text:span><text:span text:style-name="T110">ami šiame įstatyme nurodyti registro objektai, teisės aktų nustatyta tvarka renkami, kaupiami, apdorojami, sisteminami, saugomi ir teikiami registro duomenys, atliekami kiti teisės aktuose nustatyti registro duomenų tvarkymo veiksmai.</text:span></text:p>
      <text:p text:style-name="P111"><text:span text:style-name="T112">9</text:span><text:span text:style-name="T113">.<text:s/></text:span><text:span text:style-name="T114">Teisinio regul</text:span><text:span text:style-name="T115">iavimo stebėsena</text:span><text:span text:style-name="T116"> – priemonių sistema, apimanti teisinio reguliavimo reikalingumo, pakankamumo ir efektyvumo, faktinių teisinio reguliavimo pasekmių ir jų atitikties nustatant teisinį reguliavimą planuotiems tikslams ir pasekmėms, teisinio reguliavimo povei</text:span><text:span text:style-name="T117">kio visuomeniniams santykiams ir jo efektyvumo, taip pat reikalingumo keisti teisinį reguliavimą vertinimą.</text:span></text:p>
      <text:p text:style-name="P118"/>
      <text:p text:style-name="P119"><text:span text:style-name="T120">3</text:span><text:span text:style-name="T121"> straipsnis.<text:s/></text:span><text:span text:style-name="T122">Teisėkūros principai</text:span></text:p>
      <text:p text:style-name="P123"><text:span text:style-name="T124">1</text:span><text:span text:style-name="T125">. Teisėkūros principai išreiškia tam tikrus imperatyvius reikalavimus, keliamus teisėkūroje dalyvauja</text:span><text:span text:style-name="T126">ntiems subjektams, siekiant sukurti vientisą, nuoseklią, darnią ir veiksmingą teisės sistemą.</text:span></text:p>
      <text:p text:style-name="P127"><text:span text:style-name="T128">2</text:span><text:span text:style-name="T129">. Teisėkūroje vadovaujamasi šiais principais:</text:span></text:p>
      <text:p text:style-name="P130"><text:span text:style-name="T131">1</text:span><text:span text:style-name="T132">) tikslingumo, reiškiančiu, kad teisės akto projektas turi būti rengiamas ir teisės aktas priimamas tik tuo<text:s/></text:span><text:span text:style-name="T133">atveju, kai siekiamų tikslų negalima pasiekti kitomis priemonėmis;</text:span></text:p>
      <text:p text:style-name="P134"><text:span text:style-name="T135">2</text:span><text:span text:style-name="T136">) proporcingumo, reiškiančiu, kad pasirinktos teisinio reguliavimo priemonės turi sudaryti kuo mažesnę administracinę ir kitokią naštą, nevaržyti teisinių santykių subjektų daugiau, ne</text:span><text:span text:style-name="T137">gu to reikia teisinio reguliavimo tikslams pasiekti;</text:span></text:p>
      <text:p text:style-name="P138"><text:span text:style-name="T139">3</text:span><text:span text:style-name="T140">) pagarbos asmens teisėms ir laisvėms, reiškiančiu, kad teisės aktų nuostatos turi užtikrinti ir negali paneigti Konstitucijoje, Europos Sąjungos teisės aktuose, Lietuvos Respublikos tarptautinėse s</text:span><text:span text:style-name="T141">utartyse, Lietuvos Respublikos įstatymuose ir kituose teisės aktuose nustatytų asmens teisių ir laisvių, teisėtų interesų;</text:span></text:p>
      <text:p text:style-name="P142"><text:span text:style-name="T143">4</text:span><text:span text:style-name="T144">) atvirumo ir skaidrumo, reiškiančiu, kad teisėkūra turi būti vieša, su bendraisiais interesais susiję teisėkūros sprendimai neg</text:span><text:span text:style-name="T145">ali būti priimami visuomenei nežinant ir neturint galimybių dalyvauti, valstybės politikos tikslai, teisinio reguliavimo poreikis ir teisėkūroje dalyvaujantys subjektai turi būti žinomi, visuomenei ir interesų grupėms sudarytos sąlygos teikti pasiūlymus dė</text:span><text:span text:style-name="T146">l teisinio reguliavimo visose teisėkūros stadijose, taip pat turi būti žinomi teisės aktų projektų rengimą inicijavę, teisės aktų projektus parengę, numatomo teisinio reguliavimo poveikio vertinimą atlikę subjektai ir teisinio reguliavimo stebėseną atlieka</text:span><text:span text:style-name="T147">ntys subjektai;</text:span></text:p>
      <text:p text:style-name="P148"><text:span text:style-name="T149">5</text:span><text:span text:style-name="T150">) efektyvumo, reiškiančiu, kad rengiant teisės akto projektą turi būti įvertinamos visos galimos teisinio reguliavimo alternatyvos ir pasirenkama geriausia iš jų, teisės akte turi būti įtvirtinamos veiksmingiausiai ir ekonomiškiausiai<text:s/></text:span><text:span text:style-name="T151">teisinio reguliavimo tikslą leisiančios pasiekti priemonės, turi būti skelbiami ir įvertinami dėl teisinio reguliavimo gauti pasiūlymai, o teisėkūros veiksmai atliekami per protingus terminus;</text:span></text:p>
      <text:p text:style-name="P152"><text:span text:style-name="T153">6</text:span><text:span text:style-name="T154">) aiškumo, reiškiančiu, kad teisės aktuose nustatytas teis</text:span><text:span text:style-name="T155">inis reguliavimas turi būti logiškas, nuoseklus, glaustas, suprantamas, tikslus, aiškus ir nedviprasmiškas;</text:span></text:p>
      <text:p text:style-name="P156"><text:span text:style-name="T157">7</text:span><text:span text:style-name="T158">) sistemiškumo, reiškiančiu, kad teisės normos turi derėti tarpusavyje, žemesnės teisinės galios teisės aktai neturi prieštarauti aukštesnės te</text:span><text:span text:style-name="T159">isinės galios teisės aktams, įstatymo įgyvendinamieji teisės aktai turi būti rengiami ir priimami taip, kad įsigaliotų kartu su įstatymu ar atskiromis jo nuostatomis, kurias šie teisės aktai įgyvendina.</text:span></text:p>
      <text:p text:style-name="P160"/>
      <text:p text:style-name="P161"><text:span text:style-name="T162">4</text:span><text:span text:style-name="T163"> straipsnis.<text:s/></text:span><text:span text:style-name="T164">Teisėkūros stadijos</text:span></text:p>
      <text:p text:style-name="P165"><text:span text:style-name="T166">1</text:span><text:span text:style-name="T167">. Tei</text:span><text:span text:style-name="T168">sėkūros stadijos:</text:span></text:p>
      <text:p text:style-name="P169"><text:span text:style-name="T170">1</text:span><text:span text:style-name="T171">) teisėkūros iniciatyvos pareiškimas;</text:span></text:p>
      <text:p text:style-name="P172"><text:span text:style-name="T173">2</text:span><text:span text:style-name="T174">) teisės akto projekto rengimas;</text:span></text:p>
      <text:p text:style-name="P175"><text:span text:style-name="T176">3</text:span><text:span text:style-name="T177">) teisės akto priėmimas;</text:span></text:p>
      <text:p text:style-name="P178"><text:span text:style-name="T179">4</text:span><text:span text:style-name="T180">) teisės akto pasirašymas ir paskelbimas.</text:span></text:p>
      <text:p text:style-name="P181"><text:span text:style-name="T182">2</text:span><text:span text:style-name="T183">. Respublikos Prezidentui, Seimo nariams ir savivaldybių tarybų nariams šio</text:span><text:span text:style-name="T184"><text:s/>straipsnio 1 dalies 1 punktas netaikomas.</text:span></text:p>
      <text:p text:style-name="P185"/>
      <text:p text:style-name="P186"><text:span text:style-name="T187">5</text:span><text:span text:style-name="T188"> straipsnis.<text:s/></text:span><text:span text:style-name="T189">Teisės aktų informacinės sistemos naudojimas teisėkūrai</text:span></text:p>
      <text:p text:style-name="P190"><text:span text:style-name="T191">1</text:span><text:span text:style-name="T192">. Teisėkūros atvirumui, skaidrumui, koncentruotumui užtikrinti naudojama Lietuvos Respublikos Seimo kanceliarijos teisės aktų infor</text:span><text:span text:style-name="T193">macinė sistema (toliau – Teisės aktų informacinė sistema).</text:span></text:p>
      <text:p text:style-name="P194"><text:span text:style-name="T195">2</text:span><text:span text:style-name="T196">. Teisės aktų informacinėje sistemoje tvarkoma ir skelbiama:</text:span></text:p>
      <text:p text:style-name="P197"><text:span text:style-name="T198">1</text:span><text:span text:style-name="T199">) teisėkūros iniciatyvos;</text:span></text:p>
      <text:p text:style-name="P200"><text:span text:style-name="T201">2</text:span><text:span text:style-name="T202">) teisės aktų projektai;</text:span></text:p>
      <text:p text:style-name="P203"><text:span text:style-name="T204">3</text:span><text:span text:style-name="T205">) teisės aktų projektų lydimieji dokumentai (teisės akto projekto l</text:span><text:span text:style-name="T206">yginamasis variantas, aiškinamasis raštas, numatomo teisinio reguliavimo poveikio vertinimo išvada, jeigu šio vertinimo</text:span><text:span text:style-name="T207"><text:s/></text:span><text:span text:style-name="T208">rezultatai nėra nurodyti aiškinamajame rašte, atlikto teisės akto projektui parengti reikalingo tyrimo ir kitų tyrimų, kuriais remtasi r</text:span><text:span text:style-name="T209">engiant teisės akto projektą, išvados, kiti teisės aktuose nustatyti kartu su teisės akto projektu privalomi parengti ir pateikti teisės aktą priimančiam subjektui dokumentai);</text:span></text:p>
      <text:p text:style-name="P210"><text:span text:style-name="T211">4</text:span><text:span text:style-name="T212">) informacija apie konsultavimąsi su visuomene, įskaitant konsultavimosi l</text:span><text:span text:style-name="T213">aiką, būdą, rezultatus;</text:span></text:p>
      <text:p text:style-name="P214"><text:span text:style-name="T215">5</text:span><text:span text:style-name="T216">) informacija, susijusi su teisinio reguliavimo stebėsena;</text:span></text:p>
      <text:p text:style-name="P217"><text:span text:style-name="T218">6</text:span><text:span text:style-name="T219">) numatomo teisinio reguliavimo koncepcijos;</text:span></text:p>
      <text:p text:style-name="P220"><text:span text:style-name="T221">7</text:span><text:span text:style-name="T222">) kiti su teisės aktų projektais susiję įstaigų ar kitų subjektų dokumentai, kuriais teisės aktų projektai teikia</text:span><text:span text:style-name="T223">mi išvadoms gauti, kuriais teikiamos išvados dėl teisės aktų projektų, kuriuose įvertinamos pastabos ir pasiūlymai dėl teisės aktų projektų arba kuriais įforminami pasitarimų, skirtų nesutarimams dėl teisės akto projekto ir dėl pareikštų pastabų ir pasiūly</text:span><text:span text:style-name="T224">mų spręsti, rezultatai, taip pat su teisėkūra susiję įstaigų ar kitų subjektų dokumentai ir informacija, kurių skelbimą Teisės aktų informacinėje sistemoje nustato teisės aktai.</text:span></text:p>
      <text:p text:style-name="P225"><text:span text:style-name="T226">3</text:span><text:span text:style-name="T227">. Jeigu pirminis teisės akto projekto rengėjas yra lobistas, apie tai p</text:span><text:span text:style-name="T228">askelbiama Teisės aktų informacinėje sistemoje. Kai lobistas yra juridinis asmuo, nurodoma juridinio asmens pavadinimas, buveinė ir to juridinio asmens darbuotojo, kuris vykdo lobistinę veiklą, vardas ir pavardė; kai lobistas yra fizinis asmuo, nurodoma jo</text:span><text:span text:style-name="T229"><text:s/>vardas ir pavardė, taip pat lobistinės veiklos užsakovo, kurio interesais lobistas rengė teisės akto projektą ir daro įtaką teisės akto projekto rengimui, vardas, pavardė (jeigu lobistinės veiklos užsakovas yra fizinis asmuo) arba juridinio asmens pavadin</text:span><text:span text:style-name="T230">imas ir buveinė (jeigu lobistinės veiklos užsakovas yra juridinis asmuo).</text:span></text:p>
      <text:p text:style-name="P231"><text:span text:style-name="T232">4</text:span><text:span text:style-name="T233">. Teisės aktų informacinėje sistemoje sudaroma galimybė visiems asmenims paskelbti pasiūlymus dėl šioje sistemoje paskelbtų teisėkūros iniciatyvų ir teisės aktų projektų, taip p</text:span><text:span text:style-name="T234">at dėl teisinio reguliavimo, kurio stebėsena atliekama.</text:span></text:p>
      <text:p text:style-name="P235"><text:span text:style-name="T236">5</text:span><text:span text:style-name="T237">. Šiame įstatyme</text:span><text:span text:style-name="T238"><text:s/></text:span><text:span text:style-name="T239">nustatyti Teisės aktų informacinėje sistemoje tvarkomi duomenys yra vieši.</text:span></text:p>
      <text:p text:style-name="P240"><text:span text:style-name="T241">6</text:span><text:span text:style-name="T242">. Šiame įstatyme</text:span><text:span text:style-name="T243"><text:s/></text:span><text:span text:style-name="T244">nustatytų Teisės aktų informacinės sistemos duomenų tvarkymą reglamentuoja<text:s/></text:span><text:span text:style-name="T245">Lietuvos Respublikos valstybės informacinių išteklių valdymo įstatymas (toliau – Valstybės informacinių išteklių valdymo įstatymas), šis įstatymas, Teisės aktų informacinės sistemos valdytojo priimti teisės aktai. Teisės aktų informacinės sistemos naudojim</text:span><text:span text:style-name="T246">o teisėkūrai tvarką, suderinęs su Teisės aktų informacinės sistemos valdytoju, Lietuvos banku ir Lietuvos savivaldybių asociacija, nustato teisingumo ministras.</text:span></text:p>
      <text:p text:style-name="P247"><text:span text:style-name="T248">7</text:span><text:span text:style-name="T249">. Teisės aktų informacine sistema teisėkūrai naudojasi ir įgaliotos atlikti viešąjį admini</text:span><text:span text:style-name="T250">stravimą valstybės ar savivaldybės įmonės, viešosios įstaigos, kurių savininkė ar dalininkė yra valstybė ar savivaldybė, asociacijos.</text:span></text:p>
      <text:p text:style-name="P251"/>
      <text:p text:style-name="P252"><text:span text:style-name="T253">6</text:span><text:span text:style-name="T254"> straipsnis.<text:s/></text:span><text:span text:style-name="T255">Teisės aktų registras</text:span></text:p>
      <text:p text:style-name="P256"><text:span text:style-name="T257">1</text:span><text:span text:style-name="T258">. Teisės aktų registras skirtas šio straipsnio 2 dalyje nurodytų Teisės ak</text:span><text:span text:style-name="T259">tų registro objektų registravimui, skelbimui, apskaitai, sisteminimui ir informacijos teikimui.</text:span></text:p>
      <text:p text:style-name="P260"><text:span text:style-name="T261">2</text:span><text:span text:style-name="T262">. Teisės aktų registro objektai yra:</text:span></text:p>
      <text:p text:style-name="P263"><text:span text:style-name="T264">1</text:span><text:span text:style-name="T265">) Konstitucija;</text:span></text:p>
      <text:p text:style-name="P266"><text:span text:style-name="T267">2</text:span><text:span text:style-name="T268">) konstituciniai įstatymai;</text:span></text:p>
      <text:p text:style-name="P269"><text:span text:style-name="T270">3</text:span><text:span text:style-name="T271">) kiti įstatymai;</text:span></text:p>
      <text:p text:style-name="P272"><text:span text:style-name="T273">4</text:span><text:span text:style-name="T274">) Seimo statutas;</text:span></text:p>
      <text:p text:style-name="P275"><text:span text:style-name="T276">5</text:span><text:span text:style-name="T277">) Seimo nutarim</text:span><text:span text:style-name="T278">ai;</text:span></text:p>
      <text:p text:style-name="P279"><text:span text:style-name="T280">6</text:span><text:span text:style-name="T281">) kiti Seimo priimti teisės aktai;</text:span></text:p>
      <text:p text:style-name="P282"><text:span text:style-name="T283">7</text:span><text:span text:style-name="T284">) Lietuvos Respublikos tarptautinės sutartys, išskyrus Europos Sąjungos ir Lietuvos Respublikos, kaip Europos Sąjungos valstybės narės, atstovaujančių vienai tarptautinės sutarties šaliai, tarptautines<text:s/></text:span><text:span text:style-name="T285">sutartis, kurios lietuvių kalba skelbiamos Europos Sąjungos oficialiajame leidinyje, ir Lietuvos Respublikos užsienio reikalų ministerijos teikiami pranešimai dėl visų Lietuvos Respublikos tarptautinių sutarčių įsigaliojimo, galiojimo, pakeitimo, laikino t</text:span><text:span text:style-name="T286">aikymo, sustabdymo, nutraukimo, prieštaravimo sutarties pakeitimui ar išlygoms;</text:span></text:p>
      <text:p text:style-name="P287">Straipsnio punkto pakeitimai:</text:p>
      <text:p text:style-name="P288"><text:span text:style-name="T289">Nr.<text:s/></text:span><text:a xlink:href="https://www.e-tar.lt/portal/legalAct.html?documentId=bf6223b089ea11e4a98a9f2247652cf4" office:target-frame-name="_top" xlink:show="replace"><text:span text:style-name="T290">XII-1411</text:span></text:a><text:span text:style-name="T291">, 2014-12-11, paskelbta TAR<text:s/></text:span><text:span text:style-name="T292">2014-12-22, i. k. 2014-20435</text:span></text:p>
      <text:p text:style-name="Normal"/>
      <text:p text:style-name="P293"><text:span text:style-name="T294">8</text:span><text:span text:style-name="T295">) Respublikos Prezidento dekretai ir potvarkiai;</text:span></text:p>
      <text:p text:style-name="P296"><text:span text:style-name="T297">9</text:span><text:span text:style-name="T298">) Vyriausybės nutarimai, sprendimai ir rezoliucijos;</text:span></text:p>
      <text:p text:style-name="P299"><text:span text:style-name="T300">10</text:span><text:span text:style-name="T301">) Konstitucinio Teismo reglamentas;</text:span></text:p>
      <text:p text:style-name="P302"><text:span text:style-name="T303">11</text:span><text:span text:style-name="T304">) ministrų, Vyriausybės įstaigų, kitų valstybės institucijų ir įst</text:span><text:span text:style-name="T305">aigų vadovų ir kolegialių institucijų norminiai teisės aktai;</text:span></text:p>
      <text:p text:style-name="P306"><text:span text:style-name="T307">12</text:span><text:span text:style-name="T308">) Ministro Pirmininko potvarkiai;</text:span></text:p>
      <text:p text:style-name="P309"><text:span text:style-name="T310">13</text:span><text:span text:style-name="T311">) Seimo Pirmininko potvarkiai;</text:span></text:p>
      <text:p text:style-name="P312"><text:span text:style-name="T313">14</text:span><text:span text:style-name="T314">) Seimo valdybos sprendimai;</text:span></text:p>
      <text:p text:style-name="P315"><text:span text:style-name="T316">15</text:span><text:span text:style-name="T317">) Lietuvos banko norminiai teisės aktai;</text:span></text:p>
      <text:p text:style-name="P318"><text:span text:style-name="T319">16</text:span><text:span text:style-name="T320">) savivaldybių institucijų no</text:span><text:span text:style-name="T321">rminiai teisės aktai, taip pat savivaldybių merų priimami teisės aktai, kuriuos skelbti Teisės aktų registre privaloma pagal teisės aktus;</text:span></text:p>
      <text:p text:style-name="P322"><text:span text:style-name="T323">17</text:span><text:span text:style-name="T324">) įgaliotų atlikti viešąjį administravimą asociacijų, valstybės ar savivaldybės įmonių, viešųjų įstaigų, kurių<text:s/></text:span><text:span text:style-name="T325">savininkė ar dalininkė yra valstybė ar savivaldybė, valdymo organų priimti norminiai teisės aktai. Kitų asociacijų, valstybės ar savivaldybės įmonių, viešųjų įstaigų, kurių savininkė ar dalininkė yra valstybė ar savivaldybė, valdymo organų priimti teisės a</text:span><text:span text:style-name="T326">ktai Teisės aktų registro objektais yra tik tais atvejais, kai šiuos teisės aktus skelbti Teisės aktų registre privaloma pagal teisės aktus;</text:span></text:p>
      <text:p text:style-name="P327"><text:span text:style-name="T328">18</text:span><text:span text:style-name="T329">) ministrų, Vyriausybės įstaigų, kitų valstybės ir savivaldybių institucijų ir įstaigų vadovų ir kolegialių i</text:span><text:span text:style-name="T330">nstitucijų, taip pat Lietuvos banko valdybos ar valdybos pirmininko, teisės aktų nustatyta tvarka įgaliotų atlikti viešąjį administravimą asociacijų, valstybės ar savivaldybės įmonių, viešųjų įstaigų, kurių savininkė ar dalininkė yra valstybė ar savivaldyb</text:span><text:span text:style-name="T331">ė, valdymo organų priimti teisės taikymo aktai, kuriuos skelbti Teisės aktų registre privaloma pagal teisės aktus;</text:span></text:p>
      <text:p text:style-name="P332"><text:span text:style-name="T333">19</text:span><text:span text:style-name="T334">) Konstitucinio Teismo nutarimai ir sprendimai dėl Konstitucinio Teismo nutarimo išaiškinimo, taip pat Konstitucinio Teismo pirmininko<text:s/></text:span><text:span text:style-name="T335">pranešimai dėl ginčijamo akto galiojimo sustabdymo ir dėl sustabdyto akto galiojimo atnaujinimo;</text:span></text:p>
      <text:p text:style-name="P336"><text:span text:style-name="T337">20</text:span><text:span text:style-name="T338">) Lietuvos Aukščiausiojo Teismo ir Lietuvos vyriausiojo administracinio teismo sprendimai, nutartys, nutarimai, taip pat įsiteisėję administracinių<text:s/></text:span><text:span text:style-name="T339">teismų sprendimai dėl norminių administracinių aktų teisėtumo.</text:span></text:p>
      <text:p text:style-name="P340"><text:span text:style-name="T341">3</text:span><text:span text:style-name="T342">. Teisės aktų registre tvarkomi šie Teisės aktų registro objekto duomenys:</text:span></text:p>
      <text:p text:style-name="P343"><text:span text:style-name="T344">1</text:span><text:span text:style-name="T345">) identifikacinis kodas;</text:span></text:p>
      <text:p text:style-name="P346"><text:span text:style-name="T347">2</text:span><text:span text:style-name="T348">) teisės aktą priėmusio subjekto pavadinimas;</text:span></text:p>
      <text:p text:style-name="P349"><text:span text:style-name="T350">3</text:span><text:span text:style-name="T351">) teisės akto rūšis;</text:span></text:p>
      <text:p text:style-name="P352"><text:span text:style-name="T353">4</text:span><text:span text:style-name="T354">)</text:span><text:span text:style-name="T355"><text:s/>teisės akto pavadinimas;</text:span></text:p>
      <text:p text:style-name="P356"><text:span text:style-name="T357">5</text:span><text:span text:style-name="T358">) teisės aktą priėmusio subjekto suteiktas numeris;</text:span></text:p>
      <text:p text:style-name="P359"><text:span text:style-name="T360">6</text:span><text:span text:style-name="T361">) chronologija (teisės akto priėmimo data, paskelbimo data, įsigaliojimo data, pakeitimo ar papildymo data, pripažinimo netekusiu galios data, galiojimo sustabdymo data</text:span><text:span text:style-name="T362">, galiojimo terminas);</text:span></text:p>
      <text:p text:style-name="P363"><text:span text:style-name="T364">7</text:span><text:span text:style-name="T365">) teisės akto tekstas;</text:span></text:p>
      <text:p text:style-name="P366"><text:span text:style-name="T367">8</text:span><text:span text:style-name="T368">) suvestinės teisės akto redakcijos.</text:span></text:p>
      <text:p text:style-name="P369"><text:span text:style-name="T370">4</text:span><text:span text:style-name="T371">. Teisės aktų registro duomenys prieinami neatlygintinai. Tais atvejais, kai Teisės aktų registro duomenys teikiami Lietuvos Respublikos įstatymuose,<text:s/></text:span><text:span text:style-name="T372">kituose teisės aktuose nustatyta tvarka asmenims, turintiems teisę juos gauti ir turintiems tikslą teikti paslaugas tretiesiems asmenims, arba kai asmenys pageidauja gauti duomenis, kuriems parengti ir pateikti reikalingos papildomos sąnaudos, Teisės aktų<text:s/></text:span><text:span text:style-name="T373">registro tvarkytojas nustato atlyginimo už šias paslaugas dydį, atsižvelgdamas į teikiamų duomenų kiekį ir naudojamus informacinių technologijų sprendimus. Atlyginimo už teikiamas paslaugas dydis viešai skelbiamas Teisės aktų registro tvarkytojo interneto<text:s/></text:span><text:span text:style-name="T374">svetainėje.</text:span></text:p>
      <text:p text:style-name="P375"><text:span text:style-name="T376">5</text:span><text:span text:style-name="T377">. Teisės aktų registro valdytojas ir tvarkytojas yra Lietuvos Respublikos Seimo kanceliarija.</text:span></text:p>
      <text:p text:style-name="P378"><text:span text:style-name="T379">6</text:span><text:span text:style-name="T380">. Teisės aktų registro duomenys tvarkomi vadovaujantis šiuo įstatymu, Valstybės informacinių išteklių valdymo įstatymu, kitais įstatymais, S</text:span><text:span text:style-name="T381">eimo nutarimu patvirtintais Teisės aktų registro nuostatais ir kitais teisės aktais. Kiti įstatymai Teisės aktų registro duomenų tvarkymui taikomi tiek, kiek to nenustato šis įstatymas.</text:span></text:p>
      <text:p text:style-name="P382"><text:span text:style-name="T383">7</text:span><text:span text:style-name="T384">. Suvestinė teisės akto redakcija (tais atvejais, kai viename tei</text:span><text:span text:style-name="T385">sės akte numatytas skirtingas tam tikrų keičiamo teisės akto nuostatų įsigaliojimas, – atitinkamos kelios suvestinės teisės akto redakcijos) Teisės aktų registre paskelbiama (paskelbiamos) ne vėliau kaip per tris darbo dienas po to, kai paskelbtas teisės a</text:span><text:span text:style-name="T386">ktas, kuriuo yra keičiamas ar papildomas šis teisės aktas. Teisės aktų registro tvarkytojas atsako už tinkamą suvestinės teisės akto redakcijos parengimą ir paskelbimą.</text:span></text:p>
      <text:p text:style-name="P387"><text:span text:style-name="T388">8</text:span><text:span text:style-name="T389">. Teisės aktų registre turi būti nuorodos į Teisės aktų informacinėje sistemoje pa</text:span><text:span text:style-name="T390">skelbtus teisės akto pakeitimo ar pripažinimo netekusiu galios projektus.</text:span></text:p>
      <text:p text:style-name="P391"/>
      <text:p text:style-name="P392"><text:span text:style-name="T393">7</text:span><text:span text:style-name="T394"> straipsnis.<text:s/></text:span><text:span text:style-name="T395">Konsultavimasis su visuomene</text:span></text:p>
      <text:p text:style-name="P396"><text:span text:style-name="T397">1</text:span><text:span text:style-name="T398">. Konsultavimosi su visuomene tikslas – užtikrinti teisėkūros atvirumą, skaidrumą, sužinoti visuomenės nuomonę apie teisinio<text:s/></text:span><text:span text:style-name="T399">reguliavimo problemas ir jų sprendimo būdus, sudaryti visuomenei galimybę daryti įtaką teisės akto projekto turiniui, geriau įvertinti numatomo teisinio reguliavimo teigiamas ir neigiamas pasekmes, jo įgyvendinimo sąnaudas, teikti pasiūlymus dėl Teisės akt</text:span><text:span text:style-name="T400">ų informacinėje sistemoje paskelbtų teisėkūros iniciatyvų ir teisės aktų projektų, taip pat dėl teisinio reguliavimo, kurio stebėsena atliekama.</text:span></text:p>
      <text:p text:style-name="P401"><text:span text:style-name="T402">2</text:span><text:span text:style-name="T403">. Su visuomene turi būti konsultuojamasi laiku ir dėl esminių klausimų (konsultavimosi efektyvumas), taip<text:s/></text:span><text:span text:style-name="T404">pat tiek, kiek yra būtina (konsultavimosi proporcingumas).</text:span></text:p>
      <text:p text:style-name="P405"><text:span text:style-name="T406">3</text:span><text:span text:style-name="T407">. Konsultavimosi su visuomene būdus ir rezultatų įforminimo būdus pasirenka konsultavimąsi su visuomene inicijuojantys subjektai. Informacija apie konsultavimosi su visuomene rezultatus turi b</text:span><text:span text:style-name="T408">ūti teikiama teisės aktą priimančiam subjektui.</text:span></text:p>
      <text:p text:style-name="P409"/>
      <text:p text:style-name="P410"><text:span text:style-name="T411">ANTRASIS</text:span><text:span text:style-name="T412"><text:s/>SKIRSNIS</text:span></text:p>
      <text:p text:style-name="P413"><text:span text:style-name="T414">TEISĖKŪROS INICIATYVŲ PAREIŠKIMAS IR TEISĖS AKTŲ PROJEKTŲ RENGIMAS</text:span></text:p>
      <text:p text:style-name="P415"/>
      <text:p text:style-name="P416"><text:span text:style-name="T417">8</text:span><text:span text:style-name="T418"> straipsnis.<text:s/></text:span><text:span text:style-name="T419">Teisėkūros iniciatyvos</text:span></text:p>
      <text:p text:style-name="P420"><text:span text:style-name="T421">1</text:span><text:span text:style-name="T422">. Šio įstatymo 2 straipsnio 1 dalyje numatytos</text:span><text:span text:style-name="T423"><text:s/></text:span><text:span text:style-name="T424">įstaigos teisėkūros<text:s/></text:span><text:span text:style-name="T425">iniciatyvas planuoja ir pareiškia teisės aktų nustatyta tvarka rengiamuose strateginio planavimo dokumentuose ir jas paskelbia Teisės aktų informacinėje sistemoje, nurodydamos siūlomo nustatyti naujo ar keičiamo esamo teisinio reguliavimo pagrindinius prin</text:span><text:span text:style-name="T426">cipus ir motyvus, preliminarų teisės<text:s/></text:span><text:soft-page-break/><text:span text:style-name="T427">akto projekto pavadinimą, teisės akto projekto rengimo priežastis ir tikslą, taip pat gali nurodyti teisės akto projekto rengimo pradžios ir pabaigos terminus, teisės akto projekto rengėją.</text:span></text:p>
      <text:p text:style-name="P428"><text:span text:style-name="T429">2</text:span><text:span text:style-name="T430">. Atsižvelgdamos į visuo</text:span><text:span text:style-name="T431">menės ar atskirų asmenų pasiūlymus, taip pat reaguodamos į pasikeitusias teisines, ekonomines, socialines, finansines ar kitokias svarbias aplinkybes, šio įstatymo 2 straipsnio 1 dalyje numatytos</text:span><text:span text:style-name="T432"><text:s/></text:span><text:span text:style-name="T433">įstaigos gali parengti ir šio straipsnio 1 dalyje nustatyta<text:s/></text:span><text:span text:style-name="T434">tvarka Teisės aktų informacinėje sistemoje paskelbti teisėkūros iniciatyvas, kurios nėra numatytos strateginio planavimo dokumentuose.</text:span></text:p>
      <text:p text:style-name="P435"><text:span text:style-name="T436">3</text:span><text:span text:style-name="T437">. Šio įstatymo 2 straipsnio 1 dalyje numatytos</text:span><text:span text:style-name="T438"><text:s/></text:span><text:span text:style-name="T439">įstaigos privalo užtikrinti, kad Teisės aktų informacinėje sistemoje<text:s/></text:span><text:span text:style-name="T440">būtų skelbiama aktuali informacija apie numatomas įgyvendinti teisėkūros iniciatyvas.</text:span></text:p>
      <text:p text:style-name="P441"/>
      <text:p text:style-name="P442"><text:span text:style-name="T443">9</text:span><text:span text:style-name="T444"> straipsnis.<text:s/></text:span><text:span text:style-name="T445">Bendrosios teisės aktų projektų rengimo nuostatos</text:span></text:p>
      <text:p text:style-name="P446"><text:span text:style-name="T447">1</text:span><text:span text:style-name="T448">. Teisės akto projektą rengiantis subjektas teisės akto projektą rengia vadovaudamasis šio įst</text:span><text:span text:style-name="T449">atymo 3 straipsnyje nurodytais teisėkūros principais ir šiame įstatyme nustatytais teisės akto projekto formai, struktūrai, turiniui ir kalbai keliamais reikalavimais.</text:span></text:p>
      <text:p text:style-name="P450"><text:span text:style-name="T451">2</text:span><text:span text:style-name="T452">. Rengiant teisės akto projektą, kuriuo Lietuvos nacionalinė teisė derinama su Euro</text:span><text:span text:style-name="T453">pos Sąjungos teise ar tarptautine teise, turi būti įvertintos visos galimos alternatyvos ir iš jų parinktas labiausiai Lietuvos interesus atitinkantis sprendimas.</text:span></text:p>
      <text:p text:style-name="P454"><text:span text:style-name="T455">3</text:span><text:span text:style-name="T456">. Įstatymų įgyvendinamuosiuose teisės aktuose turi būti numatomos labiausiai įgyvendinam</text:span><text:span text:style-name="T457">ų įstatymų tikslus atitinkančios, ekonomiškiausios ir efektyviausios priemonės.</text:span></text:p>
      <text:p text:style-name="P458"><text:span text:style-name="T459">4</text:span><text:span text:style-name="T460">. Išvadas dėl teisės aktų projektų atitikties Europos Sąjungos teisei, Europos Sąjungos Teisingumo Teismo sprendimams, Lietuvos Respublikos tarptautinėms sutartims, Europo</text:span><text:span text:style-name="T461">s žmogaus teisių ir pagrindinių laisvių apsaugos konvencijai ir Europos žmogaus teisių teismo sprendimams teikia Vyriausybės įgaliotos institucijos. Šios Vyriausybės įgaliotų institucijų išvados pateikiamos ir teisės aktą priimančiam subjektui.</text:span></text:p>
      <text:p text:style-name="P462"><text:span text:style-name="T463">5</text:span><text:span text:style-name="T464">. Visi</text:span><text:span text:style-name="T465"><text:s/>asmenys turi teisę teikti pasiūlymus dėl Teisės aktų informacinėje sistemoje paskelbto teisės akto projekto. Gautus pasiūlymus, kurie pateikti ne Teisės aktų informacinėje sistemoje, teisės aktų projektus rengiantys subjektai</text:span><text:span text:style-name="T466"><text:s/></text:span><text:span text:style-name="T467">taip pat turi perkelti ir pas</text:span><text:span text:style-name="T468">kelbti Teisės aktų informacinėje sistemoje. Teisės akto projektą rengiantis subjektas įvertina visus pateiktus pasiūlymus.</text:span></text:p>
      <text:p text:style-name="P469"/>
      <text:p text:style-name="P470"><text:span text:style-name="T471">10</text:span><text:span text:style-name="T472"> straipsnis.<text:s/></text:span><text:span text:style-name="T473">Darbo grupės (komisijos) teisės aktų projektams rengti</text:span></text:p>
      <text:p text:style-name="P474"><text:span text:style-name="T475">1</text:span><text:span text:style-name="T476">. Teisės akto projektui rengti gali būti sudaryta d</text:span><text:span text:style-name="T477">arbo grupė (komisija). Darbo grupės (komisijos) nariais gali būti valstybės ir savivaldybių institucijų ir įstaigų, nevyriausybinių organizacijų, mokslo ir studijų institucijų atstovai, atitinkamų sričių specialistai, kiti asmenys. Darbo grupės (komisijos)</text:span><text:span text:style-name="T478"><text:s/>nariu negali būti lobistas.</text:span></text:p>
      <text:p text:style-name="P479"><text:span text:style-name="T480">2</text:span><text:span text:style-name="T481">. Darbo grupė (komisija), kurios visiems nariams ar jų daliai būtų atlyginama už darbą darbo grupėje (komisijoje), gali būti sudaroma tik tais atvejais, kai teisės akto projektui parengti reikalingos specialios ir (ar) mok</text:span><text:span text:style-name="T482">slinės žinios, išsami esamos padėties ir (ar) užsienio šalių praktikos analizė ir šių žinių ir (ar) gebėjimų neturi ir (ar) reikiamos analizės atlikti negali teisės akto projekto rengimą inicijuojantis subjektas.</text:span></text:p>
      <text:p text:style-name="P483"><text:span text:style-name="T484">3</text:span><text:span text:style-name="T485">. Informacija apie sudarytas darbo gru</text:span><text:span text:style-name="T486">pes (komisijas) teisės aktų projektams rengti, jų sudėtį, pavestą parengti teisės akto projektą skelbiama Teisės aktų informacinėje sistemoje ir darbo grupę (komisiją) sudariusio subjekto interneto svetainėje.</text:span></text:p>
      <text:p text:style-name="P487"><text:span text:style-name="T488">4</text:span><text:span text:style-name="T489">. Darbo grupės (komisijos) teisės akto pr</text:span><text:span text:style-name="T490">ojektui parengti sudėtis ir veiklos laikotarpis turi būti nurodomi teisės akto projekto lydimuosiuose dokumentuose.</text:span></text:p>
      <text:p text:style-name="P491"><text:span text:style-name="T492">5</text:span><text:span text:style-name="T493">. Apmokėjimo už darbą Seimo, Seimo struktūrinių padalinių arba Seimo pareigūnų sudarytose darbo grupėse (komisijose) teisės aktų projek</text:span><text:span text:style-name="T494">tams rengti tvarką nustato Seimo statute nurodyta institucija.</text:span></text:p>
      <text:p text:style-name="P495"><text:span text:style-name="T496">6</text:span><text:span text:style-name="T497">. Apmokėjimo už darbą Respublikos Prezidento, Vyriausybės, Ministro Pirmininko, iš valstybės biudžeto ar valstybės pinigų fondų išlaikomų įstaigų sudaromose darbo grupėse (komisijose) teis</text:span><text:span text:style-name="T498">ės aktų projektams rengti tvarką nustato Vyriausybė.</text:span></text:p>
      <text:p text:style-name="P499"><text:span text:style-name="T500">7</text:span><text:span text:style-name="T501">. Apmokėjimo už darbą savivaldybių tarybų, savivaldybių merų (merų pavaduotojų), savivaldybių administracijų direktorių, kitų iš savivaldybių biudžetų išlaikomų įstaigų vadovų sudaromose darbo grupė</text:span><text:span text:style-name="T502">se (komisijose) teisės aktų projektams rengti tvarką nustato savivaldybių tarybos.</text:span></text:p>
      <text:p text:style-name="P503"><text:span text:style-name="T504">8</text:span><text:span text:style-name="T505">. Apmokėjimo už darbą Lietuvos banko valdybos ar valdybos pirmininko sudaromose darbo grupėse (komisijose) teisės aktų projektams rengti tvarką nustato Lietuvos banko v</text:span><text:span text:style-name="T506">aldyba.</text:span></text:p>
      <text:p text:style-name="P507"/>
      <text:p text:style-name="P508"><text:span text:style-name="T509">11</text:span><text:span text:style-name="T510"> straipsnis.<text:s/></text:span><text:span text:style-name="T511">Teisės akto projekto rengimo ar teisės akto projektui parengti reikalingo tyrimo pirkimas</text:span></text:p>
      <text:p text:style-name="P512"><text:span text:style-name="T513">1</text:span><text:span text:style-name="T514">. Jeigu teisės akto projektui parengti reikalingos specialios ir (ar) mokslinės žinios ir (ar) gebėjimai, išsami esamos padėties ir</text:span><text:span text:style-name="T515"><text:s/>(ar) užsienio šalių praktikos analizė, teisės akto rengimo ar teisės akto projektui parengti reikalingo tyrimo paslaugos gali būti perkamos tik tais atvejais, kai teisės akto projekto parengti ir (ar) reikalingo tyrimo atlikti negali pats teisės akto proj</text:span><text:span text:style-name="T516">ektą rengiantis subjektas</text:span><text:span text:style-name="T517"><text:s/></text:span><text:span text:style-name="T518">ar jo sudaryta darbo grupė (komisija) arba dėl objektyvių priežasčių nėra galimybių sudaryti darbo grupę (komisiją) teisės akto projektui parengti.</text:span></text:p>
      <text:p text:style-name="P519"><text:span text:style-name="T520">2</text:span><text:span text:style-name="T521">. Teisės aktų informacinėje sistemoje ir teisės akto projektą rengiančio subj</text:span><text:span text:style-name="T522">ekto interneto svetainėje turi būti paskelbta informacija apie teisės akto projekto rengimo, teisės akto projektui parengti reikalingo tyrimo pirkimą, teisės akto projektą parengusius ar tyrimą atlikusius subjektus, taip pat teisės akto projekto rengimo ir</text:span><text:span text:style-name="T523"><text:s/>(ar) tyrimo rezultatai ir kaina.</text:span></text:p>
      <text:p text:style-name="P524"><text:span text:style-name="T525">3</text:span><text:span text:style-name="T526">. Teisės akto projekto lydimuosiuose dokumentuose turi būti nurodoma teisės akto projekto rengimo ir (ar) teisės akto projektui parengti reikalingo tyrimo kaina, taip pat motyvuotai pagrįstas teisės akto projekto<text:s/></text:span><text:span text:style-name="T527">rengimo ir (ar) teisės akto projektui parengti reikalingo tyrimo pirkimo būtinumas ir teisės akto projektą parengę ir (ar) reikalingą tyrimą atlikę subjektai.</text:span></text:p>
      <text:p text:style-name="P528"/>
      <text:p text:style-name="P529"><text:span text:style-name="T530">12</text:span><text:span text:style-name="T531"> straipsnis.<text:s/></text:span><text:span text:style-name="T532">Numatomo teisinio reguliavimo koncepcija</text:span></text:p>
      <text:p text:style-name="P533"><text:span text:style-name="T534">1</text:span><text:span text:style-name="T535">. Prieš nustatant naują ar iš</text:span><text:span text:style-name="T536"><text:s/>esmės keičiant esamą teisinį reguliavimą gali būti parengta numatomo teisinio reguliavimo koncepcija, kurioje pateikiama esamos padėties analizė, nurodomos spręstinos problemos, numatomo teisinio reguliavimo tikslas, principai ir pagrindinės nuostatos, ga</text:span><text:span text:style-name="T537">limos teigiamos ir neigiamos numatomo teisinio reguliavimo pasekmės, numatomą teisinį reguliavimą pagrindžiančios nuostatos, kita svarbi informacija.</text:span></text:p>
      <text:p text:style-name="P538"><text:span text:style-name="T539">2</text:span><text:span text:style-name="T540">. Numatomo teisinio reguliavimo koncepciją tvirtina subjektas, kuris priima sprendimą dėl koncepcijos</text:span><text:span text:style-name="T541"><text:s/>rengimo.</text:span></text:p>
      <text:p text:style-name="P542"><text:span text:style-name="T543">3</text:span><text:span text:style-name="T544">. Iš esmės pasikeitus teisinėms, socialinėms, finansinėms, ekonominėms ar kitoms svarbioms aplinkybėms, dėl kurių numatomo teisinio reguliavimo koncepcijos nuostatos tapo neaktualios, netikslingos arba jų negalima įgyvendinti, numatomo teisi</text:span><text:span text:style-name="T545">nio reguliavimo koncepcija turi būti pakeista arba pripažinta netekusia galios.</text:span></text:p>
      <text:p text:style-name="P546"/>
      <text:p text:style-name="P547"><text:span text:style-name="T548">13</text:span><text:span text:style-name="T549"> straipsnis.<text:s/></text:span><text:span text:style-name="T550">Teisės akto forma ir struktūra</text:span></text:p>
      <text:p text:style-name="P551"><text:span text:style-name="T552">1</text:span><text:span text:style-name="T553">. Įstatyme eilės tvarka turi būti:</text:span></text:p>
      <text:p text:style-name="P554"><text:span text:style-name="T555">1</text:span><text:span text:style-name="T556">) įstatymo pavadinimas;</text:span></text:p>
      <text:p text:style-name="P557"><text:span text:style-name="T558">2</text:span><text:span text:style-name="T559">) įstatymo priėmimo data ir numeris;</text:span></text:p>
      <text:p text:style-name="P560"><text:span text:style-name="T561">3</text:span><text:span text:style-name="T562">)<text:s/></text:span><text:span text:style-name="T563">įstatymo priėmimo vieta;</text:span></text:p>
      <text:p text:style-name="P564"><text:span text:style-name="T565">4</text:span><text:span text:style-name="T566">) įstatymo tekstas;</text:span></text:p>
      <text:p text:style-name="P567"><text:span text:style-name="T568">5</text:span><text:span text:style-name="T569">) įstatymą pasirašančio subjekto pareigos, vardas, pavardė.</text:span></text:p>
      <text:p text:style-name="P570"><text:span text:style-name="T571">2</text:span><text:span text:style-name="T572">. Įstatymą sudaro dalys, skyriai, skirsniai, straipsniai. Įstatymo straipsnį sudaro dalys ir dalių punktai, punktai gali būti skaidomi</text:span><text:span text:style-name="T573"><text:s/>į papunkčius. Didelės apimties kodifikuoti įstatymai<text:s/></text:span><text:soft-page-break/><text:span text:style-name="T574">(kodeksai) prireikus gali būti skirstomi į knygas. Atsižvelgiant į įstatymo pobūdį, turinį ir apimtį, jame gali būti ne visos sudedamosios dalys.</text:span></text:p>
      <text:p text:style-name="P575"><text:span text:style-name="T576">3</text:span><text:span text:style-name="T577">. Teisės akte, išskyrus įstatymus, eilės tvarka tur</text:span><text:span text:style-name="T578">i būti:</text:span></text:p>
      <text:p text:style-name="P579"><text:span text:style-name="T580">1</text:span><text:span text:style-name="T581">) teisės aktą priimančio subjekto pavadinimas;</text:span></text:p>
      <text:p text:style-name="P582"><text:span text:style-name="T583">2</text:span><text:span text:style-name="T584">) teisės akto rūšies pavadinimas;</text:span></text:p>
      <text:p text:style-name="P585"><text:span text:style-name="T586">3</text:span><text:span text:style-name="T587">) teisės akto pavadinimas (antraštė);</text:span></text:p>
      <text:p text:style-name="P588"><text:span text:style-name="T589">4</text:span><text:span text:style-name="T590">) teisės akto priėmimo data, numeris, vieta;</text:span></text:p>
      <text:p text:style-name="P591"><text:span text:style-name="T592">5</text:span><text:span text:style-name="T593">) teisės akto tekstas;</text:span></text:p>
      <text:p text:style-name="P594"><text:span text:style-name="T595">6</text:span><text:span text:style-name="T596">) teisės aktą pasirašančio<text:s/></text:span><text:span text:style-name="T597">subjekto (pasirašančių subjektų) pareigos, vardas (vardai), pavardė (pavardės).</text:span></text:p>
      <text:p text:style-name="P598"><text:span text:style-name="T599">4</text:span><text:span text:style-name="T600">. Seimo nutarimus ir Respublikos Prezidento dekretus sudaro straipsniai, straipsnių dalys ir punktai. Kitų valstybės ir savivaldybių institucijų ir įstaigų priimamus tei</text:span><text:span text:style-name="T601">sės aktus sudaro punktai, punktų papunkčiai, punktų pastraipos. Didesnės apimties teisės aktas gali būti skirstomas į skyrius ir skirsnius, prireikus skyriai (skirsniai) gali būti skirstomi į poskyrius (poskirsnius).</text:span></text:p>
      <text:p text:style-name="P602"><text:span text:style-name="T603">5</text:span><text:span text:style-name="T604">. Teisės aktas gali turėti preambu</text:span><text:span text:style-name="T605">lę ir priedų – lentelių, grafikų, planų, žemėlapių, schemų, sąrašų ir kita.</text:span></text:p>
      <text:p text:style-name="P606"/>
      <text:p text:style-name="P607"><text:span text:style-name="T608">14</text:span><text:span text:style-name="T609"> straipsnis.<text:s/></text:span><text:span text:style-name="T610">Reikalavimai teisės akto projektui ir jo rengimui</text:span></text:p>
      <text:p text:style-name="P611"><text:span text:style-name="T612">1</text:span><text:span text:style-name="T613">. Teisės aktų projektai rengiami laikantis bendrinės lietuvių kalbos normų ir teisės terminijos.</text:span></text:p>
      <text:p text:style-name="P614"><text:span text:style-name="T615">2</text:span><text:span text:style-name="T616">.</text:span><text:span text:style-name="T617"><text:s/>Kai keičiamas teisės akto straipsnis (straipsnio dalis) ar punktas, pateikiama keičiamo straipsnio (straipsnio dalies) ar punkto nauja redakcija. Kai teisės aktas pildomas nauju straipsniu (straipsnio dalimi) ar punktu, pateikiama naujo straipsnio (straip</text:span><text:span text:style-name="T618">snio dalies) ar punkto redakcija. Kai teisės akto straipsnis (straipsnio dalis) ar punktas pripažįstamas netekusiu galios, nurodomas tas straipsnis (straipsnio dalis) ar punktas.</text:span></text:p>
      <text:p text:style-name="P619"><text:span text:style-name="T620">3</text:span><text:span text:style-name="T621">. Kai keičiamame teisės akte keičiama daugiau kaip pusė jo straipsnių ar</text:span><text:span text:style-name="T622"><text:s/>punktų, visas teisės aktas dėstomas nauja redakcija.</text:span></text:p>
      <text:p text:style-name="P623"><text:span text:style-name="T624">4</text:span><text:span text:style-name="T625">. Vienu teisės aktu keičiamas tik vienas teisės aktas.</text:span></text:p>
      <text:p text:style-name="P626"><text:span text:style-name="T627">5</text:span><text:span text:style-name="T628">. Teisės aktuose pateikiant nuorodas į tam tikrą įstatymą (išskyrus atvejus, kai įstatyme pateikiama nuoroda į jį patį), turi būti nurodo</text:span><text:span text:style-name="T629">mas visas įstatymo pavadinimas.</text:span></text:p>
      <text:p text:style-name="P630"><text:span text:style-name="T631">6</text:span><text:span text:style-name="T632">. Teisės aktuose pateikiant nuorodą į kitus teisės aktus, išskyrus įstatymus, nurodomi teisės aktą priėmusio subjekto (subjektų) pavadinimas (pavadinimai), teisės akto priėmimo data, teisės akto rūšis, teisės aktą priėm</text:span><text:span text:style-name="T633">usio subjekto (subjektų) suteiktas numeris, visas teisės akto pavadinimas.</text:span></text:p>
      <text:p text:style-name="P634"><text:span text:style-name="T635">7</text:span><text:span text:style-name="T636">. Teisės akte, kuriuo derinamos ir įgyvendinamos Europos Sąjungos teisės aktų nuostatos, turi būti nurodyti Europos Sąjungos teisės aktai pagal Vyriausybės įgaliotos institucij</text:span><text:span text:style-name="T637">os nustatytus reikalavimus.</text:span></text:p>
      <text:p text:style-name="P638"><text:span text:style-name="T639">8</text:span><text:span text:style-name="T640">. Teisės aktų projektų rengimo rekomendacijas tvirtina teisingumo ministras.</text:span></text:p>
      <text:p text:style-name="P641"/>
      <text:p text:style-name="P642"><text:span text:style-name="T643">15</text:span><text:span text:style-name="T644"> straipsnis.<text:s/></text:span><text:span text:style-name="T645">Numatomo teisinio reguliavimo poveikio vertinimas</text:span></text:p>
      <text:p text:style-name="P646"><text:span text:style-name="T647">1</text:span><text:span text:style-name="T648">. Rengiant teisės akto, kuriuo numatoma reglamentuoti iki tol<text:s/></text:span><text:span text:style-name="T649">nereglamentuotus santykius, taip pat kuriuo iš esmės keičiamas teisinis reguliavimas, projektą, privalo būti atliekamas numatomo teisinio reguliavimo poveikio vertinimas. Šio vertinimo išsamumas turi būti proporcingas galimoms numatomo teisinio reguliavimo</text:span><text:span text:style-name="T650"><text:s/>pasekmėms. Sprendimą dėl numatomo teisinio reguliavimo poveikio vertinimo priima teisės akto projekto rengėjas.</text:span></text:p>
      <text:p text:style-name="P651"><text:span text:style-name="T652">2</text:span><text:span text:style-name="T653">. Atliekant numatomo teisinio reguliavimo poveikio vertinimą, nustatomas galimas teigiamas ir neigiamas poveikis to teisinio reguliavimo s</text:span><text:span text:style-name="T654">ričiai, asmenims ar jų grupėms, kuriems bus taikomas numatomas teisinis reguliavimas. Atsižvelgiant į teisės akte numatomo naujo teisinio reguliavimo pobūdį, mastą, turi būti įvertinamas poveikis ekonomikai, valstybės finansams, socialinei aplinkai, viešaj</text:span><text:span text:style-name="T655">am administravimui, teisinei sistemai, kriminogeninei situacijai, korupcijos mastui, aplinkai, administracinei naštai, regionų plėtrai ir kitoms sritims.</text:span></text:p>
      <text:p text:style-name="P656"><text:span text:style-name="T657">3</text:span><text:span text:style-name="T658">. Įstatymo ar kito Seimo teisės akto projekte numatomo teisinio reguliavimo poveikio vertinimo<text:s/></text:span><text:span text:style-name="T659">rezultatai pateikiami aiškinamajame rašte arba atskiru dokumentu. Rengiant kitus teisės aktų projektus, numatomo teisinio reguliavimo poveikio vertinimo rezultatai pateikiami Vyriausybės ar jos įgaliotos institucijos, savivaldybės tarybos ar jos įgaliotos<text:s/></text:span><text:span text:style-name="T660">institucijos nustatyta tvarka.</text:span></text:p>
      <text:p text:style-name="P661"/>
      <text:p text:style-name="P662"><text:span text:style-name="T663">16</text:span><text:span text:style-name="T664"> straipsnis.<text:s/></text:span><text:span text:style-name="T665">Numatomo teisinio reguliavimo poveikio korupcijos mastui vertinimas</text:span></text:p>
      <text:p text:style-name="P666"><text:span text:style-name="T667">Numatomo teisinio reguliavimo poveikio korupcijos mastui vertinimas (teisės aktų ar jų projektų antikorupcinis vertinimas) atliekamas</text:span><text:span text:style-name="T668"><text:s/>Lietuvos Respublikos korupcijos prevencijos įstatymo nustatytais atvejais. Šio vertinimo tvarką nustato Vyriausybė.</text:span></text:p>
      <text:p text:style-name="P669"/>
      <text:p text:style-name="P670"><text:span text:style-name="T671">17</text:span><text:span text:style-name="T672"> straipsnis.<text:s/></text:span><text:span text:style-name="T673">Teisės aktų projektų rengimas elektroniniu būdu Teisės aktų informacinėje sistemoje</text:span></text:p>
      <text:p text:style-name="P674"><text:span text:style-name="T675">1</text:span><text:span text:style-name="T676">. Įstatymų ir kitų teisės ak</text:span><text:span text:style-name="T677">tų projektai rengiami elektroniniu būdu Teisės aktų informacinėje sistemoje.</text:span></text:p>
      <text:p text:style-name="P678"><text:span text:style-name="T679">2</text:span><text:span text:style-name="T680">. Teisės aktų informacinėje sistemoje sudaroma galimybė teisės akto projektą rengiančiam subjektui viešinti teisės akto projekto rengimo eigą, t. y. skelbti skirtingas rengia</text:span><text:span text:style-name="T681">mo teisės akto projekto redakcijas ir su teisės akto projekto rengimu susijusią informaciją.</text:span></text:p>
      <text:p text:style-name="P682"><text:span text:style-name="T683">3</text:span><text:span text:style-name="T684">. Rengiant teisės aktų projektus elektroniniu būdu paprastai dalyvauja įstaigos, su kuriomis numatoma derinti teisės akto projektą. Rengiant teisės aktų proje</text:span><text:span text:style-name="T685">ktus elektroniniu būdu taip pat gali dalyvauti kiti asmenys ar asmenų grupės, teikdami pasiūlymus dėl rengiamo teisės akto projekto.</text:span></text:p>
      <text:p text:style-name="P686"><text:span text:style-name="T687">4</text:span><text:span text:style-name="T688">. Teisės akto projektas išvadoms gauti teikiamas paskelbiant jį Teisės aktų informacinėje sistemoje ir nurodant subjek</text:span><text:span text:style-name="T689">tus, kurių išvados turi būti gautos. Išvados dėl teisės aktų projektų teikiamos paskelbiant jas Teisės aktų informacinėje sistemoje.</text:span></text:p>
      <text:p text:style-name="P690"><text:span text:style-name="T691">5</text:span><text:span text:style-name="T692">. Kai dėl teisės akto projekto buvo konsultuotasi su visuomene, konsultavimosi su visuomene rezultatai, taip pat subje</text:span><text:span text:style-name="T693">ktų, kuriems teisės akto projektas buvo teikiamas išvadoms gauti, gautų pastabų ir pasiūlymų įvertinimas turi būti pateikti teisės aktą priimančiam subjektui.</text:span></text:p>
      <text:p text:style-name="P694"><text:span text:style-name="T695">6</text:span><text:span text:style-name="T696">. Rengiant teisės akto projektą elektroniniu būdu dalyvaujantys fiziniai asmenys privalo nur</text:span><text:span text:style-name="T697">odyti savo vardą ir pavardę, juridiniai asmenys – juridinio asmens pavadinimą.</text:span></text:p>
      <text:p text:style-name="P698"><text:span text:style-name="T699">7</text:span><text:span text:style-name="T700">. Elektroniniu būdu rengiant teisės akto, kuriuo keičiamas galiojančiame teisės akte nustatytas teisinis reguliavimas, projektą užtikrinama rengiamo teisės akto projekto są</text:span><text:span text:style-name="T701">saja su tuo metu galiojančia suvestine teisės akto redakcija, kitais su rengiamu teisės akto projektu susijusiais Teisės aktų registro ir Teisės aktų informacinės sistemos duomenimis.</text:span></text:p>
      <text:p text:style-name="P702"><text:span text:style-name="T703">8</text:span><text:span text:style-name="T704">. Teisės aktų projektų rengimo elektroniniu būdu tvarką nustato Tei</text:span><text:span text:style-name="T705">sės aktų informacinės sistemos valdytojas.</text:span></text:p>
      <text:p text:style-name="P706"/>
      <text:p text:style-name="P707"><text:span text:style-name="T708">TREČIASIS</text:span><text:span text:style-name="T709"><text:s/>SKIRSNIS</text:span></text:p>
      <text:p text:style-name="P710"><text:span text:style-name="T711">TEISĖS AKTŲ PRIĖMIMAS, PASIRAŠYMAS, REGISTRAVIMAS, SKELBIMAS IR ĮSIGALIOJIMAS</text:span></text:p>
      <text:p text:style-name="P712"/>
      <text:p text:style-name="P713"><text:span text:style-name="T714">18</text:span><text:span text:style-name="T715"> straipsnis.<text:s/></text:span><text:span text:style-name="T716">Teisės aktų priėmimas ir pasirašymas</text:span></text:p>
      <text:p text:style-name="P717"><text:span text:style-name="T718">1</text:span><text:span text:style-name="T719">. Teisės aktus priima teisės aktų tam<text:s/></text:span><text:span text:style-name="T720">įgalioti subjektai.</text:span></text:p>
      <text:p text:style-name="P721"><text:span text:style-name="T722">2</text:span><text:span text:style-name="T723">. Priimtas teisės aktas negali būti taisomas, išskyrus po teisės akto priėmimo pastebėtas rašybos ir gramatines klaidas, nekeičiančias teisės akto turinio ir prasmės.</text:span></text:p>
      <text:p text:style-name="P724"><text:span text:style-name="T725">3</text:span><text:span text:style-name="T726">. Priimtus teisės aktus pasirašo tam įgaliojimus turintys<text:s/></text:span><text:span text:style-name="T727">subjektai teisės aktų nustatyta tvarka. Priimti teisės aktai, išskyrus įstatymus ir kitus Respublikos Prezidento pasirašomus teisės aktus, gali būti</text:span><text:span text:style-name="T728"><text:s/></text:span><text:span text:style-name="T729">pasirašomi Teisės aktų informacinėje sistemoje saugiu elektroniniu parašu.</text:span></text:p>
      <text:p text:style-name="P730"/>
      <text:p text:style-name="P731"><text:span text:style-name="T732">19</text:span><text:span text:style-name="T733"> straipsnis.<text:s/></text:span><text:span text:style-name="T734">Teisės akt</text:span><text:span text:style-name="T735">ų registravimas ir skelbimas</text:span></text:p>
      <text:p text:style-name="P736"><text:span text:style-name="T737">1</text:span><text:span text:style-name="T738">. Šio įstatymo 6 straipsnio 2 dalies 1–18 punktuose nurodyti teisės aktai registruojami ir oficialiai skelbiami Teisės aktų registre.</text:span></text:p>
      <text:p text:style-name="P739"><text:span text:style-name="T740">2</text:span><text:span text:style-name="T741">. Teisės aktų nustatytus įgaliojimus turinčio subjekto pasirašytas teisės aktas, ku</text:span><text:span text:style-name="T742">ris yra Teisės aktų registro objektas, ne vėliau kaip kitą darbo dieną po pasirašymo įregistruojamas ir paskelbiamas Teisės aktų registre, išskyrus šio įstatymo 6 straipsnio 2 dalies 7 punkte nurodytus Teisės aktų registro objektus.</text:span><text:s/></text:p>
      <text:p text:style-name="P743">Straipsnio dalies pakeitimai:</text:p>
      <text:p text:style-name="P744"><text:span text:style-name="T745">Nr.<text:s/></text:span><text:a xlink:href="https://www.e-tar.lt/portal/legalAct.html?documentId=bf6223b089ea11e4a98a9f2247652cf4" office:target-frame-name="_top" xlink:show="replace"><text:span text:style-name="T746">XII-1411</text:span></text:a><text:span text:style-name="T747">, 2014-12-11, paskelbta TAR 2014-12-22, i. k. 2014-20435</text:span></text:p>
      <text:p text:style-name="Normal"/>
      <text:p text:style-name="P748"><text:span text:style-name="T749">3</text:span><text:span text:style-name="T750">. Teisės akto įregistravimas ir paskelbimas Teisės aktų registre laikomas o</text:span><text:span text:style-name="T751">ficialiu teisės akto paskelbimu. Šio įstatymo 20 straipsnio 12 dalyje numatytų teisės aktų ir jais patvirtintų teritorijų planavimo dokumentų įregistravimas ir paskelbimas Lietuvos Respublikos teritorijų planavimo dokumentų registre laikomas oficialiu jų p</text:span><text:span text:style-name="T752">askelbimu.</text:span></text:p>
      <text:p text:style-name="P753">Straipsnio dalies pakeitimai:</text:p>
      <text:p text:style-name="P754"><text:span text:style-name="T755">Nr.<text:s/></text:span><text:a xlink:href="https://www.e-tar.lt/portal/legalAct.html?documentId=TAR.DC9FA4DE0836" office:target-frame-name="_top" xlink:show="replace"><text:span text:style-name="T756">XII-415</text:span></text:a><text:span text:style-name="T757">, 2013-06-27, Žin., 2013, Nr. 76-3832 (2013-07-16), i. k. 1131010ISTA0XII-415</text:span></text:p>
      <text:p text:style-name="Normal"/>
      <text:p text:style-name="P758"><text:span text:style-name="T759">4</text:span><text:span text:style-name="T760">.</text:span><text:span text:style-name="T761"><text:s/></text:span><text:span text:style-name="T762">Pasirašytus teisės aktus saugo jį<text:s/></text:span><text:span text:style-name="T763">priėmęs subjektas šio subjekto nustatyta tvarka.</text:span><text:span text:style-name="T764"><text:s/></text:span><text:span text:style-name="T765">Vieną atspausdintą elektroniniu parašu pasirašyto teisės akto egzempliorių saugo teisės aktą priėmęs subjektas šio subjekto nustatyta tvarka.</text:span></text:p>
      <text:p text:style-name="P766"><text:span text:style-name="T767">5</text:span><text:span text:style-name="T768">. Šio įstatymo 6 straipsnio 2 dalies 7 punkte nurodyti Teisė</text:span><text:span text:style-name="T769">s aktų registro objektai Teisės aktų registre skelbiami Lietuvos Respublikos užsienio reikalų ministerijos teikimu.</text:span></text:p>
      <text:p text:style-name="P770">Papildyta straipsnio dalimi:</text:p>
      <text:p text:style-name="P771"><text:span text:style-name="T772">Nr.<text:s/></text:span><text:a xlink:href="https://www.e-tar.lt/portal/legalAct.html?documentId=bf6223b089ea11e4a98a9f2247652cf4" office:target-frame-name="_top" xlink:show="replace"><text:span text:style-name="T773">XII-1411</text:span></text:a><text:span text:style-name="T774">,</text:span><text:span text:style-name="T775"><text:s/>2014-12-11, paskelbta TAR 2014-12-22, i. k. 2014-20435</text:span></text:p>
      <text:p text:style-name="Normal"/>
      <text:p text:style-name="P776"><text:span text:style-name="T777">20</text:span><text:span text:style-name="T778"> straipsnis.<text:s/></text:span><text:span text:style-name="T779">Teisės aktų įsigaliojimas</text:span></text:p>
      <text:p text:style-name="P780"><text:span text:style-name="T781">1</text:span><text:span text:style-name="T782">. Norminis teisės aktas įsigalioja kitą dieną po oficialaus paskelbimo Teisės aktų registre, jeigu pačiame teisės akte nenumatyta vėlesnė įsigalioj</text:span><text:span text:style-name="T783">imo data, išskyrus šio straipsnio 12 dalyje numatytus atvejus.</text:span></text:p>
      <text:p text:style-name="P784">Straipsnio dalies pakeitimai:</text:p>
      <text:p text:style-name="P785"><text:span text:style-name="T786">Nr.<text:s/></text:span><text:a xlink:href="https://www.e-tar.lt/portal/legalAct.html?documentId=TAR.DC9FA4DE0836" office:target-frame-name="_top" xlink:show="replace"><text:span text:style-name="T787">XII-415</text:span></text:a><text:span text:style-name="T788">, 2013-06-27, Žin., 2013, Nr. 76-3832 (2013-07-16), i. k. 1131010I</text:span><text:span text:style-name="T789">STA0XII-415</text:span></text:p>
      <text:p text:style-name="Normal"/>
      <text:p text:style-name="P790"><text:span text:style-name="T791">2</text:span><text:span text:style-name="T792">. Konstitucijos keitimo įstatymas įsigalioja ne anksčiau kaip po vieno mėnesio nuo priėmimo.</text:span></text:p>
      <text:p text:style-name="P793"><text:span text:style-name="T794">3</text:span><text:span text:style-name="T795">. Lietuvos Respublikos mokesčių įstatymai, nustatantys naujus mokesčius, naujus mokesčio tarifus, mokesčio lengvatas, sankcijas už mokesčių<text:s/></text:span><text:span text:style-name="T796">įstatymų pažeidimus arba iš esmės pakeičiantys apmokestinimo tam tikru mokesčiu tvarką ar apmokestinimo teisinio reglamentavimo bei taikymo principus, įsigalioja ne anksčiau kaip po šešių mėnesių nuo oficialaus paskelbimo dienos. Ši nuostata netaikoma su a</text:span><text:span text:style-name="T797">titinkamų metų valstybės biudžeto ir savivaldybių biudžetų finansinių rodiklių patvirtinimo įstatymu susijusiems Lietuvos Respublikos mokesčių įstatymų pakeitimo (papildymo) įstatymams ir teisės aktams, kuriais Lietuvos nacionalinė teisė derinama su Europo</text:span><text:span text:style-name="T798">s Sąjungos teise.</text:span></text:p>
      <text:p text:style-name="P799"><text:span text:style-name="T800">4</text:span><text:span text:style-name="T801">. Teisės aktai, keičiantys ar nustatantys naują ūkio subjektų veiklos ar jos priežiūros teisinį reguliavimą, paprastai įsigalioja gegužės 1 dieną arba lapkričio 1 dieną, tačiau visais atvejais ne anksčiau kaip po trijų mėnesių nuo jų</text:span><text:span text:style-name="T802"><text:s/>oficialaus paskelbimo dienos. Ši nuostata netaikoma, kai teisinis reguliavimas nustatomas arba keičiamas pagal Europos Sąjungos teisės aktuose nustatytus įpareigojimus, Lietuvos Respublikos tarptautinių sutarčių reikalavimus, taip pat kai nustatomas ūkio<text:s/></text:span><text:span text:style-name="T803">subjektams palankesnis teisinis reguliavimas.</text:span></text:p>
      <text:p text:style-name="P804"><text:span text:style-name="T805">5</text:span><text:span text:style-name="T806">. Teisės taikymo aktas, kuris yra Teisės aktų registro objektas, įsigalioja nuo paskelbimo Teisės aktų registre, jeigu pačiame teisės taikymo akte nenumatyta vėlesnė įsigaliojimo data.</text:span></text:p>
      <text:p text:style-name="P807"><text:span text:style-name="T808">6</text:span><text:span text:style-name="T809">. Seimo nutarim</text:span><text:span text:style-name="T810">as dėl Konstitucijos 74 straipsnyje nurodytų asmenų pašalinimo iš pareigų ar Seimo nario mandato panaikinimo apkaltos proceso tvarka, taip pat Seimo<text:s/></text:span><text:soft-page-break/><text:span text:style-name="T811">nutarimas, kuriuo įforminamas apkaltos proceso nutraukimas asmeniui atsistatydinus, įsigalioja nuo oficiala</text:span><text:span text:style-name="T812">us paskelbimo Teisės aktų registre ir (ar) visuomenės informavimo priemonėse.</text:span></text:p>
      <text:p text:style-name="P813"><text:span text:style-name="T814">7</text:span><text:span text:style-name="T815">. Seimo nutarimas, kuriuo skelbiama mobilizacija ar demobilizacija, įvedama karo ar nepaprastoji padėtis, įsigalioja nuo oficialaus paskelbimo Teisės aktų registre ir (ar) v</text:span><text:span text:style-name="T816">isuomenės informavimo priemonėse.</text:span></text:p>
      <text:p text:style-name="P817"><text:span text:style-name="T818">8</text:span><text:span text:style-name="T819">. Seimo nutarimas, kuriuo Seimo Pirmininkui pavedama laikinai eiti Respublikos Prezidento pareigas, įsigalioja nuo oficialaus paskelbimo Teisės aktų registre.</text:span></text:p>
      <text:p text:style-name="P820"><text:span text:style-name="T821">9</text:span><text:span text:style-name="T822">. Kiti šio straipsnio 1–8 dalyse nenurodyti Seimo pri</text:span><text:span text:style-name="T823">imti teisės aktai įsigalioja kitą dieną po jų oficialaus paskelbimo Teisės aktų registre, jeigu pačiuose teisės aktuose nenustatyta kita įsigaliojimo tvarka.</text:span></text:p>
      <text:p text:style-name="P824"><text:span text:style-name="T825">10</text:span><text:span text:style-name="T826">. Respublikos Prezidento dekretas dėl Respublikos Prezidento laikino pavadavimo įsigalioja n</text:span><text:span text:style-name="T827">uo oficialaus paskelbimo Teisės aktų registre.</text:span></text:p>
      <text:p text:style-name="P828"><text:span text:style-name="T829">11</text:span><text:span text:style-name="T830">. Respublikos Prezidento dekretas dėl mobilizacijos paskelbimo, karo ar nepaprastosios padėties įvedimo įsigalioja nuo oficialaus paskelbimo Teisės aktų registre ir (ar) visuomenės informavimo priemonėse</text:span><text:span text:style-name="T831">.</text:span></text:p>
      <text:p text:style-name="P832"><text:span text:style-name="T833">12</text:span><text:span text:style-name="T834">. Teisės aktų ir jais patvirtintų teritorijų planavimo dokumentų skelbimo ir įsigaliojimo tvarka nustatyta Lietuvos Respublikos teritorijų planavimo įstatyme.</text:span></text:p>
      <text:p text:style-name="P835">Papildyta straipsnio dalimi:</text:p>
      <text:p text:style-name="P836"><text:span text:style-name="T837">Nr.<text:s/></text:span><text:a xlink:href="https://www.e-tar.lt/portal/legalAct.html?documentId=TAR.DC9FA4DE0836" office:target-frame-name="_top" xlink:show="replace"><text:span text:style-name="T838">XII-415</text:span></text:a><text:span text:style-name="T839">, 2013-06-27, Žin., 2013, Nr. 76-3832 (2013-07-16), i. k. 1131010ISTA0XII-415</text:span></text:p>
      <text:p text:style-name="Normal"/>
      <text:p text:style-name="P840"><text:span text:style-name="T841">21</text:span><text:span text:style-name="T842"> straipsnis.<text:s/></text:span><text:span text:style-name="T843">Konstitucinio Teismo aktų registravimas, oficialus paskelbimas ir įsigaliojimas. Konstitucinio Teismo pirmininko pranešimų<text:s/></text:span><text:span text:style-name="T844">registravimas ir oficialus paskelbimas</text:span></text:p>
      <text:p text:style-name="P845"><text:span text:style-name="T846">1</text:span><text:span text:style-name="T847">. Konstitucinio Teismo nutarimai ir sprendimai dėl Konstitucinio Teismo nutarimo išaiškinimo, taip pat Konstitucinio Teismo pirmininko pranešimai dėl ginčijamo akto galiojimo sustabdymo ir dėl sustabdyto akto<text:s/></text:span><text:span text:style-name="T848">galiojimo atnaujinimo registruojami ir oficialiai skelbiami Teisės aktų registre.</text:span></text:p>
      <text:p text:style-name="P849"><text:span text:style-name="T850">2</text:span><text:span text:style-name="T851">. Pasirašyti Konstitucinio Teismo nutarimai ir sprendimai dėl Konstitucinio Teismo nutarimo išaiškinimo ne vėliau kaip kitą darbo dieną perduodami Teisės aktų registro t</text:span><text:span text:style-name="T852">varkytojui. Šie Konstitucinio Teismo aktai Teisės aktų registre turi būti įregistruoti ir oficialiai paskelbti ne vėliau kaip kitą darbo dieną po jų perdavimo Teisės aktų registro tvarkytojui, jeigu pačiuose aktuose nenustatyta kita paskelbimo data.</text:span></text:p>
      <text:p text:style-name="P853"><text:span text:style-name="T854">3</text:span><text:span text:style-name="T855">.</text:span><text:span text:style-name="T856"><text:s/>Konstitucinio Teismo pirmininko pranešimai dėl ginčijamo akto galiojimo sustabdymo ir dėl sustabdyto akto galiojimo atnaujinimo Teisės aktų registre turi būti įregistruoti ir oficialiai paskelbti jų perdavimo Teisės aktų registro tvarkytojui dieną.</text:span></text:p>
      <text:p text:style-name="P857"><text:span text:style-name="T858">4</text:span><text:span text:style-name="T859">.</text:span><text:span text:style-name="T860"><text:s/>Konstitucinio Teismo nutarimai ir sprendimai dėl Konstitucinio Teismo nutarimo išaiškinimo, taip pat Konstitucinio Teismo pirmininko pranešimai dėl ginčijamo akto galiojimo sustabdymo ir dėl sustabdyto akto galiojimo atnaujinimo įsigalioja jų oficialaus p</text:span><text:span text:style-name="T861">askelbimo Teisės aktų registre dieną.</text:span></text:p>
      <text:p text:style-name="P862"/>
      <text:p text:style-name="P863"><text:span text:style-name="T864">22</text:span><text:span text:style-name="T865"> straipsnis.<text:s/></text:span><text:span text:style-name="T866">Teismų sprendimų registravimas ir skelbimas Teisės aktų registre</text:span></text:p>
      <text:p text:style-name="P867"><text:span text:style-name="T868">1</text:span><text:span text:style-name="T869">. Visi Lietuvos Aukščiausiojo Teismo ir Lietuvos vyriausiojo administracinio teismo sprendimai, nutartys, nutarimai, taip pat<text:s/></text:span><text:span text:style-name="T870">visi įsiteisėję administracinių teismų sprendimai dėl norminių administracinių aktų teisėtumo registruojami ir skelbiami Teisės aktų registre.</text:span></text:p>
      <text:p text:style-name="P871"><text:span text:style-name="T872">2</text:span><text:span text:style-name="T873">. Už šio straipsnio 1 dalyje nurodytų teismų procesinių sprendimų perdavimą registruoti ir paskelbti Teisės<text:s/></text:span><text:span text:style-name="T874">aktų registre atsakinga Nacionalinė teismų administracija. Duomenis Teisės aktų registrui Nacionalinė teismų administracija teikia Teisėjų tarybos nustatyta tvarka, suderinta su Teisės aktų registro valdytoju.</text:span></text:p>
      <text:p text:style-name="P875"/>
      <text:p text:style-name="P876"><text:span text:style-name="T877">KETVIRTASIS</text:span><text:span text:style-name="T878"><text:s/>SKIRSNIS</text:span></text:p>
      <text:p text:style-name="P879"><text:span text:style-name="T880">TEISINIO<text:s/></text:span><text:span text:style-name="T881">REGULIAVIMO STEBĖSENA</text:span></text:p>
      <text:p text:style-name="P882"/>
      <text:p text:style-name="P883"><text:span text:style-name="T884">23</text:span><text:span text:style-name="T885"> straipsnis.<text:s/></text:span><text:span text:style-name="T886">Teisinio reguliavimo stebėsenos objektas</text:span></text:p>
      <text:p text:style-name="P887"><text:span text:style-name="T888">1</text:span><text:span text:style-name="T889">. Atliekant teisinio reguliavimo stebėseną, vertinama:</text:span></text:p>
      <text:p text:style-name="P890"><text:span text:style-name="T891">1</text:span><text:span text:style-name="T892">) teisės aktuose nustatytų teisinio reguliavimo priemonių efektyvumas siekiant teisinio reguliavimo tikslų;</text:span></text:p>
      <text:p text:style-name="P893"><text:span text:style-name="T894">2</text:span><text:span text:style-name="T895">) teisinio reguliavimo teigiamas poveikis ir neigiamos pasekmės reguliuojamai sričiai ir kitoms sritims (ekonomikai, valstybės finansams, socialinei aplinkai, viešajam administravimui, teisinei sistemai, kriminogeninei padėčiai, korupcijos mastui, aplin</text:span><text:span text:style-name="T896">kai, administracinei naštai, regionų plėtrai ir kt.), asmenims ar jų grupėms;</text:span></text:p>
      <text:p text:style-name="P897"><text:span text:style-name="T898">3</text:span><text:span text:style-name="T899">) tiesioginė ir netiesioginė teisinio reguliavimo nauda, šios naudos gavėjai;</text:span></text:p>
      <text:p text:style-name="P900"><text:span text:style-name="T901">4</text:span><text:span text:style-name="T902">) teisinio reguliavimo pasekmių atitiktis nustatant teisinį reguliavimą planuotiems tiksla</text:span><text:span text:style-name="T903">ms ir pasekmėms;</text:span></text:p>
      <text:p text:style-name="P904"><text:span text:style-name="T905">5</text:span><text:span text:style-name="T906">) reikalingumas keisti teisinį reguliavimą ar jo atsisakyti.</text:span></text:p>
      <text:p text:style-name="P907"><text:span text:style-name="T908">2</text:span><text:span text:style-name="T909">. Gali būti atliekama viename teisės akte, teisės akto dalyje, keliuose teisės aktuose nustatyto teisinio reguliavimo stebėsena.</text:span></text:p>
      <text:p text:style-name="P910"/>
      <text:p text:style-name="P911"><text:span text:style-name="T912">24</text:span><text:span text:style-name="T913"> straipsnis.<text:s/></text:span><text:span text:style-name="T914">Teisinio<text:s/></text:span><text:span text:style-name="T915">reguliavimo stebėsenos subjektai, atlikimo tvarka ir viešumas</text:span></text:p>
      <text:p text:style-name="P916"><text:span text:style-name="T917">1</text:span><text:span text:style-name="T918">. Teisinio reguliavimo stebėseną atlieka valstybės ir savivaldybių institucijos ir įstaigos pagal teisės aktuose nustatytą kompetenciją; be to, gali būti sudarytos teisinio reguliavimo steb</text:span><text:span text:style-name="T919">ėsenos darbo grupės.</text:span></text:p>
      <text:p text:style-name="P920"><text:span text:style-name="T921">2</text:span><text:span text:style-name="T922">. Teisės aktuose nustatyto teisinio reguliavimo stebėsena atliekama, kai tai reikalinga įvertinus teisinio reguliavimo aktualumą ir problemiškumą. Teisės akte gali būti numatyta pareiga atlikti šiame teisės akte nustatyto teisinio</text:span><text:span text:style-name="T923"><text:s/>reguliavimo stebėseną.</text:span></text:p>
      <text:p text:style-name="P924"><text:span text:style-name="T925">3</text:span><text:span text:style-name="T926">. Teisinio reguliavimo stebėseną atliekanti valstybės ar savivaldybės institucija ar įstaiga arba jos įgaliotas asmuo Teisės aktų informacinėje sistemoje paskelbia:</text:span></text:p>
      <text:p text:style-name="P927"><text:span text:style-name="T928">1</text:span><text:span text:style-name="T929">) informaciją apie teisinio reguliavimo, kurio stebėsena yr</text:span><text:span text:style-name="T930">a atliekama, sritį;</text:span></text:p>
      <text:p text:style-name="P931"><text:span text:style-name="T932">2</text:span><text:span text:style-name="T933">) teisės aktus, nustatančius teisinį reguliavimą, kurio stebėsena yra atliekama;</text:span></text:p>
      <text:p text:style-name="P934"><text:span text:style-name="T935">3</text:span><text:span text:style-name="T936">) teisinio reguliavimo stebėsenos atlikimo pradžios ir pabaigos terminus;</text:span></text:p>
      <text:p text:style-name="P937"><text:span text:style-name="T938">4</text:span><text:span text:style-name="T939">) teisinio reguliavimo stebėseną atliekantį subjektą (subjektus) i</text:span><text:span text:style-name="T940">r už teisinio reguliavimo stebėseną atsakingą asmenį (asmenis).</text:span></text:p>
      <text:p text:style-name="P941"><text:span text:style-name="T942">4</text:span><text:span text:style-name="T943">. Teisinio reguliavimo stebėseną atlikęs subjektas parengia ir Teisės aktų informacinėje sistemoje paskelbia teisinio reguliavimo stebėsenos pažymą, kurioje išdėsto teisinio reguliavimo</text:span><text:span text:style-name="T944"><text:s/>stebėsenos rezultatus, kartu įvertindamas asmenų pateiktus pasiūlymus dėl teisinio reguliavimo, kurio stebėsena atliekama, ir reikalingumą keisti teisinį reguliavimą.</text:span></text:p>
      <text:p text:style-name="P945"><text:span text:style-name="T946">5</text:span><text:span text:style-name="T947">. Vyriausybė paskiria teisinio reguliavimo stebėseną koordinuojančią instituciją, k</text:span><text:span text:style-name="T948">uri kasmet pateikia Vyriausybei teisinio reguliavimo stebėsenos ataskaitą.</text:span></text:p>
      <text:p text:style-name="P949"><text:span text:style-name="T950">6</text:span><text:span text:style-name="T951">. Teisinio reguliavimo stebėsenos atlikimo tvarką ir teisinio reguliavimo stebėsenos pažymos formą nustato Vyriausybė ar jos įgaliota institucija.</text:span></text:p>
      <text:p text:style-name="P952"/>
      <text:p text:style-name="P953"><text:span text:style-name="T954">PENKTASIS</text:span><text:span text:style-name="T955"><text:s/>SKIRSNIS</text:span></text:p>
      <text:p text:style-name="P956"><text:span text:style-name="T957">BAIGIAMOSIOS NUOSTATOS</text:span></text:p>
      <text:p text:style-name="P958"/>
      <text:p text:style-name="P959"><text:span text:style-name="T960">25</text:span><text:span text:style-name="T961"> straipsnis.<text:s/></text:span><text:span text:style-name="T962">Lietuvos Respublikos įstatymų ir kitų teisės aktų registro reorganizavimas</text:span></text:p>
      <text:p text:style-name="P963"><text:span text:style-name="T964">1</text:span><text:span text:style-name="T965">. Lietuvos Respublikos įstatymų ir kitų teisės aktų registras reorganizuojamas į Teisės aktų registrą, kurio valdytojas ir tvarkytoja</text:span><text:span text:style-name="T966">s yra Lietuvos Respublikos Seimo kanceliarija.</text:span></text:p>
      <text:p text:style-name="P967"><text:span text:style-name="T968">2</text:span><text:span text:style-name="T969">. Lietuvos Respublikos įstatymų ir kitų teisės aktų registras reorganizuojamas laikantis Valstybės informacinių išteklių valdymo įstatyme nustatytos tvarkos.</text:span></text:p>
      <text:p text:style-name="P970"><text:span text:style-name="T971">3</text:span><text:span text:style-name="T972">. Valstybės įmonė Registrų centras iki 20</text:span><text:span text:style-name="T973">13 m. rugpjūčio 31 d. perduoda Lietuvos Respublikos įstatymų ir kitų teisės aktų registro duomenis, dokumentus ir šiam registrui tvarkyti naudojamą techninę ir programinę įrangą Lietuvos Respublikos Seimo kanceliarijai. Šis perdavimas įforminamas turto per</text:span><text:span text:style-name="T974">davimo ir priėmimo aktu.</text:span><text:s/></text:p>
      <text:soft-page-break/>
      <text:p text:style-name="P975">Straipsnio dalies pakeitimai:</text:p>
      <text:p text:style-name="P976"><text:span text:style-name="T977">Nr.<text:s/></text:span><text:a xlink:href="https://www.e-tar.lt/portal/legalAct.html?documentId=TAR.650EF89077A3" office:target-frame-name="_top" xlink:show="replace"><text:span text:style-name="T978">XI-2314</text:span></text:a><text:span text:style-name="T979">, 2012-11-06, Žin., 2012, Nr. 132-6642 (2012-11-15), i. k. 1121010ISTA0XI-2314</text:span></text:p>
      <text:p text:style-name="Normal"/>
      <text:p text:style-name="P980"><text:span text:style-name="T981">4</text:span><text:span text:style-name="T982">. Teisės aktų registro</text:span><text:span text:style-name="T983"><text:s/>veiklos pradžia – 2013 m. rugsėjo 1 d.</text:span></text:p>
      <text:p text:style-name="P984">Straipsnio dalies pakeitimai:</text:p>
      <text:p text:style-name="P985"><text:span text:style-name="T986">Nr.<text:s/></text:span><text:a xlink:href="https://www.e-tar.lt/portal/legalAct.html?documentId=TAR.650EF89077A3" office:target-frame-name="_top" xlink:show="replace"><text:span text:style-name="T987">XI-2314</text:span></text:a><text:span text:style-name="T988">, 2012-11-06, Žin., 2012, Nr. 132-6642 (2012-11-15), i. k. 1121010ISTA0XI-2314</text:span></text:p>
      <text:p text:style-name="Normal"/>
      <text:p text:style-name="P989"><text:span text:style-name="T990">26</text:span><text:span text:style-name="T991"><text:s/>stra</text:span><text:span text:style-name="T992">ipsnis.<text:s/></text:span><text:span text:style-name="T993">Įstatymo įsigaliojimas ir įgyvendinimas</text:span></text:p>
      <text:p text:style-name="P994"><text:span text:style-name="T995">1</text:span><text:span text:style-name="T996">. Šis įstatymas, išskyrus 25 ir 28 straipsnius, įsigalioja 2014 m. sausio 1 d.</text:span></text:p>
      <text:p text:style-name="P997"><text:span text:style-name="T998">2</text:span><text:span text:style-name="T999">. Teisės aktų registre tvarkomi ir iki šio įstatymo įsigaliojimo Lietuvos Respublikos įstatymų ir kitų teisės aktų<text:s/></text:span><text:span text:style-name="T1000">registre sukaupti teisės aktai.</text:span></text:p>
      <text:p text:style-name="P1001"><text:span text:style-name="T1002">3</text:span><text:span text:style-name="T1003">. Teisės aktai, kurie buvo pateikti „Valstybės žinių“ redakcijai, bet nepaskelbti iki šio įstatymo įsigaliojimo, ne vėliau kaip kitą darbo dieną po šio įstatymo įsigaliojimo įregistruojami ir paskelbiami Teisės aktų reg</text:span><text:span text:style-name="T1004">istre.</text:span></text:p>
      <text:p text:style-name="P1005"><text:span text:style-name="T1006">4</text:span><text:span text:style-name="T1007">. Galiojančiuose teisės aktuose nustatytas įpareigojimas skelbti informaciją leidinio „Valstybės žinios“ priede „Informaciniai pranešimai“ reiškia įpareigojimą tą informaciją skelbti atitinkamo subjekto interneto svetainėje, jeigu teisės aktuos</text:span><text:span text:style-name="T1008">e nenustatyta kitaip.</text:span></text:p>
      <text:p text:style-name="P1009"><text:span text:style-name="T1010">5</text:span><text:span text:style-name="T1011">. Savivaldybių administracijos iki 2014 m. liepos 31 d. pateikia Teisės aktų registrui 2014 m. sausio 1 d. galiojančius savivaldybių institucijų norminius teisės aktus elektronine forma, suvestinės šių teisės aktų redakcijos Teis</text:span><text:span text:style-name="T1012">ės aktų registre paskelbiamos iki 2016 m. balandžio 30 d.</text:span><text:s/></text:p>
      <text:p text:style-name="P1013">Straipsnio dalies pakeitimai:</text:p>
      <text:p text:style-name="P1014"><text:span text:style-name="T1015">Nr.<text:s/></text:span><text:a xlink:href="https://www.e-tar.lt/portal/legalAct.html?documentId=112910e0cd7111e4b3439b13415c7e57" office:target-frame-name="_top" xlink:show="replace"><text:span text:style-name="T1016">XII-1539</text:span></text:a><text:span text:style-name="T1017">, 2015-03-12, paskelbta TAR 2015-03-18, i. k. 2015-03950</text:span></text:p>
      <text:p text:style-name="Normal"/>
      <text:p text:style-name="P1018"><text:span text:style-name="T1019">6</text:span><text:span text:style-name="T1020">. Visos suvestinės teisės aktų redakcijos Teisės aktų registre turi būti paskelbtos iki 2016 m. balandžio 30 d.</text:span></text:p>
      <text:p text:style-name="P1021">Straipsnio dalies pakeitimai:</text:p>
      <text:p text:style-name="P1022"><text:span text:style-name="T1023">Nr.<text:s/></text:span><text:a xlink:href="https://www.e-tar.lt/portal/legalAct.html?documentId=112910e0cd7111e4b3439b13415c7e57" office:target-frame-name="_top" xlink:show="replace"><text:span text:style-name="T1024">XII-1539</text:span></text:a><text:span text:style-name="T1025">, 2015-03-12, paskelbta TAR 2015-03-18, i. k. 2015-03950</text:span></text:p>
      <text:p text:style-name="Normal"/>
      <text:p text:style-name="P1026"><text:span text:style-name="T1027">7</text:span><text:span text:style-name="T1028">. Nacionalinė teismų administracija parengia elektronine forma iki 2014 m. sausio 1 d. priimtų Lietuvos Aukščiausiojo Teismo, Lietuvos vyriausiojo administracinio teismo sprendimus, nut</text:span><text:span text:style-name="T1029">artis ir nutarimus, taip pat administracinių teismų įsiteisėjusius sprendimus dėl norminių administracinių aktų teisėtumo ir iki 2015 m. birželio 30 d.</text:span><text:span text:style-name="T1030"><text:s/></text:span><text:span text:style-name="T1031">pateikia Teisės aktų registrui.</text:span></text:p>
      <text:p text:style-name="P1032">Straipsnio pakeitimai:</text:p>
      <text:p text:style-name="P1033"><text:span text:style-name="T1034">Nr.<text:s/></text:span><text:a xlink:href="https://www.e-tar.lt/portal/legalAct.html?documentId=TAR.650EF89077A3" office:target-frame-name="_top" xlink:show="replace"><text:span text:style-name="T1035">XI-2314</text:span></text:a><text:span text:style-name="T1036">, 2012-11-06, Žin., 2012, Nr. 132-6642 (2012-11-15), i. k. 1121010ISTA0XI-2314</text:span></text:p>
      <text:p text:style-name="Normal"/>
      <text:p text:style-name="P1037"><text:span text:style-name="T1038">27</text:span><text:span text:style-name="T1039"> straipsnis.<text:s/></text:span><text:span text:style-name="T1040">Netekę galios teisės aktai</text:span></text:p>
      <text:p text:style-name="P1041"><text:span text:style-name="T1042">Įsigaliojus šiam įstatymui, netenka galio</text:span><text:span text:style-name="T1043">s:</text:span></text:p>
      <text:p text:style-name="P1044"><text:span text:style-name="T1045">1</text:span><text:span text:style-name="T1046">) Lietuvos Respublikos įstatymas „Dėl Lietuvos Respublikos įstatymų ir kitų teisės aktų skelbimo ir įsigaliojimo tvarkos“ (Žin., 1993, Nr. </text:span><text:a xlink:href="https://www.e-tar.lt/portal/legalAct.html?documentId=TAR.CB5AF955F76E" office:target-frame-name="_blank" xlink:show="new"><text:span text:style-name="T1047">12-296</text:span></text:a><text:span text:style-name="T1048">);</text:span></text:p>
      <text:p text:style-name="P1049"><text:span text:style-name="T1050">2</text:span><text:span text:style-name="T1051">) Lietuvos Respublikos įstatymų ir kitų teisės norminių aktų rengimo tvarkos įstatymas (Žin., 1995, Nr. </text:span><text:a xlink:href="https://www.e-tar.lt/portal/legalAct.html?documentId=TAR.502CB1B9F3DB" office:target-frame-name="_blank" xlink:show="new"><text:span text:style-name="T1052">41-991</text:span></text:a><text:span text:style-name="T1053">);</text:span></text:p>
      <text:p text:style-name="P1054"><text:span text:style-name="T1055">3</text:span><text:span text:style-name="T1056">) Lietuvos Respublikos įstatymų ir kitų</text:span><text:span text:style-name="T1057"><text:s/>teisės aktų registro įstatymas (Žin., 1995, Nr. </text:span><text:a xlink:href="https://www.e-tar.lt/portal/legalAct.html?documentId=TAR.957FAD7D6510" office:target-frame-name="_blank" xlink:show="new"><text:span text:style-name="T1058">41-992</text:span></text:a><text:span text:style-name="T1059">);</text:span></text:p>
      <text:p text:style-name="P1060"><text:span text:style-name="T1061">4</text:span><text:span text:style-name="T1062">) Lietuvos Respublikos įstatymo „Dėl Lietuvos Respublikos įstatymų ir kitų teisės aktų skelbimo</text:span><text:span text:style-name="T1063"><text:s/>ir įsigaliojimo tvarkos“ 3 straipsnio papildymo įstatymas (Žin., 1996, Nr. </text:span><text:a xlink:href="https://www.e-tar.lt/portal/legalAct.html?documentId=TAR.EA3A8B1D1BF2" office:target-frame-name="_blank" xlink:show="new"><text:span text:style-name="T1064">67-1604</text:span></text:a><text:span text:style-name="T1065">);</text:span></text:p>
      <text:p text:style-name="P1066"><text:span text:style-name="T1067">5</text:span><text:span text:style-name="T1068">) Lietuvos Respublikos įstatymų ir kitų teisės norminių aktų<text:s/></text:span><text:span text:style-name="T1069">rengimo tvarkos įstatymo 4, 6, 7, 8, 9 ir 11 straipsnių pakeitimo ir papildymo įstatymas (Žin., 1996, Nr. </text:span><text:a xlink:href="https://www.e-tar.lt/portal/legalAct.html?documentId=TAR.F1A16408B7D0" office:target-frame-name="_blank" xlink:show="new"><text:span text:style-name="T1070">68-1632</text:span></text:a><text:span text:style-name="T1071">);</text:span></text:p>
      <text:p text:style-name="P1072"><text:span text:style-name="T1073">6</text:span><text:span text:style-name="T1074">) Lietuvos Respublikos įstatymų ir ki</text:span><text:span text:style-name="T1075">tų teisės aktų skelbimo ir įsigaliojimo tvarkos įstatymo 14 straipsnio pakeitimo įstatymas (Žin., 1996, Nr. </text:span><text:a xlink:href="https://www.e-tar.lt/portal/legalAct.html?documentId=TAR.974937C73F83" office:target-frame-name="_blank" xlink:show="new"><text:span text:style-name="T1076">125-2894</text:span></text:a><text:span text:style-name="T1077">);</text:span></text:p>
      <text:p text:style-name="P1078"><text:span text:style-name="T1079">7</text:span><text:span text:style-name="T1080">) Lietuvos Respublikos įstatymų ir</text:span><text:span text:style-name="T1081"><text:s/>kitų teisės norminių aktų rengimo tvarkos įstatymo 11 straipsnio pakeitimo įstatymas (Žin., 1997, Nr. </text:span><text:a xlink:href="https://www.e-tar.lt/portal/legalAct.html?documentId=TAR.25CC1FB2D5E7" office:target-frame-name="_blank" xlink:show="new"><text:span text:style-name="T1082">111-2796</text:span></text:a><text:span text:style-name="T1083">);</text:span></text:p>
      <text:p text:style-name="P1084"><text:span text:style-name="T1085">8</text:span><text:span text:style-name="T1086">) Lietuvos Respublikos įstatymų ir kitų</text:span><text:span text:style-name="T1087"><text:s/>teisės norminių aktų rengimo tvarkos įstatymo 4 straipsnio papildymo įstatymas (Žin., 1998, Nr. </text:span><text:a xlink:href="https://www.e-tar.lt/portal/legalAct.html?documentId=TAR.CD268796656F" office:target-frame-name="_blank" xlink:show="new"><text:span text:style-name="T1088">6-114</text:span></text:a><text:span text:style-name="T1089">);</text:span></text:p>
      <text:p text:style-name="P1090"><text:span text:style-name="T1091">9</text:span><text:span text:style-name="T1092">) Lietuvos Respublikos įstatymo „Dėl Lietuvos Re</text:span><text:span text:style-name="T1093">spublikos įstatymų ir kitų teisės aktų skelbimo ir įsigaliojimo tvarkos“ 2, 3, 8, 9, 10, 15, 16, 17 straipsnių pakeitimo, papildymo 10</text:span><text:span text:style-name="T1094">1</text:span><text:span text:style-name="T1095"> straipsniu ir 7 straipsnio pripažinimo netekusiu galios įstatymas (Žin., 1999, Nr. </text:span><text:a xlink:href="https://www.e-tar.lt/portal/legalAct.html?documentId=TAR.BCD8723CC3C0" office:target-frame-name="_blank" xlink:show="new"><text:span text:style-name="T1096">48-1524</text:span></text:a><text:span text:style-name="T1097">);</text:span></text:p>
      <text:p text:style-name="P1098"><text:span text:style-name="T1099">10</text:span><text:span text:style-name="T1100">)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101">48-1527</text:span></text:a><text:span text:style-name="T1102">);</text:span></text:p>
      <text:p text:style-name="P1103"><text:span text:style-name="T1104">11</text:span><text:span text:style-name="T1105">) 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106">60-1949</text:span></text:a><text:span text:style-name="T1107">);</text:span></text:p>
      <text:p text:style-name="P1108"><text:span text:style-name="T1109">12</text:span><text:span text:style-name="T1110">) Lietuvos Respublikos įstatymo „Dėl Lietuvos Respublikos įstatymų ir kitų teisės aktų skelbimo ir įsigaliojimo tvarkos“ 4 ir 6 straipsnių papildymo į</text:span><text:span text:style-name="T1111">statymas (Žin., 2000, Nr. </text:span><text:a xlink:href="https://www.e-tar.lt/portal/legalAct.html?documentId=TAR.2FD00F218192" office:target-frame-name="_blank" xlink:show="new"><text:span text:style-name="T1112">52-1483</text:span></text:a><text:span text:style-name="T1113">);</text:span></text:p>
      <text:p text:style-name="P1114"><text:span text:style-name="T1115">13</text:span><text:span text:style-name="T1116">) Lietuvos Respublikos įstatymo „Dėl Lietuvos Respublikos įstatymų ir kitų teisės aktų skelbimo ir įsigaliojimo<text:s/></text:span><text:span text:style-name="T1117">tvarkos“ 2, 15 ir 17 straipsnių papildymo įstatymas (Žin., 2001, Nr. </text:span><text:a xlink:href="https://www.e-tar.lt/portal/legalAct.html?documentId=TAR.EB65328C26AA" office:target-frame-name="_blank" xlink:show="new"><text:span text:style-name="T1118">82-2831</text:span></text:a><text:span text:style-name="T1119">);</text:span></text:p>
      <text:p text:style-name="P1120"><text:span text:style-name="T1121">14</text:span><text:span text:style-name="T1122">) Lietuvos Respublikos įstatymų ir kitų teisės norminių aktų rengimo tvar</text:span><text:span text:style-name="T1123">kos įstatymo 4, 5 straipsnių pakeitimo ir papildymo bei Įstatymo papildymo 12</text:span><text:span text:style-name="T1124">1</text:span><text:span text:style-name="T1125"> straipsniu įstatymas (Žin., 2002, Nr. </text:span><text:a xlink:href="https://www.e-tar.lt/portal/legalAct.html?documentId=TAR.9F98A5A96529" office:target-frame-name="_blank" xlink:show="new"><text:span text:style-name="T1126">66-2705</text:span></text:a><text:span text:style-name="T1127">);</text:span></text:p>
      <text:p text:style-name="P1128"><text:span text:style-name="T1129">15</text:span><text:span text:style-name="T1130">) Lietuvos Respublikos<text:s/></text:span><text:span text:style-name="T1131">įstatymo „Dėl Lietuvos Respublikos įstatymų ir kitų teisės aktų skelbimo ir įsigaliojimo tvarkos“ pakeitimo įstatymas (Žin., 2002, Nr. 124-5626);</text:span></text:p>
      <text:p text:style-name="P1132"><text:span text:style-name="T1133">16</text:span><text:span text:style-name="T1134">) Lietuvos Respublikos įstatymų ir kitų teisės aktų skelbimo ir įsigaliojimo tvarkos įstatymo 1, 3, 4, 8</text:span><text:span text:style-name="T1135">, 10, 17, 18, 19, 23 straipsnių pakeitimo ir papildymo įstatymas (Žin., 2003, Nr. </text:span><text:a xlink:href="https://www.e-tar.lt/portal/legalAct.html?documentId=TAR.3A39A290B10C" office:target-frame-name="_blank" xlink:show="new"><text:span text:style-name="T1136">108-4814</text:span></text:a><text:span text:style-name="T1137">);</text:span></text:p>
      <text:p text:style-name="P1138"><text:span text:style-name="T1139">17</text:span><text:span text:style-name="T1140">) Lietuvos Respublikos įstatymų ir kitų teisės aktų skelbim</text:span><text:span text:style-name="T1141">o ir įsigaliojimo tvarkos įstatymo 1, 2, 3, 9, 11, 12, 13 straipsnių pakeitimo ir papildymo įstatymas (Žin., 2005, Nr. </text:span><text:a xlink:href="https://www.e-tar.lt/portal/legalAct.html?documentId=TAR.321CD271CA49" office:target-frame-name="_blank" xlink:show="new"><text:span text:style-name="T1142">88-3294</text:span></text:a><text:span text:style-name="T1143">);</text:span></text:p>
      <text:p text:style-name="P1144"><text:span text:style-name="T1145">18</text:span><text:span text:style-name="T1146">) Lietuvos Respublikos<text:s/></text:span><text:span text:style-name="T1147">įstatymų ir kitų teisės norminių aktų rengimo tvarkos įstatymo 4 straipsnio pakeitimo įstatymas (Žin., 2006, Nr. </text:span><text:a xlink:href="https://www.e-tar.lt/portal/legalAct.html?documentId=TAR.1B421F2A00AD" office:target-frame-name="_blank" xlink:show="new"><text:span text:style-name="T1148">127-4823</text:span></text:a><text:span text:style-name="T1149">);</text:span></text:p>
      <text:p text:style-name="P1150"><text:span text:style-name="T1151">19</text:span><text:span text:style-name="T1152">) Lietuvos Respublikos įstat</text:span><text:span text:style-name="T1153">ymų ir kitų teisės norminių aktų rengimo tvarkos įstatymo 11 straipsnio pakeitimo įstatymas (Žin., 2006, Nr. </text:span><text:a xlink:href="https://www.e-tar.lt/portal/legalAct.html?documentId=TAR.D6EDF72F6698" office:target-frame-name="_blank" xlink:show="new"><text:span text:style-name="T1154">141-5400</text:span></text:a><text:span text:style-name="T1155">);</text:span></text:p>
      <text:p text:style-name="P1156"><text:span text:style-name="T1157">20</text:span><text:span text:style-name="T1158">) Lietuvos Respublikos įstatymų<text:s/></text:span><text:span text:style-name="T1159">ir kitų teisės aktų skelbimo ir įsigaliojimo tvarkos įstatymo 3, 12 straipsnių pakeitimo ir Įstatymo papildymo 3</text:span><text:span text:style-name="T1160">1</text:span><text:span text:style-name="T1161"> straipsniu įstatymas (Žin., 2007, Nr. </text:span><text:a xlink:href="https://www.e-tar.lt/portal/legalAct.html?documentId=TAR.46109842AFC0" office:target-frame-name="_blank" xlink:show="new"><text:span text:style-name="T1162">12-493</text:span></text:a><text:span text:style-name="T1163">);</text:span></text:p>
      <text:p text:style-name="P1164"><text:span text:style-name="T1165">21</text:span><text:span text:style-name="T1166">) Lietuvos Respublikos įstatymų ir kitų teisės aktų skelbimo ir įsigaliojimo tvarkos įstatymo 12 straipsnio pakeitimo įstatymas (Žin., 2010, Nr. </text:span><text:a xlink:href="https://www.e-tar.lt/portal/legalAct.html?documentId=TAR.F52EB5E9F358" office:target-frame-name="_blank" xlink:show="new"><text:span text:style-name="T1167">48-2298</text:span></text:a><text:span text:style-name="T1168">);</text:span></text:p>
      <text:p text:style-name="P1169"><text:span text:style-name="T1170">22</text:span><text:span text:style-name="T1171">) Lietuvos Respubli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172">72-3471</text:span></text:a><text:span text:style-name="T1173">).</text:span></text:p>
      <text:p text:style-name="P1174"/>
      <text:p text:style-name="P1175"><text:span text:style-name="T1176">28</text:span><text:span text:style-name="T1177"> straipsnis.<text:s/></text:span><text:span text:style-name="T1178">Pasiūlymai Vyriausybei ir kitoms valstybės ir savivaldybių institucijoms ir įstaigoms</text:span></text:p>
      <text:p text:style-name="P1179"><text:span text:style-name="T1180">1</text:span><text:span text:style-name="T1181">. Vyriausybė iki 2012 m. rugsėjo 1 d. pateikia Seimui įstatymų, kuriuos būtina pakeisti priėmus Teisėkūros pagrindų įstatymą</text:span><text:span text:style-name="T1182">, projektus.</text:span></text:p>
      <text:p text:style-name="P1183"><text:span text:style-name="T1184">2</text:span><text:span text:style-name="T1185">. Vyriausybė ir kitos šiame įstatyme nurodytos valstybės ir savivaldybių institucijos ir įstaigos iki šio įstatymo įsigaliojimo priima šio įstatymo įgyvendinamuosius teisės aktus.</text:span></text:p>
      <text:p text:style-name="P1186"/>
      <text:p text:style-name="P1187"><text:span text:style-name="T1188">Skelbiu šį Lietuvos Respublikos Seimo priimtą įstat</text:span><text:span text:style-name="T1189">ymą.</text:span></text:p>
      <text:p text:style-name="P1190"/>
      <text:p text:style-name="P1191"/>
      <text:p text:style-name="P1192">RESPUBLIKOS PREZIDENTĖ<text:tab/>DALIA GRYBAUSKAITĖ</text:p>
      <text:p text:style-name="P1193"/>
      <text:p text:style-name="Normal"/>
      <text:p text:style-name="P1194"/>
      <text:p text:style-name="P1195"/>
      <text:p text:style-name="P1196"><text:span text:style-name="T1197">Pakeitimai:</text:span></text:p>
      <text:p text:style-name="P1198"/>
      <text:p text:style-name="P1199"><text:span text:style-name="T1200">1.</text:span></text:p>
      <text:p text:style-name="P1201"><text:span text:style-name="T1202">Lietuvos Respublikos Seimas, Įstatymas</text:span></text:p>
      <text:p text:style-name="P1203"><text:span text:style-name="T1204">Nr.<text:s/></text:span><text:a xlink:href="https://www.e-tar.lt/portal/legalAct.html?documentId=TAR.650EF89077A3" office:target-frame-name="_top" xlink:show="replace"><text:span text:style-name="T1205">XI-2314</text:span></text:a><text:span text:style-name="T1206">, 2012-11-06, Žin., 2012, Nr. 132-6642 (2012-11-15),<text:s/></text:span><text:span text:style-name="T1207">i. k. 1121010ISTA0XI-2314</text:span></text:p>
      <text:p text:style-name="P1208"><text:span text:style-name="T1209">Lietuvos Respublikos teisėkūros pagrindų įstatymo 25 ir 26 straipsnių pakeitimo įstatymas</text:span></text:p>
      <text:p text:style-name="P1210"/>
      <text:p text:style-name="P1211"><text:span text:style-name="T1212">2.</text:span></text:p>
      <text:p text:style-name="P1213"><text:span text:style-name="T1214">Lietuvos Respublikos Seimas, Įstatymas</text:span></text:p>
      <text:p text:style-name="P1215"><text:span text:style-name="T1216">Nr.<text:s/></text:span><text:a xlink:href="https://www.e-tar.lt/portal/legalAct.html?documentId=TAR.DC9FA4DE0836" office:target-frame-name="_top" xlink:show="replace"><text:span text:style-name="T1217">XII-415</text:span></text:a><text:span text:style-name="T1218">, 20</text:span><text:span text:style-name="T1219">13-06-27, Žin., 2013, Nr. 76-3832 (2013-07-16), i. k. 1131010ISTA0XII-415</text:span></text:p>
      <text:p text:style-name="P1220"><text:span text:style-name="T1221">Lietuvos Respublikos teisėkūros pagrindų įstatymo 19, 20 straipsnių pakeitimo ir papildymo įstatymas</text:span></text:p>
      <text:p text:style-name="P1222"/>
      <text:p text:style-name="P1223"><text:span text:style-name="T1224">3.</text:span></text:p>
      <text:p text:style-name="P1225"><text:span text:style-name="T1226">Lietuvos Respublikos Seimas, Įstatymas</text:span></text:p>
      <text:p text:style-name="P1227"><text:span text:style-name="T1228">Nr.<text:s/></text:span><text:a xlink:href="https://www.e-tar.lt/portal/legalAct.html?documentId=112910e0cd7111e4b3439b13415c7e57" office:target-frame-name="_top" xlink:show="replace"><text:span text:style-name="T1229">XII-1539</text:span></text:a><text:span text:style-name="T1230">, 2015-03-12, paskelbta TAR 2015-03-18, i. k. 2015-03950</text:span></text:p>
      <text:p text:style-name="P1231"><text:span text:style-name="T1232">Lietuvos Respublikos teisėkūros pagrindų įstatymo Nr. XI-2220 26 straipsnio pakeitimo įstatymas</text:span></text:p>
      <text:p text:style-name="P1233"/>
      <text:p text:style-name="P1234"><text:span text:style-name="T1235">4.</text:span></text:p>
      <text:p text:style-name="P1236"><text:span text:style-name="T1237">Lietuvos Respublikos Seimas</text:span><text:span text:style-name="T1238">, Įstatymas</text:span></text:p>
      <text:p text:style-name="P1239"><text:span text:style-name="T1240">Nr.<text:s/></text:span><text:a xlink:href="https://www.e-tar.lt/portal/legalAct.html?documentId=bf6223b089ea11e4a98a9f2247652cf4" office:target-frame-name="_top" xlink:show="replace"><text:span text:style-name="T1241">XII-1411</text:span></text:a><text:span text:style-name="T1242">, 2014-12-11, paskelbta TAR 2014-12-22, i. k. 2014-20435</text:span></text:p>
      <text:p text:style-name="P1243"><text:span text:style-name="T1244">Lietuvos Respublikos teisėkūros pagrindų įstatymo Nr. XI-2220 6 ir 19 straips</text:span><text:span text:style-name="T1245">nių pakeitimo įstatymas</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KŪROS PAGRINDŲ ĮSTATYMAS</dc:title>
    <meta:initial-creator>Rima</meta:initial-creator>
    <dc:creator>adlibuser</dc:creator>
    <meta:creation-date>2019-06-04T04:43:00Z</meta:creation-date>
    <dc:date>2019-06-04T04:43:00Z</dc:date>
    <meta:template xlink:href="Normal.dotm" xlink:type="simple"/>
    <meta:editing-cycles>2</meta:editing-cycles>
    <meta:editing-duration>PT0S</meta:editing-duration>
    <meta:document-statistic meta:page-count="15" meta:paragraph-count="407" meta:word-count="6328" meta:character-count="53385" meta:row-count="1217" meta:non-whitespace-character-count="47464"/>
  </office:meta>
</office:document-meta>
</file>