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fo:font-weight="bold" style:font-weight-asian="bold" style:font-weight-complex="bold"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fo:font-weight="bold" style:font-weight-asian="bold" style:font-weight-complex="bold" style:font-style-complex="italic"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fo:font-weight="bold" style:font-weight-asian="bold" style:font-weight-complex="bold" style:font-style-complex="italic" fo:color="#000000"/>
    </style:style>
    <style:style style:name="T104" style:parent-style-name="DefaultParagraphFont" style:family="text">
      <style:text-properties style:font-style-complex="italic"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style-complex="italic"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fo:font-weight="bold" style:font-weight-asian="bold" style:font-weight-complex="bold" style:font-style-complex="italic" fo:color="#000000"/>
    </style:style>
    <style:style style:name="T109" style:parent-style-name="DefaultParagraphFont" style:family="text">
      <style:text-properties style:font-style-complex="italic"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fo:font-weight="bold" style:font-weight-asian="bold" style:font-weight-complex="bold" style:font-style-complex="italic" fo:color="#000000"/>
    </style:style>
    <style:style style:name="T114" style:parent-style-name="DefaultParagraphFont" style:family="text">
      <style:text-properties style:font-style-complex="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P356" style:parent-style-name="Normal" style:family="paragraph">
      <style:paragraph-properties fo:text-align="justify" fo:margin-left="1.6736in" fo:text-indent="-1.1812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font-weight="bold" style:font-weight-asian="bold" fo:color="#000000"/>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style-complex="italic"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23in"/>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font-weight="bold" style:font-weight-asian="bold" style:font-weight-complex="bold" fo:color="#000000"/>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23in"/>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style:font-style-complex="italic" fo:color="#000000"/>
    </style:style>
    <style:style style:name="T523" style:parent-style-name="DefaultParagraphFont" style:family="text">
      <style:text-properties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style>
    <style:style style:name="T528" style:parent-style-name="DefaultParagraphFont" style:family="text">
      <style:text-properties fo:font-weight="bold" style:font-weight-asian="bold" fo:font-style="italic" style:font-style-asian="italic" fo:color="#000000" fo:font-size="10pt" style:font-size-asian="10pt"/>
    </style:style>
    <style:style style:name="T529" style:parent-style-name="DefaultParagraphFont" style:family="text">
      <style:text-properties fo:font-style="italic" style:font-style-asian="italic" fo:color="#000000"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style>
    <style:style style:name="T540" style:parent-style-name="DefaultParagraphFont" style:family="text">
      <style:text-properties fo:font-weight="bold" style:font-weight-asian="bold" fo:font-style="italic" style:font-style-asian="italic" fo:color="#000000" fo:font-size="10pt" style:font-size-asian="10pt"/>
    </style:style>
    <style:style style:name="T541" style:parent-style-name="DefaultParagraphFont" style:family="text">
      <style:text-properties fo:font-style="italic" style:font-style-asian="italic" fo:color="#000000" fo:font-size="10pt" style:font-size-asian="10pt"/>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font-weight-complex="bold" style:font-style-complex="italic" fo:color="#000000"/>
    </style:style>
    <style:style style:name="T629" style:parent-style-name="DefaultParagraphFont" style:family="text">
      <style:text-properties fo:font-weight="bold" style:font-weight-asian="bold" style:font-weight-complex="bold" style:font-style-complex="italic" fo:color="#000000"/>
    </style:style>
    <style:style style:name="T630" style:parent-style-name="DefaultParagraphFont" style:family="text">
      <style:text-properties fo:font-weight="bold" style:font-weight-asian="bold" style:font-weight-complex="bold" style:font-style-complex="italic" fo:color="#000000"/>
    </style:style>
    <style:style style:name="T631" style:parent-style-name="DefaultParagraphFont" style:family="text">
      <style:text-properties fo:font-weight="bold" style:font-weight-asian="bold" style:font-weight-complex="bold" style:font-style-complex="italic" fo:color="#000000"/>
    </style:style>
    <style:style style:name="P632" style:parent-style-name="Normal" style:family="paragraph">
      <style:paragraph-properties fo:text-align="justify" fo:text-indent="0.4923in"/>
    </style:style>
    <style:style style:name="T633" style:parent-style-name="DefaultParagraphFont" style:family="text">
      <style:text-properties style:font-style-complex="italic" fo:color="#000000"/>
    </style:style>
    <style:style style:name="P634" style:parent-style-name="Normal" style:family="paragraph">
      <style:paragraph-properties fo:text-align="justify" fo:text-indent="0.4923in"/>
      <style:text-properties style:font-style-complex="italic" fo:color="#000000"/>
    </style:style>
    <style:style style:name="P635" style:parent-style-name="Normal" style:family="paragraph">
      <style:paragraph-properties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fo:font-style="italic" style:font-style-asian="italic" style:font-style-complex="italic" fo:color="#000000"/>
    </style:style>
    <style:style style:name="P638"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39"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40"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41" style:parent-style-name="Normal" style:family="paragraph">
      <style:paragraph-properties>
        <style:tab-stops>
          <style:tab-stop style:type="right" style:position="6.6937in"/>
        </style:tab-stops>
      </style:paragraph-properties>
    </style:style>
    <style:style style:name="P642" style:parent-style-name="Normal" style:family="paragraph">
      <style:paragraph-properties fo:text-align="center"/>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7">Suvestinė redakcija nuo 2007-07-01 iki 2008-04-18</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Ekonominė veikla</text:span><text:span text:style-name="T45"><text:s/>– veikla, kuri pagal Lietuvos Respublikos pridėtinės vertės mokesčio įstatymą yra laikoma ekonomine veikla.</text:span></text:p>
      <text:p text:style-name="P46"><text:span text:style-name="T47">2</text:span><text:span text:style-name="T48">.<text:s/></text:span><text:span text:style-name="T49">Ekonominei ar individualiai veiklai naudojamas nekilnojamasis turtas</text:span><text:span text:style-name="T50"><text:s/>– nekilnojamasis turtas, nekilnojamojo turto savininko ar kito fizinio asmens priskirtas:</text:span></text:p>
      <text:p text:style-name="P51"><text:span text:style-name="T52">1</text:span><text:span text:style-name="T53">) individualios veiklos turtui, kaip ši sąvoka apibrėžta Lietuvos Respublikos gyventojų pajamų</text:span><text:span text:style-name="T54"><text:s/>mokesčio įstatyme;</text:span></text:p>
      <text:p text:style-name="P55"><text:span text:style-name="T56">2</text:span><text:span text:style-name="T57">) ekonominei ar individualiai veiklai naudojamam turtui, jeigu su šiuo turtu susijusios išlaidos priskiriamos leidžiamiems atskaitymams ir (arba) pirkimo (importo) pridėtinės vertės mokestis atskaitomas.</text:span></text:p>
      <text:p text:style-name="P58"><text:span text:style-name="T59">3</text:span><text:span text:style-name="T60">.<text:s/></text:span><text:span text:style-name="T61">Fizinis asmuo</text:span><text:span text:style-name="T62"><text:s/>– Lietuvos Respublikos pilietis, užsienio valstybės pilietis ir asmuo be pilietybės.</text:span></text:p>
      <text:p text:style-name="P63"><text:span text:style-name="T64">4</text:span><text:span text:style-name="T65">.<text:s/></text:span><text:span text:style-name="T66">Individuali veikla</text:span><text:span text:style-name="T67"><text:s/>– veikla, kuri pagal Lietuvos Respublikos gyventojų pajamų mokesčio įstatymą yra laikoma individualia veikla.</text:span></text:p>
      <text:p text:style-name="P68"><text:span text:style-name="T69">5</text:span><text:span text:style-name="T70">.<text:s/></text:span><text:span text:style-name="T71">Juridinis asmuo</text:span><text:span text:style-name="T72"><text:s/>– Lietuvos<text:s/></text:span><text:span text:style-name="T73">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74"><text:span text:style-name="T75">6</text:span><text:span text:style-name="T76">.<text:s/></text:span><text:span text:style-name="T77">Komercinio naudojimo nekilnojamasis turtas</text:span><text:span text:style-name="T78"><text:s/>– administracinės, maitinimo, paslaugų, prekybos, viešbučių, poilsio, gydymo, kultūros, mokslo ir sporto paskirties statiniai (patalpos).</text:span></text:p>
      <text:p text:style-name="P79"><text:span text:style-name="T80">7</text:span><text:span text:style-name="T81">.</text:span><text:span text:style-name="T82"><text:s/>Nekilnojamasis turtas<text:s/></text:span><text:span text:style-name="T83">–</text:span><text:span text:style-name="T84"><text:s/></text:span><text:span text:style-name="T85">Nekilnojamojo turto registre registruoj</text:span><text:span text:style-name="T86">ami patalpos, inžineriniai ir kiti statiniai.</text:span></text:p>
      <text:p text:style-name="P87"><text:span text:style-name="T88">8</text:span><text:span text:style-name="T89">.<text:s/></text:span><text:span text:style-name="T90">Nekilnojamojo turto masinis vertinimas<text:s/></text:span><text:span text:style-name="T91">– procesas, kai per nustatytą laiką, taikant bendrą metodologiją ir automatizuotas Nekilnojamojo turto registro ir rinkos duomenų bazėse sukauptų duomenų analizės b</text:span><text:span text:style-name="T92">ei vertinimo technologijas, yra įvertinama panašių nekilnojamojo turto objektų grupė. Atlikus nekilnojamojo turto masinį vertinimą, parengiama bendra panašių nekilnojamojo turto objektų grupės vertinimo ataskaita, o kiekvieno nekilnojamojo turto vieneto at</text:span><text:span text:style-name="T93">askaita nerengiama.</text:span></text:p>
      <text:p text:style-name="P94"><text:span text:style-name="T95">9</text:span><text:span text:style-name="T96">.</text:span><text:span text:style-name="T97"><text:s/>Nekilnojamojo turto vidutinė rinkos vertė<text:s/></text:span><text:span text:style-name="T98">– tą pačią pagrindinę tikslinę naudojimo paskirtį turinčių nekilnojamojo turto objektų vertė, atspindinti nekilnojamojo turto vidutinę rinkos kainą nagrinėjamoje teritorijoje (zonoje) ir<text:s/></text:span><text:span text:style-name="T99">nustatyta masinio vertinimo būdu panaudojant Lietuvos Respublikos turto ir verslo vertinimo pagrindų įstatyme numatytus turto vertinimo metodus.</text:span></text:p>
      <text:p text:style-name="P100"><text:span text:style-name="T101">10</text:span><text:span text:style-name="T102">.</text:span><text:span text:style-name="T103"><text:s/>Švietimo darbas<text:s/></text:span><text:span text:style-name="T104">– veikla, kuri pagal Lietuvos Respublikos švietimo įstatymą laikoma švietimo darbu.</text:span></text:p>
      <text:p text:style-name="P105"><text:span text:style-name="T106">11</text:span><text:span text:style-name="T107">.<text:s/></text:span><text:span text:style-name="T108">Turto vertintojas</text:span><text:span text:style-name="T109"><text:s/>– turtą vertinanti įmonė, tvarkanti Nekilnojamojo turto kadastrą ir Nekilnojamojo turto registrą.</text:span></text:p>
      <text:p text:style-name="P110"><text:span text:style-name="T111">12</text:span><text:span text:style-name="T112">.</text:span><text:span text:style-name="T113"><text:s/>Žuvininkystės statiniai<text:s/></text:span><text:span text:style-name="T114">– tvenkiniai bei jiems aptarnauti skirti statiniai ir įrenginiai, skirti žuvims veisti ir auginti.</text:span></text:p>
      <text:p text:style-name="P115"><text:span text:style-name="T116">1</text:span><text:span text:style-name="T117">3</text:span><text:span text:style-name="T118">. Šiame įstatyme nurodytos nekilnojamojo turto paskirtys atitinka nekilnojamojo turto paskirtis, nustatytas Nekilnojamojo turto kadastro nuostatuose.</text:span></text:p>
      <text:p text:style-name="P119"/>
      <text:p text:style-name="P120"><text:span text:style-name="T121">3</text:span><text:span text:style-name="T122"><text:s/>straipsnis.<text:s/></text:span><text:span text:style-name="T123">Mokesčio mokėtojai</text:span></text:p>
      <text:p text:style-name="P124"><text:span text:style-name="T125">Mokestį moka fiziniai ir juridiniai asmenys.</text:span></text:p>
      <text:p text:style-name="P126"/>
      <text:p text:style-name="P127"><text:span text:style-name="T128">4</text:span><text:span text:style-name="T129"><text:s/>straips</text:span><text:span text:style-name="T130">nis.<text:s/></text:span><text:span text:style-name="T131">Mokesčio objektas</text:span></text:p>
      <text:p text:style-name="P132"><text:span text:style-name="T133">Mokesčio objektas yra:</text:span></text:p>
      <text:p text:style-name="P134"><text:span text:style-name="T135">1</text:span><text:span text:style-name="T136">) fiziniams asmenims nuosavybės teise priklausantis nekilnojamasis turtas (arba jo dalis), esantis Lietuvos Respublikos teritorijoje, išskyrus gyvenamosios, sodų, garažų, fermų, šiltnamių, ūkio, pagalbinio</text:span><text:span text:style-name="T137"><text:s/>ūkio, mokslo, religinės, poilsio paskirties statinius (patalpas), žuvininkystės statinius bei inžinerinius statinius, jeigu jie nėra ekonominei ar individualiai veiklai naudojamas nekilnojamasis turtas arba nėra neterminuotai ar ilgesniam kaip vieno mėnes</text:span><text:span text:style-name="T138">io laikotarpiui perduoti naudotis juridiniams asmenims;</text:span></text:p>
      <text:p text:style-name="P139"><text:span text:style-name="T140">2</text:span><text:span text:style-name="T141">) juridiniams asmenims nuosavybės teise priklausantis nekilnojamasis turtas, esantis Lietuvos Respublikoje.</text:span></text:p>
      <text:p text:style-name="P142"/>
      <text:p text:style-name="P143"><text:span text:style-name="T144">5</text:span><text:span text:style-name="T145"><text:s/>straipsnis.<text:s/></text:span><text:span text:style-name="T146">Mokesčio mokestinis laikotarpis</text:span></text:p>
      <text:p text:style-name="P147"><text:span text:style-name="T148">Mokesčio mokestinis laikotarpi</text:span><text:span text:style-name="T149">s yra kalendoriniai metai.</text:span></text:p>
      <text:p text:style-name="P150"/>
      <text:p text:style-name="P151"><text:span text:style-name="T152">6</text:span><text:span text:style-name="T153"><text:s/>straipsnis.<text:s/></text:span><text:span text:style-name="T154">Mokesčio tarifai</text:span></text:p>
      <text:p text:style-name="P155"><text:span text:style-name="T156">1</text:span><text:span text:style-name="T157">. Mokesčio tarifas – nuo 0,3 procento iki 1 procento nekilnojamojo turto mokestinės vertės.</text:span></text:p>
      <text:p text:style-name="P158"><text:span text:style-name="T159">2</text:span><text:span text:style-name="T160">. Konkretų mokesčio tarifą, kuris galios atitinkamos savivaldybės teritorijoje nuo kito m</text:span><text:span text:style-name="T161">okestinio laikotarpio pradžios, savivaldybės taryba nustato iki einamojo mokestinio laikotarpio birželio 1 dienos. Savivaldybės taryba gali nustatyti ir kelis konkrečius mokesčių tarifus, kurie diferencijuojami tik atsižvelgiant į vieną arba kelis iš šių k</text:span><text:span text:style-name="T162">riterijų: nekilnojamojo turto paskirtį, jo techninės priežiūros būklę, mokesčio mokėtojų kategorijas (dydį ar teisinę formą, ar socialinę padėtį) ar nekilnojamojo turto buvimo savivaldybės teritorijoje vietą (pagal strateginio planavimo ir teritorijų plana</text:span><text:span text:style-name="T163">vimo dokumentuose nustatytus prioritetus).</text:span></text:p>
      <text:p text:style-name="P164"><text:span text:style-name="T165">3</text:span><text:span text:style-name="T166">. Jeigu savivaldybės taryba iki birželio 1 dienos nenustato konkrečių mokesčio tarifų, kitą mokestinį laikotarpį taikomi praėjusio mokestinio laikotarpio mokesčio tarifai.</text:span><text:s/></text:p>
      <text:p text:style-name="P167">Straipsnio pakeitimai:</text:p>
      <text:p text:style-name="P168"><text:span text:style-name="T169">Nr.<text:s/></text:span><text:a xlink:href="https://www.e-tar.lt/portal/legalAct.html?documentId=TAR.84778EB19A05" office:target-frame-name="_top" xlink:show="replace"><text:span text:style-name="T170">X-618</text:span></text:a><text:span text:style-name="T171">, 2006-05-25, Žin., 2006, Nr. 65-2384 (2006-06-10), i. k. 1061010ISTA000X-618</text:span></text:p>
      <text:p text:style-name="Normal"/>
      <text:p text:style-name="P172"><text:span text:style-name="T173">7</text:span><text:span text:style-name="T174"><text:s/>straipsnis.<text:s/></text:span><text:span text:style-name="T175">M</text:span><text:span text:style-name="T176">okesčio lengvatos</text:span></text:p>
      <text:p text:style-name="P177"><text:span text:style-name="T178">1</text:span><text:span text:style-name="T179">. Mokesčiu neapmokestinamas šis fiziniams asmenims</text:span><text:span text:style-name="T180"><text:s/>nuosavybės teise priklausantis nekilnojamasis turtas:</text:span></text:p>
      <text:p text:style-name="P181"><text:span text:style-name="T182">1</text:span><text:span text:style-name="T183">) nekilnojamasis turtas (arba jo dalis), fizinio asmens naudojamas kulto apeigų reikmenų gamybai, taip pat socialinei globai bei rūpybai;</text:span></text:p>
      <text:p text:style-name="P184"><text:span text:style-name="T185">2</text:span><text:span text:style-name="T186">) nekilnojamasis turtas (arba jo dalis), fizinio asmens</text:span><text:span text:style-name="T187"><text:s/>naudojamas žemės ūkio veiklai, taip pat žemės ūkio paskirties žemėje auginant ar perdirbant taip užaugintą produkciją, jeigu pajamos iš šios veiklos neapmokestinamos pagal Lietuvos Respublikos gyventojų pajamų mokesčio įstatymo 17 straipsnio 1 dalies 25 p</text:span><text:span text:style-name="T188">unkto nuostatas;</text:span></text:p>
      <text:p text:style-name="P189"><text:span text:style-name="T190">3</text:span><text:span text:style-name="T191">) nekilnojamasis turtas (arba jo dalis), fizinio asmens naudojamas švietimo darbui;</text:span></text:p>
      <text:p text:style-name="P192"><text:span text:style-name="T193">4</text:span><text:span text:style-name="T194">) nekilnojamasis turtas (arba jo dalis), fizinio asmens naudojamas teikiant laidojimo paslaugas arba esantis kapinių teritorijoje;</text:span></text:p>
      <text:p text:style-name="P195"><text:span text:style-name="T196">5</text:span><text:span text:style-name="T197">) nekilno</text:span><text:span text:style-name="T198">jamasis turtas (arba jo dalis), fizinio asmens, turinčio meno kūrėjo statusą, naudojamas kaip kūrybinės dirbtuvės (studijos) individualiai kūrybinei veiklai.</text:span></text:p>
      <text:p text:style-name="P199"><text:span text:style-name="T200">2</text:span><text:span text:style-name="T201">. Mokesčiu neapmokestinamas šis juridiniams asmenims nuosavybės teise priklausantis nekilno</text:span><text:span text:style-name="T202">jamasis turtas arba juridiniams asmenims neterminuotai arba ilgesniam kaip vieno mėnesio laikotarpiui perduotas naudotis nekilnojamasis turtas (arba jo dalis), nuosavybės teise priklausantis fiziniams asmenims:</text:span></text:p>
      <text:p text:style-name="P203"><text:span text:style-name="T204">1</text:span><text:span text:style-name="T205">) užsienio valstybių diplomatinių atstovyb</text:span><text:span text:style-name="T206">ių ir konsulinių įstaigų, tarptautinių tarpvyriausybinių organizacijų ar jų atstovybių nekilnojamasis turtas;</text:span></text:p>
      <text:p text:style-name="P207"><text:span text:style-name="T208">2</text:span><text:span text:style-name="T209">) valstybės ar savivaldybių nekilnojamasis turtas;</text:span></text:p>
      <text:p text:style-name="P210"><text:span text:style-name="T211">3</text:span><text:span text:style-name="T212">) valstybės ir savivaldybės įmonių, veikiančių pagal Lietuvos Respublikos valstybės<text:s/></text:span><text:span text:style-name="T213">ir savivaldybės įmonių įstatymą, nekilnojamasis turtas;</text:span></text:p>
      <text:p text:style-name="P214"><text:span text:style-name="T215">4</text:span><text:span text:style-name="T216">) biudžetinių įstaigų, veikiančių pagal Lietuvos Respublikos biudžetinių įstaigų įstatymą, nekilnojamasis turtas;</text:span></text:p>
      <text:p text:style-name="P217"><text:span text:style-name="T218">5</text:span><text:span text:style-name="T219">) laisvųjų ekonominių zonų įmonių nekilnojamasis turtas;</text:span></text:p>
      <text:p text:style-name="P220"><text:span text:style-name="T221">6</text:span><text:span text:style-name="T222">) aplinkos aps</text:span><text:span text:style-name="T223">augai ir priešgaisrinei apsaugai naudojamas nekilnojamasis turtas ir bendros paskirties objektai pagal Lietuvos Respublikos Vyriausybės patvirtintą sąrašą;</text:span></text:p>
      <text:p text:style-name="P224"><text:span text:style-name="T225">7</text:span><text:span text:style-name="T226">) bankrutavusios įmonės nekilnojamasis turtas;</text:span></text:p>
      <text:p text:style-name="P227"><text:span text:style-name="T228">8</text:span><text:span text:style-name="T229">) tradicinių religinių bendruomenių, bendri</text:span><text:span text:style-name="T230">jų ir centrų nekilnojamasis turtas, o kitų religinių bendruomenių, bendrijų ir centrų nekilnojamasis turtas (ar jo dalis), naudojamas tik nekomercinei veiklai arba kulto apeigų reikmenų gamybai;</text:span><text:s/></text:p>
      <text:p text:style-name="P231">Straipsnio punkto pakeitimai:</text:p>
      <text:p text:style-name="P232"><text:span text:style-name="T233">Nr.<text:s/></text:span><text:a xlink:href="https://www.e-tar.lt/portal/legalAct.html?documentId=TAR.5646774E5035" office:target-frame-name="_top" xlink:show="replace"><text:span text:style-name="T234">X-878</text:span></text:a><text:span text:style-name="T235">, 2006-10-24, Žin., 2006, Nr. 119-4549 (2006-11-07), i. k. 1061010ISTA000X-878</text:span></text:p>
      <text:p text:style-name="Normal"/>
      <text:p text:style-name="P236"><text:span text:style-name="T237">9</text:span><text:span text:style-name="T238">) nekilnojamasis turtas (ar jo dalis), naudojamas laidojimo paslaugoms arba esantis kapinių teritorijoje;</text:span></text:p>
      <text:p text:style-name="P239"><text:span text:style-name="T240">10</text:span><text:span text:style-name="T241">) neįgaliųjų draugijų ir jų įmonių nekilnojamasis turtas;</text:span></text:p>
      <text:p text:style-name="P242"><text:span text:style-name="T243">11</text:span><text:span text:style-name="T244">) žemės ūkio veiklos subjektų ir kooperatinių bendrovių (kooperatyvų), kurių apmokestinamasis pelnas pagal Lietuvos Respublikos pelno mokesčio įstatymo nuostatas apmokestinamas taikant 0 pro</text:span><text:span text:style-name="T245">centų pelno mokesčio tarifą, nekilnojamasis turtas;</text:span></text:p>
      <text:p text:style-name="P246"><text:span text:style-name="T247">12</text:span><text:span text:style-name="T248">) daugiabučių namų savininkų bendrijų, namų statybos bendrijų,</text:span><text:span text:style-name="T249"><text:s/></text:span><text:span text:style-name="T250">garažų eksploatavimo ir sodininkų bendrijų nekilnojamasis turtas (ar jo dalis), naudojamas tik nekomercinei veiklai;<text:s/></text:span></text:p>
      <text:p text:style-name="P251"><text:span text:style-name="T252">13</text:span><text:span text:style-name="T253">) labdaros<text:s/></text:span><text:span text:style-name="T254">ir paramos fondų, veikiančių pagal Lietuvos Respublikos labdaros ir paramos fondų įstatymą, nekilnojamasis turtas (ar jo dalis), naudojamas tik nekomercinei veiklai;</text:span></text:p>
      <text:p text:style-name="P255"><text:span text:style-name="T256">14</text:span><text:span text:style-name="T257">) mokslo ir studijų institucijų, išvardytų Lietuvos Respublikos mokslo ir studijų<text:s/></text:span><text:span text:style-name="T258">įstatyme, nekilnojamasis turtas;</text:span></text:p>
      <text:p text:style-name="P259"><text:span text:style-name="T260">15</text:span><text:span text:style-name="T261">) švietimo įstaigų, išvardytų Lietuvos Respublikos švietimo įstatyme, nekilnojamasis turtas;</text:span></text:p>
      <text:p text:style-name="P262"><text:span text:style-name="T263">16</text:span><text:span text:style-name="T264">) socialines paslaugas teikiančių įstaigų, veikiančių pagal Lietuvos Respublikos socialinių paslaugų įstatymą, nekilno</text:span><text:span text:style-name="T265">jamasis turtas;</text:span></text:p>
      <text:p text:style-name="P266"><text:span text:style-name="T267">17</text:span><text:span text:style-name="T268">) profesinių sąjungų nekilnojamasis turtas (ar jo dalis), naudojamas tik nekomercinei profesinių sąjungų įstatuose numatytai veiklai;</text:span></text:p>
      <text:p text:style-name="P269"><text:span text:style-name="T270">18</text:span><text:span text:style-name="T271">) juridinių asmenų, veikiančių pagal Lietuvos Respublikos asociacijų įstatymą, nekilnojamasis<text:s/></text:span><text:span text:style-name="T272">turtas (ar jo dalis), naudojamas tik nekomercinei veiklai;</text:span></text:p>
      <text:p text:style-name="P273"><text:span text:style-name="T274">19</text:span><text:span text:style-name="T275">) Lietuvos banko, Lietuvos darbo biržos prie Lietuvos Respublikos socialinės apsaugos ir darbo ministerijos, Lietuvos darbo rinkos mokymo tarnybos prie Lietuvos Respublikos socialinės apsaugo</text:span><text:span text:style-name="T276">s ir darbo ministerijos nekilnojamasis turtas;</text:span></text:p>
      <text:p text:style-name="P277"><text:span text:style-name="T278">20</text:span><text:span text:style-name="T279">) juridinių asmenų, veikiančių pagal Lietuvos Respublikos meno kūrėjų ir meno kūrėjų organizacijų statuso įstatymą, nekilnojamas turtas.</text:span></text:p>
      <text:p text:style-name="P280"><text:span text:style-name="T281">3</text:span><text:span text:style-name="T282">. Mokesčiu taip pat neapmokestinami tinkamais naudoti nepri</text:span><text:span text:style-name="T283">pažinti statiniai, jeigu jie nėra faktiškai naudojami.</text:span></text:p>
      <text:p text:style-name="P284"><text:span text:style-name="T285">4</text:span><text:span text:style-name="T286">. Mokesčio lengvatos taikomos šia tvarka:</text:span></text:p>
      <text:p text:style-name="P287"><text:span text:style-name="T288">1</text:span><text:span text:style-name="T289">) įgijus teisę į lengvatą, lengvata pradedama taikyti nuo mėnesio, kurį įgyjama teisė į lengvatą;</text:span></text:p>
      <text:p text:style-name="P290"><text:span text:style-name="T291">2</text:span><text:span text:style-name="T292">) praradus teisę į lengvatą, lengvata netaikoma<text:s/></text:span><text:span text:style-name="T293">nuo mėnesio, einančio po mėnesio, kurį prarandama teisė į lengvatą.</text:span></text:p>
      <text:p text:style-name="P294"><text:span text:style-name="T295">5</text:span><text:span text:style-name="T296">. Savivaldybių tarybos turi teisę savo biudžeto sąskaita sumažinti mokestį arba visai nuo jo atleisti.</text:span></text:p>
      <text:p text:style-name="P297"/>
      <text:p text:style-name="P298"><text:span text:style-name="T299">II</text:span><text:span text:style-name="T300"><text:s/>SKYRIUS</text:span></text:p>
      <text:p text:style-name="P301"><text:span text:style-name="T302">NEKILNOJAMOJO TURTO MOKESTINĖ VERTĖ</text:span></text:p>
      <text:p text:style-name="P303"/>
      <text:p text:style-name="P304"><text:span text:style-name="T305">8</text:span><text:span text:style-name="T306"><text:s/>straipsnis.<text:s/></text:span><text:span text:style-name="T307">Nek</text:span><text:span text:style-name="T308">ilnojamojo turto mokestinė vertė</text:span></text:p>
      <text:p text:style-name="P309"><text:span text:style-name="T310">1</text:span><text:span text:style-name="T311">. Nekilnojamojo turto mokestine verte laikoma nekilnojamojo turto vidutinė rinkos vertė bei šio įstatymo 9 straipsnio 2 dalies 3 ir 4 punktuose nurodyto nekilnojamojo turto vertė, nustatyta atkuriamosios vertės (kaštų)</text:span><text:span text:style-name="T312"><text:s/>metodu.</text:span></text:p>
      <text:p text:style-name="P313"><text:span text:style-name="T314">2</text:span><text:span text:style-name="T315">. Nekilnojamojo turto mokestine verte gali būti laikoma nekilnojamojo turto vertė, nustatyta atlikus nekilnojamojo turto individualų vertinimą pagal Lietuvos Respublikos turto ir verslo vertinimo pagrindų įstatymą, jeigu individualus vertinim</text:span><text:span text:style-name="T316">as, nepaisant to, kokiam vertinimo atvejui buvo parengta vertinimo ataskaita, buvo atliktas taikant nekilnojamajam turtui šio įstatymo 9 straipsnio 2 dalyje nurodytus vertės nustatymo metodus ir šioje vertinimo ataskaitoje nustatyta rinkos vertė atitinka p</text:span><text:span text:style-name="T317">anašaus turto vidutinę rinkos kainą, šioje ataskaitoje nurodytos sąlygos leidžia ją naudoti mokestinei vertei patikslinti, o vertinimo data įeina į šio įstatymo 10 straipsnio 1 dalyje nurodytą prašymų pateikimo laikotarpį. Mokesčio mokėtojai gali pateikti<text:s/></text:span><text:span text:style-name="T318">prašymą turto vertintojui nekilnojamojo turto mokestine verte laikyti nekilnojamojo turto vertę, nustatytą atlikus nekilnojamojo turto individualų vertinimą, jeigu nekilnojamojo turto vidutinė rinkos vertė, nustatyta atliekant masinį nekilnojamojo turto ve</text:span><text:span text:style-name="T319">rtinimą, arba šio įstatymo 9 straipsnio 2 dalies 3 ir 4 punktuose nurodyto nekilnojamojo turto vertė, nustatyta atkuriamosios vertės (kaštų) metodu, skiriasi nuo nekilnojamojo turto vertės, nustatytos atliekant individualų vertinimą, daugiau kaip 10 procen</text:span><text:span text:style-name="T320">tų.</text:span><text:s/></text:p>
      <text:p text:style-name="P321">Straipsnio dalies pakeitimai:</text:p>
      <text:p text:style-name="P322"><text:span text:style-name="T323">Nr.<text:s/></text:span><text:a xlink:href="https://www.e-tar.lt/portal/legalAct.html?documentId=TAR.84778EB19A05" office:target-frame-name="_top" xlink:show="replace"><text:span text:style-name="T324">X-618</text:span></text:a><text:span text:style-name="T325">, 2006-05-25, Žin., 2006, Nr. 65-2384 (2006-06-10), i. k. 1061010ISTA000X-618</text:span></text:p>
      <text:p text:style-name="Normal"/>
      <text:p text:style-name="P326"><text:span text:style-name="T327">9</text:span><text:span text:style-name="T328"><text:s/>straipsnis.<text:s/></text:span><text:span text:style-name="T329">Nekilnojamojo turto vertinimas</text:span></text:p>
      <text:p text:style-name="P330"><text:span text:style-name="T331">1</text:span><text:span text:style-name="T332">. Nekilnojamojo turto vertinimą atlieka turto vertintojas.</text:span></text:p>
      <text:p text:style-name="P333"><text:span text:style-name="T334">2</text:span><text:span text:style-name="T335">. Nekilnojamasis turtas vertinamas:</text:span></text:p>
      <text:p text:style-name="P336"><text:span text:style-name="T337">1</text:span><text:span text:style-name="T338">) komercinio naudojimo nekilnojamasis turtas – lyginamosios vertės (pardavimo kainų analogų) bei naudojimo pajamų vertės (pajamų kapitalizavimo arba</text:span><text:span text:style-name="T339"><text:s/>pinigų srautų diskonto) metodais, taikant masinį nekilnojamojo turto vertinimą;</text:span></text:p>
      <text:p text:style-name="P340"><text:span text:style-name="T341">2</text:span><text:span text:style-name="T342">) gyvenamosios, sodų ir garažų (išskyrus pramoninius) paskirties nekilnojamasis turtas – lyginamosios vertės (pardavimo kainų analogų) metodu, taikant masinį nekilnojamoj</text:span><text:span text:style-name="T343">o turto vertinimą;</text:span></text:p>
      <text:p text:style-name="P344"><text:span text:style-name="T345">3</text:span><text:span text:style-name="T346">) inžineriniai statiniai – atkuriamosios vertės (kaštų) metodu (apskaičiuojant fizinio nusidėvėjimo procentą);</text:span></text:p>
      <text:p text:style-name="P347"><text:span text:style-name="T348">4</text:span><text:span text:style-name="T349">) kitas šios dalies 1–3 punktuose nenurodytas nekilnojamasis turtas – atkuriamosios vertės (kaštų) metodu (apskaičiu</text:span><text:span text:style-name="T350">ojant fizinio nusidėvėjimo procentą), taikant vietovės pataisos koeficientą, įvertinantį nekilnojamojo turto buvimo vietos įtaką.</text:span></text:p>
      <text:p text:style-name="P351"><text:span text:style-name="T352">3</text:span><text:span text:style-name="T353">. Nekilnojamojo turto vertinimas atliekamas Lietuvos Respublikos Vyriausybės nustatyta tvarka ne rečiau kaip kas 5 meta</text:span><text:span text:style-name="T354">i pagal kalendorinių metų sausio 1 dienos būklę.</text:span></text:p>
      <text:p text:style-name="P355"/>
      <text:p text:style-name="P356"><text:span text:style-name="T357">10</text:span><text:span text:style-name="T358"><text:s/>straipsnis.<text:s/></text:span><text:span text:style-name="T359">Skundai ir prašymai dėl nustatytos nekilnojamojo turto mokestinės vertės</text:span></text:p>
      <text:p text:style-name="P360"><text:span text:style-name="T361">1</text:span><text:span text:style-name="T362">. Mokesčio mokėtojų skundai dėl nustatytos nekilnojamojo turto mokestinės vertės (toliau – skundas) ir praš</text:span><text:span text:style-name="T363">ymai dėl individualiu vertinimo būdu nustatytos nekilnojamojo turto vertės naudojimo apskaičiuojant mokestinę vertę (toliau -prašymas) pateikiami turto vertintojui per tris mėnesius nuo nekilnojamojo turto mokestinės vertės nustatymo (išskyrus 2006 metų mo</text:span><text:span text:style-name="T364">kestinį laikotarpį, kai skundai ir prašymai turto vertintojui pateikiami per šešis mėnesius nuo nekilnojamojo turto mokestinės vertės nustatymo). Šiuos skundus ir prašymus turto vertintojas išnagrinėja per du mėnesius nuo skundo ar prašymo gavimo dienos ir</text:span><text:span text:style-name="T365"><text:s/>priima sprendimą. Sprendimas gali būti skundžiamas Lietuvos Respublikos administracinių bylų teisenos įstatymo nustatyta tvarka.</text:span><text:s/></text:p>
      <text:p text:style-name="P366">Straipsnio dalies pakeitimai:</text:p>
      <text:p text:style-name="P367"><text:span text:style-name="T368">Nr.<text:s/></text:span><text:a xlink:href="https://www.e-tar.lt/portal/legalAct.html?documentId=TAR.A0B0EECEA0C2" office:target-frame-name="_top" xlink:show="replace"><text:span text:style-name="T369">X-532</text:span></text:a><text:span text:style-name="T370">,<text:s/></text:span><text:span text:style-name="T371">2006-03-30, Žin., 2006, Nr. 39-1380 (2006-04-08), i. k. 1061010ISTA000X-532</text:span></text:p>
      <text:p text:style-name="Normal"/>
      <text:p text:style-name="P372"><text:span text:style-name="T373">2</text:span><text:span text:style-name="T374">. Turto vertintojas apie mokesčio mokėtojo skundo ar prašymo gavimą ir priimtą dėl skundo ar prašymo sprendimą informuoja vietos mokesčių administratorių ne vėliau kaip per v</text:span><text:span text:style-name="T375">ieną darbo dieną nuo atitinkamai skundo ar prašymo gavimo dienos arba sprendimo priėmimo dienos.</text:span></text:p>
      <text:p text:style-name="P376"><text:span text:style-name="T377">3</text:span><text:span text:style-name="T378">. Mokesčio mokėtojo skundo ar prašymo pateikimas turto vertintojui mokesčio ir su juo susijusių sumų (išskyrus avansinį mokestį ir su juo susijusias sumas</text:span><text:span text:style-name="T379">) išieškojimą sustabdo iki turto vertintojo sprendimo dėl skundo ar prašymo priėmimo arba teismo sprendimo (nutarties) įsiteisėjimo dienos, jeigu mokesčio mokėtojas turto vertintojo sprendimą apskundė Lietuvos Respublikos administracinių bylų teisenos įsta</text:span><text:span text:style-name="T380">tymo nustatyta tvarka, tačiau tai nėra kliūtis taikyti mokestinės prievolės užtikrinimo priemones, nurodytas Lietuvos Respublikos mokesčių administravimo įstatymo 95 straipsnyje, arba pagrindas jas naikinti.</text:span><text:s/></text:p>
      <text:p text:style-name="P381">Straipsnio dalies pakeitimai:</text:p>
      <text:p text:style-name="P382"><text:span text:style-name="T383">Nr.<text:s/></text:span><text:a xlink:href="https://www.e-tar.lt/portal/legalAct.html?documentId=TAR.A0B0EECEA0C2" office:target-frame-name="_top" xlink:show="replace"><text:span text:style-name="T384">X-532</text:span></text:a><text:span text:style-name="T385">, 2006-03-30, Žin., 2006, Nr. 39-1380 (2006-04-08), i. k. 1061010ISTA000X-532</text:span></text:p>
      <text:p text:style-name="Normal"/>
      <text:p text:style-name="P386"><text:span text:style-name="T387">III</text:span><text:span text:style-name="T388"><text:s/>SKYRIUS</text:span></text:p>
      <text:p text:style-name="P389"><text:span text:style-name="T390">MOKESČIO MOKĖJIMAS</text:span></text:p>
      <text:p text:style-name="P391"/>
      <text:p text:style-name="P392"><text:span text:style-name="T393">11</text:span><text:span text:style-name="T394"><text:s/>straipsnis.<text:s/></text:span><text:span text:style-name="T395">Duomenų, reikalingų mokesčiui apskaičiuoti,<text:s/></text:span><text:span text:style-name="T396">pateikimas<text:s/></text:span></text:p>
      <text:p text:style-name="P397"><text:span text:style-name="T398">1</text:span><text:span text:style-name="T399">. Nekilnojamojo turto registro ir Nekilnojamojo turto kadastro duomenis, reikalingus mokesčiui apskaičiuoti, turto vertintojas pateikia vietos mokesčių administratoriui du kartus per metus: iki vasario 1 dienos ir iki rugpjūčio 1 dienos.</text:span></text:p>
      <text:p text:style-name="P400"><text:span text:style-name="T401">2</text:span><text:span text:style-name="T402">. Šio straipsnio 1 dalyje nurodytų duomenų pateikimo<text:s/></text:span><text:span text:style-name="T403">tvarka nustatoma turto vertintojo ir centrinio mokesčių administratoriaus tarpusavio sutartyje nustatytais būdais ir terminais.</text:span></text:p>
      <text:p text:style-name="P404"><text:span text:style-name="T405">3</text:span><text:span text:style-name="T406">. Mokesčio mokėtojo prašymu turto vertintojas Lietuvos Respublikos</text:span><text:span text:style-name="T407"><text:s/>nekilnojamojo turto registro įstatymo nustatyta tvarka parengia Nekilnojamojo turto registro išrašą, kuriame nurodoma nekilnojamojo turto mokestinė vertė. Fiziniams asmenims šie išrašai parengiami ir įteikiami arba išsiunčiami nemokamai.<text:s/></text:span></text:p>
      <text:p text:style-name="P408"/>
      <text:p text:style-name="P409"><text:span text:style-name="T410">12</text:span><text:span text:style-name="T411"><text:s/>straipsnis.<text:s/></text:span><text:span text:style-name="T412">Mokesčio apskaičiavimas, deklaravimas ir mokėjimas</text:span></text:p>
      <text:p text:style-name="P413"><text:span text:style-name="T414">1</text:span><text:span text:style-name="T415">. Mokestį už fiziniams asmenims nuosavybės teise priklausantį nekilnojamąjį turtą (arba jo dalį), išskyrus nekilnojamąjį turtą (arba jo dalį), neterminuotai ar ilgesniam kaip vieno mėnesi</text:span><text:span text:style-name="T416">o laikotarpiui perduotą naudotis juridiniams asmenims, apskaičiuoja, deklaruoja ir sumoka fiziniai asmenys. Mokestį už juridiniams asmenims nuosavybės teise priklausantį nekilnojamąjį turtą (arba jo dalį) bei juridiniams asmenims neterminuotai ar ilgesniam</text:span><text:span text:style-name="T417"><text:s/>kaip vieno mėnesio laikotarpiui perduotą naudotis nekilnojamąją turtą (arba jo dalį), nuosavybės teise priklausantį fiziniams asmenims, apskaičiuoja, deklaruoja ir sumoka juridiniai asmenys.</text:span></text:p>
      <text:p text:style-name="P418"><text:span text:style-name="T419">2</text:span><text:span text:style-name="T420">. Bendraturčiai mokestį moka proporcingai jų turimai nekiln</text:span><text:span text:style-name="T421">ojamojo turto daliai. Mokestį už bendrosios jungtinės nuosavybės teise priklausantį nekilnojamąjį turtą gali apskaičiuoti, deklaruoti ir sumokėti vienas iš bendraturčių.</text:span></text:p>
      <text:p text:style-name="P422"><text:span text:style-name="T423">3</text:span><text:span text:style-name="T424">. Juridiniai asmenys moka avansinį mokestį. Kiekvienas avansinis mokestis sudaro<text:s/></text:span><text:span text:style-name="T425">1/4 sumos, apskaičiuotos taikant juridiniam asmeniui einamųjų kalendorinių metų sausio 1 dieną nuosavybės teise priklausančio nekilnojamojo turto mokestinei vertei šio įstatymo 6 straipsnyje nustatytą mokesčio tarifą. Avansiniai mokesčiai sumokami atitinka</text:span><text:span text:style-name="T426">mai iki einamųjų kalendorinių metų kovo 31 dienos (išskyrus 2006 metų mokestinį laikotarpį, kai pirmasis avansinis mokestis sumokamas iki 2006 m. balandžio 30 d.), birželio 30 dienos ir rugsėjo 30 dienos. Jeigu suma, apskaičiuota taikant juridiniam asmeniu</text:span><text:span text:style-name="T427">i einamųjų kalendorinių metų sausio 1 dieną nuosavybės teise priklausančio nekilnojamojo turto mokestinei vertei šio įstatymo 6 straipsnyje nustatytą mokesčio tarifą, neviršija 1500 litų, juridinis asmuo avansinio mokesčio mokėti neprivalo. Jeigu einamaisi</text:span><text:span text:style-name="T428">ais kalendoriniais metais nekilnojamojo turto mokestinė vertė yra didesnė už praėjusiais kalendoriniais metais buvusią vertę, avansinis mokestis už tą nekilnojamąjį turtą gali būti skaičiuojamas nuo praėjusiais kalendoriniais metais buvusios nekilnojamojo<text:s/></text:span><text:span text:style-name="T429">turto mokestinės vertės.</text:span><text:s/></text:p>
      <text:p text:style-name="P430">Straipsnio dalies pakeitimai:</text:p>
      <text:p text:style-name="P431"><text:span text:style-name="T432">Nr.<text:s/></text:span><text:a xlink:href="https://www.e-tar.lt/portal/legalAct.html?documentId=TAR.A0B0EECEA0C2" office:target-frame-name="_top" xlink:show="replace"><text:span text:style-name="T433">X-532</text:span></text:a><text:span text:style-name="T434">, 2006-03-30, Žin., 2006, Nr. 39-1380 (2006-04-08), i. k. 1061010ISTA000X-532</text:span></text:p>
      <text:p text:style-name="Normal"/>
      <text:p text:style-name="P435"><text:span text:style-name="T436">4</text:span><text:span text:style-name="T437">. Mokesčio mokėtojai viet</text:span><text:span text:style-name="T438">os mokesčių administratoriui atitinkamo mokestinio laikotarpio mokesčio deklaraciją pateikia iki kitų kalendorinių metų vasario 1 dienos. Deklaracijos formą, jos pildymo ir pateikimo tvarką nustato centrinis mokesčių administratorius.</text:span></text:p>
      <text:p text:style-name="P439"><text:span text:style-name="T440">5</text:span><text:span text:style-name="T441">. Fiziniai asmen</text:span><text:span text:style-name="T442">ys mokestinio laikotarpio deklaracijoje, taikydami šio įstatymo 6 straipsnyje nustatytą tarifą, apskaičiuoja mokestį už tą mokestinį laikotarpį fiziniam asmeniui nuosavybės teise priklausiusį nekilnojamąjį turtą (išskyrus tą nekilnojamąjį turtą, už kurį pr</text:span><text:span text:style-name="T443">ievolė mokėti mokestį pagal šio straipsnio 1 dalį tenka jį perėmusiam juridiniam asmeniui).</text:span></text:p>
      <text:p text:style-name="P444"><text:span text:style-name="T445">6</text:span><text:span text:style-name="T446">. Juridiniai asmenys mokestinio laikotarpio deklaracijoje, taikydami šio įstatymo 6 straipsnyje nustatytą tarifą, apskaičiuoja mokestį už tą mokestinį laikotar</text:span><text:span text:style-name="T447">pį juridiniam asmeniui nuosavybės teise priklausiusį nekilnojamąjį turtą ir tą mokestinį laikotarpį buvusį fiziniams asmenims nuosavybės teise priklausantį nekilnojamąjį turtą, gautą naudotis neterminuotai ar ilgesniam kaip vieno mėnesio laikotarpiui.<text:s/></text:span></text:p>
      <text:p text:style-name="P448"><text:span text:style-name="T449">7</text:span><text:span text:style-name="T450">. Jeigu nekilnojamasis turtas, už kurį pagal šio straipsnio 5 ar 6 dalių nuostatas mokesčio mokėtojas privalo apskaičiuoti mokestį, priklausė jam nuosavybės teise, buvo naudojamas ekonominei ar individualiai veiklai arba buvo perduotas juridiniam asmeniu</text:span><text:span text:style-name="T451">i (juridiniams asmenims neterminuotai ar ilgesniam kaip vieno mėnesio laikotarpiui perduoto naudotis nekilnojamojo turto, nuosavybės teise priklausančio fiziniams asmenims, atveju) ne visą mokestinį laikotarpį, mokestis apskaičiuojamas proporcingai tai mok</text:span><text:span text:style-name="T452">estinio laikotarpio daliai (mėnesiais), kurią nekilnojamasis turtas priklausė nuosavybės teise, buvo naudojamas ekonominei ar individualiai veiklai arba buvo perduotas juridiniam asmeniui, laikantis šių taisyklių:</text:span></text:p>
      <text:p text:style-name="P453"><text:span text:style-name="T454">1</text:span><text:span text:style-name="T455">) mokestis pradedamas skaičiuoti nuo mė</text:span><text:span text:style-name="T456">nesio, kurį įgyjama nuosavybės teisė į nekilnojamąjį turtą, nekilnojamasis turtas pradedamas naudoti ekonominei ar individualiai veiklai arba nekilnojamasis turtas juridinio asmens perimamas;</text:span></text:p>
      <text:p text:style-name="P457"><text:span text:style-name="T458">2</text:span><text:span text:style-name="T459">) mokestis neskaičiuojamas nuo mėnesio, einančio po mėnesio</text:span><text:span text:style-name="T460">, kurį perleidžiama nuosavybės teisė į nekilnojamąjį turtą, nekilnojamasis turtas nebenaudojamas ekonominei ar individualiai veiklai arba nekilnojamasis turtas juridinio asmens grąžinamas, išskyrus atvejus, kai dėl nekilnojamojo turto perleidimo ar perdavi</text:span><text:span text:style-name="T461">mo atsiranda prievolė skaičiuoti mokestį pagal šios dalies 1 punktą, – šiuo atveju mokestis neskaičiuojamas nuo to paties mėnesio, kurį perleidžiama nuosavybės teisė, turtas perduodamas.</text:span></text:p>
      <text:p text:style-name="P462"><text:span text:style-name="T463">8</text:span><text:span text:style-name="T464">. Jeigu nekilnojamasis turtas išnyksta (nugriaunamas, sudega a</text:span><text:span text:style-name="T465">r kitaip fiziškai prarandamas), mokestis nebemokamas nuo mėnesio, einančio po mėnesio, kurį nekilnojamasis turtas išnyko.</text:span></text:p>
      <text:p text:style-name="P466"><text:span text:style-name="T467">9</text:span><text:span text:style-name="T468">. Mokesčio deklaracijoje apskaičiuota mokesčio suma, o kai buvo mokėtas avansinis mokestis, apskaičiuotos mokesčio sumos ir<text:s/></text:span><text:span text:style-name="T469">sumokėto avansinio mokesčio skirtumas turi būti sumokėti į biudžetą ne vėliau kaip iki šio straipsnio 4 dalyje nurodytos paskutinės atitinkamo<text:s/></text:span><text:soft-page-break/><text:span text:style-name="T470">mokestinio laikotarpio deklaracijos pateikimo dienos. Mokesčio permoka grąžinama Lietuvos Respublikos mokesčių ad</text:span><text:span text:style-name="T471">ministravimo įstatymo nustatyta tvarka.</text:span></text:p>
      <text:p text:style-name="P472"><text:span text:style-name="T473">10</text:span><text:span text:style-name="T474">. Mokesčio mokėtojai mokestį apskaičiuoja pagal šio įstatymo 11 straipsnio 3 dalyje nurodyto Nekilnojamojo turto registro išrašo duomenis.</text:span></text:p>
      <text:p text:style-name="P475"/>
      <text:p text:style-name="P476"><text:span text:style-name="T477">IV</text:span><text:span text:style-name="T478"><text:s/>SKYRIUS</text:span></text:p>
      <text:p text:style-name="P479"><text:span text:style-name="T480">ATSAKOMYBĖ</text:span></text:p>
      <text:p text:style-name="P481"/>
      <text:p text:style-name="P482"><text:span text:style-name="T483">13</text:span><text:span text:style-name="T484"><text:s/>straipsnis.<text:s/></text:span><text:span text:style-name="T485">Atsakomybė</text:span></text:p>
      <text:p text:style-name="P486"><text:span text:style-name="T487">Pažeidus šio įstatymo nuostatas, baudos skiriamos ir delspinigiai skaičiuojami Lietuvos Respublikos mokesčių administravimo įstatymo nustatyta tvarka.</text:span></text:p>
      <text:p text:style-name="P488"/>
      <text:p text:style-name="P489"><text:span text:style-name="T490">V</text:span><text:span text:style-name="T491"><text:s/>SKYRIUS</text:span></text:p>
      <text:p text:style-name="P492"><text:span text:style-name="T493">MOKESČIO ĮSKAITYMAS</text:span></text:p>
      <text:p text:style-name="P494"/>
      <text:p text:style-name="P495"><text:span text:style-name="T496">14</text:span><text:span text:style-name="T497"><text:s/>straipsnis.<text:s/></text:span><text:span text:style-name="T498">Mokesčio įskaitymas</text:span></text:p>
      <text:p text:style-name="P499"><text:span text:style-name="T500">1</text:span><text:span text:style-name="T501">. Mokestis įskaitomas</text:span><text:span text:style-name="T502"><text:s/>į savivaldybės, kurios teritorijoje yra nekilnojamasis turtas, biudžetą.</text:span></text:p>
      <text:p text:style-name="P503"><text:span text:style-name="T504">2</text:span><text:span text:style-name="T505">. Jeigu nekilnojamasis turtas yra kelių savivaldybių teritorijoje, mokestis įskaitomas proporcingai nekilnojamojo turto daliai, tenkančiai atitinkamai savivaldybei.</text:span></text:p>
      <text:p text:style-name="P506"/>
      <text:p text:style-name="P507"><text:span text:style-name="T508">VI</text:span><text:span text:style-name="T509"><text:s/></text:span><text:span text:style-name="T510">SKYRIUS</text:span></text:p>
      <text:p text:style-name="P511"><text:span text:style-name="T512">BAIGIAMOSIOS NUOSTATOS</text:span></text:p>
      <text:p text:style-name="P513"/>
      <text:p text:style-name="P514"><text:span text:style-name="T515">15</text:span><text:span text:style-name="T516"><text:s/>straipsnis.<text:s/></text:span><text:span text:style-name="T517">Įstatymo įsigaliojimas ir taikymas</text:span></text:p>
      <text:p text:style-name="P518"><text:span text:style-name="T519">1</text:span><text:span text:style-name="T520">. Šis įstatymas įsigalioja nuo 2006 m. sausio 1 d.</text:span></text:p>
      <text:p text:style-name="P521"><text:span text:style-name="T522">2</text:span><text:span text:style-name="T523">.<text:s/></text:span><text:span text:style-name="T524">Jeigu šio įstatymo 9 straipsnio 2 dalies 1 ir 2 punktuose nurodyto nekilnojamojo turto mokestinė vertė, iki</text:span><text:span text:style-name="T525"><text:s/>šio įstatymo įsigaliojimo nustatyta atkuriamosios vertės (kaštų) metodu, padidėjo, tai apskaičiuojant šio turto mokestinę vertę 2006 metų mokestiniu laikotarpiu atimama 0,8, o 2007 metų mokestiniu laikotarpiu – 0,4 šio nekilnojamojo turto mokestinės vertė</text:span><text:span text:style-name="T526">s padidėjimo sumos.</text:span><text:s/></text:p>
      <text:p text:style-name="P527"><text:span text:style-name="T528">TAR pastaba.</text:span><text:span text:style-name="T529"><text:s/>2 dalies nuostatos taikomos apskaičiuojant nekilnojamojo turto mokestį 2006 ir 2007 metų mokestiniais laikotarpiais.</text:span></text:p>
      <text:p text:style-name="P530">Papildyta straipsnio dalimi:</text:p>
      <text:p text:style-name="P531"><text:span text:style-name="T532">Nr.<text:s/></text:span><text:a xlink:href="https://www.e-tar.lt/portal/legalAct.html?documentId=TAR.84778EB19A05" office:target-frame-name="_top" xlink:show="replace"><text:span text:style-name="T533">X-618</text:span></text:a><text:span text:style-name="T534">, 2006-05-25, Žin., 2006, Nr. 65-2384 (2006-06-10), i. k. 1061010ISTA000X-618</text:span></text:p>
      <text:p text:style-name="Normal"/>
      <text:p text:style-name="P535"><text:span text:style-name="T536">3</text:span><text:span text:style-name="T537">. Kito šio įstatymo 9 straipsnio 2 dalies 1 ir 2 punktuose nurodyto nekilnojamojo turto mokestine verte 2006 metų mokestiniu laikotarpiu laikoma 0,5, o 2007<text:s/></text:span><text:span text:style-name="T538">metų mokestiniu laikotarpiu – 0,8 šio įstatymo 8 straipsnio 1 dalyje nurodytos šio nekilnojamojo turto mokestinės vertės.</text:span><text:s/></text:p>
      <text:p text:style-name="P539"><text:span text:style-name="T540">TAR pastaba.<text:s/></text:span><text:span text:style-name="T541">3 dalies nuostatos taikomos apskaičiuojant nekilnojamojo turto mokestį 2006 ir 2007 metų mokestiniais laikotarpiais.</text:span><text:span text:style-name="T542"><text:s/></text:span></text:p>
      <text:p text:style-name="P543">Papildyta straipsnio dalimi:</text:p>
      <text:p text:style-name="P544"><text:span text:style-name="T545">Nr.<text:s/></text:span><text:a xlink:href="https://www.e-tar.lt/portal/legalAct.html?documentId=TAR.84778EB19A05" office:target-frame-name="_top" xlink:show="replace"><text:span text:style-name="T546">X-618</text:span></text:a><text:span text:style-name="T547">, 2006-05-25, Žin., 2006, Nr. 65-2384 (2006-06-10), i. k. 1061010ISTA000X-618</text:span></text:p>
      <text:p text:style-name="Normal"/>
      <text:p text:style-name="P548"><text:span text:style-name="T549">4</text:span><text:span text:style-name="T550">. Įmonių ir organizacijų nekilnojamojo turto mokestis<text:s/></text:span><text:span text:style-name="T551">už 2005 metų paskutinį ketvirtį sumokamas iki 2006 m. sausio 25 d.</text:span></text:p>
      <text:p text:style-name="P552">Straipsnio dalies numeracijos pakeitimas:</text:p>
      <text:p text:style-name="P553"><text:span text:style-name="T554">Nr.<text:s/></text:span><text:a xlink:href="https://www.e-tar.lt/portal/legalAct.html?documentId=TAR.84778EB19A05" office:target-frame-name="_top" xlink:show="replace"><text:span text:style-name="T555">X-618</text:span></text:a><text:span text:style-name="T556">, 2006-05-25, Žin., 2006, Nr. 65-2384 (2006-06-10), i. k</text:span><text:span text:style-name="T557">. 1061010ISTA000X-618</text:span></text:p>
      <text:p text:style-name="Normal"/>
      <text:p text:style-name="P558"><text:span text:style-name="T559">5</text:span><text:span text:style-name="T560">. Įsigaliojus šiam įstatymui, netenka galios:</text:span></text:p>
      <text:p text:style-name="P561">Straipsnio dalies numeracijos pakeitimas:</text:p>
      <text:p text:style-name="P562"><text:span text:style-name="T563">Nr.<text:s/></text:span><text:a xlink:href="https://www.e-tar.lt/portal/legalAct.html?documentId=TAR.84778EB19A05" office:target-frame-name="_top" xlink:show="replace"><text:span text:style-name="T564">X-618</text:span></text:a><text:span text:style-name="T565">, 2006-05-25, Žin., 2006, Nr. 65-2384<text:s/></text:span><text:span text:style-name="T566">(2006-06-10), i. k. 1061010ISTA000X-618</text:span></text:p>
      <text:p text:style-name="Normal"/>
      <text:p text:style-name="P567"><text:span text:style-name="T568">1</text:span><text:span text:style-name="T569">) Lietuvos Respublikos įmonių ir organizacijų nekilnojamojo turto mokesčio įstatymas (Žin., 1994, Nr.<text:s/></text:span><text:a xlink:href="https://www.e-tar.lt/portal/lt/legalAct/TAR.BF09B38B99C6" office:target-frame-name="_blank" xlink:show="new"><text:span text:style-name="T570">59-1156</text:span></text:a><text:span text:style-name="T571">);</text:span></text:p>
      <text:p text:style-name="P572"><text:span text:style-name="T573">2</text:span><text:span text:style-name="T574">) Lietuvos</text:span><text:span text:style-name="T575"><text:s/>Respublikos įmonių ir organizacijų nekilnojamojo turto mokesčio įstatymo 3 straipsnio papildymo įstatymas (Žin., 1996, Nr.<text:s/></text:span><text:a xlink:href="https://www.e-tar.lt/portal/lt/legalAct/TAR.BDC53FB57B0E" office:target-frame-name="_blank" xlink:show="new"><text:span text:style-name="T576">35-860</text:span></text:a><text:span text:style-name="T577">);</text:span></text:p>
      <text:p text:style-name="P578"><text:span text:style-name="T579">3</text:span><text:span text:style-name="T580">) Lietuvos Respublikos įmonių ir<text:s/></text:span><text:span text:style-name="T581">organizacijų nekilnojamojo turto mokesčio įstatymo 7 ir 9 straipsnių pakeitimo įstatymas (Žin., 1996, Nr.<text:s/></text:span><text:a xlink:href="https://www.e-tar.lt/portal/lt/legalAct/TAR.ED168F1DE7E7" office:target-frame-name="_blank" xlink:show="new"><text:span text:style-name="T582">46-1106</text:span></text:a><text:span text:style-name="T583">);</text:span></text:p>
      <text:p text:style-name="P584"><text:span text:style-name="T585">4</text:span><text:span text:style-name="T586">) Lietuvos Respublikos įmonių ir organizacijų neki</text:span><text:span text:style-name="T587">lnojamojo turto mokesčio įstatymo 1, 2, 3, 4, 5 ir 11 straipsnių pakeitimo įstatymas (Žin., 1996, Nr.<text:s/></text:span><text:a xlink:href="https://www.e-tar.lt/portal/lt/legalAct/TAR.2BA0D15FA29C" office:target-frame-name="_blank" xlink:show="new"><text:span text:style-name="T588">68-1635</text:span></text:a><text:span text:style-name="T589">);</text:span></text:p>
      <text:p text:style-name="P590"><text:span text:style-name="T591">5</text:span><text:span text:style-name="T592">) Lietuvos Respublikos įmonių ir organizacijų nekilnoj</text:span><text:span text:style-name="T593">amojo turto mokesčio įstatymo 5 straipsnio papildymo įstatymas (Žin., 1997, Nr.<text:s/></text:span><text:a xlink:href="https://www.e-tar.lt/portal/lt/legalAct/TAR.0654E2F8397F" office:target-frame-name="_blank" xlink:show="new"><text:span text:style-name="T594">64-1497</text:span></text:a><text:span text:style-name="T595">);</text:span></text:p>
      <text:p text:style-name="P596"><text:span text:style-name="T597">6</text:span><text:span text:style-name="T598">) Lietuvos Respublikos įmonių ir organizacijų nekilnojamojo turto mokesčio į</text:span><text:span text:style-name="T599">statymo 5 straipsnio papildymo įstatymas (Žin., 2000, Nr.<text:s/></text:span><text:a xlink:href="https://www.e-tar.lt/portal/lt/legalAct/TAR.92EDCCC9BD33" office:target-frame-name="_blank" xlink:show="new"><text:span text:style-name="T600">92-2888</text:span></text:a><text:span text:style-name="T601">);</text:span></text:p>
      <text:p text:style-name="P602"><text:span text:style-name="T603">7</text:span><text:span text:style-name="T604">) Lietuvos Respublikos įmonių ir organizacijų nekilnojamojo turto mokesčio įstatymo 1, 2, 3, 6 ir<text:s/></text:span><text:span text:style-name="T605">7 straipsnių pakeitimo įstatymas (Žin., 2001, Nr.<text:s/></text:span><text:a xlink:href="https://www.e-tar.lt/portal/lt/legalAct/TAR.9519CE3A3FDD" office:target-frame-name="_blank" xlink:show="new"><text:span text:style-name="T606">62-2232</text:span></text:a><text:span text:style-name="T607">);</text:span></text:p>
      <text:p text:style-name="P608"><text:span text:style-name="T609">8</text:span><text:span text:style-name="T610">) Lietuvos Respublikos įmonių ir organizacijų nekilnojamojo turto mokesčio įstatymo 5 straipsnio pakeitimo įstatymas (Žin., 2003, Nr.<text:s/></text:span><text:a xlink:href="https://www.e-tar.lt/portal/lt/legalAct/TAR.8BC8FC2E5449" office:target-frame-name="_blank" xlink:show="new"><text:span text:style-name="T611">104-4648</text:span></text:a><text:span text:style-name="T612">);</text:span></text:p>
      <text:p text:style-name="P613"><text:span text:style-name="T614">9</text:span><text:span text:style-name="T615">) Lietuvos Respubliko</text:span><text:span text:style-name="T616">s įmonių ir organizacijų nekilnojamojo turto mokesčio įstatymo 5 straipsnio papildymo įstatymas (Žin., 2003, Nr.<text:s/></text:span><text:a xlink:href="https://www.e-tar.lt/portal/lt/legalAct/TAR.697314C1F867" office:target-frame-name="_blank" xlink:show="new"><text:span text:style-name="T617">116-5256</text:span></text:a><text:span text:style-name="T618">);</text:span></text:p>
      <text:p text:style-name="P619"><text:span text:style-name="T620">10</text:span><text:span text:style-name="T621">) Lietuvos Respublikos įmonių ir organiza</text:span><text:span text:style-name="T622">cijų nekilnojamojo turto mokesčio įstatymo, Kelių priežiūros ir plėtros programos finansavimo įstatymo, Garantinio fondo įstatymo, Rinkliavų įstatymo, Mokesčių už pramoninės nuosavybės objektų registravimą įstatymo, Mokesčio už aplinkos teršimą įstatymo, K</text:span><text:span text:style-name="T623">onsulinio mokesčio įstatymo, Lietuvos banko įstatymo pakeitimo ir papildymo įstatymo pirmasis skirsnis (Žin., 2004, Nr.<text:s/></text:span><text:a xlink:href="https://www.e-tar.lt/portal/lt/legalAct/TAR.2F2B455B6D12" office:target-frame-name="_blank" xlink:show="new"><text:span text:style-name="T624">61-2188</text:span></text:a><text:span text:style-name="T625">).</text:span></text:p>
      <text:p text:style-name="P626"/>
      <text:p text:style-name="P627"><text:span text:style-name="T628">16</text:span><text:span text:style-name="T629"><text:s/>straipsnis.<text:s/></text:span><text:span text:style-name="T630">Pasiūlymas Lietuv</text:span><text:span text:style-name="T631">os Respublikos Vyriausybei</text:span></text:p>
      <text:p text:style-name="P632"><text:span text:style-name="T633">Lietuvos Respublikos Vyriausybė iki 2005 m. spalio 1 d. parengia ir patvirtina nekilnojamojo turto vertinimo taisykles.</text:span></text:p>
      <text:p text:style-name="P634"/>
      <text:p text:style-name="P635"/>
      <text:p text:style-name="P636"><text:span text:style-name="T637">Skelbiu šį Lietuvos Respublikos Seimo priimtą įstatymą.<text:s/></text:span></text:p>
      <text:p text:style-name="P638"/>
      <text:p text:style-name="P639"/>
      <text:p text:style-name="P640"/>
      <text:p text:style-name="P641">RESPUBLIKOS PREZIDENTAS<text:tab/>VALDAS ADAMKUS</text:p>
      <text:p text:style-name="P642"/>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Seimas, Įstatymas</text:span></text:p>
      <text:p text:style-name="P652"><text:span text:style-name="T653">Nr.<text:s/></text:span><text:a xlink:href="https://www.e-tar.lt/portal/legalAct.html?documentId=TAR.A0B0EECEA0C2" office:target-frame-name="_top" xlink:show="replace"><text:span text:style-name="T654">X-532</text:span></text:a><text:span text:style-name="T655">, 2006-03-30, Žin., 2006, Nr. 39-1380 (2006-04-08), i. k. 1061010ISTA000X-532</text:span></text:p>
      <text:p text:style-name="P656"><text:span text:style-name="T657">Lietuvos Respublikos<text:s/></text:span><text:span text:style-name="T658">nekilnojamojo turto mokesčio įstatymo 10 ir 12 straipsnių pakeitimo įstatymas</text:span></text:p>
      <text:p text:style-name="P659"/>
      <text:p text:style-name="P660"><text:span text:style-name="T661">2.</text:span></text:p>
      <text:p text:style-name="P662"><text:span text:style-name="T663">Lietuvos Respublikos Seimas, Įstatymas</text:span></text:p>
      <text:p text:style-name="P664"><text:span text:style-name="T665">Nr.<text:s/></text:span><text:a xlink:href="https://www.e-tar.lt/portal/legalAct.html?documentId=TAR.84778EB19A05" office:target-frame-name="_top" xlink:show="replace"><text:span text:style-name="T666">X-618</text:span></text:a><text:span text:style-name="T667">, 2006-05-25, Žin., 2006, Nr. 65-2384 (2006-</text:span><text:span text:style-name="T668">06-10), i. k. 1061010ISTA000X-618</text:span></text:p>
      <text:p text:style-name="P669"><text:span text:style-name="T670">Lietuvos Respublikos nekilnojamojo turto mokesčio įstatymo 6, 8, 15 straipsnių pakeitimo ir papildymo įstatymas</text:span></text:p>
      <text:p text:style-name="P671"/>
      <text:p text:style-name="P672"><text:span text:style-name="T673">3.</text:span></text:p>
      <text:p text:style-name="P674"><text:span text:style-name="T675">Lietuvos Respublikos Seimas, Įstatymas</text:span></text:p>
      <text:p text:style-name="P676"><text:span text:style-name="T677">Nr.<text:s/></text:span><text:a xlink:href="https://www.e-tar.lt/portal/legalAct.html?documentId=TAR.5646774E5035" office:target-frame-name="_top" xlink:show="replace"><text:span text:style-name="T678">X-878</text:span></text:a><text:span text:style-name="T679">, 2006-10-24, Žin., 2006, Nr. 119-4549 (2006-11-07), i. k. 1061010ISTA000X-878</text:span></text:p>
      <text:p text:style-name="P680"><text:span text:style-name="T681">Lietuvos Respublikos nekilnojamojo turto mokesčio įstatymo 7 straipsnio pakeitimo įstatymas</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07:20:00Z</meta:creation-date>
    <dc:date>2017-06-20T07:20:00Z</dc:date>
    <meta:template xlink:href="Normal.dotm" xlink:type="simple"/>
    <meta:editing-cycles>2</meta:editing-cycles>
    <meta:editing-duration>PT0S</meta:editing-duration>
    <meta:document-statistic meta:page-count="9" meta:paragraph-count="228" meta:word-count="3447" meta:character-count="28146" meta:row-count="733" meta:non-whitespace-character-count="24927"/>
  </office:meta>
</office:document-meta>
</file>