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style>
    <style:style style:name="P469" style:parent-style-name="Normal" style:family="paragraph">
      <style:paragraph-properties fo:keep-together="always" fo:widows="0" fo:orphans="0" fo:text-align="justify" fo:text-indent="0.4923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justify" fo:text-indent="0.4923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tyle-complex="italic"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justify" fo:text-indent="0.4923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font-weight="bold" style:font-weight-asian="bold" style:font-weight-complex="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style>
    <style:style style:name="T802" style:parent-style-name="DefaultParagraphFont" style:family="text">
      <style:text-properties fo:font-weight="bold" style:font-weight-asian="bold" fo:font-style="italic" style:font-style-asian="italic" fo:color="#000000" fo:font-size="10pt" style:font-size-asian="10pt"/>
    </style:style>
    <style:style style:name="T803" style:parent-style-name="DefaultParagraphFont" style:family="text">
      <style:text-properties fo:font-style="italic" style:font-style-asian="italic" fo:color="#000000"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style>
    <style:style style:name="T815" style:parent-style-name="DefaultParagraphFont" style:family="text">
      <style:text-properties fo:font-weight="bold" style:font-weight-asian="bold" fo:font-style="italic" style:font-style-asian="italic" fo:color="#000000" fo:font-size="10pt" style:font-size-asian="10pt"/>
    </style:style>
    <style:style style:name="T816" style:parent-style-name="DefaultParagraphFont" style:family="text">
      <style:text-properties fo:font-style="italic" style:font-style-asian="italic" fo:color="#000000" fo:font-size="10pt" style:font-size-asian="10pt"/>
    </style:style>
    <style:style style:name="T817" style:parent-style-name="DefaultParagraphFont" style:family="text">
      <style:text-properties fo:font-style="italic" style:font-style-asian="italic" fo:color="#000000" fo:font-size="10pt" style:font-size-asian="10pt"/>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font-style-complex="italic" fo:color="#000000"/>
    </style:style>
    <style:style style:name="T904" style:parent-style-name="DefaultParagraphFont" style:family="text">
      <style:text-properties fo:font-weight="bold" style:font-weight-asian="bold" style:font-weight-complex="bold" style:font-style-complex="italic" fo:color="#000000"/>
    </style:style>
    <style:style style:name="T905" style:parent-style-name="DefaultParagraphFont" style:family="text">
      <style:text-properties fo:font-weight="bold" style:font-weight-asian="bold" style:font-weight-complex="bold" style:font-style-complex="italic" fo:color="#000000"/>
    </style:style>
    <style:style style:name="T906" style:parent-style-name="DefaultParagraphFont" style:family="text">
      <style:text-properties fo:font-weight="bold" style:font-weight-asian="bold" style:font-weight-complex="bold" style:font-style-complex="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font-style-complex="italic" fo:color="#000000"/>
    </style:style>
    <style:style style:name="P909" style:parent-style-name="Normal" style:family="paragraph">
      <style:paragraph-properties fo:text-align="justify" fo:text-indent="0.4923in"/>
      <style:text-properties style:font-style-complex="italic" fo:color="#000000"/>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font-style-complex="italic" fo:color="#000000"/>
    </style:style>
    <style:style style:name="P91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6" style:parent-style-name="Normal" style:family="paragraph">
      <style:paragraph-properties>
        <style:tab-stops>
          <style:tab-stop style:type="right" style:position="6.6937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3 procentų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P266"><text:span text:style-name="T267">Nr.<text:s/></text:span><text:a xlink:href="https://www.e-tar.lt/portal/legalAct.html?documentId=TAR.10244C66F913" office:target-frame-name="_top" xlink:show="replace"><text:span text:style-name="T268">XI-2178</text:span></text:a><text:span text:style-name="T269">, 2012-06-29, Žin., 2012, Nr. 82-4265 (2012-07-13), i. k. 1121010ISTA0XI-2178</text:span></text:p>
      <text:p text:style-name="Normal"/>
      <text:p text:style-name="P270"><text:span text:style-name="T271">2</text:span><text:span text:style-name="T272">. Konkretų mokesčio<text:s/></text:span><text:span text:style-name="T273">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4">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5">o tarifą savivaldybės taryba gali nustatyti iki einamojo mokestinio laikotarpio gruodžio 1 dienos.</text:span><text:span text:style-name="T276"><text:s/></text:span><text:span text:style-name="T277">Savivaldybės taryba gali nustatyti ir kelis konkrečius mokesčio tarifus, kurie diferencijuojami tik atsižvelgiant į vieną arba kelis iš šių kriterijų: nekiln</text:span><text:span text:style-name="T278">ojamojo turto paskirtį, naudojimą, teisinį statusą,</text:span><text:span text:style-name="T279"><text:s/></text:span><text:span text:style-name="T280">jo technines savybes, priežiūros būklę, mokesčio mokėtojų kategorijas (dydį ar teisinę formą, ar socialinę padėtį) ar nekilnojamojo turto buvimo savivaldybės teritorijoje vietą (pagal strateginio planavim</text:span><text:span text:style-name="T281">o ir teritorijų planavimo dokumentuose nustatytus prioritetus).</text:span></text:p>
      <text:p text:style-name="P282"><text:span text:style-name="T283">3</text:span><text:span text:style-name="T284">. Jeigu savivaldybės taryba iki šio straipsnio 2 dalyje nurodytų terminų</text:span><text:span text:style-name="T285"><text:s/></text:span><text:span text:style-name="T286">nenustato konkrečių mokesčio tarifų arba po šio straipsnio 2 dalyje nurodytų terminų keičia nustatytus mokesčio</text:span><text:span text:style-name="T287"><text:s/></text:span><text:span text:style-name="T288">tarifus, atitinkamą</text:span><text:span text:style-name="T289"><text:s/></text:span><text:span text:style-name="T290">mokestinį laikotarpį tos savivaldybės teritorijoje taikomas 0,3 procento mokesčio tarifas.</text:span><text:s/></text:p>
      <text:p text:style-name="P291"><text:span text:style-name="T292">4</text:span><text:span text:style-name="T293">. Šio įstatymo 7 straipsnio 1 dalies 6 punkte nurodyto turto mokestinės vertės daliai, viršijančiai neapmokestinamąjį dydį, taikomas 1 proc</text:span><text:span text:style-name="T294">ento mokesčio tarifas.</text:span><text:s/></text:p>
      <text:p text:style-name="P295">Papildyta straipsnio dalimi:</text:p>
      <text:p text:style-name="P296"><text:span text:style-name="T297">Nr.<text:s/></text:span><text:a xlink:href="https://www.e-tar.lt/portal/legalAct.html?documentId=TAR.F9402E95943E" office:target-frame-name="_top" xlink:show="replace"><text:span text:style-name="T298">XI-1828</text:span></text:a><text:span text:style-name="T299">, 2011-12-21, Žin., 2011, Nr. 163-7742 (2011-12-31), i. k. 1111010ISTA0XI-1828</text:span></text:p>
      <text:p text:style-name="Normal"/>
      <text:p text:style-name="P300">Straipsnio pakeitimai:</text:p>
      <text:p text:style-name="P301"><text:span text:style-name="T302">Nr.<text:s/></text:span><text:a xlink:href="https://www.e-tar.lt/portal/legalAct.html?documentId=TAR.84778EB19A05" office:target-frame-name="_top" xlink:show="replace"><text:span text:style-name="T303">X-618</text:span></text:a><text:span text:style-name="T304">, 2006-05-25, Žin., 2006, Nr. 65-2384 (2006-06-10), i. k. 1061010ISTA000X-618</text:span></text:p>
      <text:p text:style-name="P305"><text:span text:style-name="T306">Nr.<text:s/></text:span><text:a xlink:href="https://www.e-tar.lt/portal/legalAct.html?documentId=TAR.0792158FF930" office:target-frame-name="_top" xlink:show="replace"><text:span text:style-name="T307">XI-115</text:span><text:span text:style-name="T308">8</text:span></text:a><text:span text:style-name="T309">, 2010-11-23, Žin., 2010, Nr. 145-7415 (2010-12-11); Žin., 2010, Nr. 154-0 (2010-12-28), i. k. 1101010ISTA0XI-1158</text:span></text:p>
      <text:p text:style-name="Normal"/>
      <text:p text:style-name="P310"><text:span text:style-name="T311">7</text:span><text:span text:style-name="T312"><text:s/>straipsnis.<text:s/></text:span><text:span text:style-name="T313">M</text:span><text:span text:style-name="T314">okesčio lengvatos</text:span></text:p>
      <text:p text:style-name="P315"><text:span text:style-name="T316">1</text:span><text:span text:style-name="T317">. Mokesčiu neapmokestinamas nekilnojamasis turtas, už kurį mokestį pagal šio įstatymo 3 straipsnį</text:span><text:span text:style-name="T318"><text:s/>moka fizinis asmuo:</text:span></text:p>
      <text:p text:style-name="P319"><text:span text:style-name="T320">1</text:span><text:span text:style-name="T321">) nekilnojamasis turtas (arba jo dalis), fizinio asmens naudojamas kulto apeigų reikmenų gamybai, taip pat socialinei globai ir socialinei priežiūrai;</text:span></text:p>
      <text:p text:style-name="P322"><text:span text:style-name="T323">2</text:span><text:span text:style-name="T324">) nekilnojamasis turtas (arba jo dalis), fizinio asmens naudojamas pajamoms<text:s/></text:span><text:span text:style-name="T325">iš žemės ūkio veiklos, kaip tai apibrėžta Lietuvos Respublikos gyventojų pajamų mokesčio įstatymo 2 straipsnio 33 dalyje, gauti (uždirbti);</text:span></text:p>
      <text:p text:style-name="P326"><text:span text:style-name="T327">3</text:span><text:span text:style-name="T328">) nekilnojamasis turtas (arba jo dalis), fizinio asmens naudojamas švietimo darbui;</text:span></text:p>
      <text:p text:style-name="P329"><text:span text:style-name="T330">4</text:span><text:span text:style-name="T331">) nekilnojamasis<text:s/></text:span><text:span text:style-name="T332">turtas (arba jo dalis), fizinio asmens naudojamas teikiant laidojimo paslaugas arba esantis kapinių teritorijoje;</text:span></text:p>
      <text:p text:style-name="P333"><text:span text:style-name="T334">5</text:span><text:span text:style-name="T335">) nekilnojamasis turtas (arba jo dalis), fizinio asmens, turinčio meno kūrėjo statusą, naudojamas kaip kūrybinės dirbtuvės (studijos) ind</text:span><text:span text:style-name="T336">ividualiai kūrybinei veiklai;</text:span><text:s/></text:p>
      <text:p text:style-name="P337"><text:span text:style-name="T338">6</text:span><text:span text:style-name="T339">) fiziniams asmenims nuosavybės teise priklausančių ar jų įsigyjamų gyvenamosios, sodų, garažų, fermų, šiltnamių, ūkio, pagalbinio ūkio, mokslo, religinės, poilsio paskirties statinių (patalpų), žuvininkystės statinių ir</text:span><text:span text:style-name="T340"><text:s/>inžinerinių statinių bendra vertė, neviršijanti 1 milijono litų.</text:span><text:s/></text:p>
      <text:p text:style-name="P341">Papildyta straipsnio punktu:</text:p>
      <text:p text:style-name="P342"><text:span text:style-name="T343">Nr.<text:s/></text:span><text:a xlink:href="https://www.e-tar.lt/portal/legalAct.html?documentId=TAR.F9402E95943E" office:target-frame-name="_top" xlink:show="replace"><text:span text:style-name="T344">XI-1828</text:span></text:a><text:span text:style-name="T345">, 2011-12-21, Žin., 2011, Nr. 163-7742 (2011-12-31), i. k. 1111010I</text:span><text:span text:style-name="T346">STA0XI-1828</text:span></text:p>
      <text:p text:style-name="Normal"/>
      <text:p text:style-name="P347">Straipsnio dalies pakeitimai:</text:p>
      <text:p text:style-name="P348"><text:span text:style-name="T349">Nr.<text:s/></text:span><text:a xlink:href="https://www.e-tar.lt/portal/legalAct.html?documentId=TAR.0792158FF930" office:target-frame-name="_top" xlink:show="replace"><text:span text:style-name="T350">XI-1158</text:span></text:a><text:span text:style-name="T351">, 2010-11-23, Žin., 2010, Nr. 145-7415 (2010-12-11); Žin., 2010, Nr. 154-0 (2010-12-28), i. k. 1101010ISTA0XI-1158</text:span></text:p>
      <text:p text:style-name="Normal"/>
      <text:p text:style-name="P352"><text:span text:style-name="T353">2</text:span><text:span text:style-name="T354">. Mokesčiu neapmokestinamas nekilnojamasis turtas, už kurį mokestį pagal šio įstatymo 3 straipsnį moka juridinis asmuo:</text:span></text:p>
      <text:p text:style-name="P355"><text:span text:style-name="T356">1</text:span><text:span text:style-name="T357">) užsienio valstybių diplomatinių atstovybių ir konsulinių įstaigų, tarptautinių tarpvyriausybinių organizacijų ar jų atstovybių<text:s/></text:span><text:span text:style-name="T358">nekilnojamasis turtas;</text:span></text:p>
      <text:p text:style-name="P359"><text:span text:style-name="T360">2</text:span><text:span text:style-name="T361">) valstybės ar savivaldybių nekilnojamasis turtas;</text:span></text:p>
      <text:p text:style-name="P362"><text:span text:style-name="T363">3</text:span><text:span text:style-name="T364">) laisvųjų ekonominių zonų įmonių nekilnojamasis turtas;</text:span></text:p>
      <text:p text:style-name="P365"><text:span text:style-name="T366">4</text:span><text:span text:style-name="T367">) bankrutavusių įmonių nekilnojamasis turtas;</text:span></text:p>
      <text:p text:style-name="P368"><text:span text:style-name="T369">5</text:span><text:span text:style-name="T370">) tradicinių religinių bendruomenių, bendrijų ir centrų nek</text:span><text:span text:style-name="T371">ilnojamasis turtas, o kitų religinių bendruomenių, bendrijų ir centrų nekilnojamasis turtas (arba jo dalis), naudojamas tik nekomercinei veiklai arba kulto apeigų reikmenų gamybai;</text:span></text:p>
      <text:p text:style-name="P372"><text:span text:style-name="T373">6</text:span><text:span text:style-name="T374">) aplinkos apsaugai ir priešgaisrinei apsaugai naudojamas nekilnojamas</text:span><text:span text:style-name="T375">is turtas ir bendros paskirties objektai pagal Lietuvos Respublikos Vyriausybės patvirtintą sąrašą;</text:span></text:p>
      <text:p text:style-name="P376"><text:span text:style-name="T377">7</text:span><text:span text:style-name="T378">) nekilnojamasis turtas (arba jo dalis), naudojamas laidojimo paslaugoms arba esantis kapinių teritorijoje;</text:span></text:p>
      <text:p text:style-name="P379"><text:span text:style-name="T380">8</text:span><text:span text:style-name="T381">) neįgaliųjų asociacijų, įmonių ir<text:s/></text:span><text:span text:style-name="T382">įstaigų, kurių dalyviai yra tik neįgaliųjų asociacijos, nekilnojamasis turtas;</text:span></text:p>
      <text:p text:style-name="P383"><text:span text:style-name="T384">9</text:span><text:span text:style-name="T385">) juridinių asmenų, kurių daugiau kaip 50 procentų pajamų per mokestinį laikotarpį sudaro pajamos iš žemės ūkio veiklos, kaip tai apibrėžta Lietuvos Respublikos pelno mokes</text:span><text:span text:style-name="T386">čio įstatymo 2 straipsnio 28</text:span><text:span text:style-name="T387">1</text:span><text:span text:style-name="T388"><text:s/>dalyje, nekilnojamasis turtas;</text:span></text:p>
      <text:p text:style-name="P389"><text:span text:style-name="T390">10</text:span><text:span text:style-name="T391">) daugiabučių namų savininkų bendrijų, namų statybos bendrijų, garažų eksploatavimo ir sodininkų bendrijų nekilnojamasis turtas (arba jo dalis), naudojamas tik nekomercinei veiklai;<text:s/></text:span></text:p>
      <text:p text:style-name="P392"><text:span text:style-name="T393">11</text:span><text:span text:style-name="T394">) labdaros ir paramos fondų, veikiančių pagal Lietuvos Respublikos labdaros ir paramos fondų įstatymą, nekilnojamasis turtas (arba jo dalis), naudojamas tik nekomercinei veiklai;</text:span></text:p>
      <text:p text:style-name="P395"><text:span text:style-name="T396">12</text:span><text:span text:style-name="T397">) mokslo ir studijų institucijų, nurodytų Lietuvos Respublikos mokslo i</text:span><text:span text:style-name="T398">r studijų įstatyme, nekilnojamasis turtas;</text:span></text:p>
      <text:p text:style-name="P399"><text:span text:style-name="T400">13</text:span><text:span text:style-name="T401">) švietimo įstaigų, nurodytų Lietuvos Respublikos švietimo įstatyme, nekilnojamasis turtas;</text:span></text:p>
      <text:p text:style-name="P402"><text:span text:style-name="T403">14</text:span><text:span text:style-name="T404">) socialines paslaugas teikiančių įstaigų, veikiančių pagal Lietuvos Respublikos socialinių paslaugų įstatymą</text:span><text:span text:style-name="T405">, nekilnojamasis turtas;</text:span></text:p>
      <text:p text:style-name="P406"><text:span text:style-name="T407">15</text:span><text:span text:style-name="T408">) profesinių sąjungų nekilnojamasis turtas (arba jo dalis), naudojamas tik nekomercinei profesinių sąjungų įstatuose numatytai veiklai;</text:span></text:p>
      <text:p text:style-name="P409"><text:span text:style-name="T410">16</text:span><text:span text:style-name="T411">) juridinių asmenų, veikiančių pagal Lietuvos Respublikos asociacijų įstatymą, neki</text:span><text:span text:style-name="T412">lnojamasis turtas (arba jo dalis), naudojamas tik nekomercinei veiklai;</text:span></text:p>
      <text:p text:style-name="P413"><text:span text:style-name="T414">17</text:span><text:span text:style-name="T415">) Lietuvos banko nekilnojamasis turtas;</text:span></text:p>
      <text:p text:style-name="P416"><text:span text:style-name="T417">18</text:span><text:span text:style-name="T418">) juridinių asmenų, veikiančių pagal Lietuvos Respublikos meno kūrėjų ir meno kūrėjų organizacijų statuso įstatymą, nekilnojamasis t</text:span><text:span text:style-name="T419">urtas;</text:span></text:p>
      <text:p text:style-name="P420"><text:span text:style-name="T421">19</text:span><text:span text:style-name="T422">) nekilnojamasis turtas (arba jo dalis), naudojamas teikiant tik sveikatos priežiūros paslaugas.</text:span><text:s/></text:p>
      <text:p text:style-name="P423">Straipsnio dalies pakeitimai:</text:p>
      <text:p text:style-name="P424"><text:span text:style-name="T425">Nr.<text:s/></text:span><text:a xlink:href="https://www.e-tar.lt/portal/legalAct.html?documentId=TAR.0792158FF930" office:target-frame-name="_top" xlink:show="replace"><text:span text:style-name="T426">XI-1158</text:span></text:a><text:span text:style-name="T427">, 2010-11-23, Žin.,<text:s/></text:span><text:span text:style-name="T428">2010, Nr. 145-7415 (2010-12-11); Žin., 2010, Nr. 154-0 (2010-12-28), i. k. 1101010ISTA0XI-1158</text:span></text:p>
      <text:p text:style-name="Normal"/>
      <text:p text:style-name="P429"><text:span text:style-name="T430">3</text:span><text:span text:style-name="T431">.<text:s/></text:span><text:span text:style-name="T432">Neteko galios 2011-01-01.</text:span></text:p>
      <text:p text:style-name="P433">Straipsnio dalies pakeitimai:</text:p>
      <text:p text:style-name="P434"><text:span text:style-name="T435">Nr.<text:s/></text:span><text:a xlink:href="https://www.e-tar.lt/portal/legalAct.html?documentId=TAR.0792158FF930" office:target-frame-name="_top" xlink:show="replace"><text:span text:style-name="T436">XI-1158</text:span></text:a><text:span text:style-name="T437">, 20</text:span><text:span text:style-name="T438">10-11-23, Žin., 2010, Nr. 145-7415 (2010-12-11); Žin., 2010, Nr. 154-0 (2010-12-28), i. k. 1101010ISTA0XI-1158</text:span></text:p>
      <text:p text:style-name="Normal"/>
      <text:p text:style-name="P439"><text:span text:style-name="T440">4</text:span><text:span text:style-name="T441">. Mokesčio lengvatos taikomos šia tvarka:</text:span></text:p>
      <text:p text:style-name="P442"><text:span text:style-name="T443">1</text:span><text:span text:style-name="T444">) įgijus teisę į lengvatą, lengvata pradedama taikyti nuo mėnesio, kurį įgyjama teisė į<text:s/></text:span><text:span text:style-name="T445">lengvatą;</text:span></text:p>
      <text:p text:style-name="P446"><text:span text:style-name="T447">2</text:span><text:span text:style-name="T448">) praradus teisę į lengvatą, lengvata netaikoma nuo mėnesio, einančio po mėnesio, kurį prarandama teisė į lengvatą.</text:span></text:p>
      <text:p text:style-name="P449"><text:span text:style-name="T450">5</text:span><text:span text:style-name="T451">. Savivaldybių tarybos turi teisę savo biudžeto sąskaita sumažinti mokestį arba visai nuo jo atleisti.</text:span></text:p>
      <text:p text:style-name="P452"><text:span text:style-name="T453">6</text:span><text:span text:style-name="T454">. Šio stra</text:span><text:span text:style-name="T455">ipsnio 1 dalies 6 punkte nustatyta neapmokestinamoji vertė taikoma visam šiame punkte nurodytos paskirties nekilnojamajam turtui, kuris nuosavybės teise priklauso šeimos nariams arba yra jų įsigyjamas. Taikant šią nuostatą, šeimos nariais laikomi sutuoktin</text:span><text:span text:style-name="T456">iai, asmenys, vieni auginantys vaikus (įvaikius), ir su jais gyvenantys jų vaikai (įvaikiai) iki 18 metų.</text:span><text:s/></text:p>
      <text:p text:style-name="P457">Papildyta straipsnio dalimi:</text:p>
      <text:p text:style-name="P458"><text:span text:style-name="T459">Nr.<text:s/></text:span><text:a xlink:href="https://www.e-tar.lt/portal/legalAct.html?documentId=TAR.F9402E95943E" office:target-frame-name="_top" xlink:show="replace"><text:span text:style-name="T460">XI-1828</text:span></text:a><text:span text:style-name="T461">, 2011-12-21, Žin., 2011, N</text:span><text:span text:style-name="T462">r. 163-7742 (2011-12-31), i. k. 1111010ISTA0XI-1828</text:span></text:p>
      <text:p text:style-name="Normal"/>
      <text:p text:style-name="P463"><text:span text:style-name="T464">II</text:span><text:span text:style-name="T465"><text:s/>SKYRIUS</text:span></text:p>
      <text:p text:style-name="P466"><text:span text:style-name="T467">NEKILNOJAMOJO TURTO MOKESTINĖ VERTĖ</text:span></text:p>
      <text:p text:style-name="P468"/>
      <text:p text:style-name="P469"><text:span text:style-name="T470">8</text:span><text:span text:style-name="T471"><text:s/>straipsnis.<text:s/></text:span><text:span text:style-name="T472">Nekilnojamojo turto mokestinė vertė</text:span></text:p>
      <text:p text:style-name="P473"><text:span text:style-name="T474">1</text:span><text:span text:style-name="T475">. Nekilnojamojo turto mokestinė vertė yra nekilnojamojo turto vidutinė rinkos vertė:</text:span></text:p>
      <text:p text:style-name="P476"><text:span text:style-name="T477">1</text:span><text:span text:style-name="T478">) šio įstatymo 9 straipsnio 2 dalies 1 ir 2 punktuose nurodyto nekilnojamojo turto – nustatyta pagal vėliausius Lietuvos Respublikos Vyriausybės nustatyta tvarka patvirtintus nekilnojamojo turto masinio vertinimo dokumentus;</text:span></text:p>
      <text:p text:style-name="P479"><text:span text:style-name="T480">2</text:span><text:span text:style-name="T481">)</text:span><text:span text:style-name="T482"><text:s/></text:span><text:span text:style-name="T483">šio įstatymo 9 straipsni</text:span><text:span text:style-name="T484">o 2 dalies 3 ir 4 punktuose nurodyto nekilnojamojo turto</text:span><text:span text:style-name="T485"><text:s/></text:span><text:span text:style-name="T486">– nustatyta ne anksčiau kaip prieš 5 metus.</text:span></text:p>
      <text:p text:style-name="P487"><text:span text:style-name="T488">2</text:span><text:span text:style-name="T489">. Nekilnojamojo turto mokestine verte</text:span><text:span text:style-name="T490"><text:s/></text:span><text:span text:style-name="T491">gali būti laikoma nekilnojamojo turto vertė, nustatyta atlikus nekilnojamojo turto individualų vertinimą pagal</text:span><text:span text:style-name="T492"><text:s/>Lietuvos Respublikos turto ir verslo vertinimo pagrindų įstatymą, jeigu šis individualus vertinimas buvo atliktas taikant šio įstatymo 9 straipsnio 2 dalyje nurodytus nekilnojamojo turto vertės nustatymo metodus, turto<text:s/></text:span><text:soft-page-break/><text:span text:style-name="T493">vertintojo nustatyta (patvirtinta) n</text:span><text:span text:style-name="T494">ekilnojamojo turto mokestinė vertė daugiau kaip 20 procentų skiriasi nuo šio nekilnojamojo turto vertės, nustatytos atlikus individualų vertinimą, ir nekilnojamojo turto individualaus vertinimo ataskaita atitinka Lietuvos Respublikos</text:span><text:span text:style-name="T495"><text:s/></text:span><text:span text:style-name="T496">Vyriausybės nustatytus</text:span><text:span text:style-name="T497"><text:s/>reikalavimus. Mokesčio mokėtojo (šio įstatymo 3 straipsnio 3 dalyje nurodytais atvejais – nekilnojamojo turto savininko) prašymas nekilnojamojo turto mokestine verte laikyti nekilnojamojo turto vertę, nustatytą atlikus nekilnojamojo turto individualų vert</text:span><text:span text:style-name="T498">inimą, kartu su šio nekilnojamojo turto individualaus vertinimo ataskaita (toliau – prašymas) pateikiamas turto vertintojui ir nagrinėjamas šio įstatymo 10 straipsnio 2 dalyje nustatyta tvarka.</text:span><text:span text:style-name="T499"><text:s/></text:span><text:span text:style-name="T500">Jeigu prašymas tenkinamas, nekilnojamojo turto individualaus v</text:span><text:span text:style-name="T501">ertinimo metu nustatyta vertė šio nekilnojamojo turto mokestine verte laikoma nuo to mokestinio laikotarpio, kurį pateiktas prašymas, pradžios tol, kol turto vertintojas šio įstatymo ir Lietuvos Respublikos Vyriausybės nustatyta tvarka nustato (patvirtina)</text:span><text:span text:style-name="T502"><text:s/>naują šio turto mokestinę vertę, o šio įstatymo 9 straipsnio 2 dalies 3 ir 4 punktuose nurodyto turto atvejais – ne ilgiau negu šio įstatymo 9 straipsnio 3 dalyje nurodytą laikotarpį.</text:span><text:s/></text:p>
      <text:p text:style-name="P503">Straipsnio pakeitimai:</text:p>
      <text:p text:style-name="P504"><text:span text:style-name="T505">Nr.<text:s/></text:span><text:a xlink:href="https://www.e-tar.lt/portal/legalAct.html?documentId=TAR.0792158FF930" office:target-frame-name="_top" xlink:show="replace"><text:span text:style-name="T506">XI-1158</text:span></text:a><text:span text:style-name="T507">, 2010-11-23, Žin., 2010, Nr. 145-7415 (2010-12-11); Žin., 2010, Nr. 154-0 (2010-12-28), i. k. 1101010ISTA0XI-1158</text:span></text:p>
      <text:p text:style-name="Normal"/>
      <text:p text:style-name="P508"><text:span text:style-name="T509">9</text:span><text:span text:style-name="T510"><text:s/>straipsnis.<text:s/></text:span><text:span text:style-name="T511">Nekilnojamojo turto vertinimas</text:span></text:p>
      <text:p text:style-name="P512"><text:span text:style-name="T513">1</text:span><text:span text:style-name="T514">. Nekilnojamojo turto vertinimą atliek</text:span><text:span text:style-name="T515">a turto vertintojas.</text:span></text:p>
      <text:p text:style-name="P516"><text:span text:style-name="T517">2</text:span><text:span text:style-name="T518">. Nekilnojamasis turtas vertinamas:</text:span></text:p>
      <text:p text:style-name="P519"><text:span text:style-name="T520">1</text:span><text:span text:style-name="T521">) komercinio naudojimo nekilnojamasis turtas – lyginamosios vertės (pardavimo kainų analogų) arba naudojimo pajamų vertės (pajamų kapitalizavimo arba pinigų srautų diskonto) metodu atliekant</text:span><text:span text:style-name="T522"><text:s/></text:span><text:span text:style-name="T523">masinį nekilnojamojo turto vertinimą.</text:span><text:span text:style-name="T524"><text:s/></text:span><text:span text:style-name="T525">Nekilnojamojo turto masinio vertinimo metodą, objektyviausiai atspindintį vertinamo nekilnojamojo turto vidutinę rinkos vertę, parenka turto vertintojas;</text:span></text:p>
      <text:p text:style-name="P526"><text:span text:style-name="T527">2</text:span><text:span text:style-name="T528">) gyvenamosios, sodų, garažų (automobilių garažų, atvirų ar</text:span><text:span text:style-name="T529"><text:s/>uždarų požeminių, antžeminių automobilių saugyklų, elingų) ir pagalbinio ūkio (namų ūkio pastatų, esančių privačiame namų valdos žemės sklype, ūkininko sodybos žemės ūkio paskirties žemės sklype, sodo sklype ir skirtų ten gyvenančių žmonių būtiniausioms n</text:span><text:span text:style-name="T530">uolatinėms reikmėms) paskirties nekilnojamasis turtas</text:span><text:span text:style-name="T531"><text:s/></text:span><text:span text:style-name="T532">– lyginamosios vertės (pardavimo kainų analogų) metodu</text:span><text:span text:style-name="T533"><text:s/></text:span><text:span text:style-name="T534">atliekant</text:span><text:span text:style-name="T535"><text:s/></text:span><text:span text:style-name="T536">masinį nekilnojamojo turto vertinimą;</text:span></text:p>
      <text:p text:style-name="P537"><text:span text:style-name="T538">3</text:span><text:span text:style-name="T539">) inžineriniai statiniai – atkuriamosios vertės (kaštų) metodu (apskaičiuojant fizinio nusidėv</text:span><text:span text:style-name="T540">ėjimo procentą), naudojant Nekilnojamojo turto kadastro ir Nekilnojamojo turto registro duomenis, nekilnojamojo turto atkūrimo kaštų (statybinės vertės) kainynus ir statinių vidutinės naudojimo trukmės normatyvus;</text:span></text:p>
      <text:p text:style-name="P541"><text:span text:style-name="T542">4</text:span><text:span text:style-name="T543">) kitas šios dalies 1, 2 ir 3 punktuo</text:span><text:span text:style-name="T544">se nenurodytas nekilnojamasis turtas – atkuriamosios vertės (kaštų) metodu (apskaičiuojant fizinio nusidėvėjimo procentą), taikant vietovės pataisos koeficientą, įvertinantį nekilnojamojo turto buvimo vietos įtaką, naudojant Nekilnojamojo turto kadastro ir</text:span><text:span text:style-name="T545"><text:s/>Nekilnojamojo turto registro duomenis, nekilnojamojo turto atkūrimo kaštų (statybinės vertės) kainynus ir statinių vidutinės naudojimo trukmės normatyvus.</text:span></text:p>
      <text:p text:style-name="P546"><text:span text:style-name="T547">3</text:span><text:span text:style-name="T548">. Nekilnojamojo turto vertinimas atliekamas Lietuvos Respublikos Vyriausybės nustatyta tvarka</text:span><text:span text:style-name="T549"><text:s/>ne rečiau kaip kas 5 metai.</text:span><text:s/></text:p>
      <text:p text:style-name="P550">Straipsnio pakeitimai:</text:p>
      <text:p text:style-name="P551"><text:span text:style-name="T552">Nr.<text:s/></text:span><text:a xlink:href="https://www.e-tar.lt/portal/legalAct.html?documentId=TAR.0792158FF930" office:target-frame-name="_top" xlink:show="replace"><text:span text:style-name="T553">XI-1158</text:span></text:a><text:span text:style-name="T554">, 2010-11-23, Žin., 2010, Nr. 145-7415 (2010-12-11); Žin., 2010, Nr. 154-0 (2010-12-28), i. k. 1101010ISTA0X</text:span><text:span text:style-name="T555">I-1158</text:span></text:p>
      <text:p text:style-name="Normal"/>
      <text:p text:style-name="P556"><text:span text:style-name="T557">10</text:span><text:span text:style-name="T558"><text:s/>straipsnis.<text:s/></text:span><text:span text:style-name="T559">Skundai ir prašymai dėl nustatytos nekilnojamojo turto mokestinės vertės</text:span></text:p>
      <text:p text:style-name="P560"><text:span text:style-name="T561">1</text:span><text:span text:style-name="T562">. Mokesčio mokėtojų (šio įstatymo 3 straipsnio 3 dalyje nurodytais atvejais – nekilnojamojo turto savininkų) skundai dėl turto vertintojo</text:span><text:span text:style-name="T563"><text:s/></text:span><text:span text:style-name="T564">nustatytos ne</text:span><text:span text:style-name="T565">kilnojamojo turto mokestinės vertės (toliau – skundas) pateikiami turto vertintojui per tris mėnesius nuo<text:s/></text:span><text:soft-page-break/><text:span text:style-name="T566">nekilnojamojo turto mokestinės vertės nustatymo. Šiuos skundus turto vertintojas išnagrinėja ir sprendimą priima per du mėnesius nuo skundo gavimo die</text:span><text:span text:style-name="T567">nos. Turto vertintojo</text:span><text:span text:style-name="T568"><text:s/></text:span><text:span text:style-name="T569">sprendimas gali būti skundžiamas Lietuvos Respublikos administracinių bylų teisenos įstatymo nustatyta tvarka.</text:span></text:p>
      <text:p text:style-name="P570"><text:span text:style-name="T571">2</text:span><text:span text:style-name="T572">. Mokesčio mokėtojai (šio įstatymo 3 straipsnio 3 dalyje nurodytais atvejais – nekilnojamojo turto savininkai) vieną<text:s/></text:span><text:span text:style-name="T573">kartą per mokestinį laikotarpį, per tris mėnesius nuo mokestinio laikotarpio pradžios, turto vertintojui gali pateikti prašymą nekilnojamojo turto mokestine verte laikyti nekilnojamojo turto vertę, nustatytą atlikus nekilnojamojo turto individualų vertinim</text:span><text:span text:style-name="T574">ą. Šiuos prašymus turto vertintojas išnagrinėja ir sprendimą priima per tris mėnesius (tuo mokestiniu laikotarpiu, kai įsigalioja nauji Lietuvos Respublikos Vyriausybės nustatyta tvarka patvirtinti nekilnojamojo turto masinio vertinimo dokumentai, – per ke</text:span><text:span text:style-name="T575">turis mėnesius) nuo prašymo gavimo dienos. Turto vertintojo sprendimas gali būti skundžiamas Lietuvos Respublikos administracinių bylų teisenos įstatymo nustatyta tvarka.</text:span></text:p>
      <text:p text:style-name="P576"><text:span text:style-name="T577">3</text:span><text:span text:style-name="T578">. Turto vertintojas apie mokesčio mokėtojo skundo ar prašymo gavimą ir priimtą d</text:span><text:span text:style-name="T579">ėl skundo ar prašymo sprendimą informuoja vietos mokesčių administratorių ne vėliau kaip per vieną darbo dieną nuo atitinkamai skundo ar prašymo gavimo dienos arba sprendimo priėmimo dienos.</text:span></text:p>
      <text:p text:style-name="P580"><text:span text:style-name="T581">4</text:span><text:span text:style-name="T582">. Mokesčio mokėtojo skundo ar prašymo pateikimas turto verti</text:span><text:span text:style-name="T583">ntojui mokesčio ir su juo susijusių sumų (išskyrus avansinį mokestį ir su juo susijusias sumas) išieškojimą sustabdo iki turto vertintojo sprendimo dėl skundo ar prašymo priėmimo arba teismo sprendimo (nutarties) įsiteisėjimo dienos, jeigu mokesčio mokėtoj</text:span><text:span text:style-name="T584">as turto vertintojo sprendimą apskundė Lietuvos Respublikos administracinių bylų teisenos įstatymo nustatyta tvarka,</text:span><text:span text:style-name="T585"><text:s/></text:span><text:span text:style-name="T586">tačiau tai nėra kliūtis taikyti mokestinės prievolės užtikrinimo priemones, nurodytas Lietuvos Respublikos mokesčių administravimo įstatymo</text:span><text:span text:style-name="T587"><text:s/>95 straipsnyje, arba pagrindas jas naikinti.</text:span><text:s/></text:p>
      <text:p text:style-name="P588">Straipsnio pakeitimai:</text:p>
      <text:p text:style-name="P589"><text:span text:style-name="T590">Nr.<text:s/></text:span><text:a xlink:href="https://www.e-tar.lt/portal/legalAct.html?documentId=TAR.0792158FF930" office:target-frame-name="_top" xlink:show="replace"><text:span text:style-name="T591">XI-1158</text:span></text:a><text:span text:style-name="T592">, 2010-11-23, Žin., 2010, Nr. 145-7415 (2010-12-11); Žin., 2010, Nr. 154-0 (2010-12-28), i.</text:span><text:span text:style-name="T593"><text:s/>k. 1101010ISTA0XI-1158</text:span></text:p>
      <text:p text:style-name="Normal"/>
      <text:p text:style-name="P594"><text:span text:style-name="T595">III</text:span><text:span text:style-name="T596"><text:s/>SKYRIUS</text:span></text:p>
      <text:p text:style-name="P597"><text:span text:style-name="T598">MOKESČIO MOKĖJIMAS</text:span></text:p>
      <text:p text:style-name="P599"/>
      <text:p text:style-name="P600"><text:span text:style-name="T601">11</text:span><text:span text:style-name="T602"><text:s/>straipsnis.<text:s/></text:span><text:span text:style-name="T603">Duomenų, reikalingų mokesčiui apskaičiuoti, pateikimas<text:s/></text:span></text:p>
      <text:p text:style-name="P604"><text:span text:style-name="T605">1</text:span><text:span text:style-name="T606">. Nekilnojamojo turto registro ir Nekilnojamojo turto kadastro duomenis, reikalingus mokesčiui apskaičiuoti, turt</text:span><text:span text:style-name="T607">o vertintojas pateikia vietos mokesčių administratoriui kiekvienais metais</text:span><text:span text:style-name="T608"><text:s/></text:span><text:span text:style-name="T609">iki vasario 1 dienos ir iki rugpjūčio 1 dienos, o duomenis apie nekilnojamąjį turtą, apmokestinamą taikant šio įstatymo 6 straipsnio 4 dalyje nustatytą tarifą, ir iki gruodžio 15 di</text:span><text:span text:style-name="T610">enos.</text:span></text:p>
      <text:p text:style-name="P611">Straipsnio dalies pakeitimai:</text:p>
      <text:p text:style-name="P612"><text:span text:style-name="T613">Nr.<text:s/></text:span><text:a xlink:href="https://www.e-tar.lt/portal/legalAct.html?documentId=TAR.F9402E95943E" office:target-frame-name="_top" xlink:show="replace"><text:span text:style-name="T614">XI-1828</text:span></text:a><text:span text:style-name="T615">, 2011-12-21, Žin., 2011, Nr. 163-7742 (2011-12-31), i. k. 1111010ISTA0XI-1828</text:span></text:p>
      <text:p text:style-name="Normal"/>
      <text:p text:style-name="P616"><text:span text:style-name="T617">2</text:span><text:span text:style-name="T618">. Šio straipsnio 1 dalyje nurodytų duomenų pateikimo<text:s/></text:span><text:span text:style-name="T619">tvarka nustatoma turto vertintojo ir centrinio mokesčių administratoriaus tarpusavio sutartyje nustatytais būdais ir terminais.</text:span></text:p>
      <text:p text:style-name="P620"><text:span text:style-name="T621">3</text:span><text:span text:style-name="T622">. Mokesčio mokėtojo pageidavimu</text:span><text:span text:style-name="T623"><text:s/></text:span><text:span text:style-name="T624">turto vertintojas Lietuvos Respublikos</text:span><text:span text:style-name="T625"><text:s/>nekilnojamojo turto registro įstatymo nustatyta tvarka parengia Nekilnojamojo turto registro išrašą, kuriame nurodoma nekilnojamojo turto mokestinė vertė. Fizinių asmenų pageidavimu</text:span><text:span text:style-name="T626"><text:s/></text:span><text:span text:style-name="T627">šie išrašai vieną kartą per mokestinį laikotarpį parengiami ir įteikiami<text:s/></text:span><text:span text:style-name="T628">nemokamai.</text:span><text:s/></text:p>
      <text:p text:style-name="P629">Straipsnio dalies pakeitimai:</text:p>
      <text:p text:style-name="P630"><text:span text:style-name="T631">Nr.<text:s/></text:span><text:a xlink:href="https://www.e-tar.lt/portal/legalAct.html?documentId=TAR.0792158FF930" office:target-frame-name="_top" xlink:show="replace"><text:span text:style-name="T632">XI-1158</text:span></text:a><text:span text:style-name="T633">, 2010-11-23, Žin., 2010, Nr. 145-7415 (2010-12-11); Žin., 2010, Nr. 154-0 (2010-12-28), i. k. 1101010ISTA0XI-1158</text:span></text:p>
      <text:p text:style-name="Normal"/>
      <text:p text:style-name="P634"><text:span text:style-name="T635">1</text:span><text:span text:style-name="T636">2</text:span><text:span text:style-name="T637"><text:s/>straipsnis.<text:s/></text:span><text:span text:style-name="T638">Mokesčio apskaičiavimas, deklaravimas ir mokėjimas</text:span></text:p>
      <text:p text:style-name="P639"><text:span text:style-name="T640">1</text:span><text:span text:style-name="T641">. Mokestį apskaičiuoja, deklaruoja ir sumoka šio įstatymo 3 straipsnyje mokesčio mokėtoju nurodytas asmuo.</text:span></text:p>
      <text:p text:style-name="P642"><text:span text:style-name="T643">2</text:span><text:span text:style-name="T644">. Bendraturčiai mokestį moka proporcingai jiems tenkančiai (jų įsigyjama</text:span><text:span text:style-name="T645">i)</text:span><text:span text:style-name="T646"><text:s/></text:span><text:span text:style-name="T647">nekilnojamojo turto daliai. Mokestį už bendrosios jungtinės nuosavybės teise priklausantį (ar įsigyjamą)<text:s/></text:span><text:soft-page-break/><text:span text:style-name="T648">nekilnojamąjį turtą gali apskaičiuoti, deklaruoti ir sumokėti vienas iš bendraturčių.</text:span></text:p>
      <text:p text:style-name="P649"><text:span text:style-name="T650">3</text:span><text:span text:style-name="T651">. Juridiniai asmenys moka avansinį mokestį. Kiekvienas av</text:span><text:span text:style-name="T652">ans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653"><text:s/></text:span><text:span text:style-name="T654">mokesti</text:span><text:span text:style-name="T655">nę vertę taikant šio įstatymo 6 straipsnyje nustatytą mokesčio tarifą. Avansiniai mokesčiai sumokami atitinkamai iki einamųjų kalendorinių metų kovo 31 dienos, birželio 30 dienos ir rugsėjo 30 dienos. Jeigu suma, apskaičiuota pagal einamųjų kalendorinių me</text:span><text:span text:style-name="T656">tų sausio 1 dieną juridinio asmens turimo apmokestinamojo nekilnojamojo turto, už kurį pagal šio įstatymo 3 straipsnio 1 ir 2 dalių nuostatas jis privalo mokėti mokestį,</text:span><text:span text:style-name="T657"><text:s/></text:span><text:span text:style-name="T658">mokestinę vertę taikant šio įstatymo 6 straipsnyje nustatytą mokesčio tarifą, neviršij</text:span><text:span text:style-name="T659">a 1 500 litų, juridinis asmuo avansinio mokesčio neprivalo</text:span><text:span text:style-name="T660"><text:s/></text:span><text:span text:style-name="T661">mokėti.</text:span><text:span text:style-name="T662"><text:s/></text:span><text:span text:style-name="T663">Jeigu einamaisiais kalendoriniais metais nekilnojamojo turto mokestinė vertė yra didesnė už praėjusiais kalendoriniais metais buvusią mokestinę</text:span><text:span text:style-name="T664"><text:s/></text:span><text:span text:style-name="T665">vertę, avansinis mokestis už tą nekilnojamąjį</text:span><text:span text:style-name="T666"><text:s/>turtą gali būti skaičiuojamas pagal praėjusiais kalendoriniais metais buvusią nekilnojamojo turto mokestinę vertę.</text:span></text:p>
      <text:p text:style-name="P667"><text:span text:style-name="T668">4</text:span><text:span text:style-name="T669">. Mokesčio mokėtojai atitinkamo mokestinio laikotarpio mokesčio už nekilnojamąjį turtą, kuris apmokestinamas taikant šio įstatymo 6 str</text:span><text:span text:style-name="T670">aipsnio 4 dalyje nustatytą tarifą, deklaraciją vietos mokesčių administratoriui pateikia iki einamojo mokestinio laikotarpio gruodžio 15 dienos, o mokesčio už kitą nekilnojamąjį turtą</text:span><text:span text:style-name="T671"><text:s/>–</text:span><text:span text:style-name="T672"><text:s/>iki kitų kalendorinių metų vasario 1 dienos. Mokesčio deklaracijos for</text:span><text:span text:style-name="T673">mą, jos pildymo ir pateikimo tvarką nustato centrinis mokesčių administratorius.</text:span><text:s/></text:p>
      <text:p text:style-name="P674">Straipsnio dalies pakeitimai:</text:p>
      <text:p text:style-name="P675"><text:span text:style-name="T676">Nr.<text:s/></text:span><text:a xlink:href="https://www.e-tar.lt/portal/legalAct.html?documentId=TAR.F9402E95943E" office:target-frame-name="_top" xlink:show="replace"><text:span text:style-name="T677">XI-1828</text:span></text:a><text:span text:style-name="T678">, 2011-12-21, Žin., 2011, Nr. 163-7742 (2011-12-31)</text:span><text:span text:style-name="T679">, i. k. 1111010ISTA0XI-1828</text:span></text:p>
      <text:p text:style-name="Normal"/>
      <text:p text:style-name="P680"><text:span text:style-name="T681">5</text:span><text:span text:style-name="T682">. Mokesčio mokėtojai mokesčio</text:span><text:span text:style-name="T683"><text:s/></text:span><text:span text:style-name="T684">deklaracijoje mokestį apskaičiuoja pagal nekilnojamojo turto, už kurį pagal šio įstatymo 3 ir 4 straipsnių nuostatas tą mokestinį laikotarpį jie privalo mokėti mokestį ir kuriam netaikomos šio</text:span><text:span text:style-name="T685"><text:s/>įstatymo 7 straipsnyje nustatytos mokesčio lengvatos, mokestinę vertę</text:span><text:span text:style-name="T686"><text:s/></text:span><text:span text:style-name="T687">taikydami šio įstatymo 6 straipsnyje nustatytą tarifą.</text:span></text:p>
      <text:p text:style-name="P688"><text:span text:style-name="T689">6</text:span><text:span text:style-name="T690">. Jeigu nekilnojamasis turtas, už kurį pagal šio įstatymo 3 ir 4 straipsnių nuostatas mokesčio mokėtojas privalo apskaičiuoti</text:span><text:span text:style-name="T691"><text:s/>mokestį, priklausė jam nuosavybės teise, buvo įsigyjamas arba juridinio asmens buvo perimtas iš fizinio asmens ne visą mokestinį laikotarpį, mokestis apskaičiuojamas proporcingai tai mokestinio laikotarpio daliai (mėnesiais), kurią tas nekilnojamasis turt</text:span><text:span text:style-name="T692">as priklausė nuosavybės teise, buvo įsigyjamas</text:span><text:span text:style-name="T693"><text:s/></text:span><text:span text:style-name="T694">arba juridinio asmens buvo perimtas iš fizinio asmens, laikantis šių taisyklių:</text:span></text:p>
      <text:p text:style-name="P695"><text:span text:style-name="T696">1</text:span><text:span text:style-name="T697">) juridiniai asmenys mokestį pradeda skaičiuoti nuo mėnesio, einančio po mėnesio, kurį įgijo nuosavybės teisę į nekilnojamąjį<text:s/></text:span><text:span text:style-name="T698">turtą, perėmė valdyti įsigyjamą nekilnojamąjį turtą, jiems grąžintos teisės į įsigyjamą nekilnojamąjį turtą arba kurį nekilnojamasis turtas yra jiems perduotas šio įstatymo 3 straipsnio 3 dalyje nurodytu atveju; fiziniai asmenys mokestį pradeda skaičiuoti<text:s/></text:span><text:span text:style-name="T699">nuo mėnesio,</text:span><text:span text:style-name="T700"><text:s/></text:span><text:span text:style-name="T701">einančio po mėnesio, kurį įgijo nuosavybės teisę į nekilnojamąjį turtą, perėmė valdyti įsigyjamą nekilnojamąjį turtą, o šio įstatymo 3 straipsnio 3 dalyje nurodytu atveju – nuo mėnesio,</text:span><text:span text:style-name="T702"><text:s/></text:span><text:span text:style-name="T703">einančio po mėnesio, kurį juridinis asmuo nekilnojamąjį t</text:span><text:span text:style-name="T704">urtą grąžino;</text:span></text:p>
      <text:p text:style-name="P705"><text:span text:style-name="T706">2</text:span><text:span text:style-name="T707">) juridiniai asmenys mokesčio nebeskaičiuoja nuo</text:span><text:span text:style-name="T708"><text:s/></text:span><text:span text:style-name="T709">mėnesio, einančio po mėnesio, kurį nuosavybės teisę į nekilnojamąjį turtą perleido, perleido teises į įsigyjamą nekilnojamąjį turtą ar šių teisių neteko, o šio įstatymo 3 straipsnio 3 daly</text:span><text:span text:style-name="T710">je nurodytu atveju – nuo mėnesio, einančio po mėnesio, kurį nekilnojamąjį turtą grąžino; fiziniai asmenys mokesčio nebeskaičiuoja nuo mėnesio, einančio po mėnesio, kurį nuosavybės teisę į nekilnojamąjį turtą perleido, perleido teises į įsigyjamą nekilnojam</text:span><text:span text:style-name="T711">ąjį turtą ar šių teisių neteko, o šio įstatymo 3 straipsnio 3 dalyje nurodytu atveju – nuo mėnesio, einančio po mėnesio, kurį nekilnojamąjį turtą perdavė juridiniam asmeniui.</text:span><text:s/></text:p>
      <text:p text:style-name="P712">Straipsnio dalies pakeitimai:</text:p>
      <text:p text:style-name="P713"><text:span text:style-name="T714">Nr.<text:s/></text:span><text:a xlink:href="https://www.e-tar.lt/portal/legalAct.html?documentId=TAR.F9402E95943E" office:target-frame-name="_top" xlink:show="replace"><text:span text:style-name="T715">XI-1828</text:span></text:a><text:span text:style-name="T716">, 2011-12-21, Žin., 2011, Nr. 163-7742 (2011-12-31), i. k. 1111010ISTA0XI-1828</text:span></text:p>
      <text:p text:style-name="Normal"/>
      <text:p text:style-name="P717"><text:span text:style-name="T718">7</text:span><text:span text:style-name="T719">. Jeigu nekilnojamasis turtas išnyksta (nugriaunamas, sudega ar kitaip fiziškai prarandamas), mokestis nebemokamas nuo<text:s/></text:span><text:span text:style-name="T720">mėnesio, einančio po mėnesio, kurį nekilnojamasis<text:s/></text:span><text:soft-page-break/><text:span text:style-name="T721">turtas išnyko.</text:span></text:p>
      <text:p text:style-name="P722"><text:span text:style-name="T723">8</text:span><text:span text:style-name="T724">. Mokesčio deklaracijoje apskaičiuota mokesčio suma, o kai buvo mokėtas avansinis mokestis, apskaičiuotos mokesčio sumos ir sumokėto avansinio mokesčio skirtumas turi būti sumokėti į biu</text:span><text:span text:style-name="T725">džetą ne vėliau kaip iki šio straipsnio 4 dalyje nurodytos paskutinės atitinkamo mokestinio laikotarpio deklaracijos pateikimo dienos. Mokesčio permoka grąžinama Lietuvos Respublikos mokesčių administravimo įstatymo nustatyta tvarka.</text:span></text:p>
      <text:p text:style-name="P726"><text:span text:style-name="T727">9</text:span><text:span text:style-name="T728">. Mokesčio mokėto</text:span><text:span text:style-name="T729">jai mokestį apskaičiuoja pagal šio įstatymo 11 straipsnio 3 dalyje nurodytų Nekilnojamojo turto registro išrašų duomenis.</text:span><text:s/></text:p>
      <text:p text:style-name="P730">Straipsnio pakeitimai:</text:p>
      <text:p text:style-name="P731"><text:span text:style-name="T732">Nr.<text:s/></text:span><text:a xlink:href="https://www.e-tar.lt/portal/legalAct.html?documentId=TAR.0792158FF930" office:target-frame-name="_top" xlink:show="replace"><text:span text:style-name="T733">XI-1158</text:span></text:a><text:span text:style-name="T734">, 2010-11-23,<text:s/></text:span><text:span text:style-name="T735">Žin., 2010, Nr. 145-7415 (2010-12-11); Žin., 2010, Nr. 154-0 (2010-12-28), i. k. 1101010ISTA0XI-1158</text:span></text:p>
      <text:p text:style-name="Normal"/>
      <text:p text:style-name="P736"><text:span text:style-name="T737">IV</text:span><text:span text:style-name="T738"><text:s/>SKYRIUS</text:span></text:p>
      <text:p text:style-name="P739"><text:span text:style-name="T740">ATSAKOMYBĖ</text:span></text:p>
      <text:p text:style-name="P741"/>
      <text:p text:style-name="P742"><text:span text:style-name="T743">13</text:span><text:span text:style-name="T744"><text:s/>straipsnis.<text:s/></text:span><text:span text:style-name="T745">Atsakomybė</text:span></text:p>
      <text:p text:style-name="P746"><text:span text:style-name="T747">Pažeidus šio įstatymo nuostatas, baudos skiriamos ir delspinigiai skaičiuojami Lietuvos Respu</text:span><text:span text:style-name="T748">blikos mokesčių administravimo įstatymo nustatyta tvarka.</text:span></text:p>
      <text:p text:style-name="P749"/>
      <text:p text:style-name="P750"><text:span text:style-name="T751">V</text:span><text:span text:style-name="T752"><text:s/>SKYRIUS</text:span></text:p>
      <text:p text:style-name="P753"><text:span text:style-name="T754">MOKESČIO ĮSKAITYMAS</text:span></text:p>
      <text:p text:style-name="P755"/>
      <text:p text:style-name="P756"><text:span text:style-name="T757">14</text:span><text:span text:style-name="T758"><text:s/>straipsnis.<text:s/></text:span><text:span text:style-name="T759">Mokesčio įskaitymas</text:span></text:p>
      <text:p text:style-name="P760"><text:span text:style-name="T761">1</text:span><text:span text:style-name="T762">. Mokestis įskaitomas į savivaldybės, kurios teritorijoje yra nekilnojamasis turtas, biudžetą, jeigu šiame<text:s/></text:span><text:span text:style-name="T763">straipsnyje nenustatyta kitaip.</text:span><text:s/></text:p>
      <text:p text:style-name="P764">Straipsnio dalies pakeitimai:</text:p>
      <text:p text:style-name="P765"><text:span text:style-name="T766">Nr.<text:s/></text:span><text:a xlink:href="https://www.e-tar.lt/portal/legalAct.html?documentId=TAR.F9402E95943E" office:target-frame-name="_top" xlink:show="replace"><text:span text:style-name="T767">XI-1828</text:span></text:a><text:span text:style-name="T768">, 2011-12-21, Žin., 2011, Nr. 163-7742 (2011-12-31), i. k. 1111010ISTA0XI-1828</text:span></text:p>
      <text:p text:style-name="Normal"/>
      <text:p text:style-name="P769"><text:span text:style-name="T770">2</text:span><text:span text:style-name="T771">. Jeigu nekilno</text:span><text:span text:style-name="T772">jamasis turtas yra kelių savivaldybių teritorijoje, mokestis įskaitomas proporcingai nekilnojamojo turto daliai, tenkančiai atitinkamai savivaldybei.</text:span></text:p>
      <text:p text:style-name="P773"><text:span text:style-name="T774">3</text:span><text:span text:style-name="T775">. Mokestis už nekilnojamąjį turtą, kuris apmokestinamas taikant šio įstatymo 6 straipsnio 4 dalyje nu</text:span><text:span text:style-name="T776">statytą tarifą, įskaitomas į valstybės biudžetą.</text:span><text:s/></text:p>
      <text:p text:style-name="P777">Papildyta straipsnio dalimi:</text:p>
      <text:p text:style-name="P778"><text:span text:style-name="T779">Nr.<text:s/></text:span><text:a xlink:href="https://www.e-tar.lt/portal/legalAct.html?documentId=TAR.F9402E95943E" office:target-frame-name="_top" xlink:show="replace"><text:span text:style-name="T780">XI-1828</text:span></text:a><text:span text:style-name="T781">, 2011-12-21, Žin., 2011, Nr. 163-7742 (2011-12-31), i. k. 1111010ISTA0XI-1828</text:span></text:p>
      <text:p text:style-name="Normal"/>
      <text:p text:style-name="P782"><text:span text:style-name="T783">VI</text:span><text:span text:style-name="T784"><text:s/>SKYRIUS</text:span></text:p>
      <text:p text:style-name="P785"><text:span text:style-name="T786">BAIGIAMOSIOS NUOSTATOS</text:span></text:p>
      <text:p text:style-name="P787"/>
      <text:p text:style-name="P788"><text:span text:style-name="T789">15</text:span><text:span text:style-name="T790"><text:s/>straipsnis.<text:s/></text:span><text:span text:style-name="T791">Įstatymo įsigaliojimas ir taikymas</text:span></text:p>
      <text:p text:style-name="P792"><text:span text:style-name="T793">1</text:span><text:span text:style-name="T794">. Šis įstatymas įsigalioja nuo 2006 m. sausio 1 d.</text:span></text:p>
      <text:p text:style-name="P795"><text:span text:style-name="T796">2</text:span><text:span text:style-name="T797">.<text:s/></text:span><text:span text:style-name="T798">Jeigu šio įstatymo 9 straipsnio 2 dalies 1 ir 2 punktuose nurodyto nekilnojamojo turto mokestinė<text:s/></text:span><text:span text:style-name="T799">vertė, iki šio įstatymo įsigaliojimo nustatyta atkuriamosios vertės (kaštų) metodu, padidėjo, tai apskaičiuojant šio turto mokestinę vertę 2006 metų mokestiniu laikotarpiu atimama 0,8, o 2007 metų mokestiniu laikotarpiu – 0,4 šio nekilnojamojo turto mokest</text:span><text:span text:style-name="T800">inės vertės padidėjimo sumos.</text:span><text:s/></text:p>
      <text:p text:style-name="P801"><text:span text:style-name="T802">TAR pastaba.</text:span><text:span text:style-name="T803"><text:s/>2 dalies nuostatos taikomos apskaičiuojant nekilnojamojo turto mokestį 2006 ir 2007 metų mokestiniais laikotarpiais.</text:span></text:p>
      <text:p text:style-name="P804">Papildyta straipsnio dalimi:</text:p>
      <text:p text:style-name="P805"><text:span text:style-name="T806">Nr.<text:s/></text:span><text:a xlink:href="https://www.e-tar.lt/portal/legalAct.html?documentId=TAR.84778EB19A05" office:target-frame-name="_top" xlink:show="replace"><text:span text:style-name="T807">X-618</text:span></text:a><text:span text:style-name="T808">, 2006-05-25, Žin., 2006, Nr. 65-2384 (2006-06-10), i. k. 1061010ISTA000X-618</text:span></text:p>
      <text:p text:style-name="Normal"/>
      <text:p text:style-name="P809"><text:span text:style-name="T810">3</text:span><text:span text:style-name="T811">. Kito šio įstatymo 9 straipsnio 2 dalies 1 ir 2 punktuose nurodyto nekilnojamojo turto mokestine verte 2006 metų mokestiniu laikotarpiu laikoma 0,</text:span><text:span text:style-name="T812">5, o 2007 metų mokestiniu laikotarpiu<text:s/></text:span><text:soft-page-break/><text:span text:style-name="T813">– 0,8 šio įstatymo 8 straipsnio 1 dalyje nurodytos šio nekilnojamojo turto mokestinės vertės.</text:span><text:s/></text:p>
      <text:p text:style-name="P814"><text:span text:style-name="T815">TAR pastaba.<text:s/></text:span><text:span text:style-name="T816">3 dalies nuostatos taikomos apskaičiuojant nekilnojamojo turto mokestį 2006 ir 2007 metų mokestiniais laikotar</text:span><text:span text:style-name="T817">piais.</text:span><text:span text:style-name="T818"><text:s/></text:span></text:p>
      <text:p text:style-name="P819">Papildyta straipsnio dalimi:</text:p>
      <text:p text:style-name="P820"><text:span text:style-name="T821">Nr.<text:s/></text:span><text:a xlink:href="https://www.e-tar.lt/portal/legalAct.html?documentId=TAR.84778EB19A05" office:target-frame-name="_top" xlink:show="replace"><text:span text:style-name="T822">X-618</text:span></text:a><text:span text:style-name="T823">, 2006-05-25, Žin., 2006, Nr. 65-2384 (2006-06-10), i. k. 1061010ISTA000X-618</text:span></text:p>
      <text:p text:style-name="Normal"/>
      <text:p text:style-name="P824"><text:span text:style-name="T825">4</text:span><text:span text:style-name="T826">. Įmonių ir organizacijų nekilnojamojo turto</text:span><text:span text:style-name="T827"><text:s/>mokestis už 2005 metų paskutinį ketvirtį sumokamas iki 2006 m. sausio 25 d.</text:span></text:p>
      <text:p text:style-name="P828">Straipsnio dalies numeracijos pakeitimas:</text:p>
      <text:p text:style-name="P829"><text:span text:style-name="T830">Nr.<text:s/></text:span><text:a xlink:href="https://www.e-tar.lt/portal/legalAct.html?documentId=TAR.84778EB19A05" office:target-frame-name="_top" xlink:show="replace"><text:span text:style-name="T831">X-618</text:span></text:a><text:span text:style-name="T832">, 2006-05-25, Žin., 2006, Nr. 65-2384 (2006-06</text:span><text:span text:style-name="T833">-10), i. k. 1061010ISTA000X-618</text:span></text:p>
      <text:p text:style-name="Normal"/>
      <text:p text:style-name="P834"><text:span text:style-name="T835">5</text:span><text:span text:style-name="T836">. Įsigaliojus šiam įstatymui, netenka galios:</text:span></text:p>
      <text:p text:style-name="P837">Straipsnio dalies numeracijos pakeitimas:</text:p>
      <text:p text:style-name="P838"><text:span text:style-name="T839">Nr.<text:s/></text:span><text:a xlink:href="https://www.e-tar.lt/portal/legalAct.html?documentId=TAR.84778EB19A05" office:target-frame-name="_top" xlink:show="replace"><text:span text:style-name="T840">X-618</text:span></text:a><text:span text:style-name="T841">, 2006-05-25, Žin., 2006, Nr. 65-2384<text:s/></text:span><text:span text:style-name="T842">(2006-06-10), i. k. 1061010ISTA000X-618</text:span></text:p>
      <text:p text:style-name="Normal"/>
      <text:p text:style-name="P843"><text:span text:style-name="T844">1</text:span><text:span text:style-name="T845">) Lietuvos Respublikos įmonių ir organizacijų nekilnojamojo turto mokesčio įstatymas (Žin., 1994, Nr.<text:s/></text:span><text:a xlink:href="https://www.e-tar.lt/portal/lt/legalAct/TAR.BF09B38B99C6" office:target-frame-name="_blank" xlink:show="new"><text:span text:style-name="T846">59-1156</text:span></text:a><text:span text:style-name="T847">);</text:span></text:p>
      <text:p text:style-name="P848"><text:span text:style-name="T849">2</text:span><text:span text:style-name="T850">) Lietuvos</text:span><text:span text:style-name="T851"><text:s/>Respublikos įmonių ir organizacijų nekilnojamojo turto mokesčio įstatymo 3 straipsnio papildymo įstatymas (Žin., 1996, Nr.<text:s/></text:span><text:a xlink:href="https://www.e-tar.lt/portal/lt/legalAct/TAR.BDC53FB57B0E" office:target-frame-name="_blank" xlink:show="new"><text:span text:style-name="T852">35-860</text:span></text:a><text:span text:style-name="T853">);</text:span></text:p>
      <text:p text:style-name="P854"><text:span text:style-name="T855">3</text:span><text:span text:style-name="T856">) Lietuvos Respublikos įmonių ir<text:s/></text:span><text:span text:style-name="T857">organizacijų nekilnojamojo turto mokesčio įstatymo 7 ir 9 straipsnių pakeitimo įstatymas (Žin., 1996, Nr.<text:s/></text:span><text:a xlink:href="https://www.e-tar.lt/portal/lt/legalAct/TAR.ED168F1DE7E7" office:target-frame-name="_blank" xlink:show="new"><text:span text:style-name="T858">46-1106</text:span></text:a><text:span text:style-name="T859">);</text:span></text:p>
      <text:p text:style-name="P860"><text:span text:style-name="T861">4</text:span><text:span text:style-name="T862">) Lietuvos Respublikos įmonių ir organizacijų neki</text:span><text:span text:style-name="T863">lnojamojo turto mokesčio įstatymo 1, 2, 3, 4, 5 ir 11 straipsnių pakeitimo įstatymas (Žin., 1996, Nr.<text:s/></text:span><text:a xlink:href="https://www.e-tar.lt/portal/lt/legalAct/TAR.2BA0D15FA29C" office:target-frame-name="_blank" xlink:show="new"><text:span text:style-name="T864">68-1635</text:span></text:a><text:span text:style-name="T865">);</text:span></text:p>
      <text:p text:style-name="P866"><text:span text:style-name="T867">5</text:span><text:span text:style-name="T868">) Lietuvos Respublikos įmonių ir organizacijų nekilnojamojo turto mokesčio įstatymo 5 straipsnio papildymo įstatymas (Žin., 1997, Nr.<text:s/></text:span><text:a xlink:href="https://www.e-tar.lt/portal/lt/legalAct/TAR.0654E2F8397F" office:target-frame-name="_blank" xlink:show="new"><text:span text:style-name="T869">64-1497</text:span></text:a><text:span text:style-name="T870">);</text:span></text:p>
      <text:p text:style-name="P871"><text:span text:style-name="T872">6</text:span><text:span text:style-name="T873">) Lietuvos Respublikos</text:span><text:span text:style-name="T874"><text:s/>įmonių ir organizacijų nekilnojamojo turto mokesčio įstatymo 5 straipsnio papildymo įstatymas (Žin., 2000, Nr.<text:s/></text:span><text:a xlink:href="https://www.e-tar.lt/portal/lt/legalAct/TAR.92EDCCC9BD33" office:target-frame-name="_blank" xlink:show="new"><text:span text:style-name="T875">92-2888</text:span></text:a><text:span text:style-name="T876">);</text:span></text:p>
      <text:p text:style-name="P877"><text:span text:style-name="T878">7</text:span><text:span text:style-name="T879">) Lietuvos Respublikos įmonių ir organizacij</text:span><text:span text:style-name="T880">ų nekilnojamojo turto mokesčio įstatymo 1, 2, 3, 6 ir 7 straipsnių pakeitimo įstatymas (Žin., 2001, Nr.<text:s/></text:span><text:a xlink:href="https://www.e-tar.lt/portal/lt/legalAct/TAR.9519CE3A3FDD" office:target-frame-name="_blank" xlink:show="new"><text:span text:style-name="T881">62-2232</text:span></text:a><text:span text:style-name="T882">);</text:span></text:p>
      <text:p text:style-name="P883"><text:span text:style-name="T884">8</text:span><text:span text:style-name="T885">) Lietuvos Respublikos įmonių ir organizacijų nekilnojamojo turto mokesčio įstatymo 5 straipsnio pakeitimo įstatymas (Žin., 2003, Nr.<text:s/></text:span><text:a xlink:href="https://www.e-tar.lt/portal/lt/legalAct/TAR.8BC8FC2E5449" office:target-frame-name="_blank" xlink:show="new"><text:span text:style-name="T886">104-4648</text:span></text:a><text:span text:style-name="T887">);</text:span></text:p>
      <text:p text:style-name="P888"><text:span text:style-name="T889">9</text:span><text:span text:style-name="T890">) Lietuvos Respubliko</text:span><text:span text:style-name="T891">s įmonių ir organizacijų nekilnojamojo turto mokesčio įstatymo 5 straipsnio papildymo įstatymas (Žin., 2003, Nr.<text:s/></text:span><text:a xlink:href="https://www.e-tar.lt/portal/lt/legalAct/TAR.697314C1F867" office:target-frame-name="_blank" xlink:show="new"><text:span text:style-name="T892">116-5256</text:span></text:a><text:span text:style-name="T893">);</text:span></text:p>
      <text:p text:style-name="P894"><text:span text:style-name="T895">10</text:span><text:span text:style-name="T896">) Lietuvos Respublikos įmonių ir organiza</text:span><text:span text:style-name="T897">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898">onsulinio mokesčio įstatymo, Lietuvos banko įstatymo pakeitimo ir papildymo įstatymo pirmasis skirsnis (Žin., 2004, Nr.<text:s/></text:span><text:a xlink:href="https://www.e-tar.lt/portal/lt/legalAct/TAR.2F2B455B6D12" office:target-frame-name="_blank" xlink:show="new"><text:span text:style-name="T899">61-2188</text:span></text:a><text:span text:style-name="T900">).</text:span></text:p>
      <text:p text:style-name="P901"/>
      <text:p text:style-name="P902"><text:span text:style-name="T903">16</text:span><text:span text:style-name="T904"><text:s/>straipsnis.<text:s/></text:span><text:span text:style-name="T905">Pasiūlymas Lietuv</text:span><text:span text:style-name="T906">os Respublikos Vyriausybei</text:span></text:p>
      <text:p text:style-name="P907"><text:span text:style-name="T908">Lietuvos Respublikos Vyriausybė iki 2005 m. spalio 1 d. parengia ir patvirtina nekilnojamojo turto vertinimo taisykles.</text:span></text:p>
      <text:p text:style-name="P909"/>
      <text:p text:style-name="P910"/>
      <text:p text:style-name="P911"><text:span text:style-name="T912">Skelbiu šį Lietuvos Respublikos Seimo priimtą įstatymą.<text:s/></text:span></text:p>
      <text:p text:style-name="P913"/>
      <text:p text:style-name="P914"/>
      <text:p text:style-name="P915"/>
      <text:p text:style-name="P916">RESPUBLIKOS PREZIDENTAS<text:tab/>VALDAS ADAMKUS</text:p>
      <text:p text:style-name="P917"/>
      <text:p text:style-name="P918"/>
      <text:p text:style-name="P919"/>
      <text:soft-page-break/>
      <text:p text:style-name="P920"><text:span text:style-name="T921">Pakeitimai:</text:span></text:p>
      <text:p text:style-name="P922"/>
      <text:p text:style-name="P923"><text:span text:style-name="T924">1.</text:span></text:p>
      <text:p text:style-name="P925"><text:span text:style-name="T926">Lietuvos Respublikos Seimas, Įstatymas</text:span></text:p>
      <text:p text:style-name="P927"><text:span text:style-name="T928">Nr.<text:s/></text:span><text:a xlink:href="https://www.e-tar.lt/portal/legalAct.html?documentId=TAR.A0B0EECEA0C2" office:target-frame-name="_top" xlink:show="replace"><text:span text:style-name="T929">X-532</text:span></text:a><text:span text:style-name="T930">, 2006-03-30, Žin., 2006, Nr. 39-1380 (2006-04-08), i. k. 1061010ISTA000X-532</text:span></text:p>
      <text:p text:style-name="P931"><text:span text:style-name="T932">Lietuvos Respublikos<text:s/></text:span><text:span text:style-name="T933">nekilnojamojo turto mokesčio įstatymo 10 ir 12 straipsnių pakeitimo įstatymas</text:span></text:p>
      <text:p text:style-name="P934"/>
      <text:p text:style-name="P935"><text:span text:style-name="T936">2.</text:span></text:p>
      <text:p text:style-name="P937"><text:span text:style-name="T938">Lietuvos Respublikos Seimas, Įstatymas</text:span></text:p>
      <text:p text:style-name="P939"><text:span text:style-name="T940">Nr.<text:s/></text:span><text:a xlink:href="https://www.e-tar.lt/portal/legalAct.html?documentId=TAR.84778EB19A05" office:target-frame-name="_top" xlink:show="replace"><text:span text:style-name="T941">X-618</text:span></text:a><text:span text:style-name="T942">, 2006-05-25, Žin., 2006, Nr. 65-2384 (2006-</text:span><text:span text:style-name="T943">06-10), i. k. 1061010ISTA000X-618</text:span></text:p>
      <text:p text:style-name="P944"><text:span text:style-name="T945">Lietuvos Respublikos nekilnojamojo turto mokesčio įstatymo 6, 8, 15 straipsnių pakeitimo ir papildymo įstatymas</text:span></text:p>
      <text:p text:style-name="P946"/>
      <text:p text:style-name="P947"><text:span text:style-name="T948">3.</text:span></text:p>
      <text:p text:style-name="P949"><text:span text:style-name="T950">Lietuvos Respublikos Seimas, Įstatymas</text:span></text:p>
      <text:p text:style-name="P951"><text:span text:style-name="T952">Nr.<text:s/></text:span><text:a xlink:href="https://www.e-tar.lt/portal/legalAct.html?documentId=TAR.5646774E5035" office:target-frame-name="_top" xlink:show="replace"><text:span text:style-name="T953">X-878</text:span></text:a><text:span text:style-name="T954">, 2006-10-24, Žin., 2006, Nr. 119-4549 (2006-11-07), i. k. 1061010ISTA000X-878</text:span></text:p>
      <text:p text:style-name="P955"><text:span text:style-name="T956">Lietuvos Respublikos nekilnojamojo turto mokesčio įstatymo 7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TAR.B024CA1C8A2B" office:target-frame-name="_top" xlink:show="replace"><text:span text:style-name="T964">X-1479</text:span></text:a><text:span text:style-name="T965">, 2008-04-03, Žin., 2008, Nr. 45-1681 (2008-04-19), i. k. 1081010ISTA00X-1479</text:span></text:p>
      <text:p text:style-name="P966"><text:span text:style-name="T967">Lietuvos Respublikos nekilnojamojo turto mokesčio įstatymo 7 straipsnio papildymo įstatymas</text:span></text:p>
      <text:p text:style-name="P968"/>
      <text:p text:style-name="P969"><text:span text:style-name="T970">5.</text:span></text:p>
      <text:p text:style-name="P971"><text:span text:style-name="T972">Lietuvos</text:span><text:span text:style-name="T973"><text:s/>Respublikos Seimas, Įstatymas</text:span></text:p>
      <text:p text:style-name="P974"><text:span text:style-name="T975">Nr.<text:s/></text:span><text:a xlink:href="https://www.e-tar.lt/portal/legalAct.html?documentId=TAR.FD9743DDDB5E" office:target-frame-name="_top" xlink:show="replace"><text:span text:style-name="T976">XI-177</text:span></text:a><text:span text:style-name="T977">, 2009-02-19, Žin., 2009, Nr. 25-979 (2009-03-05), i. k. 1091010ISTA00XI-177</text:span></text:p>
      <text:p text:style-name="P978"><text:span text:style-name="T979">Lietuvos Respublikos nekilnojamojo turto mokesčio įstaty</text:span><text:span text:style-name="T980">mo 7 straipsnio pakeitimo įstatymas</text:span></text:p>
      <text:p text:style-name="P981"/>
      <text:p text:style-name="P982"><text:span text:style-name="T983">6.</text:span></text:p>
      <text:p text:style-name="P984"><text:span text:style-name="T985">Lietuvos Respublikos Seimas, Įstatymas</text:span></text:p>
      <text:p text:style-name="P986"><text:span text:style-name="T987">Nr.<text:s/></text:span><text:a xlink:href="https://www.e-tar.lt/portal/legalAct.html?documentId=TAR.AB157811D613" office:target-frame-name="_top" xlink:show="replace"><text:span text:style-name="T988">XI-576</text:span></text:a><text:span text:style-name="T989">, 2009-12-17, Žin., 2009, Nr. 154-6954 (2009-12-28), i. k. 1091010ISTA00XI-576</text:span></text:p>
      <text:p text:style-name="P990"><text:span text:style-name="T991">Lietuvos Respublikos nekilnojamojo turto mokesčio įstatymo 7 straipsnio pakeitimo įstatymas</text:span></text:p>
      <text:p text:style-name="P992"/>
      <text:p text:style-name="P993"><text:span text:style-name="T994">7.</text:span></text:p>
      <text:p text:style-name="P995"><text:span text:style-name="T996">Lietuvos Respublikos Seimas, Įstatymas</text:span></text:p>
      <text:p text:style-name="P997"><text:span text:style-name="T998">Nr.<text:s/></text:span><text:a xlink:href="https://www.e-tar.lt/portal/legalAct.html?documentId=TAR.0792158FF930" office:target-frame-name="_top" xlink:show="replace"><text:span text:style-name="T999">XI-1158</text:span></text:a><text:span text:style-name="T1000">, 2010-11-23, Žin., 2010,<text:s/></text:span><text:span text:style-name="T1001">Nr. 145-7415 (2010-12-11); Žin., 2010, Nr. 154-0 (2010-12-28), i. k. 1101010ISTA0XI-1158</text:span></text:p>
      <text:p text:style-name="P1002"><text:span text:style-name="T1003">Lietuvos Respublikos nekilnojamojo turto mokesčio įstatymo 2, 3, 4, 6, 7, 8, 9, 10, 11, 12 straipsnių pakeitimo ir papildymo įstatymas</text:span></text:p>
      <text:p text:style-name="P1004"/>
      <text:p text:style-name="P1005"><text:span text:style-name="T1006">8.</text:span></text:p>
      <text:p text:style-name="P1007"><text:span text:style-name="T1008">Lietuvos Respublikos Seimas,</text:span><text:span text:style-name="T1009"><text:s/>Įstatymas</text:span></text:p>
      <text:p text:style-name="P1010"><text:span text:style-name="T1011">Nr.<text:s/></text:span><text:a xlink:href="https://www.e-tar.lt/portal/legalAct.html?documentId=TAR.F9402E95943E" office:target-frame-name="_top" xlink:show="replace"><text:span text:style-name="T1012">XI-1828</text:span></text:a><text:span text:style-name="T1013">, 2011-12-21, Žin., 2011, Nr. 163-7742 (2011-12-31), i. k. 1111010ISTA0XI-1828</text:span></text:p>
      <text:p text:style-name="P1014"><text:span text:style-name="T1015">Lietuvos Respublikos nekilnojamojo turto mokesčio įstatymo 2, 4, 6, 7, 11</text:span><text:span text:style-name="T1016">, 12, 14 straipsnių pakeitimo ir papildymo įstatymas</text:span></text:p>
      <text:p text:style-name="P1017"/>
      <text:p text:style-name="P1018"><text:span text:style-name="T1019">9.</text:span></text:p>
      <text:p text:style-name="P1020"><text:span text:style-name="T1021">Lietuvos Respublikos Seimas, Įstatymas</text:span></text:p>
      <text:p text:style-name="P1022"><text:span text:style-name="T1023">Nr.<text:s/></text:span><text:a xlink:href="https://www.e-tar.lt/portal/legalAct.html?documentId=TAR.10244C66F913" office:target-frame-name="_top" xlink:show="replace"><text:span text:style-name="T1024">XI-2178</text:span></text:a><text:span text:style-name="T1025">, 2012-06-29, Žin., 2012, Nr. 82-4265 (2012-07-13), i. k. 1121010IS</text:span><text:span text:style-name="T1026">TA0XI-2178</text:span></text:p>
      <text:p text:style-name="P1027"><text:span text:style-name="T1028">Lietuvos Respublikos nekilnojamojo turto mokesčio įstatymo 6 straipsnio pakeitimo įstatymas</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1" meta:paragraph-count="355" meta:word-count="4968" meta:character-count="39790" meta:row-count="950" meta:non-whitespace-character-count="35177"/>
  </office:meta>
</office:document-meta>
</file>