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2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5in" fo:text-indent="-0.204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2958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16-05-27</text:span></text:p>
      <text:p text:style-name="P5"/>
      <text:p text:style-name="P6"><text:span text:style-name="T7">Įsakymas paskelbtas: Žin. 2002, Nr.<text:s/></text:span><text:a xlink:href="https://www.e-tar.lt/portal/legalAct.html?documentId=TAR.B530F24F808F" office:target-frame-name="_top" xlink:show="replace"><text:span text:style-name="T8">37-1345</text:span></text:a><text:span text:style-name="T9">, i. k. 1022330ISAK00000105</text:span></text:p>
      <text:p text:style-name="P10"/>
      <text:p text:style-name="P11">Nauja redakcija nuo 2016-05-27:</text:p>
      <text:p text:style-name="Normal"><text:span text:style-name="T12">Nr.<text:s/></text:span><text:a xlink:href="https://www.e-tar.lt/portal/legalAct.html?documentId=6e69eb70226711e684adf059272c7587" office:target-frame-name="_top" xlink:show="replace"><text:span text:style-name="T13">3D-323</text:span></text:a><text:span text:style-name="T14">, 2016-05-25, paskelbta TAR 2016-05-26, i. k. 2016-14060</text:span></text:p>
      <text:p text:style-name="P15"/>
      <text:p text:style-name="P16">„LIETUVOS RESPUBLIKOS ŽEMĖS ŪKIO<text:s/></text:p>
      <text:p text:style-name="P17">MINISTRAS</text:p>
      <text:p text:style-name="P18"/>
      <text:p text:style-name="P19">ĮSAKYMAS</text:p>
      <text:p text:style-name="P20">DĖL PRIPAŽINTŲ VEISLININKYSTĖS INSTITUCIJŲ<text:s/>FUNKCIJŲ</text:p>
      <text:p text:style-name="P21"/>
      <text:p text:style-name="P22"><text:span text:style-name="T23">2002 m. kovo 27 d. Nr. 105</text:span></text:p>
      <text:p text:style-name="P24">Vilnius</text:p>
      <text:p text:style-name="P25"/>
      <text:p text:style-name="P26"/>
      <text:p text:style-name="P27"><text:span text:style-name="T28">Vadovaudamasi Lietuvos Respublikos<text:s/></text:span><text:span text:style-name="T29">gyvulių veislininkystės įstatymo 19</text:span><text:span text:style-name="T30"><text:s/>straipsnio 1 dalimi, atsižvelgdama į Veislininkystės institucijų pripažinimo taisykles, patvirtintas Lietuvos Respublikos žemės ūkio mini</text:span><text:span text:style-name="T31">stro 2009 m. gruodžio 11 d. įsakymu Nr. 3D-965 „Dėl veislininkystės institucijų pripažinimo“, Lietuvos Respublikos žemės ūkio ministro 2001 m. balandžio 5 d. įsakymą Nr. 100 „Dėl asociacijų pripažinimo veislininkystės institucijomis“, Lietuvos Respublikos<text:s/></text:span><text:span text:style-name="T32">žemės ūkio ministro 2001 m. gegužės 31 d. įsakymą Nr. 177 „Dėl asociacijų pripažinimo veislininkystės institucijomis“, Lietuvos Respublikos žemės ūkio ministro 2001 m. birželio 29 d. įsakymą Nr. 220 „Dėl Kilmės knygų nuostatų patvirtinimo“, Lietuvos Respub</text:span><text:span text:style-name="T33">likos žemės ūkio ministro 2001 m. rugpjūčio 24 d. įsakymą Nr. 292 „Dėl asociacijų pripažinimo veislininkystės institucijomis“ ir Lietuvos Respublikos žemės ūkio ministro 2015 m. gegužės 19 d. įsakymą Nr. 3D-397 „Dėl Lietuvos veislinių kiaulių augintojų ir<text:s/></text:span><text:span text:style-name="T34">gerintojų asociacijos pripažinimo veislininkystės institucija“:</text:span></text:p>
      <text:p text:style-name="P35"><text:span text:style-name="T36">1</text:span><text:span text:style-name="T37">. N u s t a t a u, kad pripažintos veislininkystės institucijos savo narių ūkiuose vykdo šias funkcijas:</text:span></text:p>
      <text:p text:style-name="P38"><text:span text:style-name="T39">1.1</text:span><text:span text:style-name="T40">.</text:span><text:span text:style-name="T41"><text:tab/>rengia ūkinių gyvūnų veisimo programas, vadovaudamosi galiojančiomis Ūkinių</text:span><text:span text:style-name="T42"><text:s/>gyvūnų veislininkystės plėtojimo ir rėmimo programos nuostatomis bei Veisimo programų rengimo rekomendacijomis, patvirtintomis Valstybinės gyvulių veislininkystės priežiūros tarnybos prie Žemės ūkio ministerijos viršininko įsakymu, ir jas vykdo;</text:span></text:p>
      <text:p text:style-name="P43"><text:span text:style-name="T44">1.2</text:span><text:span text:style-name="T45">.</text:span><text:span text:style-name="T46"><text:tab/></text:span><text:span text:style-name="T47">tvarko veisti skirtų grynaveislių galvijų, kiaulių, arklių, avių ir ožkų kilmės knygas ir hibridų registrus;</text:span></text:p>
      <text:p text:style-name="P48"><text:span text:style-name="T49">1.3</text:span><text:span text:style-name="T50">.</text:span><text:span text:style-name="T51"><text:tab/>organizuoja ir rengia veislinių ūkinių gyvūnų parodas, aukcionus, arklių varžybas-bandymus.</text:span></text:p>
      <text:p text:style-name="P52"><text:span text:style-name="T53">2</text:span><text:span text:style-name="T54">.</text:span><text:span text:style-name="T55"><text:tab/>P a v e d u:</text:span></text:p>
      <text:p text:style-name="P56"><text:span text:style-name="T57">2.1</text:span><text:span text:style-name="T58">.</text:span><text:span text:style-name="T59"><text:tab/>valstybės įmonei<text:s/></text:span><text:span text:style-name="T60">Žemės ūkio informacijos ir kaimo verslo centrui:</text:span></text:p>
      <text:p text:style-name="P61"><text:span text:style-name="T62">2.1.1</text:span><text:span text:style-name="T63">.</text:span><text:span text:style-name="T64"><text:tab/>rinkti, kaupti, apdoroti, sisteminti, saugoti ūkinių gyvūnų produktyvumo, įvertinimo ir kilmės duomenis, administruoti ir tvarkyti Pieninių galvijų, Mėsinių galvijų, Arklių ir Kiaulių veislininkystė</text:span><text:span text:style-name="T65">s informacines sistemas bei parengti, administruoti ir tvarkyti Avių, Ožkų veislininkystės informacines sistemas;</text:span></text:p>
      <text:p text:style-name="P66"><text:span text:style-name="T67">2.1.2</text:span><text:span text:style-name="T68">.</text:span><text:span text:style-name="T69"><text:tab/>teikti pripažintoms veislininkystės institucijoms 2.1.1. papunktyje nurodytus duomenis Ūkinių gyvūnų kilmės knygoms tvarkyti, veisi</text:span><text:span text:style-name="T70">mo programoms vykdyti;</text:span></text:p>
      <text:p text:style-name="P71"><text:span text:style-name="T72">2.1.3</text:span><text:span text:style-name="T73">.</text:span><text:span text:style-name="T74"><text:tab/>atlikti genetinį veislinių pieninių galvijų ir kiaulių vertinimą (BLUP metodu);</text:span></text:p>
      <text:p text:style-name="P75"><text:span text:style-name="T76">2.2</text:span><text:span text:style-name="T77">.</text:span><text:span text:style-name="T78"><text:tab/>Valstybinei gyvulių veislininkystės priežiūros tarnybai prie Žemės ūkio ministerijos vykdyti pripažintų veislininkystės institucijų</text:span><text:span text:style-name="T79"><text:s/>priežiūrą rengiant ir įgyvendinant ūkinių gyvūnų veisimo programas bei tvarkant ūkinių gyvūnų kilmės knygas.“<text:s/></text:span></text:p>
      <text:p text:style-name="P80"/>
      <text:p text:style-name="P81"/>
      <text:p text:style-name="P82"/>
      <text:p text:style-name="P83"><text:span text:style-name="T84">ŽEMĖS ŪKIO MINISTRAS</text:span><text:span text:style-name="T85"><text:tab/>JERONIMAS KRAUJELIS</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žemės ūkio ministerija, Įsakymas</text:span></text:p>
      <text:p text:style-name="P95"><text:span text:style-name="T96">Nr.<text:s/></text:span><text:a xlink:href="https://www.e-tar.lt/portal/legalAct.html?documentId=TAR.08FDDDD86F55" office:target-frame-name="_top" xlink:show="replace"><text:span text:style-name="T97">3D-1104</text:span></text:a><text:span text:style-name="T98">, 2010-12-22, Žin., 2010, Nr. 153-7840 (2010-12-28), i. k. 1102330ISAK03D-1104</text:span></text:p>
      <text:p text:style-name="P99"><text:span text:style-name="T100">Dėl žemės ūkio ministro 2002 m. kovo 27 d. įsakymo Nr. 105 "Dėl pripažintų veislininkystės institucijų fu</text:span><text:span text:style-name="T101">nkcijų" pakeitimo</text:span></text:p>
      <text:p text:style-name="P102"/>
      <text:p text:style-name="P103"><text:span text:style-name="T104">2.</text:span></text:p>
      <text:p text:style-name="P105"><text:span text:style-name="T106">Lietuvos Respublikos žemės ūkio ministerija, Įsakymas</text:span></text:p>
      <text:p text:style-name="P107"><text:span text:style-name="T108">Nr.<text:s/></text:span><text:a xlink:href="https://www.e-tar.lt/portal/legalAct.html?documentId=6e69eb70226711e684adf059272c7587" office:target-frame-name="_top" xlink:show="replace"><text:span text:style-name="T109">3D-323</text:span></text:a><text:span text:style-name="T110">, 2016-05-25, paskelbta TAR 2016-05-26, i. k. 2016-14060</text:span></text:p>
      <text:p text:style-name="P111"><text:span text:style-name="T112">Dėl žemės ūkio<text:s/></text:span><text:span text:style-name="T113">ministro 2002 m. kovo 27 d. įsakymo Nr. 105 „Dėl pripažintų veislininkystės institucijų funkcijų“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9:18:00Z</meta:creation-date>
    <dc:date>2016-05-31T19:18:00Z</dc:date>
    <meta:template xlink:href="Normal" xlink:type="simple"/>
    <meta:editing-cycles>2</meta:editing-cycles>
    <meta:editing-duration>PT60S</meta:editing-duration>
    <meta:document-statistic meta:page-count="2" meta:paragraph-count="27" meta:word-count="519" meta:character-count="3897" meta:row-count="100" meta:non-whitespace-character-count="3405"/>
  </office:meta>
</office:document-meta>
</file>