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4923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tab-stops>
          <style:tab-stop style:type="left" style:position="0.4923in"/>
          <style:tab-stop style:type="left" style:position="1.1812in"/>
        </style:tab-stops>
      </style:paragraph-properties>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weight-complex="bold"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weight-complex="bold"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letter-spacing="-0.0013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font-size-complex="12pt" style:language-asian="lt" style:country-asian="LT"/>
    </style:style>
    <style:style style:name="P316" style:parent-style-name="Normal" style:master-page-name="MPF2"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318"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vertical-align="middle" fo:text-indent="0.4666in">
        <style:tab-stops>
          <style:tab-stop style:type="left" style:position="0.7875in"/>
        </style:tab-stops>
      </style:paragraph-properties>
      <style:text-properties fo:color="#000000" style:font-size-complex="12pt" fo:hyphenate="false"/>
    </style:style>
    <style:style style:name="P3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3" style:parent-style-name="DefaultParagraphFont" style:family="text">
      <style:text-properties fo:font-weight="bold" style:font-weight-asian="bold" fo:text-transform="uppercase" fo:color="#000000" style:font-size-complex="12pt"/>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vertical-align="middle" fo:text-indent="0.4666in">
        <style:tab-stops>
          <style:tab-stop style:type="left" style:position="0.7875in"/>
        </style:tab-stops>
      </style:paragraph-properties>
      <style:text-properties fo:font-weight="bold" style:font-weight-asian="bold" fo:text-transform="uppercase" fo:color="#000000" style:font-size-complex="12pt" fo:hyphenate="false"/>
    </style:style>
    <style:style style:name="P3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style:vertical-align="middle" fo:text-indent="0.3937in">
        <style:tab-stops>
          <style:tab-stop style:type="left" style:position="0.4923in"/>
        </style:tab-stops>
      </style:paragraph-properties>
      <style:text-properties fo:font-weight="bold" style:font-weight-asian="bold" fo:text-transform="uppercase" fo:color="#000000" style:font-size-complex="12pt" fo:hyphenate="false"/>
    </style:style>
    <style:style style:name="TableColumn331" style:family="table-column">
      <style:table-column-properties style:column-width="1.0055in" style:use-optimal-column-width="false"/>
    </style:style>
    <style:style style:name="TableColumn332" style:family="table-column">
      <style:table-column-properties style:column-width="0.7048in" style:use-optimal-column-width="false"/>
    </style:style>
    <style:style style:name="TableColumn333" style:family="table-column">
      <style:table-column-properties style:column-width="0.7631in" style:use-optimal-column-width="false"/>
    </style:style>
    <style:style style:name="TableColumn334" style:family="table-column">
      <style:table-column-properties style:column-width="0.7652in" style:use-optimal-column-width="false"/>
    </style:style>
    <style:style style:name="TableColumn335" style:family="table-column">
      <style:table-column-properties style:column-width="0.7652in" style:use-optimal-column-width="false"/>
    </style:style>
    <style:style style:name="TableColumn336" style:family="table-column">
      <style:table-column-properties style:column-width="0.7652in" style:use-optimal-column-width="false"/>
    </style:style>
    <style:style style:name="TableColumn337" style:family="table-column">
      <style:table-column-properties style:column-width="0.7652in" style:use-optimal-column-width="false"/>
    </style:style>
    <style:style style:name="TableColumn338" style:family="table-column">
      <style:table-column-properties style:column-width="0.7652in" style:use-optimal-column-width="false"/>
    </style:style>
    <style:style style:name="Table330" style:family="table">
      <style:table-properties style:width="6.3in" fo:margin-left="0in" table:align="lef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ar" style:country-asian="SA"/>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4" style:family="table-row">
      <style:table-row-properties style:min-row-height="0.0138in" style:use-optimal-row-height="false"/>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8" style:family="table-row">
      <style:table-row-properties style:min-row-height="0.361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use-optimal-row-height="false"/>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Row391" style:family="table-row">
      <style:table-row-properties style:min-row-height="0.0138in" style:use-optimal-row-height="false"/>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Row407" style:family="table-row">
      <style:table-row-properties style:min-row-height="0.0138in" style:use-optimal-row-height="false"/>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Row423" style:family="table-row">
      <style:table-row-properties style:min-row-height="0.0138in" style:use-optimal-row-height="false"/>
    </style:style>
    <style:style style:name="P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Row439" style:family="table-row">
      <style:table-row-properties style:min-row-height="0.0138in" style:use-optimal-row-height="false"/>
    </style:style>
    <style:style style:name="P4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Row455" style:family="table-row">
      <style:table-row-properties style:min-row-height="0.0138in" style:use-optimal-row-height="false"/>
    </style:style>
    <style:style style:name="P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Row471" style:family="table-row">
      <style:table-row-properties style:min-row-height="0.0138in" style:use-optimal-row-height="false"/>
    </style:style>
    <style:style style:name="P4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Row487" style:family="table-row">
      <style:table-row-properties style:min-row-height="0.0138in" style:use-optimal-row-height="false"/>
    </style:style>
    <style:style style:name="P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Row503" style:family="table-row">
      <style:table-row-properties style:min-row-height="0.0138in" style:use-optimal-row-height="false"/>
    </style:style>
    <style:style style:name="P5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P519" style:parent-style-name="Normal" style:family="paragraph">
      <style:text-properties fo:font-size="5pt" style:font-size-asian="5pt" style:font-size-complex="5pt" style:language-asian="lt" style:country-asian="LT"/>
    </style:style>
    <style:style style:name="P520" style:parent-style-name="Normal" style:family="paragraph">
      <style:paragraph-properties fo:text-align="justify" fo:text-indent="0.4923in"/>
      <style:text-properties style:font-weight-complex="bold"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text-properties fo:font-size="5pt" style:font-size-asian="5pt" style:font-size-complex="5pt" style:language-asian="lt" style:country-asian="LT"/>
    </style:style>
    <style:style style:name="P527"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529" style:family="table-column">
      <style:table-column-properties style:column-width="0.8979in"/>
    </style:style>
    <style:style style:name="TableColumn530" style:family="table-column">
      <style:table-column-properties style:column-width="0.677in"/>
    </style:style>
    <style:style style:name="TableColumn531" style:family="table-column">
      <style:table-column-properties style:column-width="0.8in"/>
    </style:style>
    <style:style style:name="TableColumn532" style:family="table-column">
      <style:table-column-properties style:column-width="0.7875in"/>
    </style:style>
    <style:style style:name="TableColumn533" style:family="table-column">
      <style:table-column-properties style:column-width="0.7506in"/>
    </style:style>
    <style:style style:name="TableColumn534" style:family="table-column">
      <style:table-column-properties style:column-width="0.8118in"/>
    </style:style>
    <style:style style:name="TableColumn535" style:family="table-column">
      <style:table-column-properties style:column-width="0.7875in"/>
    </style:style>
    <style:style style:name="TableColumn536" style:family="table-column">
      <style:table-column-properties style:column-width="0.7875in"/>
    </style:style>
    <style:style style:name="Table528" style:family="table">
      <style:table-properties style:width="6.3in" fo:margin-left="0in" table:align="lef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ar" style:country-asian="SA"/>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ableRow545" style:family="table-row">
      <style:table-row-properties/>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Row587" style:family="table-row">
      <style:table-row-properties/>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P593" style:parent-style-name="Normal" style:family="paragraph">
      <style:text-properties fo:font-size="5pt" style:font-size-asian="5pt" style:font-size-complex="5pt" style:language-asian="lt" style:country-asian="LT"/>
    </style:style>
    <style:style style:name="P594" style:parent-style-name="Normal" style:family="paragraph">
      <style:paragraph-properties fo:text-align="justify" fo:text-indent="0.4923in"/>
      <style:text-properties style:font-weight-complex="bold"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fo:font-size="5pt" style:font-size-asian="5pt" style:font-size-complex="5pt" style:language-asian="lt" style:country-asian="LT"/>
    </style:style>
    <style:style style:name="P600" style:parent-style-name="Normal" style:family="paragraph">
      <style:paragraph-properties fo:text-align="justify" fo:text-indent="0.4923in"/>
      <style:text-properties style:font-size-complex="12pt" style:language-asian="ar" style:country-asian="SA"/>
    </style:style>
    <style:style style:name="TableColumn602" style:family="table-column">
      <style:table-column-properties style:column-width="3.8409in"/>
    </style:style>
    <style:style style:name="TableColumn603" style:family="table-column">
      <style:table-column-properties style:column-width="2.459in"/>
    </style:style>
    <style:style style:name="Table601" style:family="table">
      <style:table-properties style:width="6.3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P684" style:parent-style-name="Normal" style:family="paragraph">
      <style:text-properties fo:font-size="5pt" style:font-size-asian="5pt" style:font-size-complex="5pt" style:language-asian="lt" style:country-asian="LT"/>
    </style:style>
    <style:style style:name="P685" style:parent-style-name="Normal" style:family="paragraph">
      <style:paragraph-properties fo:text-align="justify" fo:text-indent="0.3937in"/>
      <style:text-properties style:font-size-complex="12pt" style:language-asian="ar" style:country-asian="SA"/>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font-style="italic" style:font-style-asian="italic"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tyle="italic" style:font-style-asian="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70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style>
    <style:style style:name="P707" style:parent-style-name="Normal" style:master-page-name="MPF3"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709"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end"/>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3937in">
        <style:tab-stops>
          <style:tab-stop style:type="left" style:position="0.3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486in" style:use-optimal-column-width="false"/>
    </style:style>
    <style:style style:name="TableColumn852" style:family="table-column">
      <style:table-column-properties style:column-width="1.9208in" style:use-optimal-column-width="false"/>
    </style:style>
    <style:style style:name="TableColumn853" style:family="table-column">
      <style:table-column-properties style:column-width="1.3666in" style:use-optimal-column-width="false"/>
    </style:style>
    <style:style style:name="TableColumn854" style:family="table-column">
      <style:table-column-properties style:column-width="1.3777in" style:use-optimal-column-width="false"/>
    </style:style>
    <style:style style:name="TableColumn855" style:family="table-column">
      <style:table-column-properties style:column-width="1.3229in" style:use-optimal-column-width="false"/>
    </style:style>
    <style:style style:name="Table850" style:family="table">
      <style:table-properties style:width="6.5368in" fo:margin-left="0in" table: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863" style:family="table-row">
      <style:table-row-properties style:use-optimal-row-height="false"/>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style>
    <style:style style:name="T919" style:parent-style-name="DefaultParagraphFont" style:family="text">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3937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vertical-align="middle" fo:text-indent="0.4666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3">Suvestinė redakcija nuo 2023-02-08</text:span></text:p>
      <text:p text:style-name="P4"/>
      <text:p text:style-name="P5"><text:span text:style-name="T6">Įsakymas paskelbtas: Žin. 2013, Nr.<text:s/></text:span><text:a xlink:href="https://www.e-tar.lt/portal/legalAct.html?documentId=TAR.B53351F327FC" office:target-frame-name="_top" xlink:show="replace"><text:span text:style-name="T7">48-2426</text:span></text:a><text:span text:style-name="T8">, i. k. 11311RRISAK001V-730</text:span></text:p>
      <text:p text:style-name="P9"/>
      <text:p text:style-name="P10">Nauja redakcija nuo 2023-02-08:</text:p>
      <text:p text:style-name="Normal"><text:span text:style-name="T11">Nr.<text:s/></text:span><text:a xlink:href="https://www.e-tar.lt/portal/legalAct.html?documentId=e9962610a6e011ed8df094f359a60216" office:target-frame-name="_top" xlink:show="replace"><text:span text:style-name="T12">TN-19</text:span></text:a><text:span text:style-name="T13">, 2023-02-02, paskelbta TAR 2023-02-07, i. k. 2023-02280</text:span></text:p>
      <text:p text:style-name="P14"/>
      <text:p text:style-name="P15">LIETUVOS RESPUBLIKOS</text:p>
      <text:p text:style-name="P16">RYŠIŲ REGULIAVIMO TARNYBOS</text:p>
      <text:p text:style-name="P17">TARYBA</text:p>
      <text:p text:style-name="P18"/>
      <text:p text:style-name="P19">NUTARIMAS</text:p>
      <text:p text:style-name="P20"><text:span text:style-name="T21">DĖL<text:s/></text:span><text:span text:style-name="T22">RADIJO RYŠIO PLĖTROS 790–86</text:span><text:span text:style-name="T23">2 MHZ RADIJO DAŽNIŲ JUOSTOJE PLANO PATVIRTINIMO</text:span></text:p>
      <text:p text:style-name="P24"/>
      <text:p text:style-name="P25">2013 m. gegužės 6 d. Nr. 1V-730</text:p>
      <text:p text:style-name="P26">Vilnius</text:p>
      <text:p text:style-name="P27"/>
      <text:p text:style-name="P28"><text:span text:style-name="T29">Vadovaudamasi<text:s/></text:span><text:span text:style-name="T30">Lietuvos Respublikos elektroninių ryšių įstatymo 57 straipsnio 2 dalimi,<text:s/></text:span><text:span text:style-name="T31">Nacionalinės radijo dažnių paskirstymo lentelės, patvirtintos Lietuvos Respublikos ryšių reguliavimo tarnybos tarybos 2016 m. birželio 21 d. nutarimu Nr. 1V-698 „Dėl Nacionalinės radijo dažnių paskirstymo lentelės patvirtinimo“, 3 punktu, II skyriaus lente</text:span><text:span text:style-name="T32">lės 268 punktu<text:s/></text:span><text:span text:style-name="T33">ir 8 priedu, atsižvelgdama į Europos pašto ir telekomunikacijų administracijų konferencijos Elektroninių ryšių komiteto 2009 m. spalio 30 d. sprendimą ECC/DEC/(09)03 „Dėl suderintų sąlygų mobiliųjų ar fiksuotųjų ryšių tinklams (MFCN), veikia</text:span><text:span text:style-name="T34">ntiems 790–862 MHz radijo dažnių juostoje“ ir Tarptautinės telekomunikacijų sąjungos rekomendacijas ITU-R M.1457 „Tarptautinės judriojo ryšio sistemos radijo ryšio sąsajų detalios specifikacijos“<text:s/></text:span>ir ITU-R M. 2012 „Tarptautinės<text:s/><text:soft-page-break/>judriojo ryšio pažangiosios sistemos radijo ryšio sąsajų detalios specifikacijos“, Lietuvos Respublikos ryšių reguliavimo tarnybos taryba<text:s/><text:span text:style-name="T35">nutari</text:span>a:</text:p>
      <text:p text:style-name="P36"><text:span text:style-name="T37">Patvirtinti Radijo ryšio plėtros 790–862 MHz radijo dažnių juostoje planą (pridedama).</text:span></text:p>
      <text:p text:style-name="P38"/>
      <text:p text:style-name="P39"/>
      <text:p text:style-name="P40"/>
      <text:p text:style-name="P41"><text:span text:style-name="T42">Direktorius<text:s/></text:span><text:span text:style-name="T43"><text:tab/>Feliksas Dobrovolskis</text:span></text:p>
      <text:p text:style-name="Normal"/>
      <text:soft-page-break/>
      <text:p text:style-name="P44">PATVIRTINTA</text:p>
      <text:p text:style-name="P46">Lietuvos Respublikos ryšių reguliavimo tarnybos<text:s/></text:p>
      <text:p text:style-name="P47">direktoriaus 2013 m. gegužės 6 d. įsakymu<text:s/></text:p>
      <text:p text:style-name="P48">Nr. 1V-730</text:p>
      <text:p text:style-name="P49"/>
      <text:p text:style-name="P50"><text:span text:style-name="T51">RADIJO RYŠIO PLĖTROS</text:span><text:span text:style-name="T52"><text:s/>790–862 MHz RADIJO DAŽNIŲ JUOSTOJE PLANAS</text:span></text:p>
      <text:p text:style-name="P53"/>
      <text:p text:style-name="P54"><text:span text:style-name="T55">I</text:span><text:span text:style-name="T56"><text:s/></text:span><text:span text:style-name="T57">SKYRIU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2ccc55f0b26511e88f64a5ecc703f89b" office:target-frame-name="_top" xlink:show="replace"><text:span text:style-name="T63">1V-836</text:span></text:a><text:span text:style-name="T64">, 2018-09-06, paskelbta TAR<text:s/></text:span><text:span text:style-name="T65">2018-09-07, i. k. 2018-14200</text:span></text:p>
      <text:p text:style-name="Normal"/>
      <text:p text:style-name="P66"><text:span text:style-name="T67">1</text:span><text:span text:style-name="T68">. Radijo ryšio plėtros 790–862 MHz radijo dažnių juostoje planas (toliau – Planas) nustato radijo dažnių (kanalų) iš 790–862 MHz radijo dažnių juostos, naudojamų antžeminėse radijo ryšio sistemose, kuriomis galima teikti el</text:span><text:span text:style-name="T69">ektroninių ryšių paslaugas (toliau – Antžeminės sistemos), skyrimo ir elektroninių ryšių paslaugų, teikiamų Antžeminėmis sistemomis, teikimo tvarką, bendrąsias šių radijo dažnių (kanalų) naudojimo sąlygas, minimaliuosius Antžeminių sistemų plėtros reikalav</text:span><text:span text:style-name="T70">imus.</text:span></text:p>
      <text:p text:style-name="P71"><text:span text:style-name="T72">2</text:span><text:span text:style-name="T73">. Kitas radijo dažnių (kanalų) iš 790–862 MHz radijo dažnių juostos naudojimo sąlygas nustato Lietuvos Respublikos ryšių reguliavimo tarnyba (toliau – Tarnyba) vadovaudamasi Radijo dažnių (kanalų) skyrimo ir naudojimo taisyklėmis, patvirtintomis</text:span><text:span text:style-name="T74"><text:s/>Tarnybos direktoriaus 2005 m. spalio 6 d. įsakymu Nr. 1V-854 „Dėl Radijo dažnių (kanalų) skyrimo ir naudojimo taisyklių patvirtinimo“ (toliau – Radijo dažnių (kanalų) skyrimo ir naudojimo taisyklės), Nacionaline radijo dažnių paskirstymo lentele, patvirti</text:span><text:span text:style-name="T75">nta Tarnybos tarybos 2016 m. birželio 21 d. nutarimu<text:s/></text:span><text:soft-page-break/><text:span text:style-name="T76">Nr.  1V- 698 „Dėl Nacionalinės radijo dažnių paskirstymo lentelės patvirtinimo“ (toliau – Dažnių lentelė)</text:span><text:span text:style-name="T77"><text:s/></text:span><text:span text:style-name="T78">ir kitais radijo dažnių (kanalų) skyrimą ir naudojimą reglamentuojančiais teisės aktais.</text:span><text:s/></text:p>
      <text:p text:style-name="P79">Punkto<text:s/>pakeitimai:</text:p>
      <text:p text:style-name="P80"><text:span text:style-name="T81">Nr.<text:s/></text:span><text:a xlink:href="https://www.e-tar.lt/portal/legalAct.html?documentId=2ccc55f0b26511e88f64a5ecc703f89b" office:target-frame-name="_top" xlink:show="replace"><text:span text:style-name="T82">1V-836</text:span></text:a><text:span text:style-name="T83">, 2018-09-06, paskelbta TAR 2018-09-07, i. k. 2018-14200</text:span></text:p>
      <text:p text:style-name="P84"><text:span text:style-name="T85">Nr.<text:s/></text:span><text:a xlink:href="https://www.e-tar.lt/portal/legalAct.html?documentId=e9962610a6e011ed8df094f359a60216" office:target-frame-name="_top" xlink:show="replace"><text:span text:style-name="T86">TN-19</text:span></text:a><text:span text:style-name="T87">, 2023-02-02, paskelbta TAR 2023-02-07, i. k. 2023-02280</text:span></text:p>
      <text:p text:style-name="Normal"/>
      <text:p text:style-name="P88"><text:span text:style-name="T89">3</text:span><text:span text:style-name="T90">. Plane vartojamos sąvokos apibrėžtos Lietuvos Respublikos elektroninių ryšių įstatyme, Lietuvos Respublikos teritorijos administracinių vienetų ir jų ribų įstatyme,</text:span><text:span text:style-name="T91"><text:s/>Lietuvos Respublikos vietos savivaldos įstatyme ir Dažnių lentelėje.</text:span><text:s/></text:p>
      <text:p text:style-name="P92">Punkto pakeitimai:</text:p>
      <text:p text:style-name="P93"><text:span text:style-name="T94">Nr.<text:s/></text:span><text:a xlink:href="https://www.e-tar.lt/portal/legalAct.html?documentId=2ccc55f0b26511e88f64a5ecc703f89b" office:target-frame-name="_top" xlink:show="replace"><text:span text:style-name="T95">1V-836</text:span></text:a><text:span text:style-name="T96">, 2018-09-06, paskelbta TAR 2018-09-07, i. k. 2018-14200</text:span></text:p>
      <text:p text:style-name="Normal"/>
      <text:p text:style-name="P97"><text:span text:style-name="T98">II</text:span><text:span text:style-name="T99"><text:s/></text:span><text:span text:style-name="T100">SKYRIUS</text:span><text:span text:style-name="T101"><text:line-break/>RADIJO DAŽNIŲ (KANALŲ) SKYRIMAS<text:s/></text:span></text:p>
      <text:p text:style-name="P102"/>
      <text:p text:style-name="P103">Pakeistas skyriaus pavadinimas:</text:p>
      <text:p text:style-name="P104"><text:span text:style-name="T105">Nr.<text:s/></text:span><text:a xlink:href="https://www.e-tar.lt/portal/legalAct.html?documentId=2ccc55f0b26511e88f64a5ecc703f89b" office:target-frame-name="_top" xlink:show="replace"><text:span text:style-name="T106">1V-836</text:span></text:a><text:span text:style-name="T107">, 2018-09-06, paskelbta TAR 2018-09-07, i. k. 2018-14200</text:span></text:p>
      <text:p text:style-name="Normal"/>
      <text:p text:style-name="P108"><text:span text:style-name="T109">4</text:span><text:span text:style-name="T110">. Radijo dažniai (kanalai) iš 791–821 MHz ir 832–862 MHz radijo dažnių juostų<text:s/></text:span><text:span text:style-name="T111">skiriami</text:span><text:span text:style-name="T112"><text:s/>naudoti Antžeminėse sistemose visoje Lietuvos Respublikos teritorijoje:</text:span></text:p>
      <text:p text:style-name="P113"><text:span text:style-name="T114">4.1</text:span><text:span text:style-name="T115">.<text:s/></text:span><text:span text:style-name="T116">Radijo dažniai (kanalai) iš 791–801 MHz ir 832–842 MHz suporuotos radijo dažnių juostos<text:s/></text:span><text:span text:style-name="T117">sk</text:span><text:span text:style-name="T118">iriami aukciono būdu</text:span><text:span text:style-name="T119"><text:s/>užtikrinant plačiajuosčio radijo ryšio plėtrą kaimo gyvenamosiose vietovėse, išvengiant radijo dažnių (kanalų) kaupimo (koncentracijos) ir sudarant sąlygas veiksmingai konkurencijai elektroninių ryšių paslaugų, teikiamų Antžeminėmis si</text:span><text:span text:style-name="T120">stemomis, rinkoje</text:span><text:span text:style-name="T121">. Plano 19 punkte yra nustatyti minimalieji Antžeminių sistemų plėtros reikalavimai leidimo naudoti šiuos radijo dažnius (kanalus) turėtojui</text:span><text:span text:style-name="T122">.</text:span></text:p>
      <text:p text:style-name="P123"><text:span text:style-name="T124">4.2</text:span><text:span text:style-name="T125">. Radijo dažniai (kanalai) iš 801–806 MHz ir 842–847 MHz, 806–811 MHz ir 847–</text:span><text:soft-page-break/><text:span text:style-name="T126">852 MHz, 811–816 MHz ir 852–857 MHz, 816–821 MHz ir 857–862 MHz suporuotų radijo dažnių juostų<text:s/></text:span><text:span text:style-name="T127">skiriami aukciono būdu.</text:span></text:p>
      <text:p text:style-name="P128"><text:span text:style-name="T129">5</text:span><text:span text:style-name="T130">. Radijo dažniai (kanalai) iš 821–832 MHz radijo dažn</text:span><text:span text:style-name="T131">ių juostos skiriami vadovaujantis</text:span><text:span text:style-name="T132"><text:s/></text:span><text:span text:style-name="T133">Dažnių lentelės 3 punkto nuostatomis.</text:span><text:s/></text:p>
      <text:p text:style-name="P134">Punkto pakeitimai:</text:p>
      <text:p text:style-name="P135"><text:span text:style-name="T136">Nr.<text:s/></text:span><text:a xlink:href="https://www.e-tar.lt/portal/legalAct.html?documentId=2ccc55f0b26511e88f64a5ecc703f89b" office:target-frame-name="_top" xlink:show="replace"><text:span text:style-name="T137">1V-836</text:span></text:a><text:span text:style-name="T138">, 2018-09-06, paskelbta TAR 2018-09-07, i. k. 2018-14200</text:span></text:p>
      <text:p text:style-name="Normal"/>
      <text:p text:style-name="P139"><text:span text:style-name="T140">6</text:span><text:span text:style-name="T141">. Į Plano 4 ir 5 punktuose nurodytas radijo dažnių juostas įskaitomos ir apsauginės radijo dažnių juostos, jeigu jos reikalingos.</text:span></text:p>
      <text:p text:style-name="P142"><text:span text:style-name="T143">7</text:span><text:span text:style-name="T144">. Tarnyba, vadovaudamasi Lietuvos Respublikos elektroninių ryšių įstatymo 62 straipsnio 1 dalies 3 punktu ir 65 st</text:span><text:span text:style-name="T145">raipsniu, savo iniciatyva skelbia aukcioną (-us) suteikti teisę naudoti radijo dažnius (kanalus), nurodytus Plano 4.1 ir (ar) 4.2 papunkčiuose, ir suteikia teisę naudoti šiuos radijo dažnius (kanalus) išduodama leidimus. Leidimų naudoti radijo dažnius (kan</text:span><text:span text:style-name="T146">alus), nurodytus Plano 4.1 ir (ar) 4.2 papunkčiuose (toliau visi kartu – Leidimai, o kiekvienas atskirai – Leidimas), galiojimo terminas – iki 2030 m. liepos 1 d.</text:span><text:s/></text:p>
      <text:p text:style-name="P147">Punkto pakeitimai:</text:p>
      <text:p text:style-name="P148"><text:span text:style-name="T149">Nr.<text:s/></text:span><text:a xlink:href="https://www.e-tar.lt/portal/legalAct.html?documentId=TAR.5A42D4475A21" office:target-frame-name="_top" xlink:show="replace"><text:span text:style-name="T150">1V-939</text:span></text:a><text:span text:style-name="T151">, 2013-06-18, Žin., 2013, Nr. 66-3330 (2013-06-22), i. k. 11311RRISAK001V-939</text:span></text:p>
      <text:p text:style-name="P152"><text:span text:style-name="T153">Nr.<text:s/></text:span><text:a xlink:href="https://www.e-tar.lt/portal/legalAct.html?documentId=e9962610a6e011ed8df094f359a60216" office:target-frame-name="_top" xlink:show="replace"><text:span text:style-name="T154">TN-19</text:span></text:a><text:span text:style-name="T155">, 2023-02-02, paskelbta TAR 2023-02-07, i. k. 2023-0</text:span><text:span text:style-name="T156">2280</text:span></text:p>
      <text:p text:style-name="Normal"/>
      <text:p text:style-name="P157"><text:span text:style-name="T158">8</text:span><text:span text:style-name="T159">.<text:s/></text:span><text:span text:style-name="T160">Kiekvienam<text:s/></text:span><text:span text:style-name="T161">aukciono suteikti teisę naudoti radijo dažnius (kanalus), nurodytus Plano 4.1 ir (ar) 4.2 punktuose,</text:span><text:span text:style-name="T162"><text:s/>laimėtojui<text:s/></text:span><text:span text:style-name="T163">(įskaitant su juo susijusius asmenis)<text:s/></text:span><text:span text:style-name="T164">gali būti suteikta teisė naudoti ne didesnio kaip 2x10 MHz pločio radijo dažnių ju</text:span><text:span text:style-name="T165">ostą.</text:span></text:p>
      <text:p text:style-name="P166"/>
      <text:p text:style-name="P167"><text:span text:style-name="T168">III</text:span><text:span text:style-name="T169"><text:s/></text:span><text:span text:style-name="T170">SKYRIUS</text:span><text:span text:style-name="T171"><text:line-break/>RADIJO DAŽNIŲ (KANALŲ) NAUDOJIMAS<text:s/></text:span></text:p>
      <text:p text:style-name="P172"/>
      <text:p text:style-name="P173">Pakeistas skyriaus pavadinimas:</text:p>
      <text:soft-page-break/>
      <text:p text:style-name="P174"><text:span text:style-name="T175">Nr.<text:s/></text:span><text:a xlink:href="https://www.e-tar.lt/portal/legalAct.html?documentId=2ccc55f0b26511e88f64a5ecc703f89b" office:target-frame-name="_top" xlink:show="replace"><text:span text:style-name="T176">1V-836</text:span></text:a><text:span text:style-name="T177">, 2018-09-06, paskelbta TAR 2018-09-07, i. k.<text:s/></text:span><text:span text:style-name="T178">2018-14200</text:span></text:p>
      <text:p text:style-name="Normal"/>
      <text:p text:style-name="P179"><text:span text:style-name="T180">9</text:span><text:span text:style-name="T181">. Leidimų turėtojai privalo laikytis Plane, kituose teisės aktuose, tarptautinėse sutartyse ir (ar) susitarimuose ir Tarnybos nustatytų radijo dažnių (kanalų) naudojimo sąlygų. Pagal aukciono suteikti teisę naudoti radijo dažnius (kanalus),<text:s/></text:span><text:span text:style-name="T182">nurodytus Plano 4.1 ir (ar) 4.2 punktuose, dalyvio prisiimtus įsipareigojimus, nurodytus šiam aukcionui pateiktuose pasiūlymuose, nepažeidžiant Lietuvos Respublikos elektroninių ryšių įstatymo 2 straipsnyje nurodytų principų, Leidimuose gali būti nurodytos</text:span><text:span text:style-name="T183"><text:s/>griežtesnės sąlygos nei numatytos Plane.</text:span></text:p>
      <text:p text:style-name="P184"><text:span text:style-name="T185">10</text:span><text:span text:style-name="T186">. Radijo dažniai (kanalai) Antžeminėse sistemose naudojami vadovaujantis Radijo dažnių (kanalų) skyrimo ir naudojimo taisyklėmis, Dažnių lentele, atsižvelgiant į tarptautines sutartis ir dvišalius ar daugiaša</text:span><text:span text:style-name="T187">lius susitarimus dėl radijo dažnių (kanalų) naudojimo ir taikant dažninio dvipusio atskyrimo (angl.<text:s/></text:span><text:span text:style-name="T188">Frequency Division Duplex</text:span><text:span text:style-name="T189">) metodą.</text:span><text:s/></text:p>
      <text:p text:style-name="P190">Punkto pakeitimai:</text:p>
      <text:p text:style-name="P191"><text:span text:style-name="T192">Nr.<text:s/></text:span><text:a xlink:href="https://www.e-tar.lt/portal/legalAct.html?documentId=2ccc55f0b26511e88f64a5ecc703f89b" office:target-frame-name="_top" xlink:show="replace"><text:span text:style-name="T193">1V-836</text:span></text:a><text:span text:style-name="T194">, 2018-09-06, paskelbta TAR 2018-09-07, i. k. 2018-14200</text:span></text:p>
      <text:p text:style-name="Normal"/>
      <text:p text:style-name="P195"><text:span text:style-name="T196">11</text:span><text:span text:style-name="T197">. Siekdama apsaugoti nuo žalingųjų trukdžių kitas teisėtai veikiančias radijo ryšio sistemas, atsižvelgdama į radijo dažnių (kanalų) koordinavimo su kitų valstybių radijo ryšio<text:s/></text:span><text:span text:style-name="T198">administracijomis rezultatus arba jeigu reikia pašalinti esamus ar galimus radijo trukdžius tarp radijo dažnių (kanalų) naudotojų įrenginių, taip pat kitais objektyviai pagrįstais atvejais Tarnyba gali pakeisti radijo dažnių (kanalų), nurodytų Plano 4.1 ir</text:span><text:span text:style-name="T199"><text:s/>(ar) 4.2 punktuose, naudojimo sąlygas.</text:span></text:p>
      <text:p text:style-name="P200"><text:span text:style-name="T201">12</text:span><text:span text:style-name="T202">. Tarnyba turi teisę panaikinti Leidimą ar pakeisti radijo dažnius (kanalus), nurodytus Plano 4.1 ir (ar) 4.2 punktuose, kitais tos pačios paskirties radijo dažniais (kanalais) Lietuvos Respublikos elektroninių</text:span><text:span text:style-name="T203"><text:s/>ryšių įstatymo nustatyta tvarka ir atvejais.</text:span></text:p>
      <text:p text:style-name="P204"><text:span text:style-name="T205">13</text:span><text:span text:style-name="T206">. Leidimų turėtojų naudojami radijo ryšio įrenginiai turi atitikti Radijo ryšio įrenginių techninio reglamento, patvirtinto Tarnybos direktoriaus 2016 m. birželio 14 d. įsakymu Nr. 1V-670 „Dėl Radijo ryši</text:span><text:span text:style-name="T207">o įrenginių techninio reglamento patvirtinimo“, reikalavimus.</text:span><text:s/></text:p>
      <text:p text:style-name="P208">Punkto pakeitimai:</text:p>
      <text:soft-page-break/>
      <text:p text:style-name="P209"><text:span text:style-name="T210">Nr.<text:s/></text:span><text:a xlink:href="https://www.e-tar.lt/portal/legalAct.html?documentId=2ccc55f0b26511e88f64a5ecc703f89b" office:target-frame-name="_top" xlink:show="replace"><text:span text:style-name="T211">1V-836</text:span></text:a><text:span text:style-name="T212">, 2018-09-06, paskelbta TAR 2018-09-07, i. k. 2018-14200</text:span></text:p>
      <text:p text:style-name="Normal"/>
      <text:p text:style-name="P213"><text:span text:style-name="T214">14</text:span><text:span text:style-name="T215">.<text:s/></text:span><text:span text:style-name="T216">Antžeminėse sistemose rekomenduojama naudoti radijo ryšio sąsajas, nurodytas Tarptautinės telekomunikacijų sąjungos rekomendacijo</text:span><text:span text:style-name="T217">se</text:span><text:span text:style-name="T218"><text:s/>ITU-R M. 1457 „Tarptautinės judriojo ryšio sistemos radijo ryšio sąsajų detalios specifikacijos“<text:s/></text:span><text:span text:style-name="T219">ir<text:s/></text:span><text:span text:style-name="T220">ITU-R M. 2012 „Tarptauti</text:span><text:span text:style-name="T221">nės judriojo ryšio pažangiosios sistemos radijo ryšio sąsajų detalios specifikacijos</text:span><text:span text:style-name="T222">“.</text:span><text:s/></text:p>
      <text:p text:style-name="P223">Punkto pakeitimai:</text:p>
      <text:p text:style-name="P224"><text:span text:style-name="T225">Nr.<text:s/></text:span><text:a xlink:href="https://www.e-tar.lt/portal/legalAct.html?documentId=2ccc55f0b26511e88f64a5ecc703f89b" office:target-frame-name="_top" xlink:show="replace"><text:span text:style-name="T226">1V-836</text:span></text:a><text:span text:style-name="T227">, 2018-09-06, paskelbta TAR 2018-09-07, i</text:span><text:span text:style-name="T228">. k. 2018-14200</text:span></text:p>
      <text:p text:style-name="Normal"/>
      <text:p text:style-name="P229"><text:span text:style-name="T230">15</text:span><text:span text:style-name="T231">. Leidimų turėtojai privalo užtikrinti, kad Antžeminių sistemų bazinės stotys nekeltų radijo trukdžių skaitmeninės antžeminės televizijos, veikiančios 470–790 MHz radijo dažnių juostose, programų priėmimui visoje Lietuvos Respublikos</text:span><text:span text:style-name="T232"><text:s/>teritorijoje. Antžeminių sistemų bazinių stočių suderinamumo su skaitmeninės antžeminės televizijos programų priėmimo įrenginiais, kai nenaudojami antenų stiprintuvai, kriterijai nustatyti Plano 1 priede. Leidimų turėtojai, kurių Antžeminių sistemų bazinė</text:span><text:span text:style-name="T233">s stotys sukėlė radijo trukdžius skaitmeninės antžeminės televizijos programų priėmimui, privalo nedelsdami imtis priemonių jiems pašalinti, taip pat, jei reikia, savo lėšomis įgyvendinti technines ir kitas priemones, įskaitant televizijos signalų priėmimo</text:span><text:span text:style-name="T234"><text:s/>įrangos modernizavimą ir (ar) televizijos paslaugų teikėjo pakeitimą, kad būtų išvengta tokių radijo trukdžių.</text:span></text:p>
      <text:p text:style-name="P235"><text:span text:style-name="T236">16</text:span><text:span text:style-name="T237">. Su užsienio valstybėmis suderintos radijo dažnių (kanalų) naudojimo sąlygos nurodytos Plano 2 priede.</text:span></text:p>
      <text:p text:style-name="P238"><text:span text:style-name="T239">17</text:span><text:span text:style-name="T240">. Tarnyba turi teisę<text:s/></text:span><text:span text:style-name="T241">nustatyti padidėjusios interferencijos zonas Antžeminių sistemų radijo ryšio stotims, jei tokias zonas būtina nustatyti siekiant užtikrinti radiolokacijos ir (ar) radijo navigacijos radijo ryšio stočių veiklą. Antžeminių sistemų radijo ryšio stočių, esanči</text:span><text:span text:style-name="T242">ų padidėjusios interferencijos zonose, naudotojai negali reikalauti apsaugos nuo teisėtai veikiančių radiolokacijos įrenginių.</text:span></text:p>
      <text:p text:style-name="P243"><text:span text:style-name="T244">18</text:span><text:span text:style-name="T245">. Leidimų turėtojai turi teisę perleisti jiems skirtus radijo dažnius (kanalus), nurodytus Plano 4.1 ir (ar) 4.2 punktuose,</text:span><text:span text:style-name="T246"><text:s/>kitiems asmenims Radijo dažnių (kanalų) skyrimo ir naudojimo taisyklėse ir aukciono sąlygų apraše nustatyta tvarka ir sąlygomis.</text:span></text:p>
      <text:p text:style-name="P247"/>
      <text:p text:style-name="P248"><text:span text:style-name="T249">IV</text:span><text:span text:style-name="T250"><text:s/></text:span><text:span text:style-name="T251">SKYRIUS</text:span><text:span text:style-name="T252"><text:line-break/>MINIMALIEJI ANTŽEMINIŲ SISTEMŲ PLĖTROS REIKALAVIMAI</text:span></text:p>
      <text:p text:style-name="P253"/>
      <text:p text:style-name="P254">Pakeistas skyriaus pavadinimas:</text:p>
      <text:p text:style-name="P255"><text:span text:style-name="T256">Nr.<text:s/></text:span><text:a xlink:href="https://www.e-tar.lt/portal/legalAct.html?documentId=2ccc55f0b26511e88f64a5ecc703f89b" office:target-frame-name="_top" xlink:show="replace"><text:span text:style-name="T257">1V-836</text:span></text:a><text:span text:style-name="T258">, 2018-09-06, paskelbta TAR 2018-09-07, i. k. 2018-14200</text:span></text:p>
      <text:p text:style-name="Normal"/>
      <text:p text:style-name="P259"><text:span text:style-name="T260">19</text:span><text:span text:style-name="T261">. Leidimo naudoti radijo dažnius (kanalus), nurodytus Plano 4.1 punkte, turėtojas<text:s/></text:span><text:span text:style-name="T262">privalo užtikrinti šiuos<text:s/></text:span><text:span text:style-name="T263">minimaliuosius<text:s/></text:span><text:span text:style-name="T264">Antžeminių sistemų plėtros reikalavimus:</text:span></text:p>
      <text:p text:style-name="P265"><text:span text:style-name="T266">19.1</text:span><text:span text:style-name="T267">. ne vėliau kaip per trejus metus nuo šio leidimo išdavimo dienos įrengti Antžemines sistemas ir sudaryti galimybę jomis gauti ne mažesnės kaip 2 Mb/s duomenų perdavimo spartos elektroninių<text:s/></text:span><text:span text:style-name="T268">ryšių paslaugas ne mažiau kaip 30 procentų aukciono sąlygų apraše nurodytų seniūnijų, aprėpiant ne mažiau kaip 50 procentų kiekvienos iš tų seniūnijų teritorijoje esančių namų ūkių;</text:span></text:p>
      <text:p text:style-name="P269"><text:span text:style-name="T270">19.2</text:span><text:span text:style-name="T271">. ne vėliau kaip per penkerius metus nuo šio leidimo išdavimo dien</text:span><text:span text:style-name="T272">os įrengti Antžemines sistemas ir sudaryti galimybę jomis gauti ne mažesnės kaip 2 Mb/s duomenų perdavimo spartos elektroninių ryšių paslaugas ne mažiau kaip 80 procentų aukciono sąlygų apraše nurodytų seniūnijų, aprėpiant ne mažiau kaip 85 procentus kiekv</text:span><text:span text:style-name="T273">ienos iš tų seniūnijų teritorijoje esančių namų ūkių;</text:span></text:p>
      <text:p text:style-name="P274"><text:span text:style-name="T275">19.3</text:span><text:span text:style-name="T276">. ne vėliau kaip iki 2020 metų įrengti Antžemines sistemas ir sudaryti galimybę jomis gauti ne mažesnės kaip 4 Mb/s duomenų perdavimo spartos elektroninių ryšių paslaugas ne mažiau kaip<text:s/></text:span><text:span text:style-name="T277">95 procentams namų ūkių, esančių kiekvienoje iš aukciono sąlygų apraše nurodytų seniūnijų.</text:span><text:s/></text:p>
      <text:p text:style-name="P278">Papildyta punktu:</text:p>
      <text:p text:style-name="P279"><text:span text:style-name="T280">Nr.<text:s/></text:span><text:a xlink:href="https://www.e-tar.lt/portal/legalAct.html?documentId=TAR.5A42D4475A21" office:target-frame-name="_top" xlink:show="replace"><text:span text:style-name="T281">1V-939</text:span></text:a><text:span text:style-name="T282">, 2013-06-18, Žin., 2013, Nr. 66-3330 (2013-06-22), i.</text:span><text:span text:style-name="T283"><text:s/>k. 11311RRISAK001V-939</text:span></text:p>
      <text:p text:style-name="Normal"/>
      <text:p text:style-name="P284"><text:span text:style-name="T285">20</text:span><text:span text:style-name="T286">. Plano 19 punkte nurodytos duomenų perdavimo spartos įvertinimo sąlygos ir skaičiavimo metodai nustatyti Interneto prieigos paslaugų kokybės rodiklių įvertinimo metodikoje, patvirtintoje Tarnybos direktoriaus 2009 m. kovo<text:s/></text:span><text:span text:style-name="T287">20 d. įsakymu Nr. 1V-344 „Dėl Interneto prieigos paslaugų kokybės rodiklių įvertinimo metodikos patvirtinimo“.</text:span><text:s/></text:p>
      <text:p text:style-name="P288">Punkto pakeitimai:</text:p>
      <text:p text:style-name="P289"><text:span text:style-name="T290">Nr.<text:s/></text:span><text:a xlink:href="https://www.e-tar.lt/portal/legalAct.html?documentId=2ccc55f0b26511e88f64a5ecc703f89b" office:target-frame-name="_top" xlink:show="replace"><text:span text:style-name="T291">1V-836</text:span></text:a><text:span text:style-name="T292">, 2018-09-06, pas</text:span><text:span text:style-name="T293">kelbta TAR 2018-09-07, i. k. 2018-14200</text:span></text:p>
      <text:p text:style-name="Normal"/>
      <text:p text:style-name="P294"><text:span text:style-name="T295">21</text:span><text:span text:style-name="T296">. Objektyviai pagrįstais atvejais, susijusiais su tarptautinio koordinavimo procedūromis ir elektromagnetinio suderinamumo užtikrinimu, Leidimų turėtojai šiame skyriuje nustatytus minimaliuosius Antžeminių sis</text:span><text:span text:style-name="T297">temų plėtros reikalavimus gali įvykdyti naudodami ne vien radijo dažnius (kanalus), nurodytus Plano 4.1 ir (ar) 4.2 punktuose, bet ir kitus jų teisėtai naudojamus radijo dažnius (kanalus).</text:span></text:p>
      <text:p text:style-name="P298"/>
      <text:p text:style-name="P299"><text:span text:style-name="T300">V</text:span><text:span text:style-name="T301"><text:s/></text:span><text:span text:style-name="T302">SKYRIUS</text:span><text:span text:style-name="T303"><text:line-break/>BAIGIAMOSIOS NUOSTATOS<text:s/></text:span></text:p>
      <text:p text:style-name="P304"/>
      <text:p text:style-name="P305">Pakeistas skyriaus<text:s/>pavadinimas:</text:p>
      <text:p text:style-name="P306"><text:span text:style-name="T307">Nr.<text:s/></text:span><text:a xlink:href="https://www.e-tar.lt/portal/legalAct.html?documentId=2ccc55f0b26511e88f64a5ecc703f89b" office:target-frame-name="_top" xlink:show="replace"><text:span text:style-name="T308">1V-836</text:span></text:a><text:span text:style-name="T309">, 2018-09-06, paskelbta TAR 2018-09-07, i. k. 2018-14200</text:span></text:p>
      <text:p text:style-name="Normal"/>
      <text:p text:style-name="P310"><text:span text:style-name="T311">22</text:span><text:span text:style-name="T312">. Asmenys, nesilaikantys Plano nuostatų, atsako teisės aktų nustatyta tva</text:span><text:span text:style-name="T313">rka.</text:span></text:p>
      <text:p text:style-name="P314"><text:span text:style-name="T315">_________________</text:span></text:p>
      <text:soft-page-break/>
      <text:p text:style-name="P316">Radijo ryšio plėtros 790–862 MHz radijo dažnių juostoje plano</text:p>
      <text:p text:style-name="P318"><text:span text:style-name="T319">1</text:span><text:span text:style-name="T320"><text:s/>priedas</text:span></text:p>
      <text:p text:style-name="P321"/>
      <text:p text:style-name="P322"><text:span text:style-name="T323">Antžeminių sistemų bazinių stočių suderinamumo su skaitmeninės antžeminės televizijos programų priėmimo įrenginiais, KAI<text:s/></text:span><text:span text:style-name="T324">NENAUDOJAMI antenų stiprintuvAI, kriterijai</text:span></text:p>
      <text:p text:style-name="P325"/>
      <text:p text:style-name="P326"><text:span text:style-name="T327">1</text:span><text:span text:style-name="T328">. Didžiausias leistinas Antžeminių sistemų bazinių stočių ir skaitmeninės antžeminės televizijos (toliau – DVB-T) sistemos signalų skirtumas, dB:</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able:number-rows-spanned="2">
            <text:p text:style-name="P341">64-QAM 3/4</text:p>
          </table:table-cell>
          <table:covered-table-cell/>
          <table:table-cell table:style-name="TableCell342" table:number-columns-spanned="6">
            <text:p text:style-name="P343">Antžeminių sistemų radijo ryšio kanalai</text:p>
          </table: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row>
        <table:table-row table:style-name="TableRow358">
          <table:table-cell table:style-name="TableCell359" table:number-rows-spanned="10">
            <text:p text:style-name="P360">Televizijos kanalai</text:p>
          </table:table-cell>
          <table:table-cell table:style-name="TableCell361">
            <text:p text:style-name="P362"/>
          </table:table-cell>
          <table:table-cell table:style-name="TableCell363">
            <text:p text:style-name="P364">791–796 MHz</text:p>
          </table:table-cell>
          <table:table-cell table:style-name="TableCell365">
            <text:p text:style-name="P366">796–801 MHz</text:p>
          </table:table-cell>
          <table:table-cell table:style-name="TableCell367">
            <text:p text:style-name="P368">801–806 MHz</text:p>
          </table:table-cell>
          <table:table-cell table:style-name="TableCell369">
            <text:p text:style-name="P370">806–811 MHz</text:p>
          </table:table-cell>
          <table:table-cell table:style-name="TableCell371">
            <text:p text:style-name="P372">811–816 MHz</text:p>
          </table:table-cell>
          <table:table-cell table:style-name="TableCell373">
            <text:p text:style-name="P374">816–821 MHz</text:p>
          </table:table-cell>
        </table:table-row>
        <table:table-row table:style-name="TableRow375">
          <table:covered-table-cell>
            <text:p text:style-name="P376"/>
          </table:covered-table-cell>
          <table:table-cell table:style-name="TableCell377">
            <text:p text:style-name="P378">60</text:p>
          </table:table-cell>
          <table:table-cell table:style-name="TableCell379">
            <text:p text:style-name="P380">29</text:p>
          </table:table-cell>
          <table:table-cell table:style-name="TableCell381">
            <text:p text:style-name="P382">33</text:p>
          </table:table-cell>
          <table:table-cell table:style-name="TableCell383">
            <text:p text:style-name="P384">35</text:p>
          </table:table-cell>
          <table:table-cell table:style-name="TableCell385">
            <text:p text:style-name="P386">35</text:p>
          </table:table-cell>
          <table:table-cell table:style-name="TableCell387">
            <text:p text:style-name="P388">40</text:p>
          </table:table-cell>
          <table:table-cell table:style-name="TableCell389">
            <text:p text:style-name="P390">44</text:p>
          </table:table-cell>
        </table:table-row>
        <table:table-row table:style-name="TableRow391">
          <table:covered-table-cell>
            <text:p text:style-name="P392"/>
          </table:covered-table-cell>
          <table:table-cell table:style-name="TableCell393">
            <text:p text:style-name="P394">59</text:p>
          </table:table-cell>
          <table:table-cell table:style-name="TableCell395">
            <text:p text:style-name="P396">35</text:p>
          </table:table-cell>
          <table:table-cell table:style-name="TableCell397">
            <text:p text:style-name="P398">35</text:p>
          </table:table-cell>
          <table:table-cell table:style-name="TableCell399">
            <text:p text:style-name="P400">37</text:p>
          </table:table-cell>
          <table:table-cell table:style-name="TableCell401">
            <text:p text:style-name="P402">43</text:p>
          </table:table-cell>
          <table:table-cell table:style-name="TableCell403">
            <text:p text:style-name="P404">45</text:p>
          </table:table-cell>
          <table:table-cell table:style-name="TableCell405">
            <text:p text:style-name="P406">45</text:p>
          </table:table-cell>
        </table:table-row>
        <table:table-row table:style-name="TableRow407">
          <table:covered-table-cell>
            <text:p text:style-name="P408"/>
          </table:covered-table-cell>
          <table:table-cell table:style-name="TableCell409">
            <text:p text:style-name="P410">58</text:p>
          </table:table-cell>
          <table:table-cell table:style-name="TableCell411">
            <text:p text:style-name="P412">35</text:p>
          </table:table-cell>
          <table:table-cell table:style-name="TableCell413">
            <text:p text:style-name="P414">41</text:p>
          </table:table-cell>
          <table:table-cell table:style-name="TableCell415">
            <text:p text:style-name="P416">44</text:p>
          </table:table-cell>
          <table:table-cell table:style-name="TableCell417">
            <text:p text:style-name="P418">45</text:p>
          </table:table-cell>
          <table:table-cell table:style-name="TableCell419">
            <text:p text:style-name="P420">46</text:p>
          </table:table-cell>
          <table:table-cell table:style-name="TableCell421">
            <text:p text:style-name="P422">46</text:p>
          </table:table-cell>
        </table:table-row>
        <table:table-row table:style-name="TableRow423">
          <table:covered-table-cell>
            <text:p text:style-name="P424"/>
          </table:covered-table-cell>
          <table:table-cell table:style-name="TableCell425">
            <text:p text:style-name="P426">57</text:p>
          </table:table-cell>
          <table:table-cell table:style-name="TableCell427">
            <text:p text:style-name="P428">44</text:p>
          </table:table-cell>
          <table:table-cell table:style-name="TableCell429">
            <text:p text:style-name="P430">45</text:p>
          </table:table-cell>
          <table:table-cell table:style-name="TableCell431">
            <text:p text:style-name="P432">45</text:p>
          </table:table-cell>
          <table:table-cell table:style-name="TableCell433">
            <text:p text:style-name="P434">46</text:p>
          </table:table-cell>
          <table:table-cell table:style-name="TableCell435">
            <text:p text:style-name="P436">46</text:p>
          </table:table-cell>
          <table:table-cell table:style-name="TableCell437">
            <text:p text:style-name="P438">46</text:p>
          </table:table-cell>
        </table:table-row>
        <table:table-row table:style-name="TableRow439">
          <table:covered-table-cell>
            <text:p text:style-name="P440"/>
          </table:covered-table-cell>
          <table:table-cell table:style-name="TableCell441">
            <text:p text:style-name="P442">56</text:p>
          </table:table-cell>
          <table:table-cell table:style-name="TableCell443">
            <text:p text:style-name="P444">45</text:p>
          </table:table-cell>
          <table:table-cell table:style-name="TableCell445">
            <text:p text:style-name="P446">46</text:p>
          </table:table-cell>
          <table:table-cell table:style-name="TableCell447">
            <text:p text:style-name="P448">45</text:p>
          </table:table-cell>
          <table:table-cell table:style-name="TableCell449">
            <text:p text:style-name="P450">46</text:p>
          </table:table-cell>
          <table:table-cell table:style-name="TableCell451">
            <text:p text:style-name="P452">47</text:p>
          </table:table-cell>
          <table:table-cell table:style-name="TableCell453">
            <text:p text:style-name="P454">46</text:p>
          </table:table-cell>
        </table:table-row>
        <table:table-row table:style-name="TableRow455">
          <table:covered-table-cell>
            <text:p text:style-name="P456"/>
          </table:covered-table-cell>
          <table:table-cell table:style-name="TableCell457">
            <text:p text:style-name="P458">55</text:p>
          </table:table-cell>
          <table:table-cell table:style-name="TableCell459">
            <text:p text:style-name="P460">46</text:p>
          </table:table-cell>
          <table:table-cell table:style-name="TableCell461">
            <text:p text:style-name="P462">46</text:p>
          </table:table-cell>
          <table:table-cell table:style-name="TableCell463">
            <text:p text:style-name="P464">46</text:p>
          </table:table-cell>
          <table:table-cell table:style-name="TableCell465">
            <text:p text:style-name="P466">47</text:p>
          </table:table-cell>
          <table:table-cell table:style-name="TableCell467">
            <text:p text:style-name="P468">44</text:p>
          </table:table-cell>
          <table:table-cell table:style-name="TableCell469">
            <text:p text:style-name="P470">42</text:p>
          </table:table-cell>
        </table:table-row>
        <table:table-row table:style-name="TableRow471">
          <table:covered-table-cell>
            <text:p text:style-name="P472"/>
          </table:covered-table-cell>
          <table:table-cell table:style-name="TableCell473">
            <text:p text:style-name="P474">54</text:p>
          </table:table-cell>
          <table:table-cell table:style-name="TableCell475">
            <text:p text:style-name="P476">46</text:p>
          </table:table-cell>
          <table:table-cell table:style-name="TableCell477">
            <text:p text:style-name="P478">47</text:p>
          </table:table-cell>
          <table:table-cell table:style-name="TableCell479">
            <text:p text:style-name="P480">46</text:p>
          </table:table-cell>
          <table:table-cell table:style-name="TableCell481">
            <text:p text:style-name="P482">42</text:p>
          </table:table-cell>
          <table:table-cell table:style-name="TableCell483">
            <text:p text:style-name="P484">44</text:p>
          </table:table-cell>
          <table:table-cell table:style-name="TableCell485">
            <text:p text:style-name="P486">47</text:p>
          </table:table-cell>
        </table:table-row>
        <table:table-row table:style-name="TableRow487">
          <table:covered-table-cell>
            <text:p text:style-name="P488"/>
          </table:covered-table-cell>
          <table:table-cell table:style-name="TableCell489">
            <text:p text:style-name="P490">53</text:p>
          </table:table-cell>
          <table:table-cell table:style-name="TableCell491">
            <text:p text:style-name="P492">47</text:p>
          </table:table-cell>
          <table:table-cell table:style-name="TableCell493">
            <text:p text:style-name="P494">43</text:p>
          </table:table-cell>
          <table:table-cell table:style-name="TableCell495">
            <text:p text:style-name="P496">46</text:p>
          </table:table-cell>
          <table:table-cell table:style-name="TableCell497">
            <text:p text:style-name="P498">46</text:p>
          </table:table-cell>
          <table:table-cell table:style-name="TableCell499">
            <text:p text:style-name="P500">47</text:p>
          </table:table-cell>
          <table:table-cell table:style-name="TableCell501">
            <text:p text:style-name="P502">47</text:p>
          </table:table-cell>
        </table:table-row>
        <table:table-row table:style-name="TableRow503">
          <table:covered-table-cell>
            <text:p text:style-name="P504"/>
          </table:covered-table-cell>
          <table:table-cell table:style-name="TableCell505">
            <text:p text:style-name="P506">21–52</text:p>
          </table:table-cell>
          <table:table-cell table:style-name="TableCell507">
            <text:p text:style-name="P508">41</text:p>
          </table:table-cell>
          <table:table-cell table:style-name="TableCell509">
            <text:p text:style-name="P510">45</text:p>
          </table:table-cell>
          <table:table-cell table:style-name="TableCell511">
            <text:p text:style-name="P512">47</text:p>
          </table:table-cell>
          <table:table-cell table:style-name="TableCell513">
            <text:p text:style-name="P514">47</text:p>
          </table:table-cell>
          <table:table-cell table:style-name="TableCell515">
            <text:p text:style-name="P516">47</text:p>
          </table:table-cell>
          <table:table-cell table:style-name="TableCell517">
            <text:p text:style-name="P518">47</text:p>
          </table:table-cell>
        </table:table-row>
      </table:table>
      <text:p text:style-name="P519"/>
      <text:p text:style-name="P520"/>
      <text:p text:style-name="Normal"/>
      <text:p text:style-name="P521"><text:span text:style-name="T522">2</text:span><text:span text:style-name="T523">. Didžiausias leistinas A</text:span><text:span text:style-name="T524">ntžeminių sistemų<text:s/></text:span><text:span text:style-name="T525">bazinių stočių signalas DVB-T sistemos televizijos signalo priėmimo vietose, dBm:</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able:number-rows-spanned="2">
            <text:p text:style-name="P539"><text:span text:style-name="T540">64-QAM 3/4</text:span></text:p>
          </table:table-cell>
          <table:covered-table-cell/>
          <table:table-cell table:style-name="TableCell541" table:number-columns-spanned="6">
            <text:p text:style-name="P542"><text:span text:style-name="T543">Antžeminių sistemų</text:span><text:span text:style-name="T544"><text:s/>radijo ryšio kanalai</text:span></text:p>
          </table: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row>
        <table:table-row table:style-name="TableRow559">
          <table:table-cell table:style-name="TableCell560" table:number-rows-spanned="3">
            <text:p text:style-name="P561"><text:span text:style-name="T562">Televizijos kanalai</text:span></text:p>
          </table:table-cell>
          <table:table-cell table:style-name="TableCell563">
            <text:p text:style-name="P564"/>
          </table:table-cell>
          <table:table-cell table:style-name="TableCell565">
            <text:p text:style-name="P566">791–796 MHz</text:p>
          </table:table-cell>
          <table:table-cell table:style-name="TableCell567">
            <text:p text:style-name="P568">796–801 MHz</text:p>
          </table:table-cell>
          <table:table-cell table:style-name="TableCell569">
            <text:p text:style-name="P570">801–806 MHz</text:p>
          </table:table-cell>
          <table:table-cell table:style-name="TableCell571">
            <text:p text:style-name="P572">806–811 MHz</text:p>
          </table:table-cell>
          <table:table-cell table:style-name="TableCell573">
            <text:p text:style-name="P574">811–816 MHz</text:p>
          </table:table-cell>
          <table:table-cell table:style-name="TableCell575">
            <text:p text:style-name="P576">816–821 MHz</text:p>
          </table:table-cell>
        </table:table-row>
        <table:table-row table:style-name="TableRow577">
          <table:covered-table-cell>
            <text:p text:style-name="P578"/>
          </table:covered-table-cell>
          <table:table-cell table:style-name="TableCell579">
            <text:p text:style-name="P580">60</text:p>
          </table:table-cell>
          <table:table-cell table:style-name="TableCell581">
            <text:p text:style-name="P582">-6</text:p>
          </table:table-cell>
          <table:table-cell table:style-name="TableCell583">
            <text:p text:style-name="P584">-2</text:p>
          </table:table-cell>
          <table:table-cell table:style-name="TableCell585" table:number-columns-spanned="4">
            <text:p text:style-name="P586">0</text:p>
          </table:table-cell>
          <table:covered-table-cell/>
          <table:covered-table-cell/>
          <table:covered-table-cell/>
        </table:table-row>
        <table:table-row table:style-name="TableRow587">
          <table:covered-table-cell>
            <text:p text:style-name="P588"/>
          </table:covered-table-cell>
          <table:table-cell table:style-name="TableCell589">
            <text:p text:style-name="P590">21–59</text:p>
          </table:table-cell>
          <table:table-cell table:style-name="TableCell591" table:number-columns-spanned="6">
            <text:p text:style-name="P592">0</text:p>
          </table:table-cell>
          <table:covered-table-cell/>
          <table:covered-table-cell/>
          <table:covered-table-cell/>
          <table:covered-table-cell/>
          <table:covered-table-cell/>
        </table:table-row>
      </table:table>
      <text:p text:style-name="P593"/>
      <text:p text:style-name="P594"/>
      <text:p text:style-name="Normal"/>
      <text:p text:style-name="P595"><text:span text:style-name="T596">3</text:span><text:span text:style-name="T597">. Nuo DVB-T signalo moduliacijos priklausantis šio priedo 1 punkto lentelėje nurodytų verčių korekcijos faktorius, dB (pridedamas<text:s/></text:span><text:span text:style-name="T598">prie lentelėje nurodytų verčių):</text:span></text:p>
      <text:p text:style-name="P599"/>
      <text:p text:style-name="P600"/>
      <table:table table:style-name="Table601">
        <table:table-columns>
          <table:table-column table:style-name="TableColumn602"/>
          <table:table-column table:style-name="TableColumn603"/>
        </table:table-columns>
        <table:table-header-rows>
          <table:table-row table:style-name="TableRow604">
            <table:table-cell table:style-name="TableCell605">
              <text:p text:style-name="P606">Moduliacija ir kodavimo santykis</text:p>
            </table:table-cell>
            <table:table-cell table:style-name="TableCell607">
              <text:p text:style-name="P608">Korekcijos faktorius</text:p>
            </table:table-cell>
          </table:table-row>
        </table:table-header-rows>
        <table:table-row table:style-name="TableRow609">
          <table:table-cell table:style-name="TableCell610">
            <text:p text:style-name="P611">QPSK 1/2</text:p>
          </table:table-cell>
          <table:table-cell table:style-name="TableCell612">
            <text:p text:style-name="P613">15</text:p>
          </table:table-cell>
        </table:table-row>
        <table:table-row table:style-name="TableRow614">
          <table:table-cell table:style-name="TableCell615">
            <text:p text:style-name="P616">QPSK 2/3</text:p>
          </table:table-cell>
          <table:table-cell table:style-name="TableCell617">
            <text:p text:style-name="P618">13</text:p>
          </table:table-cell>
        </table:table-row>
        <table:table-row table:style-name="TableRow619">
          <table:table-cell table:style-name="TableCell620">
            <text:p text:style-name="P621">QPSK 3/4</text:p>
          </table:table-cell>
          <table:table-cell table:style-name="TableCell622">
            <text:p text:style-name="P623">12</text:p>
          </table:table-cell>
        </table:table-row>
        <table:table-row table:style-name="TableRow624">
          <table:table-cell table:style-name="TableCell625">
            <text:p text:style-name="P626">QPSK 5/6</text:p>
          </table:table-cell>
          <table:table-cell table:style-name="TableCell627">
            <text:p text:style-name="P628">11</text:p>
          </table:table-cell>
        </table:table-row>
        <table:table-row table:style-name="TableRow629">
          <table:table-cell table:style-name="TableCell630">
            <text:p text:style-name="P631">QPSK 7/8</text:p>
          </table:table-cell>
          <table:table-cell table:style-name="TableCell632">
            <text:p text:style-name="P633">10</text:p>
          </table:table-cell>
        </table:table-row>
        <table:table-row table:style-name="TableRow634">
          <table:table-cell table:style-name="TableCell635">
            <text:p text:style-name="P636">16-QAM 1/2</text:p>
          </table:table-cell>
          <table:table-cell table:style-name="TableCell637">
            <text:p text:style-name="P638">10</text:p>
          </table:table-cell>
        </table:table-row>
        <table:table-row table:style-name="TableRow639">
          <table:table-cell table:style-name="TableCell640">
            <text:p text:style-name="P641">16-QAM 2/3</text:p>
          </table:table-cell>
          <table:table-cell table:style-name="TableCell642">
            <text:p text:style-name="P643">7</text:p>
          </table:table-cell>
        </table:table-row>
        <table:table-row table:style-name="TableRow644">
          <table:table-cell table:style-name="TableCell645">
            <text:p text:style-name="P646">16-QAM 3/4</text:p>
          </table:table-cell>
          <table:table-cell table:style-name="TableCell647">
            <text:p text:style-name="P648">6</text:p>
          </table:table-cell>
        </table:table-row>
        <table:table-row table:style-name="TableRow649">
          <table:table-cell table:style-name="TableCell650">
            <text:p text:style-name="P651">16-QAM 5/6</text:p>
          </table:table-cell>
          <table:table-cell table:style-name="TableCell652">
            <text:p text:style-name="P653">4</text:p>
          </table:table-cell>
        </table:table-row>
        <table:table-row table:style-name="TableRow654">
          <table:table-cell table:style-name="TableCell655">
            <text:p text:style-name="P656">16-QAM 7/8</text:p>
          </table:table-cell>
          <table:table-cell table:style-name="TableCell657">
            <text:p text:style-name="P658">4</text:p>
          </table:table-cell>
        </table:table-row>
        <table:table-row table:style-name="TableRow659">
          <table:table-cell table:style-name="TableCell660">
            <text:p text:style-name="P661">64-QAM 1/2</text:p>
          </table:table-cell>
          <table:table-cell table:style-name="TableCell662">
            <text:p text:style-name="P663">4</text:p>
          </table:table-cell>
        </table:table-row>
        <table:table-row table:style-name="TableRow664">
          <table:table-cell table:style-name="TableCell665">
            <text:p text:style-name="P666">64-QAM 2/3</text:p>
          </table:table-cell>
          <table:table-cell table:style-name="TableCell667">
            <text:p text:style-name="P668">2</text:p>
          </table:table-cell>
        </table:table-row>
        <table:table-row table:style-name="TableRow669">
          <table:table-cell table:style-name="TableCell670">
            <text:p text:style-name="P671">64-QAM 3/4</text:p>
          </table:table-cell>
          <table:table-cell table:style-name="TableCell672">
            <text:p text:style-name="P673">0</text:p>
          </table:table-cell>
        </table:table-row>
        <table:table-row table:style-name="TableRow674">
          <table:table-cell table:style-name="TableCell675">
            <text:p text:style-name="P676">64-QAM 5/6</text:p>
          </table:table-cell>
          <table:table-cell table:style-name="TableCell677">
            <text:p text:style-name="P678">-2</text:p>
          </table:table-cell>
        </table:table-row>
        <table:table-row table:style-name="TableRow679">
          <table:table-cell table:style-name="TableCell680">
            <text:p text:style-name="P681">64-QAM 7/8</text:p>
          </table:table-cell>
          <table:table-cell table:style-name="TableCell682">
            <text:p text:style-name="P683">-3</text:p>
          </table:table-cell>
        </table:table-row>
      </table:table>
      <text:p text:style-name="P684"/>
      <text:p text:style-name="P685"/>
      <text:p text:style-name="Normal"/>
      <text:p text:style-name="P686"><text:span text:style-name="T687">4</text:span><text:span text:style-name="T688">. Didesnio nei 5 MHz pločio kanalams didžiausios leistinos vertės gaunamos imant su šiuo kanalu persiklojančių 5 MHz pločio kanalų mažiausią vertę.<text:s/></text:span></text:p>
      <text:p text:style-name="P689"><text:span text:style-name="T690">5</text:span><text:span text:style-name="T691">. Šio priedo 1 ir 2 punktų lentelėse nurodytos<text:s/></text:span><text:span text:style-name="T692">vertės nustatytos esant fiksuotajam DVB-T priėmimui patikimo televizijos signalo priėmimo zonoje, t. y. ten, kur DVB-T signalo lygis yra didesnis nei 20log(</text:span><text:span text:style-name="T693">f</text:span><text:span text:style-name="T694">/500)+44 [dBµV/m/8MHz], kur<text:s/></text:span><text:span text:style-name="T695">f</text:span><text:span text:style-name="T696"><text:s/>yra DVB-T kanalo centrinis dažnis MHz.</text:span></text:p>
      <text:p text:style-name="P697"><text:span text:style-name="T698">6</text:span><text:span text:style-name="T699">. Signalo lygis matuojamas naudojant 12 dBd anteną 10 m virš žemės paviršiaus. Miestuose signalo lygis matuojamas iškėlus anteną 2 m virš pastato. Antenos poliarizacija parenkama taip, jog ji atitiktų matuojamoje teritorijoje priimamo DVB-T signalo poliari</text:span><text:span text:style-name="T700">zaciją pagal<text:s/></text:span><text:span text:style-name="T701">Tarptautinės telekomunikacijų sąjungos<text:s/></text:span><text:span text:style-name="T702">rekomendaciją ITU-R BT.419 „Televizijos priėmimo antenų kryptingumas ir poliarizacijos išskyrimas“. Matavimai vykdomi nukreipiant anteną stipriausio DVB-T signalo priėmimo kryptimi.</text:span><text:span text:style-name="T703"><text:s/></text:span></text:p>
      <text:p text:style-name="P704"/>
      <text:p text:style-name="P705"><text:span text:style-name="T706">_________________</text:span></text:p>
      <text:soft-page-break/>
      <text:p text:style-name="P707">Radijo ryšio plėtros 790–862 MHz radijo dažnių juostoje plano</text:p>
      <text:p text:style-name="P709"><text:span text:style-name="T710">2</text:span><text:span text:style-name="T711"><text:s/>priedas</text:span></text:p>
      <text:p text:style-name="P712"/>
      <text:p text:style-name="P713"><text:span text:style-name="T714">SU UŽSIENIO VALSTYBĖMIS SUDERINTOS RADIJO DAŽNIŲ (KANALŲ) NAUDOJIMO Sąlygos</text:span></text:p>
      <text:p text:style-name="P715"/>
      <text:p text:style-name="P716"><text:span text:style-name="T717">1</text:span><text:span text:style-name="T718">. Be koordinavimo su Latvijos Respublika ir Lenkijos Respublika galima<text:s/></text:span><text:span text:style-name="T719">naudoti radijo dažnius (kanalus) iš 790–821 MHz ir 832–862 MHz radijo dažnių juostų, kai:</text:span></text:p>
      <text:p text:style-name="P720"><text:span text:style-name="T721">1.1</text:span><text:span text:style-name="T722">. LTE (angl.<text:s/></text:span><text:span text:style-name="T723">Long Term Evolution</text:span><text:span text:style-name="T724">) tinklo bazinės stoties visų sektoriaus siųstuvų kuriamas vidutinis lauko stipris ties Lietuvos Respublikos valstybės siena (tol</text:span><text:span text:style-name="T725">iau – valstybės siena) neviršija 59 dB(µV/m)/5 MHz ir neviršija 41 dB(µV/m)/5 MHz 6 km atstumu nuo valstybės sienos į užsienio valstybės teritoriją; LTE tinklo bazinei stočiai priskiriamas tik prioritetinis LTE fizinis narvelio identifikatorius (angl.<text:s/></text:span><text:span text:style-name="T726">Phys</text:span><text:span text:style-name="T727">ical Cell Identificator</text:span><text:span text:style-name="T728">, PCI</text:span><text:span text:style-name="T729">), kai šios stoties (visų sektoriaus siųstuvų) kuriamas vidutinis lauko stipris ties valstybės siena viršija 29 dB(µV/m)/5 MHz, kitu atveju pasirenkamas bet koks PCI;</text:span></text:p>
      <text:p text:style-name="P730"><text:span text:style-name="T731">1.2</text:span><text:span text:style-name="T732">. Antžeminių sistemų, išskyrus LTE tinklus, bazinės st</text:span><text:span text:style-name="T733">oties visų sektoriaus siųstuvų kuriamas vidutinis lauko stipris ties valstybės siena neviršija 55 dB(µV/m)/5 MHz ir neviršija<text:s/></text:span><text:span text:style-name="T734"><text:line-break/>29 dB(µV/m)/5 MHz  9 km atstumu nuo valstybės sienos į užsienio valstybės teritoriją.</text:span></text:p>
      <text:p text:style-name="P735"><text:span text:style-name="T736">2</text:span><text:span text:style-name="T737">. Šio priedo 3 punkto lentelėje vart</text:span><text:span text:style-name="T738">ojami sutrumpinimai:</text:span></text:p>
      <text:p text:style-name="P739"><text:span text:style-name="T740">2.1</text:span><text:span text:style-name="T741">.<text:s/></text:span><text:span text:style-name="T742">Sienos dalis A</text:span><text:span text:style-name="T743"><text:s/>– valstybės sienos su Rusijos Federacija dalis į vakarus nuo taško, kurio geografinės koordinatės yra 55</text:span><text:span text:style-name="T744">o</text:span><text:span text:style-name="T745">15ʹ šiaurės platumos ir 21</text:span><text:span text:style-name="T746">o</text:span><text:span text:style-name="T747">07ʹ rytų ilgumos.</text:span></text:p>
      <text:p text:style-name="P748"><text:span text:style-name="T749">2.2</text:span><text:span text:style-name="T750">.<text:s/></text:span><text:span text:style-name="T751">Sienos dalis B</text:span><text:span text:style-name="T752"><text:s/>– valstybės sienos su Rusijos Federacija dalis tarp taškų, kurių geografinės koordinatės yra 55</text:span><text:span text:style-name="T753">o</text:span><text:span text:style-name="T754">15ʹ šiaurės platumos ir 21</text:span><text:span text:style-name="T755">o</text:span><text:span text:style-name="T756">07ʹ rytų ilgumos bei 55</text:span><text:span text:style-name="T757">o</text:span><text:span text:style-name="T758">04ʹ šiaurės platumos ir 22</text:span><text:span text:style-name="T759">o</text:span><text:span text:style-name="T760">34ʹ rytų ilgumos.</text:span></text:p>
      <text:p text:style-name="P761"><text:span text:style-name="T762">2.3</text:span><text:span text:style-name="T763">.<text:s/></text:span><text:span text:style-name="T764">Sienos dalis C</text:span><text:span text:style-name="T765"><text:s/>– valstybės sienos su Rusijos Federacij</text:span><text:span text:style-name="T766">a dalis į rytus nuo geografinio taško, kurio geografinės koordinatės yra 55</text:span><text:span text:style-name="T767">o</text:span><text:span text:style-name="T768">04ʹ šiaurės platumos ir 22</text:span><text:span text:style-name="T769">o</text:span><text:span text:style-name="T770">34ʹ rytų ilgumos.</text:span></text:p>
      <text:p text:style-name="P771"><text:span text:style-name="T772">2.4</text:span><text:span text:style-name="T773">.<text:s/></text:span><text:span text:style-name="T774">F</text:span><text:span text:style-name="T775"><text:s/>– didžiausias leistinas apskaičiuotas vidutinis bazinės stoties elektromagnetinio lauko stipris, sukuriamas 10 m aukštyje ti</text:span><text:span text:style-name="T776">es valstybės siena.</text:span></text:p>
      <text:p text:style-name="P777"><text:span text:style-name="T778">2.5</text:span><text:span text:style-name="T779">.<text:s/></text:span><text:span text:style-name="T780">E60</text:span><text:span text:style-name="T781"><text:s/>– bazinių stočių, esančių arčiau kaip 60 km atstumu nuo valstybės sienos, didžiausia leistina efektinė izotropinė spinduliuotės galia (toliau – EIRP) bet kuria kryptimi link valstybės sienos. Tokių stočių efektinis antenos<text:s/></text:span><text:span text:style-name="T782">aukštis bet kuria kryptimi link valstybės sienos su Rusijos Federacija negali viršyti 60 m.</text:span></text:p>
      <text:p text:style-name="P783"><text:span text:style-name="T784">2.6</text:span><text:span text:style-name="T785">.<text:s/></text:span><text:span text:style-name="T786">E100 (D100)</text:span><text:span text:style-name="T787"><text:s/>– bazinių stočių, esančių 60–100 km atstumu nuo valstybės sienos, didžiausia leistina EIRP bet kuria kryptimi link valstybės sienos, kai jų išd</text:span><text:span text:style-name="T788">ėstymo tankis turi būti ne daugiau kaip 100 bazinių stočių 100 km</text:span><text:span text:style-name="T789">2</text:span><text:span text:style-name="T790">.</text:span></text:p>
      <text:p text:style-name="P791"><text:span text:style-name="T792">2.7</text:span><text:span text:style-name="T793">.<text:s/></text:span><text:span text:style-name="T794">E100 (D50)</text:span><text:span text:style-name="T795"><text:s/>– bazinių stočių, esančių 60–100 km atstumu nuo valstybės sienos, didžiausia leistina EIRP bet kuria kryptimi link valstybės sienos, kai jų išdėstymo tankis turi būti n</text:span><text:span text:style-name="T796">e daugiau kaip 50 bazinių stočių 100 km</text:span><text:span text:style-name="T797">2</text:span><text:span text:style-name="T798">.</text:span></text:p>
      <text:p text:style-name="P799"><text:span text:style-name="T800">2.8</text:span><text:span text:style-name="T801">.<text:s/></text:span><text:span text:style-name="T802">Egal</text:span><text:span text:style-name="T803"><text:s/>– paslaugų gavėjų radijo ryšio įrenginių, vienu metu palaikančių ryšį su viena bazine stotimi naudojant radijo dažnius (kanalus) iš bet kurios 5 MHz pločio radijo dažnių juostos, didžiausia leistina s</text:span><text:span text:style-name="T804">uminė EIRP.</text:span></text:p>
      <text:p text:style-name="P805"><text:span text:style-name="T806">2.9</text:span><text:span text:style-name="T807">.<text:s/></text:span><text:span text:style-name="T808">Heff</text:span><text:span text:style-name="T809"><text:s/>– bazinės stoties, esančios mažesniu kaip 60 km atstumu nuo valstybės sienos su Rusijos Federacija, didžiausias leistinas efektinis antenos aukštis bet kuria kryptimi link valstybės sienos su Rusijos Federacija.</text:span></text:p>
      <text:p text:style-name="P810"><text:span text:style-name="T811">2.10</text:span><text:span text:style-name="T812">.<text:s/></text:span><text:span text:style-name="T813">D0</text:span><text:span text:style-name="T814"><text:s/>– ats</text:span><text:span text:style-name="T815">tumas nuo valstybės sienos, nustatantis zoną, kurioje neleidžiama diegti bazinių stočių.</text:span></text:p>
      <text:p text:style-name="P816"><text:span text:style-name="T817">2.11</text:span><text:span text:style-name="T818">.<text:s/></text:span><text:span text:style-name="T819">D1</text:span><text:span text:style-name="T820"><text:s/>– atstumas nuo valstybės sienos, nustatantis zoną, kurioje bazinių stočių išdėstymo tankis turi būti ne daugiau kaip penkios bazinės stotys 100 km</text:span><text:span text:style-name="T821">2</text:span><text:span text:style-name="T822">.</text:span><text:s/></text:p>
      <text:p text:style-name="P823">Papunkčio pakeitimai:</text:p>
      <text:p text:style-name="P824"><text:span text:style-name="T825">Nr.<text:s/></text:span><text:a xlink:href="https://www.e-tar.lt/portal/legalAct.html?documentId=e9962610a6e011ed8df094f359a60216" office:target-frame-name="_top" xlink:show="replace"><text:span text:style-name="T826">TN-19</text:span></text:a><text:span text:style-name="T827">, 2023-02-02, paskelbta TAR 2023-02-07, i. k. 2023-02280</text:span></text:p>
      <text:p text:style-name="Normal"/>
      <text:p text:style-name="P828"><text:span text:style-name="T829">2.12</text:span><text:span text:style-name="T830">.<text:s/></text:span><text:span text:style-name="T831">D10</text:span><text:span text:style-name="T832"><text:s/>– atstumas nuo valstybės sienos, nustatantis zoną, kuri</text:span><text:span text:style-name="T833">oje bazinių stočių išdėstymo tankis turi būti ne daugiau kaip 10 bazinių stočių 100 km</text:span><text:span text:style-name="T834">2</text:span><text:span text:style-name="T835">.</text:span></text:p>
      <text:p text:style-name="P836"><text:span text:style-name="T837">2.13</text:span><text:span text:style-name="T838">.<text:s/></text:span><text:span text:style-name="T839">D (paslaugos)</text:span><text:span text:style-name="T840"><text:s/>– atstumas nuo valstybės sienos, nustatantis zoną, kurioje neleidžiama teikti elektroninių ryšių paslaugų.</text:span><text:s/></text:p>
      <text:p text:style-name="P841">Punkto pakeitimai:</text:p>
      <text:p text:style-name="P842"><text:span text:style-name="T843">Nr.<text:s/></text:span><text:a xlink:href="https://www.e-tar.lt/portal/legalAct.html?documentId=2ccc55f0b26511e88f64a5ecc703f89b" office:target-frame-name="_top" xlink:show="replace"><text:span text:style-name="T844">1V-836</text:span></text:a><text:span text:style-name="T845">, 2018-09-06, paskelbta TAR 2018-09-07, i. k. 2018-14200</text:span></text:p>
      <text:p text:style-name="Normal"/>
      <text:p text:style-name="P846"><text:span text:style-name="T847">3</text:span><text:span text:style-name="T848">. Be koordinavimo su Rusijos Federacija galima naudoti radijo dažnius (kanalus) iš 790–820 MHz ir 8</text:span><text:span text:style-name="T849">32–862 MHz radijo dažnių juostų, kai bazinės stotys atitinka šioje lentelėje nurodytas sąlyga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Nr.</text:p>
          </table:table-cell>
          <table:table-cell table:style-name="TableCell859" table:number-rows-spanned="2">
            <text:p text:style-name="P860">Parametras</text:p>
          </table:table-cell>
          <table:table-cell table:style-name="TableCell861" table:number-columns-spanned="3">
            <text:p text:style-name="P862">Vertė</text:p>
          </table: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Sienos dalis A</text:p>
          </table:table-cell>
          <table:table-cell table:style-name="TableCell868">
            <text:p text:style-name="P869">Sienos dalis B</text:p>
          </table:table-cell>
          <table:table-cell table:style-name="TableCell870">
            <text:p text:style-name="P871">Sienos dalis C</text:p>
          </table:table-cell>
        </table:table-row>
        <table:table-row table:style-name="TableRow872">
          <table:table-cell table:style-name="TableCell873">
            <text:p text:style-name="P874">1.</text:p>
          </table:table-cell>
          <table:table-cell table:style-name="TableCell875">
            <text:p text:style-name="P876">F, dB(µV/m) / 5 MHz</text:p>
          </table:table-cell>
          <table:table-cell table:style-name="TableCell877">
            <text:p text:style-name="P878">53</text:p>
          </table:table-cell>
          <table:table-cell table:style-name="TableCell879">
            <text:p text:style-name="P880">57, 58*</text:p>
          </table:table-cell>
          <table:table-cell table:style-name="TableCell881">
            <text:p text:style-name="P882"><text:span text:style-name="T883">58</text:span></text:p>
          </table:table-cell>
        </table:table-row>
        <table:table-row table:style-name="TableRow884">
          <table:table-cell table:style-name="TableCell885">
            <text:p text:style-name="P886">2.</text:p>
          </table:table-cell>
          <table:table-cell table:style-name="TableCell887">
            <text:p text:style-name="P888">E60, dBm / 5 MHz</text:p>
          </table:table-cell>
          <table:table-cell table:style-name="TableCell889">
            <text:p text:style-name="P890">55</text:p>
          </table:table-cell>
          <table:table-cell table:style-name="TableCell891">
            <text:p text:style-name="P892">55</text:p>
          </table:table-cell>
          <table:table-cell table:style-name="TableCell893">
            <text:p text:style-name="P894"><text:span text:style-name="T895">55</text:span></text:p>
          </table:table-cell>
        </table:table-row>
        <table:table-row table:style-name="TableRow896">
          <table:table-cell table:style-name="TableCell897">
            <text:p text:style-name="P898">3.</text:p>
          </table:table-cell>
          <table:table-cell table:style-name="TableCell899">
            <text:p text:style-name="P900">E100 (D100), dBm /<text:s/>5 MHz</text:p>
          </table:table-cell>
          <table:table-cell table:style-name="TableCell901">
            <text:p text:style-name="P902">55</text:p>
          </table:table-cell>
          <table:table-cell table:style-name="TableCell903">
            <text:p text:style-name="P904">55</text:p>
          </table:table-cell>
          <table:table-cell table:style-name="TableCell905">
            <text:p text:style-name="P906"><text:span text:style-name="T907">55</text:span></text:p>
          </table:table-cell>
        </table:table-row>
        <table:table-row table:style-name="TableRow908">
          <table:table-cell table:style-name="TableCell909">
            <text:p text:style-name="P910">4.</text:p>
          </table:table-cell>
          <table:table-cell table:style-name="TableCell911">
            <text:p text:style-name="P912">E100 (D50), dBm / 5 MHz</text:p>
          </table:table-cell>
          <table:table-cell table:style-name="TableCell913">
            <text:p text:style-name="P914">58</text:p>
          </table:table-cell>
          <table:table-cell table:style-name="TableCell915">
            <text:p text:style-name="P916">58</text:p>
          </table:table-cell>
          <table:table-cell table:style-name="TableCell917">
            <text:p text:style-name="P918"><text:span text:style-name="T919">58</text:span></text:p>
          </table:table-cell>
        </table:table-row>
        <table:table-row table:style-name="TableRow920">
          <table:table-cell table:style-name="TableCell921">
            <text:p text:style-name="P922">5.</text:p>
          </table:table-cell>
          <table:table-cell table:style-name="TableCell923">
            <text:p text:style-name="P924">Egal, dBm / 5 MHz</text:p>
          </table:table-cell>
          <table:table-cell table:style-name="TableCell925">
            <text:p text:style-name="P926">28</text:p>
          </table:table-cell>
          <table:table-cell table:style-name="TableCell927">
            <text:p text:style-name="P928">28</text:p>
          </table:table-cell>
          <table:table-cell table:style-name="TableCell929">
            <text:p text:style-name="P930"><text:span text:style-name="T931">28</text:span></text:p>
          </table:table-cell>
        </table:table-row>
        <table:table-row table:style-name="TableRow932">
          <table:table-cell table:style-name="TableCell933">
            <text:p text:style-name="P934">6.</text:p>
          </table:table-cell>
          <table:table-cell table:style-name="TableCell935">
            <text:p text:style-name="P936">Heff, m</text:p>
          </table:table-cell>
          <table:table-cell table:style-name="TableCell937">
            <text:p text:style-name="P938">60</text:p>
          </table:table-cell>
          <table:table-cell table:style-name="TableCell939">
            <text:p text:style-name="P940">60</text:p>
          </table:table-cell>
          <table:table-cell table:style-name="TableCell941">
            <text:p text:style-name="P942"><text:span text:style-name="T943">60</text:span></text:p>
          </table:table-cell>
        </table:table-row>
        <table:table-row table:style-name="TableRow944">
          <table:table-cell table:style-name="TableCell945">
            <text:p text:style-name="P946">7.</text:p>
          </table:table-cell>
          <table:table-cell table:style-name="TableCell947">
            <text:p text:style-name="P948">D0, km</text:p>
          </table:table-cell>
          <table:table-cell table:style-name="TableCell949">
            <text:p text:style-name="P950">0–15</text:p>
          </table:table-cell>
          <table:table-cell table:style-name="TableCell951">
            <text:p text:style-name="P952">0–15, (0–10)*</text:p>
          </table:table-cell>
          <table:table-cell table:style-name="TableCell953">
            <text:p text:style-name="P954"><text:span text:style-name="T955">0–10</text:span></text:p>
          </table:table-cell>
        </table:table-row>
        <table:table-row table:style-name="TableRow956">
          <table:table-cell table:style-name="TableCell957">
            <text:p text:style-name="P958">8.</text:p>
          </table:table-cell>
          <table:table-cell table:style-name="TableCell959">
            <text:p text:style-name="P960">D1, km</text:p>
          </table:table-cell>
          <table:table-cell table:style-name="TableCell961">
            <text:p text:style-name="P962">15–30</text:p>
          </table:table-cell>
          <table:table-cell table:style-name="TableCell963">
            <text:p text:style-name="P964">15–60, (10–30)*</text:p>
          </table:table-cell>
          <table:table-cell table:style-name="TableCell965">
            <text:p text:style-name="P966"><text:span text:style-name="T967">10–30</text:span></text:p>
          </table:table-cell>
        </table:table-row>
        <table:table-row table:style-name="TableRow968">
          <table:table-cell table:style-name="TableCell969">
            <text:p text:style-name="P970">9.</text:p>
          </table:table-cell>
          <table:table-cell table:style-name="TableCell971">
            <text:p text:style-name="P972">D10, km</text:p>
          </table:table-cell>
          <table:table-cell table:style-name="TableCell973">
            <text:p text:style-name="P974">30–60</text:p>
          </table:table-cell>
          <table:table-cell table:style-name="TableCell975">
            <text:p text:style-name="P976">(30–60)*</text:p>
          </table:table-cell>
          <table:table-cell table:style-name="TableCell977">
            <text:p text:style-name="P978"><text:span text:style-name="T979">30–60</text:span></text:p>
          </table:table-cell>
        </table:table-row>
        <table:table-row table:style-name="TableRow980">
          <table:table-cell table:style-name="TableCell981">
            <text:p text:style-name="P982">10.</text:p>
          </table:table-cell>
          <table:table-cell table:style-name="TableCell983">
            <text:p text:style-name="P984">D (paslaugos), km</text:p>
          </table:table-cell>
          <table:table-cell table:style-name="TableCell985">
            <text:p text:style-name="P986">7</text:p>
          </table:table-cell>
          <table:table-cell table:style-name="TableCell987">
            <text:p text:style-name="P988">7, 2*</text:p>
          </table:table-cell>
          <table:table-cell table:style-name="TableCell989">
            <text:p text:style-name="P990"><text:span text:style-name="T991">2</text:span></text:p>
          </table:table-cell>
        </table:table-row>
      </table:table>
      <text:p text:style-name="P992"><text:span text:style-name="T993">* Taikoma<text:s/></text:span><text:span text:style-name="T994">tik 790–797 MHz ir 805–813 MHz radijo dažnių juostoms.</text:span><text:s/></text:p>
      <text:p text:style-name="P995">Punkto pakeitimai:</text:p>
      <text:p text:style-name="P996"><text:span text:style-name="T997">Nr.<text:s/></text:span><text:a xlink:href="https://www.e-tar.lt/portal/legalAct.html?documentId=2ccc55f0b26511e88f64a5ecc703f89b" office:target-frame-name="_top" xlink:show="replace"><text:span text:style-name="T998">1V-836</text:span></text:a><text:span text:style-name="T999">, 2018-09-06, paskelbta TAR 2018-09-07, i. k. 2018-14200</text:span></text:p>
      <text:p text:style-name="Normal"/>
      <text:p text:style-name="P1000"><text:span text:style-name="T1001">4</text:span><text:span text:style-name="T1002">. Be koord</text:span><text:span text:style-name="T1003">inavimo su Baltarusijos Respublika galima naudoti radijo dažnius (kanalus) iš 791–821 MHz ir 832–862 MHz radijo dažnių juostų, kai LTE tinklo bazinės stoties (visų sektoriaus siųstuvų) kuriamas vidutinis elektromagnetinio lauko stipris 3 m aukštyje ties<text:s/></text:span><text:span text:style-name="T1004">va</text:span><text:span text:style-name="T1005">lstybės siena</text:span><text:span text:style-name="T1006"><text:s/>su Baltarusijos Respublika neviršija 48 dB(µV/m) / 5 MHz ir ties linija, 9 km atstumu nuo valstybės sienos su Baltarusijos Respublika nutolusia į Baltarusijos Respublikos teritorijos gilumą, neviršija 29 dB(µV/m) / 5 MHz. Kai LTE tinklo bazin</text:span><text:span text:style-name="T1007">ės stoties (visų sektoriaus siųstuvų) kuriamas vidutinis elektromagnetinio lauko stipris ties valstybės siena su Baltarusijos Respublika viršija 29 dB(µV/m) / 5 MHz, šioje stotyje galima naudoti tik šias<text:s/></text:span><text:span text:style-name="T1008">PCI</text:span><text:span text:style-name="T1009"><text:s/>vertes – 0–167 ir 420–503, kitu atveju taip pat<text:s/></text:span><text:span text:style-name="T1010">galima naudoti PCI vertes 168–419.</text:span><text:s/></text:p>
      <text:p text:style-name="P1011">Papildyta punktu:</text:p>
      <text:p text:style-name="P1012"><text:span text:style-name="T1013">Nr.<text:s/></text:span><text:a xlink:href="https://www.e-tar.lt/portal/legalAct.html?documentId=2ccc55f0b26511e88f64a5ecc703f89b" office:target-frame-name="_top" xlink:show="replace"><text:span text:style-name="T1014">1V-836</text:span></text:a><text:span text:style-name="T1015">, 2018-09-06, paskelbta TAR 2018-09-07, i. k. 2018-14200</text:span></text:p>
      <text:p text:style-name="Normal"/>
      <text:p text:style-name="P1016"><text:span text:style-name="T1017">____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ryšių reguliavimo tarnyba, Įsakymas</text:span></text:p>
      <text:p text:style-name="P1027"><text:span text:style-name="T1028">Nr.<text:s/></text:span><text:a xlink:href="https://www.e-tar.lt/portal/legalAct.html?documentId=TAR.5A42D4475A21" office:target-frame-name="_top" xlink:show="replace"><text:span text:style-name="T1029">1V-939</text:span></text:a><text:span text:style-name="T1030">, 2013-06-18, Žin., 2013, Nr. 66-3330 (2013-06-22), i. k. 11311RRISAK001V-939</text:span></text:p>
      <text:p text:style-name="P1031"><text:span text:style-name="T1032">Dėl Lietuvos Respublikos</text:span><text:span text:style-name="T1033"><text:s/>ryšių reguliavimo tarnybos direktoriaus 2013 m. gegužės 6 d. įsakymo Nr. 1V-730 "Dėl Radijo ryšio plėtros 790–862 MHz radijo dažnių juostoje plano patvirtinimo" pakeitimo</text:span></text:p>
      <text:p text:style-name="P1034"/>
      <text:p text:style-name="P1035"><text:span text:style-name="T1036">2.</text:span></text:p>
      <text:p text:style-name="P1037"><text:span text:style-name="T1038">Lietuvos Respublikos ryšių reguliavimo tarnyba, Įsakymas</text:span></text:p>
      <text:p text:style-name="P1039"><text:span text:style-name="T1040">Nr.<text:s/></text:span><text:a xlink:href="https://www.e-tar.lt/portal/legalAct.html?documentId=2ccc55f0b26511e88f64a5ecc703f89b" office:target-frame-name="_top" xlink:show="replace"><text:span text:style-name="T1041">1V-836</text:span></text:a><text:span text:style-name="T1042">, 2018-09-06, paskelbta TAR 2018-09-07, i. k. 2018-14200</text:span></text:p>
      <text:p text:style-name="P1043"><text:span text:style-name="T1044">Dėl Lietuvos Respublikos ryšių reguliavimo tarnybos direktoriaus 2013 m. gegužės 6 d. įsakymo Nr. 1V-730 „Dėl Radi</text:span><text:span text:style-name="T1045">jo ryšio plėtros 790–862 MHz radijo dažnių juostoje plano patvirtinimo“ pakeitimo</text:span></text:p>
      <text:p text:style-name="P1046"/>
      <text:p text:style-name="P1047"><text:span text:style-name="T1048">3.</text:span></text:p>
      <text:p text:style-name="P1049"><text:span text:style-name="T1050">Lietuvos Respublikos ryšių reguliavimo tarnyba, Nutarimas</text:span></text:p>
      <text:p text:style-name="P1051"><text:span text:style-name="T1052">Nr.<text:s/></text:span><text:a xlink:href="https://www.e-tar.lt/portal/legalAct.html?documentId=e9962610a6e011ed8df094f359a60216" office:target-frame-name="_top" xlink:show="replace"><text:span text:style-name="T1053">TN-19</text:span></text:a><text:span text:style-name="T1054">,<text:s/></text:span><text:span text:style-name="T1055">2023-02-02, paskelbta TAR 2023-02-07, i. k. 2023-02280</text:span></text:p>
      <text:p text:style-name="P1056"><text:span text:style-name="T1057">Dėl Lietuvos Respublikos ryšių reguliavimo tarnybos direktoriaus 2013 m. gegužės 6 d. įsakymo Nr. 1V-730 „Dėl Radijo ryšio plėtros 790–862 MHz radijo dažnių juostoje plan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317"><text:page-number text:fixed="false">2</text:page-number></text:p>
        <text:p text:style-name="Header"/>
      </style:header>
    </style:master-page>
    <style:master-page style:next-style-name="MP2" style:name="MPF2" style:page-layout-name="PL2"/>
    <style:master-page style:name="MP3" style:page-layout-name="PL3">
      <style:header>
        <text:p text:style-name="P70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Kamilija</meta:initial-creator>
    <dc:creator>adlibuser</dc:creator>
    <meta:creation-date>2023-02-08T14:43:00Z</meta:creation-date>
    <dc:date>2023-02-08T14:43:00Z</dc:date>
    <meta:template xlink:href="Normal.dotm" xlink:type="simple"/>
    <meta:editing-cycles>2</meta:editing-cycles>
    <meta:editing-duration>PT0S</meta:editing-duration>
    <meta:document-statistic meta:page-count="16" meta:paragraph-count="486" meta:word-count="2236" meta:character-count="23850" meta:row-count="1227" meta:non-whitespace-character-count="22100"/>
  </office:meta>
</office:document-meta>
</file>