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41in" style:font-size-complex="12pt" style:language-asian="lt" style:country-asian="LT"/>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font-size-complex="12pt" style:language-asian="lt" style:country-asian="LT"/>
    </style:style>
    <style:style style:name="P257" style:parent-style-name="Normal" style:master-page-name="MPF2" style:family="paragraph">
      <style:paragraph-properties fo:break-before="page" style:vertical-align="middle" fo:margin-left="3.1493in" style:page-number="1">
        <style:tab-stops>
          <style:tab-stop style:type="left" style:position="-2.3618in"/>
        </style:tab-stops>
      </style:paragraph-properties>
      <style:text-properties fo:color="#000000" style:font-size-complex="12pt" fo:hyphenate="false"/>
    </style:style>
    <style:style style:name="P259" style:parent-style-name="Normal" style:family="paragraph">
      <style:paragraph-properties style:vertical-align="middle" fo:margin-left="3.1493in">
        <style:tab-stops>
          <style:tab-stop style:type="left" style:position="-2.3618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center" style:vertical-align="middle" fo:text-indent="0.4666in">
        <style:tab-stops>
          <style:tab-stop style:type="left" style:position="0.7875in"/>
        </style:tab-stops>
      </style:paragraph-properties>
      <style:text-properties fo:color="#000000" style:font-size-complex="12pt" fo:hyphenate="false"/>
    </style:style>
    <style:style style:name="P26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64" style:parent-style-name="DefaultParagraphFont" style:family="text">
      <style:text-properties fo:font-weight="bold" style:font-weight-asian="bold" fo:text-transform="uppercase" fo:color="#000000" style:font-size-complex="12pt"/>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align="center" style:vertical-align="middle" fo:text-indent="0.4666in">
        <style:tab-stops>
          <style:tab-stop style:type="left" style:position="0.7875in"/>
        </style:tab-stops>
      </style:paragraph-properties>
      <style:text-properties fo:font-weight="bold" style:font-weight-asian="bold" fo:text-transform="uppercase" fo:color="#000000" style:font-size-complex="12pt" fo:hyphenate="false"/>
    </style:style>
    <style:style style:name="P26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style:vertical-align="middle" fo:text-indent="0.3937in">
        <style:tab-stops>
          <style:tab-stop style:type="left" style:position="0.4923in"/>
        </style:tab-stops>
      </style:paragraph-properties>
      <style:text-properties fo:font-weight="bold" style:font-weight-asian="bold" fo:text-transform="uppercase" fo:color="#000000" style:font-size-complex="12pt" fo:hyphenate="false"/>
    </style:style>
    <style:style style:name="TableColumn272" style:family="table-column">
      <style:table-column-properties style:column-width="1.0055in" style:use-optimal-column-width="false"/>
    </style:style>
    <style:style style:name="TableColumn273" style:family="table-column">
      <style:table-column-properties style:column-width="0.7048in" style:use-optimal-column-width="false"/>
    </style:style>
    <style:style style:name="TableColumn274" style:family="table-column">
      <style:table-column-properties style:column-width="0.7631in" style:use-optimal-column-width="false"/>
    </style:style>
    <style:style style:name="TableColumn275" style:family="table-column">
      <style:table-column-properties style:column-width="0.7652in" style:use-optimal-column-width="false"/>
    </style:style>
    <style:style style:name="TableColumn276" style:family="table-column">
      <style:table-column-properties style:column-width="0.7652in" style:use-optimal-column-width="false"/>
    </style:style>
    <style:style style:name="TableColumn277" style:family="table-column">
      <style:table-column-properties style:column-width="0.7652in" style:use-optimal-column-width="false"/>
    </style:style>
    <style:style style:name="TableColumn278" style:family="table-column">
      <style:table-column-properties style:column-width="0.7652in" style:use-optimal-column-width="false"/>
    </style:style>
    <style:style style:name="TableColumn279" style:family="table-column">
      <style:table-column-properties style:column-width="0.7652in" style:use-optimal-column-width="false"/>
    </style:style>
    <style:style style:name="Table271" style:family="table">
      <style:table-properties style:width="6.3in" fo:margin-left="0in" table:align="lef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ar" style:country-asian="SA"/>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5" style:family="table-row">
      <style:table-row-properties style:min-row-height="0.0138in" style:use-optimal-row-height="false"/>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9" style:family="table-row">
      <style:table-row-properties style:min-row-height="0.3611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38in" style:use-optimal-row-height="false"/>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fo:font-size="11pt" style:font-size-asian="11pt" style:font-size-complex="11pt" style:language-asian="lt" style:country-asian="LT"/>
    </style:style>
    <style:style style:name="TableRow332" style:family="table-row">
      <style:table-row-properties style:min-row-height="0.0138in" style:use-optimal-row-height="false"/>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TableRow348" style:family="table-row">
      <style:table-row-properties style:min-row-height="0.0138in" style:use-optimal-row-height="false"/>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Row364" style:family="table-row">
      <style:table-row-properties style:min-row-height="0.0138in" style:use-optimal-row-height="false"/>
    </style:style>
    <style:style style:name="P3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Row380" style:family="table-row">
      <style:table-row-properties style:min-row-height="0.0138in" style:use-optimal-row-height="false"/>
    </style:style>
    <style:style style:name="P3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Row396" style:family="table-row">
      <style:table-row-properties style:min-row-height="0.0138in" style:use-optimal-row-height="false"/>
    </style:style>
    <style:style style:name="P3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Row412" style:family="table-row">
      <style:table-row-properties style:min-row-height="0.0138in" style:use-optimal-row-height="false"/>
    </style:style>
    <style:style style:name="P4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Row428" style:family="table-row">
      <style:table-row-properties style:min-row-height="0.0138in" style:use-optimal-row-height="false"/>
    </style:style>
    <style:style style:name="P4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Row444" style:family="table-row">
      <style:table-row-properties style:min-row-height="0.0138in" style:use-optimal-row-height="false"/>
    </style:style>
    <style:style style:name="P4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language-asian="lt" style:country-asian="LT"/>
    </style:style>
    <style:style style:name="P460" style:parent-style-name="Normal" style:family="paragraph">
      <style:text-properties fo:font-size="5pt" style:font-size-asian="5pt" style:font-size-complex="5pt" style:language-asian="lt" style:country-asian="LT"/>
    </style:style>
    <style:style style:name="P461" style:parent-style-name="Normal" style:family="paragraph">
      <style:paragraph-properties fo:text-align="justify" fo:text-indent="0.4923in"/>
      <style:text-properties style:font-weight-complex="bold"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text-properties fo:font-size="5pt" style:font-size-asian="5pt" style:font-size-complex="5pt" style:language-asian="lt" style:country-asian="LT"/>
    </style:style>
    <style:style style:name="P468"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470" style:family="table-column">
      <style:table-column-properties style:column-width="0.8979in"/>
    </style:style>
    <style:style style:name="TableColumn471" style:family="table-column">
      <style:table-column-properties style:column-width="0.677in"/>
    </style:style>
    <style:style style:name="TableColumn472" style:family="table-column">
      <style:table-column-properties style:column-width="0.8in"/>
    </style:style>
    <style:style style:name="TableColumn473" style:family="table-column">
      <style:table-column-properties style:column-width="0.7875in"/>
    </style:style>
    <style:style style:name="TableColumn474" style:family="table-column">
      <style:table-column-properties style:column-width="0.7506in"/>
    </style:style>
    <style:style style:name="TableColumn475" style:family="table-column">
      <style:table-column-properties style:column-width="0.8118in"/>
    </style:style>
    <style:style style:name="TableColumn476" style:family="table-column">
      <style:table-column-properties style:column-width="0.7875in"/>
    </style:style>
    <style:style style:name="TableColumn477" style:family="table-column">
      <style:table-column-properties style:column-width="0.7875in"/>
    </style:style>
    <style:style style:name="Table469" style:family="table">
      <style:table-properties style:width="6.3in" fo:margin-left="0in" table:align="lef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ar" style:country-asian="SA"/>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ableRow486" style:family="table-row">
      <style:table-row-properties/>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Row528" style:family="table-row">
      <style:table-row-properties/>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P534" style:parent-style-name="Normal" style:family="paragraph">
      <style:text-properties fo:font-size="5pt" style:font-size-asian="5pt" style:font-size-complex="5pt" style:language-asian="lt" style:country-asian="LT"/>
    </style:style>
    <style:style style:name="P535" style:parent-style-name="Normal" style:family="paragraph">
      <style:paragraph-properties fo:text-align="justify" fo:text-indent="0.4923in"/>
      <style:text-properties style:font-weight-complex="bold"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text-properties fo:font-size="5pt" style:font-size-asian="5pt" style:font-size-complex="5pt" style:language-asian="lt" style:country-asian="LT"/>
    </style:style>
    <style:style style:name="P541" style:parent-style-name="Normal" style:family="paragraph">
      <style:paragraph-properties fo:text-align="justify" fo:text-indent="0.4923in"/>
      <style:text-properties style:font-size-complex="12pt" style:language-asian="ar" style:country-asian="SA"/>
    </style:style>
    <style:style style:name="TableColumn543" style:family="table-column">
      <style:table-column-properties style:column-width="3.8409in"/>
    </style:style>
    <style:style style:name="TableColumn544" style:family="table-column">
      <style:table-column-properties style:column-width="2.459in"/>
    </style:style>
    <style:style style:name="Table542" style:family="table">
      <style:table-properties style:width="6.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P625" style:parent-style-name="Normal" style:family="paragraph">
      <style:text-properties fo:font-size="5pt" style:font-size-asian="5pt" style:font-size-complex="5pt" style:language-asian="lt" style:country-asian="LT"/>
    </style:style>
    <style:style style:name="P626" style:parent-style-name="Normal" style:family="paragraph">
      <style:paragraph-properties fo:text-align="justify" fo:text-indent="0.3937in"/>
      <style:text-properties style:font-size-complex="12pt" style:language-asian="ar" style:country-asian="SA"/>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font-style="italic" style:font-style-asian="italic"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font-style="italic" style:font-style-asian="italic"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P64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style>
    <style:style style:name="P649" style:parent-style-name="Normal" style:master-page-name="MPF3" style:family="paragraph">
      <style:paragraph-properties fo:break-before="page" style:vertical-align="middle" fo:margin-left="3.1493in" style:page-number="1">
        <style:tab-stops>
          <style:tab-stop style:type="left" style:position="-2.3618in"/>
        </style:tab-stops>
      </style:paragraph-properties>
      <style:text-properties fo:color="#000000" style:font-size-complex="12pt" fo:hyphenate="false"/>
    </style:style>
    <style:style style:name="P651" style:parent-style-name="Normal" style:family="paragraph">
      <style:paragraph-properties style:vertical-align="middle" fo:margin-left="3.1493in">
        <style:tab-stops>
          <style:tab-stop style:type="left" style:position="-2.3618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end"/>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393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olumn788" style:family="table-column">
      <style:table-column-properties style:column-width="0.5312in" style:use-optimal-column-width="false"/>
    </style:style>
    <style:style style:name="TableColumn789" style:family="table-column">
      <style:table-column-properties style:column-width="1.8437in" style:use-optimal-column-width="false"/>
    </style:style>
    <style:style style:name="TableColumn790" style:family="table-column">
      <style:table-column-properties style:column-width="0.6777in" style:use-optimal-column-width="false"/>
    </style:style>
    <style:style style:name="TableColumn791" style:family="table-column">
      <style:table-column-properties style:column-width="0.7604in" style:use-optimal-column-width="false"/>
    </style:style>
    <style:style style:name="TableColumn792" style:family="table-column">
      <style:table-column-properties style:column-width="0.7604in" style:use-optimal-column-width="false"/>
    </style:style>
    <style:style style:name="TableColumn793" style:family="table-column">
      <style:table-column-properties style:column-width="0.8541in" style:use-optimal-column-width="false"/>
    </style:style>
    <style:style style:name="TableColumn794" style:family="table-column">
      <style:table-column-properties style:column-width="0.8722in" style:use-optimal-column-width="false"/>
    </style:style>
    <style:style style:name="Table787" style:family="table">
      <style:table-properties style:width="6.3in" fo:margin-left="0in" table:align="lef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P803" style:parent-style-name="Normal" style:family="paragraph">
      <style:text-properties fo:font-size="11pt" style:font-size-asian="11pt" style:font-size-complex="11pt" style:language-asian="lt" style:country-asian="LT"/>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91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92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93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98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98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98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988" style:parent-style-name="Normal" style:family="paragraph">
      <style:paragraph-properties fo:text-align="justify" style:vertical-align="middle" fo:margin-left="0.4666in">
        <style:tab-stops>
          <style:tab-stop style:type="left" style:position="0.3208in"/>
        </style:tab-stops>
      </style:paragraph-properties>
      <style:text-properties fo:hyphenate="false"/>
    </style:style>
    <style:style style:name="P989" style:parent-style-name="Normal" style:family="paragraph">
      <style:paragraph-properties fo:text-align="center" style:vertical-align="middle" fo:text-indent="0.4666in">
        <style:tab-stops>
          <style:tab-stop style:type="left" style:position="0.7875in"/>
        </style:tab-stops>
      </style:paragraph-properties>
      <style:text-properties fo:hyphenate="false"/>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3">Suvestinė redakcija nuo 2013-06-23 iki 2018-09-07</text:span></text:p>
      <text:p text:style-name="P4"/>
      <text:p text:style-name="P5"><text:span text:style-name="T6">Įsakymas paskelbtas: Žin. 2013, Nr.<text:s/></text:span><text:a xlink:href="https://www.e-tar.lt/portal/legalAct.html?documentId=TAR.B53351F327FC" office:target-frame-name="_top" xlink:show="replace"><text:span text:style-name="T7">48-2426</text:span></text:a><text:span text:style-name="T8">, i. k. 11311RRISAK001V-730</text:span></text:p>
      <text:p text:style-name="P9"/>
      <text:p text:style-name="P10">LIETUVOS RESPUBLIKOS RYŠIŲ REGULIAVIMO TARNYBOS<text:s/>DIREKTORIAUS</text:p>
      <text:p text:style-name="P11">Į S A K Y M A S</text:p>
      <text:p text:style-name="P12"/>
      <text:p text:style-name="P13">DĖL RADIJO RYŠIO PLĖTROS 790–862 MHZ RADIJO DAŽNIŲ JUOSTOJE PLANO PATVIRTINIMO</text:p>
      <text:p text:style-name="P14"/>
      <text:p text:style-name="P15">2013 m. gegužės 6 d. Nr. 1V-730</text:p>
      <text:p text:style-name="P16">Vilnius</text:p>
      <text:p text:style-name="P17"/>
      <text:p text:style-name="P18"/>
      <text:p text:style-name="P19"><text:span text:style-name="T20">Vadovaudamasis Lietuvos Respublikos elektroninių ryšių įstatymo (Žin., 2004, Nr. </text:span><text:a xlink:href="https://www.e-tar.lt/portal/lt/legalAct/TAR.82D8168D3049" office:target-frame-name="_blank" xlink:show="new"><text:span text:style-name="T21">69-2382</text:span></text:a><text:span text:style-name="T22">; 2011, Nr. </text:span><text:a xlink:href="https://www.e-tar.lt/portal/lt/legalAct/TAR.4E37A1598E0C" office:target-frame-name="_blank" xlink:show="new"><text:span text:style-name="T23">91-4327</text:span></text:a><text:span text:style-name="T24">) 48 straipsnio 2 dalimi, Nacionalinės radijo dažnių paskirstymo lentelės, patvirti</text:span><text:span text:style-name="T25">ntos Lietuvos Respublikos ryšių reguliavimo tarnybos direktoriaus 2011 m. liepos 29 d. įsakymu Nr. 1V-738 (Žin., 2011, Nr. </text:span><text:a xlink:href="https://www.e-tar.lt/portal/lt/legalAct/TAR.2EE4353E5826" office:target-frame-name="_blank" xlink:show="new"><text:span text:style-name="T26">99-4692</text:span></text:a><text:span text:style-name="T27">), 3 punktu ir II skyriaus lentelės 238 e</text:span><text:span text:style-name="T28">ilute, Radijo dažnių naudojimo plano, patvirtinto Lietuvos Respublikos ryšių reguliavimo tarnybos direktoriaus 2008 m. gruodžio 24 d. įsakymu Nr. 1V-1160 (Žin., 2009, Nr. </text:span><text:a xlink:href="https://www.e-tar.lt/portal/lt/legalAct/TAR.15776D55BAA1" office:target-frame-name="_blank" xlink:show="new"><text:span text:style-name="T29">7-268</text:span></text:a><text:span text:style-name="T30">; 2011, Nr. </text:span><text:a xlink:href="https://www.e-tar.lt/portal/lt/legalAct/TAR.01E6243CD840" office:target-frame-name="_blank" xlink:show="new"><text:span text:style-name="T31">137-6520</text:span></text:a><text:span text:style-name="T32">; 2013, Nr. </text:span><text:a xlink:href="https://www.e-tar.lt/portal/lt/legalAct/TAR.E427991EFAA3" office:target-frame-name="_blank" xlink:show="new"><text:span text:style-name="T33">1-26</text:span></text:a><text:span text:style-name="T34">),</text:span><text:span text:style-name="T35"><text:s/>3 ir 9 punktais, II skyriaus lentelės 238 eilute bei 8 priedu ir atsižvelgdamas į Europos pašto ir telekomunikacijų administracijų konferencijos Elektroninių ryšių komiteto 2009 m. spalio 30 d. sprendimą ECC/DEC/(09)03 „Dėl suderintų sąlygų mobiliųjų ar f</text:span><text:span text:style-name="T36">iksuotųjų ryšių tinklams (MFCN), veikiantiems 790–862 MHz radijo dažnių juostoje“ ir Tarptautinės telekomunikacijų sąjungos rekomendaciją ITU-R M.1457-7 „Tarptautinės judriojo ryšio sistemos radijo ryšio sąsajų detalios specifikacijos“:</text:span></text:p>
      <text:p text:style-name="P37"><text:span text:style-name="T38">1</text:span><text:span text:style-name="T39">. T v i r t i<text:s/></text:span><text:span text:style-name="T40">n u <text:s/>Radijo ryšio plėtros 790–862 MHz radijo dažnių juostoje planą (pridedama).</text:span></text:p>
      <text:p text:style-name="P41"><text:span text:style-name="T42">2</text:span><text:span text:style-name="T43">. N u r o d a u <text:s/>šį įsakymą paskelbti oficialiame leidinyje „Valstybės žinios“.</text:span></text:p>
      <text:p text:style-name="P44"/>
      <text:p text:style-name="P45"/>
      <text:p text:style-name="P46"/>
      <text:p text:style-name="P47"><text:span text:style-name="T48">Direktorius<text:s/></text:span><text:span text:style-name="T49"><text:tab/>Feliksas Dobrovolskis</text:span></text:p>
      <text:soft-page-break/>
      <text:p text:style-name="P50">PATVIRTINTA</text:p>
      <text:p text:style-name="P52">Lietuvos Respublikos ryšių reguliavimo tarnybos direktoriaus 2013 m. gegužės 6 d. įsakymu Nr. 1V-730</text:p>
      <text:p text:style-name="P53"/>
      <text:p text:style-name="P54"><text:span text:style-name="T55">RADIJO RYŠIO PLĖTROS 790–862 MHz RADIJO DAŽNIŲ JUOSTOJE PLAN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adijo ryšio plėtros 790–862 MHz radijo dažnių juostoje planas (toliau – Planas) nustato radijo dažnių (kanalų) iš 790–862 MHz radijo dažnių juostos, naudojamų antžeminėse radijo ryšio sistemose, kuriomis galima teikti<text:s/></text:span><text:span text:style-name="T65">elektroninių ryšių paslaugas (toliau – Antžeminės sistemos), skyrimo ir elektroninių ryšių paslaugų, teikiamų Antžeminėmis sistemomis, teikimo tvarką, bendrąsias šių radijo dažnių (kanalų) naudojimo sąlygas, minimaliuosius Antžeminių sistemų plėtros reikal</text:span><text:span text:style-name="T66">avimus.</text:span></text:p>
      <text:p text:style-name="P67"><text:span text:style-name="T68">2</text:span><text:span text:style-name="T69">. Kitas radijo dažnių (kanalų) iš 790–862 MHz radijo dažnių juostos naudojimo sąlygas nustato Lietuvos Respublikos ryšių reguliavimo tarnyba (toliau – Tarnyba) vadovaudamasi Radijo dažnių (kanalų) skyrimo ir naudojimo taisyklėmis, patvirtintom</text:span><text:span text:style-name="T70">is Tarnybos direktoriaus 2005 m. spalio 6 d. įsakymu Nr. 1V-854 (Žin., 2005, Nr. </text:span><text:a xlink:href="https://www.e-tar.lt/portal/lt/legalAct/TAR.DB32089CD551" office:target-frame-name="_blank" xlink:show="new"><text:span text:style-name="T71">122-4382</text:span></text:a><text:span text:style-name="T72">; 2011, Nr. </text:span><text:a xlink:href="https://www.e-tar.lt/portal/lt/legalAct/TAR.43BFD8E325FF" office:target-frame-name="_blank" xlink:show="new"><text:span text:style-name="T73">129-6147</text:span></text:a><text:span text:style-name="T74">), Radijo dažnių naudojimo planu, patvirtintu Tarnybos direktoriaus 2008 m. gruodžio 24 d. įsakymu Nr. 1V-1160 (Žin., 2009, Nr. </text:span><text:a xlink:href="https://www.e-tar.lt/portal/lt/legalAct/TAR.15776D55BAA1" office:target-frame-name="_blank" xlink:show="new"><text:span text:style-name="T75">7-268</text:span></text:a><text:span text:style-name="T76">; 2011, Nr. </text:span><text:a xlink:href="https://www.e-tar.lt/portal/lt/legalAct/TAR.01E6243CD840" office:target-frame-name="_blank" xlink:show="new"><text:span text:style-name="T77">137-6520</text:span></text:a><text:span text:style-name="T78">), ir kitais teisės aktais.</text:span></text:p>
      <text:p text:style-name="P79"><text:span text:style-name="T80">3</text:span><text:span text:style-name="T81">. Plane vartojamos sąvokos apibrėžtos Lietuvos Respublikos elektroninių ryšių įstatyme (Žin., 2004, Nr. </text:span><text:a xlink:href="https://www.e-tar.lt/portal/lt/legalAct/TAR.82D8168D3049" office:target-frame-name="_blank" xlink:show="new"><text:span text:style-name="T82">69-2382</text:span></text:a><text:span text:style-name="T83">), Lietuvos Respublikos teritorijos administracinių vienetų ir jų ribų įstatyme (Žin., 1994, Nr. </text:span><text:a xlink:href="https://www.e-tar.lt/portal/lt/legalAct/TAR.0120FD7BCFFC" office:target-frame-name="_blank" xlink:show="new"><text:span text:style-name="T84">60-1183</text:span></text:a><text:span text:style-name="T85">), L</text:span><text:span text:style-name="T86">ietuvos Respublikos vietos savivaldos įstatyme (Žin., 1994, Nr. </text:span><text:a xlink:href="https://www.e-tar.lt/portal/lt/legalAct/TAR.D0CD0966D67F" office:target-frame-name="_blank" xlink:show="new"><text:span text:style-name="T87">55-1049</text:span></text:a><text:span text:style-name="T88">; 2008, Nr. </text:span><text:a xlink:href="https://www.e-tar.lt/portal/lt/legalAct/TAR.CF599A1A6DD5" office:target-frame-name="_blank" xlink:show="new"><text:span text:style-name="T89">113</text:span><text:span text:style-name="T90">-4290</text:span></text:a><text:span text:style-name="T91">), Nacionalinėje radijo dažnių paskirstymo lentelėje, patvirtintoje Tarnybos direktoriaus 2011 m. liepos 29 d. įsakymu Nr. 1V-738 (Žin., 2011, Nr. </text:span><text:a xlink:href="https://www.e-tar.lt/portal/lt/legalAct/TAR.2EE4353E5826" office:target-frame-name="_blank" xlink:show="new"><text:span text:style-name="T92">99-4692</text:span></text:a><text:span text:style-name="T93">).</text:span></text:p>
      <text:p text:style-name="P94"/>
      <text:p text:style-name="P95"><text:span text:style-name="T96">II</text:span><text:span text:style-name="T97">.<text:s/></text:span><text:span text:style-name="T98">RADIJO DAŽNIŲ (kanalų) SKYRIMAS</text:span></text:p>
      <text:p text:style-name="P99"/>
      <text:p text:style-name="P100"><text:span text:style-name="T101">4</text:span><text:span text:style-name="T102">. Radijo dažniai (kanalai) iš 791–821 MHz ir 832–862 MHz radijo dažnių juostų<text:s/></text:span><text:span text:style-name="T103">skiriami</text:span><text:span text:style-name="T104"><text:s/>naudoti Antžeminėse sistemose visoje Lietuvos Respublikos teritorijoje:</text:span></text:p>
      <text:p text:style-name="P105"><text:span text:style-name="T106">4.1</text:span><text:span text:style-name="T107">.<text:s/></text:span><text:span text:style-name="T108">Radijo dažniai (kanalai) iš 791–801 MHz ir 832–842</text:span><text:span text:style-name="T109"> MHz suporuotos radijo dažnių juostos<text:s/></text:span><text:span text:style-name="T110">skiriami aukciono būdu</text:span><text:span text:style-name="T111"><text:s/>užtikrinant plačiajuosčio radijo ryšio plėtrą kaimo gyvenamosiose vietovėse, išvengiant radijo dažnių (kanalų) kaupimo (koncentracijos) ir sudarant sąlygas veiksmingai konkurencijai elektroninių<text:s/></text:span><text:span text:style-name="T112">ryšių paslaugų, teikiamų Antžeminėmis sistemomis, rinkoje</text:span><text:span text:style-name="T113">. Plano 19 punkte yra nustatyti minimalieji Antžeminių sistemų plėtros reikalavimai leidimo naudoti šiuos radijo dažnius (kanalus) turėtojui</text:span><text:span text:style-name="T114">.</text:span></text:p>
      <text:p text:style-name="P115"><text:span text:style-name="T116">4.2</text:span><text:span text:style-name="T117">. Radijo dažniai (kanalai) iš 801–806 MHz ir 842–8</text:span><text:span text:style-name="T118">47 MHz, 806–811 MHz ir 847–852 MHz, 811–816 MHz ir 852–857 MHz, 816–821 MHz ir 857–862 MHz suporuotų radijo dažnių juostų<text:s/></text:span><text:span text:style-name="T119">skiriami aukciono būdu.</text:span></text:p>
      <text:p text:style-name="P120"><text:span text:style-name="T121">5</text:span><text:span text:style-name="T122">. Radijo dažniai (kanalai) iš 821–832 MHz radijo dažnių juostos skiriami vadovaujantis Radijo dažnių na</text:span><text:span text:style-name="T123">udojimo plano</text:span><text:span text:style-name="T124"><text:s/></text:span><text:span text:style-name="T125">3 punkto nuostatomis.</text:span></text:p>
      <text:p text:style-name="P126"><text:span text:style-name="T127">6</text:span><text:span text:style-name="T128">. Į Plano 4 ir 5 punktuose nurodytas radijo dažnių juostas įskaitomos ir apsauginės radijo dažnių juostos, jeigu jos reikalingos.</text:span></text:p>
      <text:p text:style-name="P129"><text:span text:style-name="T130">7</text:span><text:span text:style-name="T131">. Tarnyba, vadovaudamasi Lietuvos Respublikos elektroninių ryšių įstatymo 52 str</text:span><text:span text:style-name="T132">aipsnio 1 dalies 3 punktu ir 55 straipsniu, savo iniciatyva skelbia aukcioną (-us) suteikti teisę naudoti radijo dažnius (kanalus), nurodytus Plano 4.1 ir (ar) 4.2 punktuose, ir suteikia teisę naudoti šiuos radijo dažnius (kanalus) išduodama leidimus.<text:s/></text:span><text:span text:style-name="T133">Leid</text:span><text:span text:style-name="T134">imų<text:s/></text:span><text:span text:style-name="T135">naudoti radijo dažnius (kanalus), nurodytus Plano 4.1 ir (ar) 4.2 punktuose (toliau visi kartu – Leidimai, o kiekvienas atskirai – Leidimas),<text:s/></text:span><text:span text:style-name="T136">galiojimo terminas – iki 2030 m. liepos 1 d</text:span><text:span text:style-name="T137">.</text:span></text:p>
      <text:soft-page-break/>
      <text:p text:style-name="P138">Punkto pakeitimai:</text:p>
      <text:p text:style-name="P139"><text:span text:style-name="T140">Nr.<text:s/></text:span><text:a xlink:href="https://www.e-tar.lt/portal/legalAct.html?documentId=TAR.5A42D4475A21" office:target-frame-name="_top" xlink:show="replace"><text:span text:style-name="T141">1V-939</text:span></text:a><text:span text:style-name="T142">, 2013-06-18, Žin., 2013, Nr. 66-3330 (2013-06-22), i. k. 11311RRISAK001V-939</text:span></text:p>
      <text:p text:style-name="Normal"/>
      <text:p text:style-name="P143"><text:span text:style-name="T144">8</text:span><text:span text:style-name="T145">.<text:s/></text:span><text:span text:style-name="T146">Kiekvienam<text:s/></text:span><text:span text:style-name="T147">aukciono suteikti teisę naudoti radijo dažnius (kanalus), nurodytus Plano 4.1 ir (ar) 4.2 punktuose,</text:span><text:span text:style-name="T148"><text:s/>laimėtojui<text:s/></text:span><text:span text:style-name="T149">(įskaitant su juo susijusius asmenis)<text:s/></text:span><text:span text:style-name="T150">gali būti suteikta teisė naudoti ne didesnio kaip 2x10 MHz pločio radijo dažnių juostą.</text:span></text:p>
      <text:p text:style-name="P151"/>
      <text:p text:style-name="P152"><text:span text:style-name="T153">III</text:span><text:span text:style-name="T154">.<text:s/></text:span><text:span text:style-name="T155">RADIJO DAŽNIŲ (KANALŲ) NAUDOJIMAS</text:span></text:p>
      <text:p text:style-name="P156"/>
      <text:p text:style-name="P157"><text:span text:style-name="T158">9</text:span><text:span text:style-name="T159">. Leidimų turėtojai privalo laikytis Plane, kituose teisės aktuose, tarptautin</text:span><text:span text:style-name="T160">ėse sutartyse ir (ar) susitarimuose ir Tarnybos nustatytų radijo dažnių (kanalų) naudojimo sąlygų. Pagal aukciono suteikti teisę naudoti radijo dažnius (kanalus), nurodytus Plano 4.1 ir (ar) 4.2 punktuose, dalyvio prisiimtus įsipareigojimus, nurodytus šiam</text:span><text:span text:style-name="T161"><text:s/>aukcionui pateiktuose pasiūlymuose, nepažeidžiant Lietuvos Respublikos elektroninių ryšių įstatymo 2 straipsnyje nurodytų principų, Leidimuose gali būti nurodytos griežtesnės sąlygos nei numatytos Plane.</text:span></text:p>
      <text:p text:style-name="P162"><text:span text:style-name="T163">10</text:span><text:span text:style-name="T164">. Radijo dažniai (kanalai) Antžeminėse sistem</text:span><text:span text:style-name="T165">ose naudojami vadovaujantis Radijo dažnių (kanalų) skyrimo ir naudojimo taisyklėmis, Radijo dažnių naudojimo planu, atsižvelgiant į tarptautines sutartis ir dvišalius ar daugiašalius susitarimus dėl radijo dažnių (kanalų) naudojimo ir taikant dažninio dvip</text:span><text:span text:style-name="T166">usio atskyrimo (angl.<text:s/></text:span><text:span text:style-name="T167">Frequency Division Duplex</text:span><text:span text:style-name="T168">) metodą.</text:span></text:p>
      <text:p text:style-name="P169"><text:span text:style-name="T170">11</text:span><text:span text:style-name="T171">. Siekdama apsaugoti nuo žalingųjų trukdžių kitas teisėtai veikiančias radijo ryšio sistemas, atsižvelgdama į radijo dažnių (kanalų) koordinavimo su kitų valstybių radijo ryšio administracijomi</text:span><text:span text:style-name="T172">s rezultatus arba jeigu reikia pašalinti esamus ar galimus radijo trukdžius tarp radijo dažnių (kanalų) naudotojų įrenginių, taip pat kitais objektyviai pagrįstais atvejais Tarnyba gali pakeisti radijo dažnių (kanalų), nurodytų Plano 4.1 ir (ar) 4.2 punktu</text:span><text:span text:style-name="T173">ose, naudojimo sąlygas.</text:span></text:p>
      <text:p text:style-name="P174"><text:span text:style-name="T175">12</text:span><text:span text:style-name="T176">. Tarnyba turi teisę panaikinti Leidimą ar pakeisti radijo dažnius (kanalus), nurodytus Plano 4.1 ir (ar) 4.2 punktuose, kitais tos pačios paskirties radijo dažniais (kanalais) Lietuvos Respublikos elektroninių ryšių įstatymo<text:s/></text:span><text:span text:style-name="T177">nustatyta tvarka ir atvejais.</text:span></text:p>
      <text:p text:style-name="P178"><text:span text:style-name="T179">13</text:span><text:span text:style-name="T180">. Leidimų turėtojų naudojami radijo ryšio įrenginiai ir telekomunikacijų galiniai įrenginiai turi atitikti Radijo ryšio įrenginių ir telekomunikacijų galinių įrenginių techninio reglamento, patvirtinto Ryšių reguliavimo<text:s/></text:span><text:span text:style-name="T181">tarnybos prie Lietuvos Respublikos Vyriausybės direktoriaus 2002 m. spalio 14 d. įsakymu Nr. 138 (Žin., 2002, Nr. </text:span><text:a xlink:href="https://www.e-tar.lt/portal/lt/legalAct/TAR.63406D62AD8E" office:target-frame-name="_blank" xlink:show="new"><text:span text:style-name="T182">104-4683</text:span></text:a><text:span text:style-name="T183">), reikalavimus.</text:span></text:p>
      <text:p text:style-name="P184"><text:span text:style-name="T185">14</text:span><text:span text:style-name="T186">. Antžeminėse sistemose re</text:span><text:span text:style-name="T187">komenduojama naudoti radijo ryšio sąsajas, nurodytas Tarptautinės telekomunikacijų sąjungos rekomendacijoje ITU-R M. 1457-7 „Tarptautinės judriojo ryšio sistemos radijo ryšio sąsajų detalios specifikacijos“.</text:span></text:p>
      <text:p text:style-name="P188"><text:span text:style-name="T189">15</text:span><text:span text:style-name="T190">. Leidimų turėtojai privalo užtikrinti, ka</text:span><text:span text:style-name="T191">d Antžeminių sistemų bazinės stotys nekeltų radijo trukdžių skaitmeninės antžeminės televizijos, veikiančios 470–790 MHz radijo dažnių juostose, programų priėmimui visoje Lietuvos Respublikos teritorijoje. Antžeminių sistemų bazinių stočių suderinamumo su<text:s/></text:span><text:span text:style-name="T192">skaitmeninės antžeminės televizijos programų priėmimo įrenginiais, kai nenaudojami antenų stiprintuvai, kriterijai nustatyti Plano 1 priede. Leidimų turėtojai, kurių Antžeminių sistemų bazinės stotys sukėlė radijo trukdžius skaitmeninės antžeminės televizi</text:span><text:span text:style-name="T193">jos programų priėmimui, privalo nedelsdami imtis priemonių jiems pašalinti, taip pat, jei reikia, savo lėšomis įgyvendinti technines ir kitas priemones, įskaitant televizijos signalų priėmimo įrangos modernizavimą ir (ar) televizijos paslaugų teikėjo pakei</text:span><text:span text:style-name="T194">timą, kad būtų išvengta tokių radijo trukdžių.</text:span></text:p>
      <text:p text:style-name="P195"><text:span text:style-name="T196">16</text:span><text:span text:style-name="T197">. Su užsienio valstybėmis suderintos radijo dažnių (kanalų) naudojimo sąlygos nurodytos Plano 2 priede.</text:span></text:p>
      <text:p text:style-name="P198"><text:span text:style-name="T199">17</text:span><text:span text:style-name="T200">. Tarnyba turi teisę nustatyti padidėjusios interferencijos zonas Antžeminių sistemų radijo r</text:span><text:span text:style-name="T201">yšio stotims, jei tokias zonas būtina nustatyti siekiant užtikrinti radiolokacijos ir (ar) radijo navigacijos radijo ryšio stočių veiklą. Antžeminių sistemų radijo ryšio stočių, esančių padidėjusios interferencijos zonose, naudotojai negali reikalauti apsa</text:span><text:span text:style-name="T202">ugos nuo teisėtai veikiančių radiolokacijos įrenginių.</text:span></text:p>
      <text:p text:style-name="P203"><text:span text:style-name="T204">18</text:span><text:span text:style-name="T205">. Leidimų turėtojai turi teisę perleisti jiems skirtus radijo dažnius (kanalus), nurodytus Plano<text:s/></text:span><text:soft-page-break/><text:span text:style-name="T206">4.1 ir (ar) 4.2 punktuose, kitiems asmenims Radijo dažnių (kanalų) skyrimo ir naudojimo taisyklėse</text:span><text:span text:style-name="T207"><text:s/>ir aukciono sąlygų apraše nustatyta tvarka ir sąlygomis.</text:span></text:p>
      <text:p text:style-name="P208"/>
      <text:p text:style-name="P209"><text:span text:style-name="T210">IV</text:span><text:span text:style-name="T211">.<text:s/></text:span><text:span text:style-name="T212">MINIMALIEJI Antžeminių sistemų PLĖTROS REIKALAVIMAI</text:span></text:p>
      <text:p text:style-name="P213"/>
      <text:p text:style-name="P214"><text:span text:style-name="T215">19</text:span><text:span text:style-name="T216">. Leidimo naudoti radijo dažnius (kanalus), nurodytus Plano 4.1 punkte, turėtojas<text:s/></text:span><text:span text:style-name="T217">privalo užtikrinti šiuos minimaliuosius<text:s/></text:span><text:span text:style-name="T218">Antžeminių sistemų plėtros reikalavimus:</text:span></text:p>
      <text:p text:style-name="P219"><text:span text:style-name="T220">19.1</text:span><text:span text:style-name="T221">. ne vėliau kaip per trejus metus nuo šio leidimo išdavimo dienos įrengti Antžemines sistemas ir sudaryti galimybę jomis gauti ne mažesnės kaip 2 Mb/s duomenų perdavimo spartos elektroninių ryšių paslaugas ne<text:s/></text:span><text:span text:style-name="T222">mažiau kaip 30 procentų aukciono sąlygų apraše nurodytų seniūnijų, aprėpiant ne mažiau kaip 50 procentų kiekvienos iš tų seniūnijų teritorijoje esančių namų ūkių;</text:span></text:p>
      <text:p text:style-name="P223"><text:span text:style-name="T224">19.2</text:span><text:span text:style-name="T225">. ne vėliau kaip per penkerius metus nuo šio leidimo išdavimo dienos įrengti Antžemin</text:span><text:span text:style-name="T226">es sistemas ir sudaryti galimybę jomis gauti ne mažesnės kaip 2 Mb/s duomenų perdavimo spartos elektroninių ryšių paslaugas ne mažiau kaip 80 procentų aukciono sąlygų apraše nurodytų seniūnijų, aprėpiant ne mažiau kaip 85 procentus kiekvienos iš tų seniūni</text:span><text:span text:style-name="T227">jų teritorijoje esančių namų ūkių;</text:span></text:p>
      <text:p text:style-name="P228"><text:span text:style-name="T229">19.3</text:span><text:span text:style-name="T230">. ne vėliau kaip iki 2020 metų įrengti Antžemines sistemas ir sudaryti galimybę jomis gauti ne mažesnės kaip 4 Mb/s duomenų perdavimo spartos elektroninių ryšių paslaugas ne mažiau kaip 95 procentams namų ūkių, es</text:span><text:span text:style-name="T231">ančių kiekvienoje iš aukciono sąlygų apraše nurodytų seniūnijų.</text:span><text:s/></text:p>
      <text:p text:style-name="P232">Papildyta punktu:</text:p>
      <text:p text:style-name="P233"><text:span text:style-name="T234">Nr.<text:s/></text:span><text:a xlink:href="https://www.e-tar.lt/portal/legalAct.html?documentId=TAR.5A42D4475A21" office:target-frame-name="_top" xlink:show="replace"><text:span text:style-name="T235">1V-939</text:span></text:a><text:span text:style-name="T236">, 2013-06-18, Žin., 2013, Nr. 66-3330 (2013-06-22), i. k. 11311RRISAK001V-939</text:span></text:p>
      <text:p text:style-name="Normal"/>
      <text:p text:style-name="P237"><text:span text:style-name="T238">20</text:span><text:span text:style-name="T239">. Plano 19 punkte nurodytos duomenų perdavimo spartos įvertinimo sąlygos ir skaičiavimo metodai nustatyti Interneto prieigos paslaugų kokybės rodiklių įvertinimo metodikoje, patvirtintoje Tarnybos direktoriaus 2009 m. kovo 20 d. įsakymu Nr. 1V-344.</text:span></text:p>
      <text:p text:style-name="P240"><text:span text:style-name="T241">21</text:span><text:span text:style-name="T242">. Objektyviai pagrįstais atvejais, susijusiais su tarptautinio koordinavimo procedūromis ir elektromagnetinio suderinamumo užtikrinimu, Leidimų turėtojai šiame skyriuje nustatytus minimaliuosius Antžeminių sistemų plėtros reikalavimus gali įvykdyti na</text:span><text:span text:style-name="T243">udodami ne vien radijo dažnius (kanalus), nurodytus Plano 4.1 ir (ar) 4.2 punktuose, bet ir kitus jų teisėtai naudojamus radijo dažnius (kanalus).</text:span></text:p>
      <text:p text:style-name="P244"/>
      <text:p text:style-name="P245"><text:span text:style-name="T246">V</text:span><text:span text:style-name="T247">.<text:s/></text:span><text:span text:style-name="T248">BAIGIAMOSIOS NUOSTATOS</text:span></text:p>
      <text:p text:style-name="P249"/>
      <text:p text:style-name="P250"><text:span text:style-name="T251">22</text:span><text:span text:style-name="T252">. Asmenys, nesilaikantys Plano nuostatų, atsako teisės aktų nustatyta</text:span><text:span text:style-name="T253"><text:s/>tvarka.</text:span></text:p>
      <text:p text:style-name="P254"/>
      <text:p text:style-name="P255"><text:span text:style-name="T256">_________________</text:span></text:p>
      <text:soft-page-break/>
      <text:p text:style-name="P257">Radijo ryšio plėtros 790–862 MHz radijo dažnių juostoje plano</text:p>
      <text:p text:style-name="P259"><text:span text:style-name="T260">1</text:span><text:span text:style-name="T261"><text:s/>priedas</text:span></text:p>
      <text:p text:style-name="P262"/>
      <text:p text:style-name="P263"><text:span text:style-name="T264">Antžeminių sistemų bazinių stočių suderinamumo su skaitmeninės antžeminės televizijos programų priėmimo įrenginiais, KAI<text:s/></text:span><text:span text:style-name="T265">NENAUDOJAMI antenų stiprintuvAI, kriterijai</text:span></text:p>
      <text:p text:style-name="P266"/>
      <text:p text:style-name="P267"><text:span text:style-name="T268">1</text:span><text:span text:style-name="T269">. Didžiausias leistinas Antžeminių sistemų bazinių stočių ir skaitmeninės antžeminės televizijos (toliau – DVB-T) sistemos signalų skirtumas, dB:</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able:number-rows-spanned="2">
            <text:p text:style-name="P282">64-QAM 3/4</text:p>
          </table:table-cell>
          <table:covered-table-cell/>
          <table:table-cell table:style-name="TableCell283" table:number-columns-spanned="6">
            <text:p text:style-name="P284">Antžeminių sistemų radijo ryšio kanalai</text:p>
          </table:table-cell>
          <table:covered-table-cell/>
          <table:covered-table-cell/>
          <table:covered-table-cell/>
          <table:covered-table-cell/>
          <table:covered-table-cell/>
        </table:table-row>
        <table:table-row table:style-name="TableRow285">
          <table:covered-table-cell>
            <text:p text:style-name="P286"/>
          </table:covered-table-cell>
          <table:covered-table-cell/>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cell table:style-name="TableCell295">
            <text:p text:style-name="P296">5</text:p>
          </table:table-cell>
          <table:table-cell table:style-name="TableCell297">
            <text:p text:style-name="P298">6</text:p>
          </table:table-cell>
        </table:table-row>
        <table:table-row table:style-name="TableRow299">
          <table:table-cell table:style-name="TableCell300" table:number-rows-spanned="10">
            <text:p text:style-name="P301">Televizijos kanalai</text:p>
          </table:table-cell>
          <table:table-cell table:style-name="TableCell302">
            <text:p text:style-name="P303"/>
          </table:table-cell>
          <table:table-cell table:style-name="TableCell304">
            <text:p text:style-name="P305">791–796 MHz</text:p>
          </table:table-cell>
          <table:table-cell table:style-name="TableCell306">
            <text:p text:style-name="P307">796–801 MHz</text:p>
          </table:table-cell>
          <table:table-cell table:style-name="TableCell308">
            <text:p text:style-name="P309">801–806 MHz</text:p>
          </table:table-cell>
          <table:table-cell table:style-name="TableCell310">
            <text:p text:style-name="P311">806–811 MHz</text:p>
          </table:table-cell>
          <table:table-cell table:style-name="TableCell312">
            <text:p text:style-name="P313">811–816 MHz</text:p>
          </table:table-cell>
          <table:table-cell table:style-name="TableCell314">
            <text:p text:style-name="P315">816–821 MHz</text:p>
          </table:table-cell>
        </table:table-row>
        <table:table-row table:style-name="TableRow316">
          <table:covered-table-cell>
            <text:p text:style-name="P317"/>
          </table:covered-table-cell>
          <table:table-cell table:style-name="TableCell318">
            <text:p text:style-name="P319">60</text:p>
          </table:table-cell>
          <table:table-cell table:style-name="TableCell320">
            <text:p text:style-name="P321">29</text:p>
          </table:table-cell>
          <table:table-cell table:style-name="TableCell322">
            <text:p text:style-name="P323">33</text:p>
          </table:table-cell>
          <table:table-cell table:style-name="TableCell324">
            <text:p text:style-name="P325">35</text:p>
          </table:table-cell>
          <table:table-cell table:style-name="TableCell326">
            <text:p text:style-name="P327">35</text:p>
          </table:table-cell>
          <table:table-cell table:style-name="TableCell328">
            <text:p text:style-name="P329">40</text:p>
          </table:table-cell>
          <table:table-cell table:style-name="TableCell330">
            <text:p text:style-name="P331">44</text:p>
          </table:table-cell>
        </table:table-row>
        <table:table-row table:style-name="TableRow332">
          <table:covered-table-cell>
            <text:p text:style-name="P333"/>
          </table:covered-table-cell>
          <table:table-cell table:style-name="TableCell334">
            <text:p text:style-name="P335">59</text:p>
          </table:table-cell>
          <table:table-cell table:style-name="TableCell336">
            <text:p text:style-name="P337">35</text:p>
          </table:table-cell>
          <table:table-cell table:style-name="TableCell338">
            <text:p text:style-name="P339">35</text:p>
          </table:table-cell>
          <table:table-cell table:style-name="TableCell340">
            <text:p text:style-name="P341">37</text:p>
          </table:table-cell>
          <table:table-cell table:style-name="TableCell342">
            <text:p text:style-name="P343">43</text:p>
          </table:table-cell>
          <table:table-cell table:style-name="TableCell344">
            <text:p text:style-name="P345">45</text:p>
          </table:table-cell>
          <table:table-cell table:style-name="TableCell346">
            <text:p text:style-name="P347">45</text:p>
          </table:table-cell>
        </table:table-row>
        <table:table-row table:style-name="TableRow348">
          <table:covered-table-cell>
            <text:p text:style-name="P349"/>
          </table:covered-table-cell>
          <table:table-cell table:style-name="TableCell350">
            <text:p text:style-name="P351">58</text:p>
          </table:table-cell>
          <table:table-cell table:style-name="TableCell352">
            <text:p text:style-name="P353">35</text:p>
          </table:table-cell>
          <table:table-cell table:style-name="TableCell354">
            <text:p text:style-name="P355">41</text:p>
          </table:table-cell>
          <table:table-cell table:style-name="TableCell356">
            <text:p text:style-name="P357">44</text:p>
          </table:table-cell>
          <table:table-cell table:style-name="TableCell358">
            <text:p text:style-name="P359">45</text:p>
          </table:table-cell>
          <table:table-cell table:style-name="TableCell360">
            <text:p text:style-name="P361">46</text:p>
          </table:table-cell>
          <table:table-cell table:style-name="TableCell362">
            <text:p text:style-name="P363">46</text:p>
          </table:table-cell>
        </table:table-row>
        <table:table-row table:style-name="TableRow364">
          <table:covered-table-cell>
            <text:p text:style-name="P365"/>
          </table:covered-table-cell>
          <table:table-cell table:style-name="TableCell366">
            <text:p text:style-name="P367">57</text:p>
          </table:table-cell>
          <table:table-cell table:style-name="TableCell368">
            <text:p text:style-name="P369">44</text:p>
          </table:table-cell>
          <table:table-cell table:style-name="TableCell370">
            <text:p text:style-name="P371">45</text:p>
          </table:table-cell>
          <table:table-cell table:style-name="TableCell372">
            <text:p text:style-name="P373">45</text:p>
          </table:table-cell>
          <table:table-cell table:style-name="TableCell374">
            <text:p text:style-name="P375">46</text:p>
          </table:table-cell>
          <table:table-cell table:style-name="TableCell376">
            <text:p text:style-name="P377">46</text:p>
          </table:table-cell>
          <table:table-cell table:style-name="TableCell378">
            <text:p text:style-name="P379">46</text:p>
          </table:table-cell>
        </table:table-row>
        <table:table-row table:style-name="TableRow380">
          <table:covered-table-cell>
            <text:p text:style-name="P381"/>
          </table:covered-table-cell>
          <table:table-cell table:style-name="TableCell382">
            <text:p text:style-name="P383">56</text:p>
          </table:table-cell>
          <table:table-cell table:style-name="TableCell384">
            <text:p text:style-name="P385">45</text:p>
          </table:table-cell>
          <table:table-cell table:style-name="TableCell386">
            <text:p text:style-name="P387">46</text:p>
          </table:table-cell>
          <table:table-cell table:style-name="TableCell388">
            <text:p text:style-name="P389">45</text:p>
          </table:table-cell>
          <table:table-cell table:style-name="TableCell390">
            <text:p text:style-name="P391">46</text:p>
          </table:table-cell>
          <table:table-cell table:style-name="TableCell392">
            <text:p text:style-name="P393">47</text:p>
          </table:table-cell>
          <table:table-cell table:style-name="TableCell394">
            <text:p text:style-name="P395">46</text:p>
          </table:table-cell>
        </table:table-row>
        <table:table-row table:style-name="TableRow396">
          <table:covered-table-cell>
            <text:p text:style-name="P397"/>
          </table:covered-table-cell>
          <table:table-cell table:style-name="TableCell398">
            <text:p text:style-name="P399">55</text:p>
          </table:table-cell>
          <table:table-cell table:style-name="TableCell400">
            <text:p text:style-name="P401">46</text:p>
          </table:table-cell>
          <table:table-cell table:style-name="TableCell402">
            <text:p text:style-name="P403">46</text:p>
          </table:table-cell>
          <table:table-cell table:style-name="TableCell404">
            <text:p text:style-name="P405">46</text:p>
          </table:table-cell>
          <table:table-cell table:style-name="TableCell406">
            <text:p text:style-name="P407">47</text:p>
          </table:table-cell>
          <table:table-cell table:style-name="TableCell408">
            <text:p text:style-name="P409">44</text:p>
          </table:table-cell>
          <table:table-cell table:style-name="TableCell410">
            <text:p text:style-name="P411">42</text:p>
          </table:table-cell>
        </table:table-row>
        <table:table-row table:style-name="TableRow412">
          <table:covered-table-cell>
            <text:p text:style-name="P413"/>
          </table:covered-table-cell>
          <table:table-cell table:style-name="TableCell414">
            <text:p text:style-name="P415">54</text:p>
          </table:table-cell>
          <table:table-cell table:style-name="TableCell416">
            <text:p text:style-name="P417">46</text:p>
          </table:table-cell>
          <table:table-cell table:style-name="TableCell418">
            <text:p text:style-name="P419">47</text:p>
          </table:table-cell>
          <table:table-cell table:style-name="TableCell420">
            <text:p text:style-name="P421">46</text:p>
          </table:table-cell>
          <table:table-cell table:style-name="TableCell422">
            <text:p text:style-name="P423">42</text:p>
          </table:table-cell>
          <table:table-cell table:style-name="TableCell424">
            <text:p text:style-name="P425">44</text:p>
          </table:table-cell>
          <table:table-cell table:style-name="TableCell426">
            <text:p text:style-name="P427">47</text:p>
          </table:table-cell>
        </table:table-row>
        <table:table-row table:style-name="TableRow428">
          <table:covered-table-cell>
            <text:p text:style-name="P429"/>
          </table:covered-table-cell>
          <table:table-cell table:style-name="TableCell430">
            <text:p text:style-name="P431">53</text:p>
          </table:table-cell>
          <table:table-cell table:style-name="TableCell432">
            <text:p text:style-name="P433">47</text:p>
          </table:table-cell>
          <table:table-cell table:style-name="TableCell434">
            <text:p text:style-name="P435">43</text:p>
          </table:table-cell>
          <table:table-cell table:style-name="TableCell436">
            <text:p text:style-name="P437">46</text:p>
          </table:table-cell>
          <table:table-cell table:style-name="TableCell438">
            <text:p text:style-name="P439">46</text:p>
          </table:table-cell>
          <table:table-cell table:style-name="TableCell440">
            <text:p text:style-name="P441">47</text:p>
          </table:table-cell>
          <table:table-cell table:style-name="TableCell442">
            <text:p text:style-name="P443">47</text:p>
          </table:table-cell>
        </table:table-row>
        <table:table-row table:style-name="TableRow444">
          <table:covered-table-cell>
            <text:p text:style-name="P445"/>
          </table:covered-table-cell>
          <table:table-cell table:style-name="TableCell446">
            <text:p text:style-name="P447">21–52</text:p>
          </table:table-cell>
          <table:table-cell table:style-name="TableCell448">
            <text:p text:style-name="P449">41</text:p>
          </table:table-cell>
          <table:table-cell table:style-name="TableCell450">
            <text:p text:style-name="P451">45</text:p>
          </table:table-cell>
          <table:table-cell table:style-name="TableCell452">
            <text:p text:style-name="P453">47</text:p>
          </table:table-cell>
          <table:table-cell table:style-name="TableCell454">
            <text:p text:style-name="P455">47</text:p>
          </table:table-cell>
          <table:table-cell table:style-name="TableCell456">
            <text:p text:style-name="P457">47</text:p>
          </table:table-cell>
          <table:table-cell table:style-name="TableCell458">
            <text:p text:style-name="P459">47</text:p>
          </table:table-cell>
        </table:table-row>
      </table:table>
      <text:p text:style-name="P460"/>
      <text:p text:style-name="P461"/>
      <text:p text:style-name="Normal"/>
      <text:p text:style-name="P462"><text:span text:style-name="T463">2</text:span><text:span text:style-name="T464">. Didžiausias leistinas A</text:span><text:span text:style-name="T465">ntžeminių sistemų<text:s/></text:span><text:span text:style-name="T466">bazinių stočių signalas DVB-T sistemos televizijos signalo priėmimo vietose, dBm:</text:span></text:p>
      <text:p text:style-name="P467"/>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able:number-rows-spanned="2">
            <text:p text:style-name="P480"><text:span text:style-name="T481">64-QAM 3/4</text:span></text:p>
          </table:table-cell>
          <table:covered-table-cell/>
          <table:table-cell table:style-name="TableCell482" table:number-columns-spanned="6">
            <text:p text:style-name="P483"><text:span text:style-name="T484">Antžeminių sistemų</text:span><text:span text:style-name="T485"><text:s/>radijo ryšio kanalai</text:span></text:p>
          </table:table-cell>
          <table:covered-table-cell/>
          <table:covered-table-cell/>
          <table:covered-table-cell/>
          <table:covered-table-cell/>
          <table:covered-table-cell/>
        </table:table-row>
        <table:table-row table:style-name="TableRow486">
          <table:covered-table-cell>
            <text:p text:style-name="P487"/>
          </table:covered-table-cell>
          <table:covered-table-cell/>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row>
        <table:table-row table:style-name="TableRow500">
          <table:table-cell table:style-name="TableCell501" table:number-rows-spanned="3">
            <text:p text:style-name="P502"><text:span text:style-name="T503">Televizijos kanalai</text:span></text:p>
          </table:table-cell>
          <table:table-cell table:style-name="TableCell504">
            <text:p text:style-name="P505"/>
          </table:table-cell>
          <table:table-cell table:style-name="TableCell506">
            <text:p text:style-name="P507">791–796 MHz</text:p>
          </table:table-cell>
          <table:table-cell table:style-name="TableCell508">
            <text:p text:style-name="P509">796–801 MHz</text:p>
          </table:table-cell>
          <table:table-cell table:style-name="TableCell510">
            <text:p text:style-name="P511">801–806 MHz</text:p>
          </table:table-cell>
          <table:table-cell table:style-name="TableCell512">
            <text:p text:style-name="P513">806–811 MHz</text:p>
          </table:table-cell>
          <table:table-cell table:style-name="TableCell514">
            <text:p text:style-name="P515">811–816 MHz</text:p>
          </table:table-cell>
          <table:table-cell table:style-name="TableCell516">
            <text:p text:style-name="P517">816–821 MHz</text:p>
          </table:table-cell>
        </table:table-row>
        <table:table-row table:style-name="TableRow518">
          <table:covered-table-cell>
            <text:p text:style-name="P519"/>
          </table:covered-table-cell>
          <table:table-cell table:style-name="TableCell520">
            <text:p text:style-name="P521">60</text:p>
          </table:table-cell>
          <table:table-cell table:style-name="TableCell522">
            <text:p text:style-name="P523">-6</text:p>
          </table:table-cell>
          <table:table-cell table:style-name="TableCell524">
            <text:p text:style-name="P525">-2</text:p>
          </table:table-cell>
          <table:table-cell table:style-name="TableCell526" table:number-columns-spanned="4">
            <text:p text:style-name="P527">0</text:p>
          </table:table-cell>
          <table:covered-table-cell/>
          <table:covered-table-cell/>
          <table:covered-table-cell/>
        </table:table-row>
        <table:table-row table:style-name="TableRow528">
          <table:covered-table-cell>
            <text:p text:style-name="P529"/>
          </table:covered-table-cell>
          <table:table-cell table:style-name="TableCell530">
            <text:p text:style-name="P531">21–59</text:p>
          </table:table-cell>
          <table:table-cell table:style-name="TableCell532" table:number-columns-spanned="6">
            <text:p text:style-name="P533">0</text:p>
          </table:table-cell>
          <table:covered-table-cell/>
          <table:covered-table-cell/>
          <table:covered-table-cell/>
          <table:covered-table-cell/>
          <table:covered-table-cell/>
        </table:table-row>
      </table:table>
      <text:p text:style-name="P534"/>
      <text:p text:style-name="P535"/>
      <text:p text:style-name="Normal"/>
      <text:p text:style-name="P536"><text:span text:style-name="T537">3</text:span><text:span text:style-name="T538">. Nuo DVB-T signalo moduliacijos priklausantis šio priedo 1 punkto lentelėje nurodytų verčių korekcijos faktorius, dB (pridedamas<text:s/></text:span><text:span text:style-name="T539">prie lentelėje nurodytų verčių):</text:span></text:p>
      <text:p text:style-name="P540"/>
      <text:p text:style-name="P541"/>
      <table:table table:style-name="Table542">
        <table:table-columns>
          <table:table-column table:style-name="TableColumn543"/>
          <table:table-column table:style-name="TableColumn544"/>
        </table:table-columns>
        <table:table-header-rows>
          <table:table-row table:style-name="TableRow545">
            <table:table-cell table:style-name="TableCell546">
              <text:p text:style-name="P547">Moduliacija ir kodavimo santykis</text:p>
            </table:table-cell>
            <table:table-cell table:style-name="TableCell548">
              <text:p text:style-name="P549">Korekcijos faktorius</text:p>
            </table:table-cell>
          </table:table-row>
        </table:table-header-rows>
        <table:table-row table:style-name="TableRow550">
          <table:table-cell table:style-name="TableCell551">
            <text:p text:style-name="P552">QPSK 1/2</text:p>
          </table:table-cell>
          <table:table-cell table:style-name="TableCell553">
            <text:p text:style-name="P554">15</text:p>
          </table:table-cell>
        </table:table-row>
        <table:table-row table:style-name="TableRow555">
          <table:table-cell table:style-name="TableCell556">
            <text:p text:style-name="P557">QPSK 2/3</text:p>
          </table:table-cell>
          <table:table-cell table:style-name="TableCell558">
            <text:p text:style-name="P559">13</text:p>
          </table:table-cell>
        </table:table-row>
        <table:table-row table:style-name="TableRow560">
          <table:table-cell table:style-name="TableCell561">
            <text:p text:style-name="P562">QPSK 3/4</text:p>
          </table:table-cell>
          <table:table-cell table:style-name="TableCell563">
            <text:p text:style-name="P564">12</text:p>
          </table:table-cell>
        </table:table-row>
        <table:table-row table:style-name="TableRow565">
          <table:table-cell table:style-name="TableCell566">
            <text:p text:style-name="P567">QPSK 5/6</text:p>
          </table:table-cell>
          <table:table-cell table:style-name="TableCell568">
            <text:p text:style-name="P569">11</text:p>
          </table:table-cell>
        </table:table-row>
        <table:table-row table:style-name="TableRow570">
          <table:table-cell table:style-name="TableCell571">
            <text:p text:style-name="P572">QPSK 7/8</text:p>
          </table:table-cell>
          <table:table-cell table:style-name="TableCell573">
            <text:p text:style-name="P574">10</text:p>
          </table:table-cell>
        </table:table-row>
        <table:table-row table:style-name="TableRow575">
          <table:table-cell table:style-name="TableCell576">
            <text:p text:style-name="P577">16-QAM 1/2</text:p>
          </table:table-cell>
          <table:table-cell table:style-name="TableCell578">
            <text:p text:style-name="P579">10</text:p>
          </table:table-cell>
        </table:table-row>
        <table:table-row table:style-name="TableRow580">
          <table:table-cell table:style-name="TableCell581">
            <text:p text:style-name="P582">16-QAM 2/3</text:p>
          </table:table-cell>
          <table:table-cell table:style-name="TableCell583">
            <text:p text:style-name="P584">7</text:p>
          </table:table-cell>
        </table:table-row>
        <table:table-row table:style-name="TableRow585">
          <table:table-cell table:style-name="TableCell586">
            <text:p text:style-name="P587">16-QAM 3/4</text:p>
          </table:table-cell>
          <table:table-cell table:style-name="TableCell588">
            <text:p text:style-name="P589">6</text:p>
          </table:table-cell>
        </table:table-row>
        <table:table-row table:style-name="TableRow590">
          <table:table-cell table:style-name="TableCell591">
            <text:p text:style-name="P592">16-QAM 5/6</text:p>
          </table:table-cell>
          <table:table-cell table:style-name="TableCell593">
            <text:p text:style-name="P594">4</text:p>
          </table:table-cell>
        </table:table-row>
        <text:soft-page-break/>
        <table:table-row table:style-name="TableRow595">
          <table:table-cell table:style-name="TableCell596">
            <text:p text:style-name="P597">16-QAM 7/8</text:p>
          </table:table-cell>
          <table:table-cell table:style-name="TableCell598">
            <text:p text:style-name="P599">4</text:p>
          </table:table-cell>
        </table:table-row>
        <table:table-row table:style-name="TableRow600">
          <table:table-cell table:style-name="TableCell601">
            <text:p text:style-name="P602">64-QAM 1/2</text:p>
          </table:table-cell>
          <table:table-cell table:style-name="TableCell603">
            <text:p text:style-name="P604">4</text:p>
          </table:table-cell>
        </table:table-row>
        <table:table-row table:style-name="TableRow605">
          <table:table-cell table:style-name="TableCell606">
            <text:p text:style-name="P607">64-QAM 2/3</text:p>
          </table:table-cell>
          <table:table-cell table:style-name="TableCell608">
            <text:p text:style-name="P609">2</text:p>
          </table:table-cell>
        </table:table-row>
        <table:table-row table:style-name="TableRow610">
          <table:table-cell table:style-name="TableCell611">
            <text:p text:style-name="P612">64-QAM 3/4</text:p>
          </table:table-cell>
          <table:table-cell table:style-name="TableCell613">
            <text:p text:style-name="P614">0</text:p>
          </table:table-cell>
        </table:table-row>
        <table:table-row table:style-name="TableRow615">
          <table:table-cell table:style-name="TableCell616">
            <text:p text:style-name="P617">64-QAM 5/6</text:p>
          </table:table-cell>
          <table:table-cell table:style-name="TableCell618">
            <text:p text:style-name="P619">-2</text:p>
          </table:table-cell>
        </table:table-row>
        <table:table-row table:style-name="TableRow620">
          <table:table-cell table:style-name="TableCell621">
            <text:p text:style-name="P622">64-QAM 7/8</text:p>
          </table:table-cell>
          <table:table-cell table:style-name="TableCell623">
            <text:p text:style-name="P624">-3</text:p>
          </table:table-cell>
        </table:table-row>
      </table:table>
      <text:p text:style-name="P625"/>
      <text:p text:style-name="P626"/>
      <text:p text:style-name="Normal"/>
      <text:p text:style-name="P627"><text:span text:style-name="T628">4</text:span><text:span text:style-name="T629">. Didesnio nei 5 MHz pločio kanalams didžiausios leistinos vertės gaunamos imant su šiuo kanalu persiklojančių 5 MHz pločio kanalų mažiausią vertę.<text:s/></text:span></text:p>
      <text:p text:style-name="P630"><text:span text:style-name="T631">5</text:span><text:span text:style-name="T632">. Šio priedo 1 ir 2 punktų lentelėse nurodytos<text:s/></text:span><text:span text:style-name="T633">vertės nustatytos esant fiksuotajam DVB-T priėmimui patikimo televizijos signalo priėmimo zonoje, t. y. ten, kur DVB-T signalo lygis yra didesnis nei 20log(</text:span><text:span text:style-name="T634">f</text:span><text:span text:style-name="T635">/500)+44 [dBµV/m/8MHz], kur<text:s/></text:span><text:span text:style-name="T636">f</text:span><text:span text:style-name="T637"><text:s/>yra DVB-T kanalo centrinis dažnis MHz.</text:span></text:p>
      <text:p text:style-name="P638"><text:span text:style-name="T639">6</text:span><text:span text:style-name="T640">. Signalo lygis matuojama</text:span><text:span text:style-name="T641">s naudojant 12 dBd anteną 10 m virš žemės paviršiaus. Miestuose signalo lygis matuojamas iškėlus anteną 2 m virš pastato. Antenos poliarizacija parenkama taip, jog ji atitiktų matuojamoje teritorijoje priimamo DVB-T signalo poliarizaciją pagal<text:s/></text:span><text:span text:style-name="T642">Tarptautinės</text:span><text:span text:style-name="T643"><text:s/>telekomunikacijų sąjungos<text:s/></text:span><text:span text:style-name="T644">rekomendaciją ITU-R BT.419 „Televizijos priėmimo antenų kryptingumas ir poliarizacijos išskyrimas“. Matavimai vykdomi nukreipiant anteną stipriausio DVB-T signalo priėmimo kryptimi.</text:span><text:span text:style-name="T645"><text:s/></text:span></text:p>
      <text:p text:style-name="P646"/>
      <text:p text:style-name="P647"><text:span text:style-name="T648">_________________</text:span></text:p>
      <text:soft-page-break/>
      <text:p text:style-name="P649">Radijo ryšio plėtros 790–862 MHz radijo dažnių juostoje plano</text:p>
      <text:p text:style-name="P651"><text:span text:style-name="T652">2</text:span><text:span text:style-name="T653"><text:s/>priedas</text:span></text:p>
      <text:p text:style-name="P654"/>
      <text:p text:style-name="P655"><text:span text:style-name="T656">SU UŽSIENIO VALSTYBĖMIS SUDERINTOS RADIJO DAŽNIŲ (KANALŲ) NAUDOJIMO Sąlygos</text:span></text:p>
      <text:p text:style-name="P657"/>
      <text:p text:style-name="P658"><text:span text:style-name="T659">1</text:span><text:span text:style-name="T660">. Be koordinavimo su Latvijos Respublika ir Lenkijos Respublika galima<text:s/></text:span><text:span text:style-name="T661">naudoti radijo dažnius (kanalus) iš 790–821 MHz ir 832–862 MHz radijo dažnių juostų, kai:</text:span></text:p>
      <text:p text:style-name="P662"><text:span text:style-name="T663">1.1</text:span><text:span text:style-name="T664">. LTE (angl.<text:s/></text:span><text:span text:style-name="T665">Long Term Evolution</text:span><text:span text:style-name="T666">) tinklo bazinės stoties visų sektoriaus siųstuvų kuriamas vidutinis lauko stipris ties Lietuvos Respublikos valstybės siena (tol</text:span><text:span text:style-name="T667">iau – valstybės siena) neviršija 59 dB(µV/m)/5 MHz ir neviršija 41 dB(µV/m)/5 MHz 6 km atstumu nuo valstybės sienos į užsienio valstybės teritoriją; LTE tinklo bazinei stočiai priskiriamas tik prioritetinis LTE fizinis narvelio identifikatorius (angl.<text:s/></text:span><text:span text:style-name="T668">Phys</text:span><text:span text:style-name="T669">ical Cell Identificator</text:span><text:span text:style-name="T670">, PCI</text:span><text:span text:style-name="T671">), kai šios stoties (visų sektoriaus siųstuvų) kuriamas vidutinis lauko stipris ties valstybės siena viršija 29 dB(µV/m)/5 MHz, kitu atveju pasirenkamas bet koks PCI;</text:span></text:p>
      <text:p text:style-name="P672"><text:span text:style-name="T673">1.2</text:span><text:span text:style-name="T674">. Antžeminių sistemų, išskyrus LTE tinklus, bazinės st</text:span><text:span text:style-name="T675">oties visų sektoriaus siųstuvų kuriamas vidutinis lauko stipris ties valstybės siena neviršija 55 dB(µV/m)/5 MHz ir neviršija<text:s/></text:span><text:span text:style-name="T676"><text:line-break/>29 dB(µV/m)/5 MHz  9 km atstumu nuo valstybės sienos į užsienio valstybės teritoriją.</text:span></text:p>
      <text:p text:style-name="P677"><text:span text:style-name="T678">2</text:span><text:span text:style-name="T679">. Šio priedo 3 punkto lentelėje vart</text:span><text:span text:style-name="T680">ojami šie sutrumpinimai:</text:span></text:p>
      <text:p text:style-name="P681"><text:span text:style-name="T682">Sienos dalis A</text:span><text:span text:style-name="T683"><text:s/>– valstybės sienos su Rusijos Federacija dalis į vakarus nuo taško, kurio geografinės koordinatės yra 55</text:span><text:span text:style-name="T684">o</text:span><text:span text:style-name="T685">15? šiaurės platumos ir 21</text:span><text:span text:style-name="T686">o</text:span><text:span text:style-name="T687">07? rytų ilgumos.</text:span></text:p>
      <text:p text:style-name="P688"><text:span text:style-name="T689">Sienos dalis B</text:span><text:span text:style-name="T690"><text:s/>– valstybės sienos su Rusijos Federacija dalis tarp taškų, kurių geografinės koordinatės yra 55</text:span><text:span text:style-name="T691">o</text:span><text:span text:style-name="T692">15? šiaurės platumos ir 21</text:span><text:span text:style-name="T693">o</text:span><text:span text:style-name="T694">07? rytų ilgumos bei 55</text:span><text:span text:style-name="T695">o</text:span><text:span text:style-name="T696">04? šiaurės platumos ir 22</text:span><text:span text:style-name="T697">o</text:span><text:span text:style-name="T698">34? rytų ilgumos.</text:span></text:p>
      <text:p text:style-name="P699"><text:span text:style-name="T700">Sienos dalis C</text:span><text:span text:style-name="T701"><text:s/>– valstybės sienos su Rusijos Federacija dalis į</text:span><text:span text:style-name="T702"><text:s/>rytus nuo geografinio taško, kurio <text:s/>geografinės koordinatės yra 55</text:span><text:span text:style-name="T703">o</text:span><text:span text:style-name="T704">04? šiaurės platumos ir 22</text:span><text:span text:style-name="T705">o</text:span><text:span text:style-name="T706">34? rytų ilgumos.</text:span></text:p>
      <text:p text:style-name="P707"><text:span text:style-name="T708">Sienos dalis D</text:span><text:span text:style-name="T709"><text:s/>– valstybės sienos su Baltarusijos Respublika dalis, išskyrus liniją tarp geografinių taškų, kurių geografinės koordinatės yra 5</text:span><text:span text:style-name="T710">5</text:span><text:span text:style-name="T711">o</text:span><text:span text:style-name="T712">04? šiaurės platumos ir 26</text:span><text:span text:style-name="T713">o</text:span><text:span text:style-name="T714">15? rytų ilgumos bei 55</text:span><text:span text:style-name="T715">o</text:span><text:span text:style-name="T716">22? šiaurės platumos ir 26</text:span><text:span text:style-name="T717">o</text:span><text:span text:style-name="T718">28? rytų ilgumos.</text:span></text:p>
      <text:p text:style-name="P719"><text:span text:style-name="T720">Sienos dalis E</text:span><text:span text:style-name="T721"><text:s/>– valstybės sienos su Baltarusijos Respublika dalis tarp geografinių taškų, kurių geografinės koordinatės yra 55</text:span><text:span text:style-name="T722">o</text:span><text:span text:style-name="T723">04? šiaurės platumos ir 26</text:span><text:span text:style-name="T724">o</text:span><text:span text:style-name="T725">15?</text:span><text:span text:style-name="T726"><text:s/>rytų ilgumos bei 55</text:span><text:span text:style-name="T727">o</text:span><text:span text:style-name="T728">22? šiaurės platumos ir 26</text:span><text:span text:style-name="T729">o</text:span><text:span text:style-name="T730">28? rytų ilgumos.</text:span></text:p>
      <text:p text:style-name="P731"><text:span text:style-name="T732">F</text:span><text:span text:style-name="T733"><text:s/>– didžiausias leistinas apskaičiuotas vidutinis bazinės stoties elektromagnetinio lauko stipris, sukuriamas 10 m aukštyje ties valstybės siena.<text:s/></text:span></text:p>
      <text:p text:style-name="P734"><text:span text:style-name="T735">E60</text:span><text:span text:style-name="T736"><text:s/>– bazinių stočių, esančių arčiau kaip 6</text:span><text:span text:style-name="T737">0 km atstumu nuo valstybės sienos didžiausia leistina efektinė izotropinė spinduliuotės galia (toliau – e.i.r.p.) bet kuria valstybės sienos kryptimi. Tokių stočių efektinis antenos aukštis bet kuria Baltarusijos Respublikos ir Rusijos Federacijos valstybė</text:span><text:span text:style-name="T738">s sienos kryptimi negali viršyti 60 m.</text:span></text:p>
      <text:p text:style-name="P739"><text:span text:style-name="T740">E100 (D100)</text:span><text:span text:style-name="T741"><text:s/>– bazinių stočių, esančių 60–100 km atstumu nuo valstybės sienos didžiausia leistina e.i.r.p. bet kuria valstybės sienos kryptimi, kai jų išdėstymo tankis <text:s/>turi būti ne daugiau kaip 100 bazinių stočių 100<text:s/></text:span><text:span text:style-name="T742">km</text:span><text:span text:style-name="T743">2</text:span><text:span text:style-name="T744">.</text:span></text:p>
      <text:p text:style-name="P745"><text:span text:style-name="T746">E100 (D50)</text:span><text:span text:style-name="T747"><text:s/>– bazinių stočių, esančių 60–100 km atstumu nuo valstybės sienos didžiausia leistina e.i.r.p bet kuria valstybės sienos kryptimi, kai <text:s/>jų išdėstymo tankis <text:s/>turi būti ne daugiau kaip 50 bazinių stočių 100 km</text:span><text:span text:style-name="T748">2</text:span><text:span text:style-name="T749">.</text:span></text:p>
      <text:p text:style-name="P750"><text:span text:style-name="T751">Egal</text:span><text:span text:style-name="T752"><text:s/>– paslaugų gavėjų radijo r</text:span><text:span text:style-name="T753">yšio įrenginių, vienu metu palaikančių ryšį su viena bazine stotimi naudojant radijo dažnius (kanalus) iš bet kurios 5 MHz pločio radijo dažnių juostos, didžiausia leistina suminė e.i.r.p.</text:span></text:p>
      <text:soft-page-break/>
      <text:p text:style-name="P754"><text:span text:style-name="T755">Heff</text:span><text:span text:style-name="T756"><text:s/>– bazinės stoties, esančios mažesniu kaip 60 km atstumu nuo Ba</text:span><text:span text:style-name="T757">ltarusijos Respublikos ir Rusijos Federacijos valstybių sienos, didžiausias leistinas efektinis antenos aukštis bet kuria Baltarusijos Respublikos ir Rusijos Federacijos valstybių sienos kryptimi.</text:span></text:p>
      <text:p text:style-name="P758"><text:span text:style-name="T759">D0</text:span><text:span text:style-name="T760"><text:s/>– atstumas nuo valstybės sienos, nustatantis zoną, kurio</text:span><text:span text:style-name="T761">je neleidžiama diegti bazinių stočių.</text:span></text:p>
      <text:p text:style-name="P762"><text:span text:style-name="T763">D1</text:span><text:span text:style-name="T764"><text:s/>– atstumas nuo valstybės sienos, nustatantis zoną, kurioje bazinių stočių išdėstymo tankis turi būti ne daugiau kaip viena bazinė stotis 100 km</text:span><text:span text:style-name="T765">2</text:span><text:span text:style-name="T766">.</text:span></text:p>
      <text:p text:style-name="P767"><text:span text:style-name="T768">D10</text:span><text:span text:style-name="T769"><text:s/>– atstumas nuo valstybės sienos, nustatantis zoną, kurioje bazini</text:span><text:span text:style-name="T770">ų stočių išdėstymo tankis turi būti ne daugiau kaip 10 bazinių stočių 100 km</text:span><text:span text:style-name="T771">2</text:span><text:span text:style-name="T772">.</text:span></text:p>
      <text:p text:style-name="P773"><text:span text:style-name="T774">D50</text:span><text:span text:style-name="T775"><text:s/>– atstumas nuo valstybės sienos, nustatantis zoną, kurioje bazinių stočių išdėstymo tankis <text:s/>turi būti ne daugiau kaip 50 bazinių stočių 100 km</text:span><text:span text:style-name="T776">2</text:span><text:span text:style-name="T777">.<text:s/></text:span></text:p>
      <text:p text:style-name="P778"><text:span text:style-name="T779">D (paslaugos)</text:span><text:span text:style-name="T780"><text:s/>– atstumas nu</text:span><text:span text:style-name="T781">o valstybės sienos, nustatantis zoną, kurioje neleidžiama teikti elektroninių ryšių paslaugų.</text:span></text:p>
      <text:p text:style-name="P782"><text:span text:style-name="T783">3</text:span><text:span text:style-name="T784">. Be koordinavimo su Rusijos Federacija galima naudoti radijo dažnius (kanalus) iš 790–820 MHz ir 832–862 MHz radijo dažnių juostų ir be koordinavimo su<text:s/></text:span><text:span text:style-name="T785">Baltarusijos Respublika galima naudoti radijo dažnius (kanalus) iš 790–821 MHz ir 832–862 MHz radijo dažnių juostų, kai bazinės stotys atitinka šioje lentelėje nurodytas sąlyg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Nr.</text:p>
          </table:table-cell>
          <table:table-cell table:style-name="TableCell798" table:number-rows-spanned="2">
            <text:p text:style-name="P799">Parametras</text:p>
          </table:table-cell>
          <table:table-cell table:style-name="TableCell800" table:number-columns-spanned="5">
            <text:p text:style-name="P801">Vertė</text:p>
          </table:table-cell>
          <table:covered-table-cell/>
          <table:covered-table-cell/>
          <table:covered-table-cell/>
          <table:covered-table-cell/>
        </table:table-row>
        <table:table-row table:style-name="TableRow802">
          <table:covered-table-cell>
            <text:p text:style-name="P803"/>
          </table:covered-table-cell>
          <table:covered-table-cell>
            <text:p text:style-name="P804"/>
          </table:covered-table-cell>
          <table:table-cell table:style-name="TableCell805">
            <text:p text:style-name="P806">Sienos dalis A</text:p>
          </table:table-cell>
          <table:table-cell table:style-name="TableCell807">
            <text:p text:style-name="P808">Sienos dalis B</text:p>
          </table:table-cell>
          <table:table-cell table:style-name="TableCell809">
            <text:p text:style-name="P810">Sienos dalis C</text:p>
          </table:table-cell>
          <table:table-cell table:style-name="TableCell811">
            <text:p text:style-name="P812">Sienos<text:s/>dalis D</text:p>
          </table:table-cell>
          <table:table-cell table:style-name="TableCell813">
            <text:p text:style-name="P814">Sienos dalis E</text:p>
          </table:table-cell>
        </table:table-row>
        <table:table-row table:style-name="TableRow815">
          <table:table-cell table:style-name="TableCell816">
            <text:p text:style-name="P817">1.</text:p>
          </table:table-cell>
          <table:table-cell table:style-name="TableCell818">
            <text:p text:style-name="P819">F, dB(µV/m)/5 MHz</text:p>
          </table:table-cell>
          <table:table-cell table:style-name="TableCell820">
            <text:p text:style-name="P821">53</text:p>
          </table:table-cell>
          <table:table-cell table:style-name="TableCell822">
            <text:p text:style-name="P823">57, 58*</text:p>
          </table:table-cell>
          <table:table-cell table:style-name="TableCell824">
            <text:p text:style-name="P825">58</text:p>
          </table:table-cell>
          <table:table-cell table:style-name="TableCell826">
            <text:p text:style-name="P827">60</text:p>
          </table:table-cell>
          <table:table-cell table:style-name="TableCell828">
            <text:p text:style-name="P829">60, 58**</text:p>
          </table:table-cell>
        </table:table-row>
        <table:table-row table:style-name="TableRow830">
          <table:table-cell table:style-name="TableCell831">
            <text:p text:style-name="P832">2.</text:p>
          </table:table-cell>
          <table:table-cell table:style-name="TableCell833">
            <text:p text:style-name="P834">E60, dBm/5 MHz</text:p>
          </table:table-cell>
          <table:table-cell table:style-name="TableCell835">
            <text:p text:style-name="P836">55</text:p>
          </table:table-cell>
          <table:table-cell table:style-name="TableCell837">
            <text:p text:style-name="P838">55</text:p>
          </table:table-cell>
          <table:table-cell table:style-name="TableCell839">
            <text:p text:style-name="P840">55</text:p>
          </table:table-cell>
          <table:table-cell table:style-name="TableCell841">
            <text:p text:style-name="P842">55</text:p>
          </table:table-cell>
          <table:table-cell table:style-name="TableCell843">
            <text:p text:style-name="P844">55</text:p>
          </table:table-cell>
        </table:table-row>
        <table:table-row table:style-name="TableRow845">
          <table:table-cell table:style-name="TableCell846">
            <text:p text:style-name="P847">3.</text:p>
          </table:table-cell>
          <table:table-cell table:style-name="TableCell848">
            <text:p text:style-name="P849">E100(D100), dBm/5 MHz</text:p>
          </table:table-cell>
          <table:table-cell table:style-name="TableCell850">
            <text:p text:style-name="P851">55</text:p>
          </table:table-cell>
          <table:table-cell table:style-name="TableCell852">
            <text:p text:style-name="P853">55</text:p>
          </table:table-cell>
          <table:table-cell table:style-name="TableCell854">
            <text:p text:style-name="P855">55</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864">E100(D50), dBm/5 MHz</text:p>
          </table:table-cell>
          <table:table-cell table:style-name="TableCell865">
            <text:p text:style-name="P866">58</text:p>
          </table:table-cell>
          <table:table-cell table:style-name="TableCell867">
            <text:p text:style-name="P868">58</text:p>
          </table:table-cell>
          <table:table-cell table:style-name="TableCell869">
            <text:p text:style-name="P870">58</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text:p>
          </table:table-cell>
          <table:table-cell table:style-name="TableCell878">
            <text:p text:style-name="P879">Egal, dBm/5 MHz</text:p>
          </table:table-cell>
          <table:table-cell table:style-name="TableCell880">
            <text:p text:style-name="P881">28</text:p>
          </table:table-cell>
          <table:table-cell table:style-name="TableCell882">
            <text:p text:style-name="P883">28</text:p>
          </table:table-cell>
          <table:table-cell table:style-name="TableCell884">
            <text:p text:style-name="P885">28</text:p>
          </table:table-cell>
          <table:table-cell table:style-name="TableCell886">
            <text:p text:style-name="P887">28</text:p>
          </table:table-cell>
          <table:table-cell table:style-name="TableCell888">
            <text:p text:style-name="P889">28</text:p>
          </table:table-cell>
        </table:table-row>
        <table:table-row table:style-name="TableRow890">
          <table:table-cell table:style-name="TableCell891">
            <text:p text:style-name="P892">6.</text:p>
          </table:table-cell>
          <table:table-cell table:style-name="TableCell893">
            <text:p text:style-name="P894">Heff, m</text:p>
          </table:table-cell>
          <table:table-cell table:style-name="TableCell895">
            <text:p text:style-name="P896">60</text:p>
          </table:table-cell>
          <table:table-cell table:style-name="TableCell897">
            <text:p text:style-name="P898">60</text:p>
          </table:table-cell>
          <table:table-cell table:style-name="TableCell899">
            <text:p text:style-name="P900">60</text:p>
          </table:table-cell>
          <table:table-cell table:style-name="TableCell901">
            <text:p text:style-name="P902">60</text:p>
          </table:table-cell>
          <table:table-cell table:style-name="TableCell903">
            <text:p text:style-name="P904">60</text:p>
          </table:table-cell>
        </table:table-row>
        <table:table-row table:style-name="TableRow905">
          <table:table-cell table:style-name="TableCell906">
            <text:p text:style-name="P907">7.</text:p>
          </table:table-cell>
          <table:table-cell table:style-name="TableCell908">
            <text:p text:style-name="P909">D0, km</text:p>
          </table:table-cell>
          <table:table-cell table:style-name="TableCell910">
            <text:p text:style-name="P911">0–15</text:p>
          </table:table-cell>
          <table:table-cell table:style-name="TableCell912">
            <text:p text:style-name="P913">0–15,</text:p>
            <text:p text:style-name="P914">(0–10)*</text:p>
          </table:table-cell>
          <table:table-cell table:style-name="TableCell915">
            <text:p text:style-name="P916">0–10</text:p>
          </table:table-cell>
          <table:table-cell table:style-name="TableCell917">
            <text:p text:style-name="P918">0–10***</text:p>
          </table:table-cell>
          <table:table-cell table:style-name="TableCell919">
            <text:p text:style-name="P920">0–10,</text:p>
            <text:p text:style-name="P921">(0–12)**</text:p>
          </table:table-cell>
        </table:table-row>
        <table:table-row table:style-name="TableRow922">
          <table:table-cell table:style-name="TableCell923">
            <text:p text:style-name="P924">8.</text:p>
          </table:table-cell>
          <table:table-cell table:style-name="TableCell925">
            <text:p text:style-name="P926">D1, km</text:p>
          </table:table-cell>
          <table:table-cell table:style-name="TableCell927">
            <text:p text:style-name="P928">15–30</text:p>
          </table:table-cell>
          <table:table-cell table:style-name="TableCell929">
            <text:p text:style-name="P930">15–60,</text:p>
            <text:p text:style-name="P931">(10–30)*</text:p>
          </table:table-cell>
          <table:table-cell table:style-name="TableCell932">
            <text:p text:style-name="P933">10–30</text:p>
          </table:table-cell>
          <table:table-cell table:style-name="TableCell934">
            <text:p text:style-name="P935">10–25***</text:p>
          </table:table-cell>
          <table:table-cell table:style-name="TableCell936">
            <text:p text:style-name="P937">10–25,</text:p>
            <text:p text:style-name="P938">(12–25)**</text:p>
          </table:table-cell>
        </table:table-row>
        <table:table-row table:style-name="TableRow939">
          <table:table-cell table:style-name="TableCell940">
            <text:p text:style-name="P941">9.</text:p>
          </table:table-cell>
          <table:table-cell table:style-name="TableCell942">
            <text:p text:style-name="P943">D10, km</text:p>
          </table:table-cell>
          <table:table-cell table:style-name="TableCell944">
            <text:p text:style-name="P945">30–60</text:p>
          </table:table-cell>
          <table:table-cell table:style-name="TableCell946">
            <text:p text:style-name="P947">(30–60)*</text:p>
          </table:table-cell>
          <table:table-cell table:style-name="TableCell948">
            <text:p text:style-name="P949">30–60</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0.</text:p>
          </table:table-cell>
          <table:table-cell table:style-name="TableCell957">
            <text:p text:style-name="P958">D50, km</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25–60***</text:p>
          </table:table-cell>
          <table:table-cell table:style-name="TableCell967">
            <text:p text:style-name="P968">25–60</text:p>
          </table:table-cell>
        </table:table-row>
        <table:table-row table:style-name="TableRow969">
          <table:table-cell table:style-name="TableCell970">
            <text:p text:style-name="P971">11.</text:p>
          </table:table-cell>
          <table:table-cell table:style-name="TableCell972">
            <text:p text:style-name="P973">D (paslaugos), km</text:p>
          </table:table-cell>
          <table:table-cell table:style-name="TableCell974">
            <text:p text:style-name="P975">7</text:p>
          </table:table-cell>
          <table:table-cell table:style-name="TableCell976">
            <text:p text:style-name="P977">7, 2*</text:p>
          </table:table-cell>
          <table:table-cell table:style-name="TableCell978">
            <text:p text:style-name="P979">2</text:p>
          </table:table-cell>
          <table:table-cell table:style-name="TableCell980">
            <text:p text:style-name="P981">2</text:p>
          </table:table-cell>
          <table:table-cell table:style-name="TableCell982">
            <text:p text:style-name="P983">2, 4**</text:p>
          </table:table-cell>
        </table:table-row>
      </table:table>
      <text:p text:style-name="P984"/>
      <text:p text:style-name="P985">* Tik 790–797 MHz ir 805–813 MHz radijo<text:s/>dažnių juostoms.</text:p>
      <text:p text:style-name="P986">** Kol veikia Baltarusijos Respublikos teritorijoje Postavuose esanti radijo navigacijos stotis.</text:p>
      <text:p text:style-name="P987">*** Vilniaus mieste radijo dažniai (kanalai) iš tos pačios 5 MHz radijo dažnių juostos gali būti naudojami ne daugiau kaip 100 bazinių stočių, Druskininkų mieste – 3 bazinėse stotyse ir Dieveniškėse – 1 bazinėje stotyje.</text:p>
      <text:p text:style-name="P988"/>
      <text:p text:style-name="P989"><text:span text:style-name="T990">__________________</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ryšių reguliavimo tarnyba, Įsakymas</text:span></text:p>
      <text:p text:style-name="P1000"><text:span text:style-name="T1001">Nr.<text:s/></text:span><text:a xlink:href="https://www.e-tar.lt/portal/legalAct.html?documentId=TAR.5A42D4475A21" office:target-frame-name="_top" xlink:show="replace"><text:span text:style-name="T1002">1V-939</text:span></text:a><text:span text:style-name="T1003">, 2013-06-18, Žin., 2013, Nr. 66-3330 (2013-06-22), i. k. 11311RRISAK001V-939</text:span></text:p>
      <text:p text:style-name="P1004"><text:span text:style-name="T1005">Dėl Lietuvos Respublikos ryšių reguliavimo tarnybos direktoriaus 2013 m. gegužės 6 d. įsakymo Nr. 1V-730 "Dėl Radijo ryšio plėtros 790–862 MHz radijo dažnių juosto</text:span><text:span text:style-name="T1006">je plan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user</dc:creator>
    <meta:creation-date>2018-09-12T07:36:00Z</meta:creation-date>
    <dc:date>2018-09-12T07:36:00Z</dc:date>
    <meta:template xlink:href="Normal.dotm" xlink:type="simple"/>
    <meta:editing-cycles>2</meta:editing-cycles>
    <meta:editing-duration>PT0S</meta:editing-duration>
    <meta:document-statistic meta:page-count="8" meta:paragraph-count="434" meta:word-count="2934" meta:character-count="21308" meta:row-count="696" meta:non-whitespace-character-count="18808"/>
  </office:meta>
</office:document-meta>
</file>