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language="en" fo:country="US"/>
    </style:style>
    <style:style style:name="T32" style:parent-style-name="DefaultParagraphFont" style:family="text">
      <style:text-properties fo:color="#000000" fo:language="en" fo:country="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margin-right="0.325in"/>
      <style:text-properties style:font-size-complex="12pt" style:language-asian="lt" style:country-asian="LT"/>
    </style:style>
    <style:style style:name="P52" style:parent-style-name="Normal" style:family="paragraph">
      <style:paragraph-properties fo:widows="0" fo:orphans="0" fo:margin-right="0.325in"/>
      <style:text-properties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margin-left="0.25in">
        <style:tab-stops/>
      </style:paragraph-properties>
      <style:text-properties style:font-size-complex="12pt" style:language-asian="lt" style:country-asian="LT"/>
    </style:style>
    <style:style style:name="P55" style:parent-style-name="Normal" style:family="paragraph">
      <style:paragraph-properties fo:widows="0" fo:orphans="0" fo:margin-left="0.25in">
        <style:tab-stops/>
      </style:paragraph-properties>
      <style:text-properties style:font-size-complex="12pt" style:language-asian="lt" style:country-asian="LT"/>
    </style:style>
    <style:style style:name="P56" style:parent-style-name="Normal" style:family="paragraph">
      <style:paragraph-properties fo:widows="0" fo:orphans="0"/>
    </style:style>
    <style:style style:name="P57" style:parent-style-name="Normal" style:master-page-name="MPF1" style:family="paragraph">
      <style:paragraph-properties fo:break-before="page" fo:margin-left="3.4458in" fo:text-indent="-0.0006in" style:page-number="1">
        <style:tab-stops/>
      </style:paragraph-properties>
    </style:style>
    <style:style style:name="P63" style:parent-style-name="Normal" style:family="paragraph">
      <style:paragraph-properties fo:margin-left="3.4458in" fo:text-indent="-0.0006in">
        <style:tab-stops/>
      </style:paragraph-properties>
    </style:style>
    <style:style style:name="P64" style:parent-style-name="Normal" style:family="paragraph">
      <style:paragraph-properties fo:margin-left="3.4458in" fo:text-indent="-0.0006in">
        <style:tab-stops/>
      </style:paragraph-properties>
    </style:style>
    <style:style style:name="P65" style:parent-style-name="Normal" style:family="paragraph">
      <style:paragraph-properties fo:margin-left="3.4458in" fo:text-indent="-0.0006in">
        <style:tab-stops/>
      </style:paragraph-properties>
    </style:style>
    <style:style style:name="P66" style:parent-style-name="Normal" style:family="paragraph">
      <style:paragraph-properties fo:margin-left="3.4458in" fo:text-indent="-0.0006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margin-left="3.4458in" fo:text-indent="-0.0006in">
        <style:tab-stops/>
      </style:paragraph-properties>
    </style:style>
    <style:style style:name="P69" style:parent-style-name="Normal" style:family="paragraph">
      <style:paragraph-properties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line-height="150%"/>
    </style:style>
    <style:style style:name="P75" style:parent-style-name="Normal" style:family="paragraph">
      <style:paragraph-properties fo:text-align="center" fo:margin-left="0.0986in" fo:text-indent="-0.098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line-height="150%"/>
    </style:style>
    <style:style style:name="P81" style:parent-style-name="Normal" style:family="paragraph">
      <style:paragraph-properties fo:text-align="justify" fo:line-height="150%" fo:text-indent="0.787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7875in">
        <style:tab-stops>
          <style:tab-stop style:type="left" style:position="1.1812in"/>
        </style:tab-stops>
      </style:paragraph-properties>
    </style:style>
    <style:style style:name="P109" style:parent-style-name="Normal" style:family="paragraph">
      <style:paragraph-properties fo:text-align="justify" fo:line-height="150%" fo:text-indent="0.7875in">
        <style:tab-stops>
          <style:tab-stop style:type="left" style:position="1.1812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7875in">
        <style:tab-stops>
          <style:tab-stop style:type="left" style:position="1.1812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7875in">
        <style:tab-stops>
          <style:tab-stop style:type="left" style:position="1.1812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7875in">
        <style:tab-stops>
          <style:tab-stop style:type="left" style:position="1.1812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7875in">
        <style:tab-stops>
          <style:tab-stop style:type="left" style:position="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7875in">
        <style:tab-stops>
          <style:tab-stop style:type="left" style:position="1.1812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7875in">
        <style:tab-stops>
          <style:tab-stop style:type="left" style:position="1.1812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7875in">
        <style:tab-stops>
          <style:tab-stop style:type="left" style:position="1.1812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7875in">
        <style:tab-stops>
          <style:tab-stop style:type="left" style:position="1.1812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7875in">
        <style:tab-stops>
          <style:tab-stop style:type="left" style:position="1.181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7875in">
        <style:tab-stops>
          <style:tab-stop style:type="left" style:position="1.1812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text-align="justify" fo:line-height="150%" fo:text-indent="0.7875in">
        <style:tab-stops>
          <style:tab-stop style:type="left" style:position="1.1812in"/>
        </style:tab-stops>
      </style:paragraph-properties>
    </style:style>
    <style:style style:name="P137" style:parent-style-name="Normal" style:family="paragraph">
      <style:paragraph-properties fo:text-align="justify" fo:line-height="150%" fo:text-indent="0.7875in">
        <style:tab-stops>
          <style:tab-stop style:type="left" style:position="1.1812in"/>
        </style:tab-stops>
      </style:paragraph-properties>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P139" style:parent-style-name="Normal" style:family="paragraph">
      <style:paragraph-properties fo:text-align="justify" fo:line-height="150%" fo:text-indent="0.7875in">
        <style:tab-stops>
          <style:tab-stop style:type="left" style:position="1.1812in"/>
        </style:tab-stops>
      </style:paragraph-properties>
    </style:style>
    <style:style style:name="P140" style:parent-style-name="Normal" style:family="paragraph">
      <style:paragraph-properties fo:text-align="justify" fo:line-height="150%" fo:text-indent="0.7875in">
        <style:tab-stops>
          <style:tab-stop style:type="left" style:position="1.1812in"/>
        </style:tab-stops>
      </style:paragraph-properties>
    </style:style>
    <style:style style:name="P141" style:parent-style-name="Normal" style:family="paragraph">
      <style:paragraph-properties fo:text-align="justify" fo:line-height="150%" fo:text-indent="0.7875in">
        <style:tab-stops>
          <style:tab-stop style:type="left" style:position="1.1812in"/>
        </style:tab-stops>
      </style:paragraph-properties>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P143" style:parent-style-name="Normal" style:family="paragraph">
      <style:paragraph-properties style:punctuation-wrap="simple" fo:text-align="justify" style:vertical-align="baseline" fo:line-height="150%" fo:text-indent="0.7875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7875in">
        <style:tab-stops>
          <style:tab-stop style:type="left" style:position="1.1812in"/>
        </style:tab-stops>
      </style:paragraph-properties>
    </style:style>
    <style:style style:name="P152" style:parent-style-name="Normal" style:family="paragraph">
      <style:paragraph-properties fo:line-height="150%">
        <style:tab-stops>
          <style:tab-stop style:type="left" style:position="1.1812in"/>
        </style:tab-stops>
      </style:paragraph-properties>
    </style:style>
    <style:style style:name="P153" style:parent-style-name="Normal" style:family="paragraph">
      <style:paragraph-properties fo:text-align="center">
        <style:tab-stops>
          <style:tab-stop style:type="left" style:position="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left" style:position="1.1812in"/>
        </style:tab-stops>
      </style:paragraph-properties>
    </style:style>
    <style:style style:name="T157" style:parent-style-name="DefaultParagraphFont" style:family="text">
      <style:text-properties fo:font-weight="bold" style:font-weight-asian="bold" fo:font-variant="small-caps" style:font-size-complex="12pt"/>
    </style:style>
    <style:style style:name="P158" style:parent-style-name="Normal" style:family="paragraph">
      <style:paragraph-properties fo:line-height="150%">
        <style:tab-stops>
          <style:tab-stop style:type="left" style:position="1.1812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7875in">
        <style:tab-stops>
          <style:tab-stop style:type="left" style:position="1.1812in"/>
        </style:tab-stops>
      </style:paragraph-properties>
    </style:style>
    <style:style style:name="P165" style:parent-style-name="Normal" style:family="paragraph">
      <style:paragraph-properties fo:text-align="justify" fo:line-height="150%" fo:text-indent="0.7875in">
        <style:tab-stops>
          <style:tab-stop style:type="left" style:position="1.1812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7875in">
        <style:tab-stops>
          <style:tab-stop style:type="left" style:position="1.1812in"/>
        </style:tab-stops>
      </style:paragraph-properties>
    </style:style>
    <style:style style:name="P173" style:parent-style-name="Normal" style:family="paragraph">
      <style:paragraph-properties fo:text-align="justify" fo:line-height="150%" fo:text-indent="0.7875in">
        <style:tab-stops>
          <style:tab-stop style:type="left" style:position="1.1812in"/>
        </style:tab-stops>
      </style:paragraph-properties>
    </style:style>
    <style:style style:name="P174" style:parent-style-name="Normal" style:family="paragraph">
      <style:paragraph-properties fo:text-align="justify" fo:line-height="150%" fo:text-indent="0.7875in">
        <style:tab-stops>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P178" style:parent-style-name="Normal" style:family="paragraph">
      <style:paragraph-properties fo:text-align="justify" fo:line-height="150%" fo:text-indent="0.7875in">
        <style:tab-stops>
          <style:tab-stop style:type="left" style:position="1.1812in"/>
        </style:tab-stops>
      </style:paragraph-properties>
    </style:style>
    <style:style style:name="P179" style:parent-style-name="Normal" style:family="paragraph">
      <style:paragraph-properties fo:text-align="justify" fo:line-height="150%" fo:text-indent="0.7875in">
        <style:tab-stops>
          <style:tab-stop style:type="left" style:position="1.1812in"/>
        </style:tab-stops>
      </style:paragraph-properties>
    </style:style>
    <style:style style:name="P180" style:parent-style-name="Normal" style:family="paragraph">
      <style:paragraph-properties fo:text-align="justify" fo:line-height="150%" fo:text-indent="0.7875in">
        <style:tab-stops>
          <style:tab-stop style:type="left" style:position="1.1812in"/>
        </style:tab-stops>
      </style:paragraph-properties>
    </style:style>
    <style:style style:name="P181" style:parent-style-name="Normal" style:family="paragraph">
      <style:paragraph-properties fo:text-align="justify" fo:line-height="150%" fo:text-indent="0.7875in">
        <style:tab-stops>
          <style:tab-stop style:type="left" style:position="1.1812in"/>
        </style:tab-stops>
      </style:paragraph-properties>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7875in">
        <style:tab-stops>
          <style:tab-stop style:type="left" style:position="1.1812in"/>
        </style:tab-stops>
      </style:paragraph-properties>
    </style:style>
    <style:style style:name="P192" style:parent-style-name="Normal" style:family="paragraph">
      <style:paragraph-properties fo:text-align="justify" fo:line-height="150%" fo:text-indent="0.7875in">
        <style:tab-stops>
          <style:tab-stop style:type="left" style:position="1.1812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7875in">
        <style:tab-stops>
          <style:tab-stop style:type="left" style:position="1.1812in"/>
        </style:tab-stops>
      </style:paragraph-properties>
    </style:style>
    <style:style style:name="P200" style:parent-style-name="Normal" style:family="paragraph">
      <style:paragraph-properties fo:text-align="justify" fo:line-height="150%" fo:text-indent="0.7875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P204" style:parent-style-name="Normal" style:family="paragraph">
      <style:paragraph-properties fo:text-align="justify" fo:line-height="150%" fo:text-indent="0.7875in">
        <style:tab-stops>
          <style:tab-stop style:type="left" style:position="1.1812in"/>
        </style:tab-stops>
      </style:paragraph-properties>
    </style:style>
    <style:style style:name="P205" style:parent-style-name="Normal" style:family="paragraph">
      <style:paragraph-properties fo:text-align="justify" fo:line-height="150%" fo:text-indent="0.7875in">
        <style:tab-stops>
          <style:tab-stop style:type="left" style:position="1.1812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7875in">
        <style:tab-stops>
          <style:tab-stop style:type="left" style:position="1.1812in"/>
        </style:tab-stops>
      </style:paragraph-properties>
    </style:style>
    <style:style style:name="P212" style:parent-style-name="Normal" style:family="paragraph">
      <style:paragraph-properties fo:text-align="justify" fo:line-height="150%" fo:text-indent="0.7875in">
        <style:tab-stops>
          <style:tab-stop style:type="left" style:position="1.1812in"/>
        </style:tab-stops>
      </style:paragraph-properties>
    </style:style>
    <style:style style:name="P213" style:parent-style-name="Normal" style:family="paragraph">
      <style:paragraph-properties style:punctuation-wrap="simple" fo:text-align="justify" style:vertical-align="baseline" fo:line-height="150%" fo:text-indent="0.787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7875in">
        <style:tab-stops>
          <style:tab-stop style:type="left" style:position="1.1812in"/>
        </style:tab-stops>
      </style:paragraph-properties>
    </style:style>
    <style:style style:name="P221" style:parent-style-name="Normal" style:family="paragraph">
      <style:paragraph-properties fo:text-align="justify" fo:line-height="150%" fo:text-indent="0.7875in">
        <style:tab-stops>
          <style:tab-stop style:type="left" style:position="1.1812in"/>
        </style:tab-stops>
      </style:paragraph-properties>
    </style:style>
    <style:style style:name="P222" style:parent-style-name="Normal" style:family="paragraph">
      <style:paragraph-properties fo:text-align="justify" fo:line-height="150%" fo:text-indent="0.7875in">
        <style:tab-stops>
          <style:tab-stop style:type="left" style:position="1.1812in"/>
        </style:tab-stops>
      </style:paragraph-properties>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P224" style:parent-style-name="Normal" style:family="paragraph">
      <style:paragraph-properties fo:text-align="justify" fo:line-height="150%" fo:text-indent="0.7875in">
        <style:tab-stops>
          <style:tab-stop style:type="left" style:position="1.1812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7875in">
        <style:tab-stops>
          <style:tab-stop style:type="left" style:position="1.1812in"/>
        </style:tab-stops>
      </style:paragraph-properties>
    </style:style>
    <style:style style:name="P232" style:parent-style-name="Normal" style:family="paragraph">
      <style:paragraph-properties fo:text-align="justify" fo:line-height="150%" fo:text-indent="0.7875in">
        <style:tab-stops>
          <style:tab-stop style:type="left" style:position="1.1812in"/>
        </style:tab-stops>
      </style:paragraph-properties>
    </style:style>
    <style:style style:name="P233" style:parent-style-name="Normal" style:family="paragraph">
      <style:paragraph-properties fo:line-height="15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line-height="15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margin-left="0.5in">
        <style:tab-stops/>
      </style:paragraph-properties>
    </style:style>
    <style:style style:name="P272" style:parent-style-name="Normal" style:family="paragraph">
      <style:paragraph-properties fo:text-align="justify" fo:line-height="150%" fo:text-indent="0.7875in">
        <style:tab-stops>
          <style:tab-stop style:type="left" style:position="1.1812in"/>
        </style:tab-stops>
      </style:paragraph-properties>
    </style:style>
    <style:style style:name="P273" style:parent-style-name="Normal" style:family="paragraph">
      <style:paragraph-properties fo:text-align="justify" fo:line-height="150%" fo:text-indent="0.7875in">
        <style:tab-stops>
          <style:tab-stop style:type="left" style:position="1.1812in"/>
        </style:tab-stops>
      </style:paragraph-properties>
    </style:style>
    <style:style style:name="P274" style:parent-style-name="Normal" style:family="paragraph">
      <style:paragraph-properties fo:text-align="justify" fo:line-height="150%" fo:text-indent="0.7875in">
        <style:tab-stops>
          <style:tab-stop style:type="left" style:position="1.2798in"/>
        </style:tab-stops>
      </style:paragraph-properties>
    </style:style>
    <style:style style:name="P275" style:parent-style-name="Normal" style:family="paragraph">
      <style:paragraph-properties fo:text-align="justify" fo:line-height="150%" fo:text-indent="0.7875in">
        <style:tab-stops>
          <style:tab-stop style:type="left" style:position="1.2798in"/>
        </style:tab-stops>
      </style:paragraph-properties>
    </style:style>
    <style:style style:name="P276" style:parent-style-name="Normal" style:family="paragraph">
      <style:paragraph-properties fo:text-align="justify" fo:line-height="150%" fo:text-indent="0.7875in">
        <style:tab-stops>
          <style:tab-stop style:type="left" style:position="1.2798in"/>
        </style:tab-stops>
      </style:paragraph-properties>
    </style:style>
    <style:style style:name="P277" style:parent-style-name="Normal" style:family="paragraph">
      <style:paragraph-properties fo:text-align="justify" fo:line-height="150%" fo:text-indent="0.7875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scale="102%"/>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7875in">
        <style:tab-stops>
          <style:tab-stop style:type="left" style:position="0.6895in"/>
          <style:tab-stop style:type="left" style:position="0.8861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29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30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30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302" style:parent-style-name="Normal" style:family="paragraph">
      <style:paragraph-properties fo:text-align="justify" fo:line-height="150%" fo:text-indent="0.7875in">
        <style:tab-stops>
          <style:tab-stop style:type="left" style:position="1.1812in"/>
        </style:tab-stops>
      </style:paragraph-properties>
    </style:style>
    <style:style style:name="P303" style:parent-style-name="Normal" style:family="paragraph">
      <style:paragraph-properties fo:text-align="justify" fo:line-height="150%" fo:text-indent="0.7875in">
        <style:tab-stops>
          <style:tab-stop style:type="left" style:position="1.1812in"/>
        </style:tab-stops>
      </style:paragraph-properties>
    </style:style>
    <style:style style:name="P304" style:parent-style-name="Normal" style:family="paragraph">
      <style:paragraph-properties fo:text-align="justify" fo:line-height="150%" fo:text-indent="0.7875in">
        <style:tab-stops>
          <style:tab-stop style:type="left" style:position="1.2798in"/>
        </style:tab-stops>
      </style:paragraph-properties>
    </style:style>
    <style:style style:name="P305" style:parent-style-name="Normal" style:family="paragraph">
      <style:paragraph-properties fo:text-align="justify" fo:line-height="150%" fo:text-indent="0.7875in">
        <style:tab-stops>
          <style:tab-stop style:type="left" style:position="1.2798in"/>
        </style:tab-stops>
      </style:paragraph-properties>
    </style:style>
    <style:style style:name="P306" style:parent-style-name="Normal" style:family="paragraph">
      <style:paragraph-properties fo:text-align="justify" fo:line-height="150%" fo:text-indent="0.7875in">
        <style:tab-stops>
          <style:tab-stop style:type="left" style:position="1.3784in"/>
        </style:tab-stops>
      </style:paragraph-properties>
    </style:style>
    <style:style style:name="P307" style:parent-style-name="Normal" style:family="paragraph">
      <style:paragraph-properties fo:text-align="justify" fo:line-height="150%" fo:text-indent="0.7875in">
        <style:tab-stops>
          <style:tab-stop style:type="left" style:position="1.3784in"/>
        </style:tab-stops>
      </style:paragraph-properties>
    </style:style>
    <style:style style:name="P308" style:parent-style-name="Normal" style:family="paragraph">
      <style:paragraph-properties fo:text-align="justify" fo:line-height="150%" fo:text-indent="0.7875in">
        <style:tab-stops>
          <style:tab-stop style:type="left" style:position="1.2798in"/>
        </style:tab-stops>
      </style:paragraph-properties>
    </style:style>
    <style:style style:name="P309" style:parent-style-name="Normal" style:family="paragraph">
      <style:paragraph-properties fo:text-align="justify" fo:line-height="150%" fo:text-indent="0.7875in">
        <style:tab-stops>
          <style:tab-stop style:type="left" style:position="1.1812in"/>
        </style:tab-stops>
      </style:paragraph-properties>
    </style:style>
    <style:style style:name="P310" style:parent-style-name="Normal" style:family="paragraph">
      <style:paragraph-properties fo:text-align="justify" fo:line-height="150%" fo:text-indent="0.7875in">
        <style:tab-stops>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style:style>
    <style:style style:name="P327" style:parent-style-name="Normal" style:family="paragraph">
      <style:paragraph-properties fo:text-align="justify" fo:line-height="150%" fo:text-indent="0.7875in">
        <style:tab-stops>
          <style:tab-stop style:type="left" style:position="1.1812in"/>
        </style:tab-stops>
      </style:paragraph-properties>
    </style:style>
    <style:style style:name="P328"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scale="102%" style:font-size-complex="12pt"/>
    </style:style>
    <style:style style:name="T333" style:parent-style-name="DefaultParagraphFont" style:family="text">
      <style:text-properties style:text-scale="102%" style:font-size-complex="12pt"/>
    </style:style>
    <style:style style:name="T334" style:parent-style-name="DefaultParagraphFont" style:family="text">
      <style:text-properties style:font-weight-complex="bold" style:font-size-complex="12pt" fo:background-color="#FFFFFF"/>
    </style:style>
    <style:style style:name="T335" style:parent-style-name="DefaultParagraphFont" style:family="text">
      <style:text-properties style:font-weight-complex="bold" style:font-size-complex="12pt" fo:background-color="#FFFFFF"/>
    </style:style>
    <style:style style:name="P336" style:parent-style-name="Normal" style:family="paragraph">
      <style:paragraph-properties fo:text-align="justify" fo:line-height="150%" fo:text-indent="0.7875in">
        <style:tab-stops>
          <style:tab-stop style:type="left" style:position="1.1812in"/>
        </style:tab-stops>
      </style:paragraph-properties>
    </style:style>
    <style:style style:name="T337" style:parent-style-name="DefaultParagraphFont" style:family="text">
      <style:text-properties style:text-scale="102%"/>
    </style:style>
    <style:style style:name="T338" style:parent-style-name="DefaultParagraphFont" style:family="text">
      <style:text-properties style:text-scale="102%"/>
    </style:style>
    <style:style style:name="T339" style:parent-style-name="DefaultParagraphFont" style:family="text">
      <style:text-properties style:text-scale="102%"/>
    </style:style>
    <style:style style:name="T340" style:parent-style-name="DefaultParagraphFont" style:family="text">
      <style:text-properties style:text-scale="102%"/>
    </style:style>
    <style:style style:name="P341" style:parent-style-name="Normal" style:family="paragraph">
      <style:paragraph-properties fo:text-align="justify" fo:line-height="150%" fo:text-indent="0.7875in">
        <style:tab-stops>
          <style:tab-stop style:type="left" style:position="1.1812in"/>
        </style:tab-stops>
      </style:paragraph-properties>
    </style:style>
    <style:style style:name="P342" style:parent-style-name="Normal" style:family="paragraph">
      <style:paragraph-properties fo:text-align="justify" fo:line-height="150%" fo:text-indent="0.7875in">
        <style:tab-stops>
          <style:tab-stop style:type="left" style:position="1.1812in"/>
        </style:tab-stops>
      </style:paragraph-properties>
    </style:style>
    <style:style style:name="P343" style:parent-style-name="Normal" style:family="paragraph">
      <style:paragraph-properties fo:text-align="justify" fo:line-height="150%" fo:text-indent="0.7875in">
        <style:tab-stops>
          <style:tab-stop style:type="left" style:position="1.1812in"/>
        </style:tab-stops>
      </style:paragraph-properties>
    </style:style>
    <style:style style:name="P344" style:parent-style-name="Normal" style:family="paragraph">
      <style:paragraph-properties fo:text-align="justify" fo:line-height="150%" fo:text-indent="0.7875in">
        <style:tab-stops>
          <style:tab-stop style:type="left" style:position="1.1812in"/>
        </style:tab-stops>
      </style:paragraph-properties>
    </style:style>
    <style:style style:name="P345" style:parent-style-name="Normal" style:family="paragraph">
      <style:paragraph-properties fo:text-align="justify" fo:line-height="150%" fo:text-indent="0.7875in">
        <style:tab-stops>
          <style:tab-stop style:type="left" style:position="1.1812in"/>
        </style:tab-stops>
      </style:paragraph-properties>
    </style:style>
    <style:style style:name="P346" style:parent-style-name="Normal" style:family="paragraph">
      <style:paragraph-properties fo:text-align="justify" fo:line-height="150%" fo:text-indent="0.7875in">
        <style:tab-stops>
          <style:tab-stop style:type="left" style:position="1.1812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line-height="150%"/>
    </style:style>
    <style:style style:name="P35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7875in">
        <style:tab-stops>
          <style:tab-stop style:type="left" style:position="1.1812in"/>
        </style:tab-stops>
      </style:paragraph-properties>
    </style:style>
    <style:style style:name="P364" style:parent-style-name="Normal" style:family="paragraph">
      <style:paragraph-properties fo:text-align="center" fo:line-height="150%"/>
    </style:style>
    <style:style style:name="P365" style:parent-style-name="Normal" style:family="paragraph">
      <style:paragraph-properties fo:text-align="justify" fo:text-indent="0.0138in">
        <style:tab-stops>
          <style:tab-stop style:type="left" style:position="3.8472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weight="bold" style:font-weight-asian="bold" style:font-style-complex="italic" fo:font-size="10pt" style:font-size-asian="10pt"/>
    </style:style>
    <style:style style:name="P380" style:parent-style-name="Normal" style:family="paragraph">
      <style:text-properties style:font-name-asian="MS Mincho"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7">Suvestinė redakcija nuo 2022-09-21 iki 2022-11-24</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text:s/><text:span text:style-name="T28">Valstybinių mobilizacinių užduočių valstybės ir savivaldybių institucijoms i</text:span><text:span text:style-name="T29">r įstaigoms sąrašo,<text:s/></text:span>patvirtinto<text:s/><text:span text:style-name="T30">Lietuvos Respublikos Vyriausybės 2022 m. sausio 5 d. nutarimu Nr. 23 „Dėl Lietuvos Respublikos mobilizacijos ir priimančios šalies paramos įstatymo įgyvendinimo“, 5.4.1 papunkčiu</text:span>, atsižvelgdamas į Lietuvos žemės ūkio ir maisto produktų rinkos informacinės sistemos nuostatų, patvirtintų Lietuvos Respublikos žemės ūkio ministro 2004 m. balandžio 8 d. įsakymu Nr. 3D-156 „Dėl Lietuvos žemės ūkio ir maisto produktų rinkos<text:s/><text:soft-page-break/>informacinės sistemos nuostatų patvirtinimo“,<text:s/><text:span text:style-name="T31">14.1.1.2</text:span><text:span text:style-name="T32"><text:s/></text:span>papunktį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21 m. gruodžio 2<text:s/>d. Europos Parlamento Nr. Tarybos reglamentu (ES) 2021/2117, bei 2017 m. balandžio 20 d. Komisijos įgyvendinimo reglamentą (ES) 2017/1185, kuriuo nustatomos Europos Parlamento ir Tarybos reglamentų (ES) Nr. 1307/2013 ir (ES) Nr. 1308/2013 taikymo taisyklės<text:s/>dėl informacijos ir dokumentų teikimo Komisijai ir kuriuo iš dalies keičiami ir panaikinami keli Komisijos reglamentai su paskutiniais pakeitimais, padarytais 2022 m. gegužės 19 d. Komisijos įgyvendinimo reglamentu (ES) 2022/791,<text:s/></text:p>
      <text:p text:style-name="P33">Preambulės pakeitimai:</text:p>
      <text:p text:style-name="P34"><text:span text:style-name="T35">N</text:span><text:span text:style-name="T36">r.<text:s/></text:span><text:a xlink:href="https://www.e-tar.lt/portal/legalAct.html?documentId=c6feb18038e511edbc04912defe897d1" office:target-frame-name="_top" xlink:show="replace"><text:span text:style-name="T37">3D-564</text:span></text:a><text:span text:style-name="T38">, 2022-09-20, paskelbta TAR 2022-09-20, i. k. 2022-19166</text:span></text:p>
      <text:p text:style-name="Normal"/>
      <text:p text:style-name="P39">t v i r t i n u Duomenų apie pieną ir pieno gaminius teikimo taisykles (pridedama).</text:p>
      <text:p text:style-name="Normal"/>
      <text:p text:style-name="P40"/>
      <text:p text:style-name="P41"/>
      <text:p text:style-name="P42"/>
      <text:p text:style-name="P43">ŽEMĖ SŪKIO MINISTRAS<text:tab/>KAZYS STARKEVIČIUS</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Statistikos departamento prie Lietuvos Respublikos Vyriausybės 2009-05-21 raštu Nr. SD-664<text:s/></text:p>
          </table:table-cell>
          <table:table-cell table:style-name="TableCell53">
            <text:p text:style-name="P54">SUDERINTA</text:p>
            <text:p text:style-name="P55">Lietuvos archyvų departamento prie Lietuvos Respublikos Vyriausybės 2009-05-07 raštu Nr. (6.2) V-436</text:p>
          </table:table-cell>
        </table:table-row>
      </table:table>
      <text:p text:style-name="P56"/>
      <text:p text:style-name="Normal"/>
      <text:soft-page-break/>
      <text:p text:style-name="P57">PATVIRTINTA</text:p>
      <text:p text:style-name="P63">Lietuvos Respublikos žemės ūkio ministro</text:p>
      <text:p text:style-name="P64">2009 m. birželio 5 d. įsakymu Nr. 3D-416</text:p>
      <text:p text:style-name="P65">(Lietuvos Respublikos žemės ūkio ministro</text:p>
      <text:p text:style-name="P66">2020 m. balandžio<text:s/><text:span text:style-name="T67">10 d.</text:span><text:s/>įsakymo Nr. 3D-280</text:p>
      <text:p text:style-name="P68">redakcija)</text:p>
      <text:p text:style-name="P69"/>
      <text:p text:style-name="P70"><text:span text:style-name="T71">DUOMENŲ APIE PIENĄ IR PIENO GAMINIUS</text:span></text:p>
      <text:p text:style-name="P72"><text:span text:style-name="T73">TEIKIMO TAISYKLĖS</text:span></text:p>
      <text:p text:style-name="P74"/>
      <text:p text:style-name="P75"><text:span text:style-name="T76">I</text:span><text:span text:style-name="T77"><text:tab/>SKYRIUS</text:span></text:p>
      <text:p text:style-name="P78"><text:span text:style-name="T79">Bendrosios Nuostatos</text:span></text:p>
      <text:p text:style-name="P80"/>
      <text:p text:style-name="P81">1.<text:s/><text:span text:style-name="T82">Duomenų apie pieną ir pieno gaminius teikimo taisyklės (toliau – taisyklės) parengtos siekiant įgyvendinti 2019 m. lapkričio 27 d. Europos Parlamento ir Tarybos reglamentą (ES) 2019/2152 dėl Europos verslo statistikos, kuriuo panaikinama 10 teisės aktų ver</text:span><text:span text:style-name="T83">slo statistikos srityje, <text:s/>su paskutiniais pakeitimais, padarytais 2021 m. liepos 14 d. Komisijos deleguotuoju reglamentu (ES) 2021/1704, 2020 m. liepos 30 d. Komisijos įgyvendinimo reglamentą (ES) 2020/1197, kuriuo pagal Europos Parlamento ir Tarybos regla</text:span><text:span text:style-name="T84">mentą (ES) 2019/2152 dėl Europos verslo statistikos, kuriuo panaikinama 10 teisės aktų verslo statistikos srityje, nustatomos techninės<text:s/></text:span><text:soft-page-break/><text:span text:style-name="T85">specifikacijos ir tvarka, su paskutiniais pakeitimais, padarytais 2021 m. liepos 27 d. Komisijos įgyvendinimo reglamentu</text:span><text:span text:style-name="T86"><text:s/>(ES) 2021/1225, 1996 m. kovo 19 d. Tarybos direktyvą 96/16/EB dėl pieno ir pieno produktų statistinių tyrimų, su paskutiniais pakeitimais, padarytais Europos Parlamento ir Tarybos reglamentu (ES) 1350/2013, 1996 m. gruodžio 18 d. Komisijos sprendimą 97/80</text:span><text:span text:style-name="T87">/EB, nustatantį Tarybos direktyvos 96/16/EB dėl pieno ir pieno produktų statistinių tyrimų įgyvendinimo nuostatas, su paskutiniais pakeitimais, padarytais 2011 m. kovo 3 d. Komisijos sprendimu 2011/142/ES, 2013 m. gruodžio 17 d. Europos Parlamento ir Taryb</text:span><text:span text:style-name="T88">os reglamentą (ES) Nr. 1308/2013, kuriuo nustatomas bendras žemės ūkio produktų rinkų organizavimas ir panaikinami Tarybos reglamentai (EEB) Nr. 922/72, (EEB) Nr. 234/79, (EB) Nr. 1037/2001 ir (EB) Nr. 1234/2007, su paskutiniais pakeitimais, padarytais<text:s/></text:span><text:span text:style-name="T89"><text:s/>20</text:span><text:span text:style-name="T90">21 m. gruodžio 2 d. Europos Parlamento ir Tarybos reglamentu (ES) 2021/2117,</text:span><text:span text:style-name="T91"><text:s/></text:span><text:span text:style-name="T92">2017 m. balandžio 20 d. Komisijos įgyvendinimo reglamentą (ES) 2017/1185, kuriuo nustatomos Europos Parlamento ir Tarybos reglamentų (ES) Nr. 1307/2013 ir (ES) Nr. 1308/2013 taiky</text:span><text:span text:style-name="T93">mo taisyklės dėl informacijos ir dokumentų teikimo Komisijai ir kuriuo iš dalies keičiami ir panaikinami keli Komisijos reglamentai, su paskutiniais pakeitimais, padarytais 2022 m. gegužės 19 d. Komisijos įgyvendinimo reglamentu (ES) 2022/791, 2008 m. rugs</text:span><text:span text:style-name="T94">ėjo 5 d. Komisijos reglamentą (EB) Nr. 889/2008, kuriuo nustatomos išsamios Tarybos reglamento (EB) Nr. 834/2007 dėl ekologinės<text:s/></text:span><text:soft-page-break/><text:span text:style-name="T95">gamybos ir ekologiškų produktų ženklinimo įgyvendinimo taisyklės dėl ekologinės gamybos, ženklinimo ir kontrolės, su paskutiniai</text:span><text:span text:style-name="T96">s <text:s/>pakeitimais, padarytais 2021 m,. liepos 15 d. Komisijos įgyvendinimo reglamentu 2021/1165, Lietuvos Respublikos oficialiosios statistikos įstatymą, Lietuvos žemės ūkio ir maisto produktų rinkos informacinės sistemos nuostatus, patvirtintus Lietuvos Resp</text:span><text:span text:style-name="T97">ublikos žemės ūkio ministro 2004 m. balandžio 8 d. įsakymu Nr. 3D-156 „Dėl Lietuvos žemės ūkio ir maisto produktų rinkos informacinės sistemos nuostatų patvirtinimo“, Lietuvos Respublikos žemės ūkio ministro 2017 m. gruodžio 19 d. įsakymą Nr. 3D-816 „Dėl D</text:span><text:span text:style-name="T98">uomenų ir informacijos apie būtiniausius maisto produktus teikimo nepaprastosios padėties, mobilizacijos ar karo padėties poreikiams taisyklių patvirtinimo.</text:span><text:s/></text:p>
      <text:p text:style-name="P99">Punkto pakeitimai:</text:p>
      <text:p text:style-name="P100"><text:span text:style-name="T101">Nr.<text:s/></text:span><text:a xlink:href="https://www.e-tar.lt/portal/legalAct.html?documentId=9ec86320617611eb9dc7b575f08e8bea" office:target-frame-name="_top" xlink:show="replace"><text:span text:style-name="T102">3D-60</text:span></text:a><text:span text:style-name="T103">, 2021-01-28, paskelbta TAR 2021-01-28, i. k. 2021-01553</text:span></text:p>
      <text:p text:style-name="P104"><text:span text:style-name="T105">Nr.<text:s/></text:span><text:a xlink:href="https://www.e-tar.lt/portal/legalAct.html?documentId=c6feb18038e511edbc04912defe897d1" office:target-frame-name="_top" xlink:show="replace"><text:span text:style-name="T106">3D-564</text:span></text:a><text:span text:style-name="T107">, 2022-09-20, paskelbta TAR 2022-09-20, i. k. 2022-19166</text:span></text:p>
      <text:p text:style-name="Normal"/>
      <text:p text:style-name="P108">2.<text:tab/>Šiose taisyklėse vartojami sutrumpinimai ir sąvokos:</text:p>
      <text:p text:style-name="P109">2.1.<text:tab/><text:span text:style-name="T110">Duomenų teikėjai</text:span> – Lietuvoje įregistruotos pieno supirkimo įmonės, pieno perdirbimo įmonės ir pieno gaminių perdirbimo įmonės.</text:p>
      <text:p text:style-name="P111">2.2.<text:tab/><text:span text:style-name="T112">Duomenų tvarkytojas</text:span> – VĮ Žemės ūkio informacijos ir kaimo<text:s/>verslo centras (toliau – ŽŪIKVC).</text:p>
      <text:p text:style-name="P113">2.3.<text:tab/><text:span text:style-name="T114">Ekologiško pieno supirkimo įmonė</text:span> – sertifikavimo įstaigos sertifikuota įmonė, atitinkanti teisės aktų, reglamentuojančių ekologiškų žemės ūkio ir maisto produktų gamybą, reikalavimus, kuri superka ekologišką pieną<text:s/>iš sertifikuotų ekologiško pieno gamintojų ir savo vardu už jį atsiskaito, bet pieno neapdoroja termiškai ir neperdirba.</text:p>
      <text:p text:style-name="P115">2.4.<text:tab/><text:span text:style-name="T116">Ekologiško pieno perdirbimo įmonė</text:span> – sertifikavimo įstaigos sertifikuota įmonė, atitinkanti teisės aktų, reglamentuojančių ekologiškų žemės ūkio ir maisto produktų gamybą, reikalavimus, kuri superka ekologišką pieną iš sertifikuotų ekologiško pieno gamintojų ir (ar) iš sertifikuotų ekologiško pieno supirkimo arba kitų perdirbimo įmonių, jį perdirba ir (ar) gamina ekologiškus pieno gaminius.</text:p>
      <text:p text:style-name="P117">2.5.<text:tab/><text:span text:style-name="T118">Eurostatas</text:span> –<text:s/><text:span text:style-name="T119">Europos Sąjungos statistikos tarnyba.</text:span></text:p>
      <text:p text:style-name="P120">2.6.<text:tab/><text:span text:style-name="T121">IDIS</text:span><text:s/>– LŽŪMPRIS Interaktyvioji duomenų įvesties sistema.</text:p>
      <text:p text:style-name="P122">2.7.<text:tab/><text:span text:style-name="T123">LŽŪMPRIS</text:span><text:s/>– Lietuvos žemės ūkio ir maisto produktų rinkos informacinė sistema.</text:p>
      <text:p text:style-name="P124">2.8.<text:tab/><text:span text:style-name="T125">LŽŪMPRIS valdytoja</text:span> –<text:s/>Lietuvos Respublikos žemės ūkio ministerija.</text:p>
      <text:p text:style-name="P126">2.9.<text:tab/><text:span text:style-name="T127">Pieno gaminių perdirbimo įmonė</text:span><text:s/>– įmonė, kuri perka iš pieno perdirbimo įmonių pieno gaminius, skirtus perdirbti, ir gamina pieno gaminius, skirtus galutiniam vartojimui.</text:p>
      <text:p text:style-name="P128">2.10.<text:tab/><text:span text:style-name="T129">Pieno perdirbimo įmonė</text:span> – įmonė, kuri superka pieno žaliavą iš pieno gamintojų ir (ar) iš pieno supirkimo įmonių ar kitų pieno perdirbimo įmonių, ją apdoroja, perdirba ir (ar) gamina pieno gaminius.</text:p>
      <text:p text:style-name="P130">2.11.<text:tab/><text:span text:style-name="T131">Pieno supirkimo įmonė</text:span>  – įmonė, kuri superka pieną iš pieno gamintojų<text:s/>ir savo vardu už jį atsiskaito, bet pieno neapdoroja termiškai ir neperdirba.</text:p>
      <text:p text:style-name="P132">2.12.<text:tab/><text:span text:style-name="T133">Sertifikavimo įstaiga</text:span> –<text:s/><text:span text:style-name="T134">juridinio asmens statusą turinti kontrolės institucija, sertifikuojanti ekologinę gamybą ir ekologiškus žemės ūkio ir maisto produktus ir kontro</text:span><text:span text:style-name="T135">liuojanti ekologinės gamybos vienetus pagal ekologinę gamybą reglamentuojančių teisės aktų reikalavimus.<text:s/></text:span></text:p>
      <text:p text:style-name="P136">2.13.<text:tab/>Kitos šiose taisyklėse vartojamos sąvokos apibrėžtos Lietuvos Respublikos oficialiosios statistikos įstatyme.</text:p>
      <text:p text:style-name="P137">3.<text:tab/>Šios taisyklės yra skiriamos:</text:p>
      <text:p text:style-name="P138">3.1.<text:tab/>pieno supirkimo įmonėms, pieno perdirbimo įmonėms, pieno gaminių perdirbimo įmonėms;</text:p>
      <text:p text:style-name="P139">3.2.<text:tab/>duomenų tvarkytojui;</text:p>
      <text:p text:style-name="P140">3.3.<text:tab/>informacijos naudotojams.</text:p>
      <text:p text:style-name="P141">4.<text:tab/>Pateikti duomenys naudojami:</text:p>
      <text:p text:style-name="P142">4.1.<text:tab/>oficialiajai pieno ir pieno gaminių<text:s/>sektoriaus statistikai rengti, rinkai stebėti, analizuoti ir prognozuoti bei pateikti informaciją naudotojams (pagal PS-1, PS-2, PS-3, PS-4, PS-5 ataskaitas);</text:p>
      <text:p text:style-name="P143">4.2. nepaprastosios padėties, mobilizacijos ar karo padėties poreikiams, rinkai stebėti, analizuoti, prognozuoti ir pateikti informaciją<text:s/><text:span text:style-name="T144">Lietuvos Respublikos žemės ūkio ministerijai, Lietuvos Respublikos Vyriausybei,<text:s/></text:span><text:span text:style-name="T145">Mobilizacijos ir pilietinio pasipriešinimo departamentui prie Lietuvos Respublikos krašto apsaugos ministerijos</text:span><text:s/>(pagal PS-3 ir PS-6 ataskaitas).<text:s/></text:p>
      <text:p text:style-name="P146">Papunkčio pakeitimai:</text:p>
      <text:p text:style-name="P147"><text:span text:style-name="T148">Nr.<text:s/></text:span><text:a xlink:href="https://www.e-tar.lt/portal/legalAct.html?documentId=c6feb18038e511edbc04912defe897d1" office:target-frame-name="_top" xlink:show="replace"><text:span text:style-name="T149">3D-564</text:span></text:a><text:span text:style-name="T150">, 2022-09-20, paskelbta TAR 2022-09-20, i. k. 2022-19166</text:span></text:p>
      <text:p text:style-name="Normal"/>
      <text:p text:style-name="P151">5.<text:tab/><text:s/>Statistiniai tyrimai atliekami vadovaujantis duomenų tvarkytojo parengta ir su Lietuvos statistikos departamentu suderinta tyrimo metodika.</text:p>
      <text:p text:style-name="P152"/>
      <text:p text:style-name="P153"><text:span text:style-name="T154">II</text:span><text:span text:style-name="T155"><text:s/>SKYRIUS</text:span></text:p>
      <text:p text:style-name="P156"><text:span text:style-name="T157">DUOMENŲ IR INFORMACIJOS TEIKIMAS DUOMENŲ TVARKYTOJUI<text:s/></text:span></text:p>
      <text:p text:style-name="P158"/>
      <text:p text:style-name="P159">Pakeistas skyriaus pavadinimas:</text:p>
      <text:p text:style-name="P160"><text:span text:style-name="T161">Nr.<text:s/></text:span><text:a xlink:href="https://www.e-tar.lt/portal/legalAct.html?documentId=c6feb18038e511edbc04912defe897d1" office:target-frame-name="_top" xlink:show="replace"><text:span text:style-name="T162">3D-564</text:span></text:a><text:span text:style-name="T163">, 2022-09-20, paskelbta TAR 2022-09-20, i. k. 2022-19166</text:span></text:p>
      <text:p text:style-name="Normal"/>
      <text:p text:style-name="P164">6.<text:tab/>Duomenų teikėjai teikia duomenis apie pieną ir pieno gaminius, nurodytus šių taisyklių 6 ir 7 prieduose.</text:p>
      <text:p text:style-name="P165">7. Pieno perdirbimo įmonės duomenų tvarkytojui privalo teikti duomenis ir informaciją:</text:p>
      <text:p text:style-name="P166">Punkto pakeitimai:</text:p>
      <text:p text:style-name="P167"><text:span text:style-name="T168">Nr.<text:s/></text:span><text:a xlink:href="https://www.e-tar.lt/portal/legalAct.html?documentId=c6feb18038e511edbc04912defe897d1" office:target-frame-name="_top" xlink:show="replace"><text:span text:style-name="T169">3D-564</text:span></text:a><text:span text:style-name="T170">, 2022-09-20, paskelbta TA</text:span><text:span text:style-name="T171">R 2022-09-20, i. k. 2022-19166</text:span></text:p>
      <text:p text:style-name="P172">7.1.<text:tab/>kas mėnesį:</text:p>
      <text:p text:style-name="P173">7.1.1.<text:tab/><text:s/>iki mėnesio 15 d. ataskaitiniam mėnesiui pasibaigus – Pieno gaminių pardavimo mėnesio ataskaitą pagal formą PS-1 (1 priedas);</text:p>
      <text:p text:style-name="P174">7.1.2.<text:tab/><text:s/>iki mėnesio 12 d.<text:s/><text:span text:style-name="T175">(</text:span><text:span text:style-name="T176">jei 12 diena ne darbo diena<text:s/></text:span>–<text:span text:style-name="T177"><text:s/>kitą darbo dieną)<text:s/></text:span>ataskaitiniam mėnesiui pasibaigus – Pieno supirkimo ir pardavimo mėnesio ataskaitą pagal formą PS-2 (2 priedas);</text:p>
      <text:p text:style-name="P178">7.1.3.<text:tab/><text:s/>iki mėnesio 12 d. (jeigu dėl objektyvių priežasčių nepateikiama iki 12 d., tada iki einamojo mėnesio 15 d., raštu pateikus motyvuotą prašymą duomenų tvarkytojui) ataskaitiniam mėnesiui pasibaigus – Pieno ir kitų gaminių gamybos ir pardavimo mėnesio ataskaitą pagal formą PS-3 (3 priedas);</text:p>
      <text:p text:style-name="P179">7.2.<text:tab/>kas metai:</text:p>
      <text:p text:style-name="P180">7.2.1.<text:tab/><text:s/>iki vasario 1 d. ataskaitiniams metams pasibaigus – Pieno supirkimo ir pardavimo metų ataskaitą pagal formą PS-2 (2 priedas);</text:p>
      <text:p text:style-name="P181">7.2.2.<text:tab/><text:s/>iki balandžio 1 d. ataskaitiniams metams pasibaigus – Pieno ir pieno gaminių supirkimo, pardavimo ir gamybos metų ataskaitą pagal formą PS-4 (4 priedas);</text:p>
      <text:p text:style-name="P182"><text:span text:style-name="T183">7.2.3.</text:span><text:span text:style-name="T184"><text:s/>Neteko galios nuo 2022-09-21</text:span></text:p>
      <text:p text:style-name="P185">Papunkčio naikinimas:</text:p>
      <text:p text:style-name="P186"><text:span text:style-name="T187">Nr.<text:s/></text:span><text:a xlink:href="https://www.e-tar.lt/portal/legalAct.html?documentId=c6feb18038e511edbc04912defe897d1" office:target-frame-name="_top" xlink:show="replace"><text:span text:style-name="T188">3D-564</text:span></text:a><text:span text:style-name="T189">, 2022-09-20, paskelbta TAR 2022-09-20, i. k. 2022-</text:span><text:span text:style-name="T190">19166</text:span></text:p>
      <text:p text:style-name="Normal"/>
      <text:p text:style-name="P191">7.3.<text:tab/>kas savaitę, iki antradienio 17 val. (jei antradienis ne darbo diena <text:s/>– kitą darbo dieną iki 10 val.) ataskaitinei savaitei pasibaigus – Pieno gaminių pardavimo savaitės ataskaitą pagal formą PS-5 (5 priedas). Šią ataskaitą teikia tik tos<text:s/>įmonės, kurios perdirba daugiau kaip 1 proc. viso šalyje perdirbamo žalio pieno;<text:s/></text:p>
      <text:p text:style-name="P192">7.4. kas ketvirtį, iki mėnesio 20 d. ataskaitiniam ketvirčiui pasibaigus – Informacijos apie būtiniausius pieno gaminius teikimo nepaprastosios padėties, mobilizacijos ar karo padėties poreikiams ketvirčio ataskaitą pagal formą PS-6 (9 priedas).<text:s/></text:p>
      <text:p text:style-name="P193">Papildyta papunkčiu:</text:p>
      <text:p text:style-name="P194"><text:span text:style-name="T195">Nr.<text:s/></text:span><text:a xlink:href="https://www.e-tar.lt/portal/legalAct.html?documentId=c6feb18038e511edbc04912defe897d1" office:target-frame-name="_top" xlink:show="replace"><text:span text:style-name="T196">3D-564</text:span></text:a><text:span text:style-name="T197">, 2022-09-20, paskelbta TAR 2022-09-20, i. k. 202</text:span><text:span text:style-name="T198">2-19166</text:span></text:p>
      <text:p text:style-name="Normal"/>
      <text:p text:style-name="P199">8.<text:tab/>Pieno supirkimo įmonės duomenų tvarkytojui privalo teikti duomenis:</text:p>
      <text:p text:style-name="P200">8.1.<text:tab/>iki mėnesio 12 dienos<text:s/><text:span text:style-name="T201">(</text:span><text:span text:style-name="T202">jei 12 diena ne darbo diena<text:s/></text:span>–<text:span text:style-name="T203"><text:s/>kitą darbo dieną)<text:s/></text:span>ataskaitiniam mėnesiui pasibaigus – Pieno supirkimo ir pardavimo mėnesio ataskaitą pagal<text:s/>formą PS-2 (2 priedas);</text:p>
      <text:p text:style-name="P204">8.2.<text:tab/>iki vasario 1 d. ataskaitiniams metams pasibaigus – Pieno supirkimo ir pardavimo metų ataskaitą pagal formą PS-2 (2 priedas).</text:p>
      <text:p text:style-name="P205">9. Pieno gaminių perdirbimo įmonės duomenų tvarkytojui privalo teikti duomenis ir informaciją:</text:p>
      <text:p text:style-name="P206">Punkto pakeitimai:</text:p>
      <text:p text:style-name="P207"><text:span text:style-name="T208">Nr.<text:s/></text:span><text:a xlink:href="https://www.e-tar.lt/portal/legalAct.html?documentId=c6feb18038e511edbc04912defe897d1" office:target-frame-name="_top" xlink:show="replace"><text:span text:style-name="T209">3D-564</text:span></text:a><text:span text:style-name="T210">, 2022-09-20, paskelbta TAR 2022-09-20, i. k. 2022-19166</text:span></text:p>
      <text:p text:style-name="P211">9.1.<text:tab/>iki mėnesio 15 dienos ataskaitiniam mėnesiui pasibaigus – Pieno gaminių pardavimo mėnesio ataskaitą pagal formą PS-1 (1 priedas);</text:p>
      <text:p text:style-name="P212">9.2.<text:tab/>iki mėnesio 12 d. ataskaitiniam mėnesiui pasibaigus  (jeigu dėl objektyvių priežasčių nepateikia iki 12 d., tada iki einamojo mėnesio 15 d., raštu pateikus motyvuotą prašymą duomenų tvarkytojui) – Pieno ir kitų gaminių gamybos ir pardavimo mėnesio ataskaitą pagal formą PS-3 (3 priedas);</text:p>
      <text:p text:style-name="P213">9.3. iki mėnesio 20 d. ataskaitiniam ketvirčiui pasibaigus – Informacijos apie būtiniausius pieno gaminius teikimo nepaprastosios padėties, mobilizacijos ar karo padėties poreikiams ketvirčio ataskaitą pagal formą PS-6 (9 priedas).<text:s/></text:p>
      <text:p text:style-name="P214">Papunkčio pakeitimai:</text:p>
      <text:p text:style-name="P215"><text:span text:style-name="T216">Nr.<text:s/></text:span><text:a xlink:href="https://www.e-tar.lt/portal/legalAct.html?documentId=c6feb18038e511edbc04912defe897d1" office:target-frame-name="_top" xlink:show="replace"><text:span text:style-name="T217">3D-564</text:span></text:a><text:span text:style-name="T218">, 2022-09-20, paskelbta TAR 2022-09</text:span><text:span text:style-name="T219">-20, i. k. 2022-19166</text:span></text:p>
      <text:p text:style-name="Normal"/>
      <text:p text:style-name="P220">10.<text:tab/>Duomenys teikiami naudojant IDIS adresu https://is.vic.lt/pls/vris/ris_start.loginVesti.</text:p>
      <text:p text:style-name="P221">11.<text:tab/>Nesant techninių galimybių naudoti IDIS, duomenys teikiami el. p. pienas@vic.lt arba faksu Nr. (8 5)  203 0050.</text:p>
      <text:p text:style-name="P222">12.<text:tab/>Duomenų teikėjai privalo neatlygintinai teikti tikslius duomenis šių taisyklių 7–9 punktuose nustatytais terminais.</text:p>
      <text:p text:style-name="P223">13.<text:tab/>Įmonėse saugomų ataskaitų duomenų tikrumą savo parašais patvirtina įmonės vadovas ar jo įgalioti ataskaitas užpildę asmenys.</text:p>
      <text:p text:style-name="P224">14.<text:s/>Duomenų teikėjai, aptikę klaidą duomenų tvarkytojui pateiktuose duomenyse arba pasikeitus apskaitos duomenims, privalo pagal 7–9 punktuose nurodytas ataskaitų formas informuoti duomenų tvarkytoją, pateikdami (el. p. pienas@vic.lt arba faks. Nr. (8 5)  203 0050) patikslintą ataskaitą ne vėliau kaip per 1 savaitę (išskyrus 7.2.2, 7.4<text:span text:style-name="T225"><text:s/></text:span>ir 9.3 papunkčiuose nurodytas ataskaitos formas), o pagal 7.2.2 papunktyje nurodytą ataskaitos formą – per 1 mėnesį, bet ne vėliau kaip iki birželio 20 d., jei duomenų tvarkytojas nenurodė kitaip.<text:s/></text:p>
      <text:p text:style-name="P226">Punkto pakeitimai:</text:p>
      <text:p text:style-name="P227"><text:span text:style-name="T228">Nr.<text:s/></text:span><text:a xlink:href="https://www.e-tar.lt/portal/legalAct.html?documentId=c6feb18038e511edbc04912defe897d1" office:target-frame-name="_top" xlink:show="replace"><text:span text:style-name="T229">3D-564</text:span></text:a><text:span text:style-name="T230">, 2022-09-20, paskelbta TAR 2022-09-20, i. k. 2022-19166</text:span></text:p>
      <text:p text:style-name="Normal"/>
      <text:p text:style-name="P231">15.<text:tab/>Jei dėl tam tikrų priežasčių duomenų<text:s/>teikėjas laikinai sustabdo veiklą ar tam tikros rūšies darbų veiklą, jis duomenų tvarkytojui turi teikti tuščias ataskaitas arba pateikti raštą,<text:s/><text:soft-page-break/>nurodydamas duomenų neteikimo priežastį ir ataskaitinį laikotarpį, už kurį duomenys nebus teikiami.</text:p>
      <text:p text:style-name="P232">16.<text:tab/>Jei<text:s/>duomenų teikėjas sustabdo veiklą ar ją nutraukia (pavyzdžiui, dėl bankroto), jis apie tai raštu informuoja duomenų tvarkytoją, kartu pateikdamas ataskaitinio ir einamojo laikotarpio ataskaitas.<text:s/></text:p>
      <text:p text:style-name="P233"/>
      <text:p text:style-name="P234"><text:span text:style-name="T235">III</text:span><text:span text:style-name="T236"><text:s/>SKYRIUS</text:span></text:p>
      <text:p text:style-name="P237"><text:span text:style-name="T238">DUOMENŲ TEIKĖJŲ TEIKIAMŲ DUOMENŲ IR INFOR</text:span><text:span text:style-name="T239">MACIJOS KONTROLĖ</text:span></text:p>
      <text:p text:style-name="P240"/>
      <text:p text:style-name="P241">Pakeistas skyriaus pavadinimas:</text:p>
      <text:p text:style-name="P242"><text:span text:style-name="T243">Nr.<text:s/></text:span><text:a xlink:href="https://www.e-tar.lt/portal/legalAct.html?documentId=c6feb18038e511edbc04912defe897d1" office:target-frame-name="_top" xlink:show="replace"><text:span text:style-name="T244">3D-564</text:span></text:a><text:span text:style-name="T245">, 2022-09-20, paskelbta TAR 2022-09-20, i. k. 2022-19166</text:span></text:p>
      <text:p text:style-name="Normal"/>
      <text:p text:style-name="P246"><text:span text:style-name="T247">17</text:span><text:span text:style-name="T248">. Duomenų tvarkytojas:</text:span></text:p>
      <text:p text:style-name="P249"><text:span text:style-name="T250">17.1</text:span><text:span text:style-name="T251">. atl</text:span><text:span text:style-name="T252">ieka gautų duomenų ir informacijos pagal formas PS-1, PS-2, PS-3, PS-4, PS-5, PS-6 patikimumo ir punktualumo kontrolę;</text:span></text:p>
      <text:p text:style-name="P253"><text:span text:style-name="T254">17.2</text:span><text:span text:style-name="T255">. duomenų ir informacijos įvedimo ir (ar) patikros metu nustatytas neatitiktis registruoja Neatitikčių registravimo žurnale (8 pr</text:span><text:span text:style-name="T256">iedas);</text:span></text:p>
      <text:p text:style-name="P257"><text:span text:style-name="T258">17.3</text:span><text:span text:style-name="T259">. atlieka<text:s/></text:span><text:span text:style-name="T260">gautų duomenų ir informacijos patikimumo rizikos vertinimo analizę ir pagal jos rezultatus planuoja ir atlieka duomenų patikrą. Patikros rezultatai įforminami duomenų tvarkytojo patvirtintos formos patikros aktuose.</text:span><text:s/></text:p>
      <text:p text:style-name="P261">Punkto pakeitimai:</text:p>
      <text:p text:style-name="P262"><text:span text:style-name="T263">Nr.<text:s/></text:span><text:a xlink:href="https://www.e-tar.lt/portal/legalAct.html?documentId=c6feb18038e511edbc04912defe897d1" office:target-frame-name="_top" xlink:show="replace"><text:span text:style-name="T264">3D-564</text:span></text:a><text:span text:style-name="T265">, 2022-09-20, paskelbta TAR 2022-09-20, i. k. 2022-19166</text:span></text:p>
      <text:p text:style-name="Normal"/>
      <text:p text:style-name="P266"><text:span text:style-name="T267">IV</text:span><text:span text:style-name="T268"><text:s/>SKYRIUS</text:span></text:p>
      <text:p text:style-name="P269"><text:span text:style-name="T270">DUOMENŲ IR INFORMACIJOS TEIKIMAS LŽŪMPRIS VALDYTOJAI, EUROSTATUI, EUROPOS KOMISIJAI, LIETUVOS STATISTIKOS DEPARTAMENTUI, <text:s/>KITOMS INSTITUCIJOMS IR SKELBIMAS</text:span></text:p>
      <text:p text:style-name="P271"/>
      <text:p text:style-name="P272">18.<text:tab/>Duomenų tvarkytojas:</text:p>
      <text:p text:style-name="P273">18.1.<text:tab/>pagal pateiktas ataskaitas, nurodytas šių taisyklių 7–9 punktuose, LŽŪMPRIS valdytojai teikia:</text:p>
      <text:p text:style-name="P274">18.1.1.<text:tab/>ataskaitinio laikotarpio statistinę informaciją;</text:p>
      <text:p text:style-name="P275">18.1.2.<text:tab/>duomenis, pagal taisyklių 7.1.2, 7.2.1, 8.1 ir 8.2 papunkčiuose nurodytas ataskaitas;</text:p>
      <text:p text:style-name="P276">18.1.3.<text:tab/>informaciją ir duomenis pagal LŽŪMPRIS valdytojos užklausas;</text:p>
      <text:p text:style-name="P277"><text:span text:style-name="T278">18.1.4</text:span><text:span text:style-name="T279">. pasibaigus ketvirčiui iki einamojo mėn. paskutinės darbo dienos parengia ir naudojantis IDIS, pateikia duomenis ir informaciją Duomenų ir informacijos apie būtiniausius<text:s/></text:span><text:soft-page-break/><text:span text:style-name="T280">maisto produktus teikimo nepaprastosios padėties, mobilizacijos ar k</text:span><text:span text:style-name="T281">aro padėties poreikiams taisyklių, patvirtintų<text:s/></text:span><text:span text:style-name="T282"><text:s/></text:span><text:span text:style-name="T283">Lietuvos Respublikos žemės ūkio ministro 2017 m. gruodžio 19 d. įsakymu Nr. 3D-816 „Dėl Duomenų ir informacijos apie būtiniausius maisto produktus teikimo nepaprastosios padėties, mobilizacijos ar karo padėti</text:span><text:span text:style-name="T284">es poreikiams taisyklių patvirtinimo“,<text:s/></text:span><text:span text:style-name="T285">nustatyta tvarka</text:span><text:span text:style-name="T286">;</text:span><text:s/></text:p>
      <text:p text:style-name="P287">Papunkčio pakeitimai:</text:p>
      <text:p text:style-name="P288"><text:span text:style-name="T289">Nr.<text:s/></text:span><text:a xlink:href="https://www.e-tar.lt/portal/legalAct.html?documentId=c6feb18038e511edbc04912defe897d1" office:target-frame-name="_top" xlink:show="replace"><text:span text:style-name="T290">3D-564</text:span></text:a><text:span text:style-name="T291">, 2022-09-20, paskelbta TAR 2022-09-20, i. k. 2022-19166</text:span></text:p>
      <text:p text:style-name="Normal"/>
      <text:p text:style-name="P292">18.2. pagal pateiktas ataskaitas, nurodytas taisyklių 7.1.2, 7.1.3, 7.3, 8.1 ir 9.2 papunkčiuose, Europos Komisijai rengia ir teikia statistinę informaciją reglamento (ES) 2017/1185 II skyriuje nustatyta tvarka;<text:s/></text:p>
      <text:p text:style-name="P293">Papunkčio pakeitimai:</text:p>
      <text:p text:style-name="P294"><text:span text:style-name="T295">Nr.<text:s/></text:span><text:a xlink:href="https://www.e-tar.lt/portal/legalAct.html?documentId=9ec86320617611eb9dc7b575f08e8bea" office:target-frame-name="_top" xlink:show="replace"><text:span text:style-name="T296">3D-60</text:span></text:a><text:span text:style-name="T297">, 2021-01-28, paskelbta TAR 2021-01-28, i. k. 2021-01553</text:span></text:p>
      <text:p text:style-name="Normal"/>
      <text:p text:style-name="P298">18.3.<text:tab/>Eurostatui rengia ir teikia statistinę informaciją:</text:p>
      <text:p text:style-name="P299">18.3.1.<text:tab/>pagal pateiktas ataskaitas, nurodytas<text:s/>taisyklių 7.1.2, 7.1.3, 8.1 ir 9.2 papunkčiuose, kiekvieną mėnesį per keturiasdešimt dienų ataskaitiniam mėnesiui pasibaigus – ataskaitą apie supirkto pieno ir grietinėlės kiekį, riebalų ir baltymų kiekį juose, pagrindinių pieno gaminių gamybą pagal sprendimo 97/80/EB II priedo A lentelėje pateiktą formą;</text:p>
      <text:p text:style-name="P300">18.3.2.<text:tab/>pagal pateiktas ataskaitas, nurodytas taisyklių 7.2.1, 7.2.2, ir 8.2 papunkčiuose, kiekvienais metais iki birželio 30 d. praėjusių metų ataskaitą apie supirkto pieno ir grietinėlės kiekį, riebalų ir baltymų kiekį juose, pieno gaminių gamybą, panaudotus nenugriebto ir nugriebto pieno kiekius pieno gaminiams gaminti, riebalų ir baltymų kiekį pieno gaminiuose pagal sprendimo 97/80/EB II priedo B ir H lentelėse pateiktas formas;</text:p>
      <text:p text:style-name="P301">18.3.3.<text:tab/>pagal pateiktas ataskaitas, nurodytas taisyklių 7.1.3, 7.2.1, 7.2.2, 8.2 ir 9.2 papunkčiuose, kas trejus metus, iki rugsėjo 30 d. ataskaitiniams metams pasibaigus – ataskaitą apie pieno supirkimo, pieno perdirbimo įmonių dydį, jas skirstant pagal supirkto, perdirbto pieno ir pagamintų kai kurių pieno gaminių kiekius pagal sprendimo 97/80/EB II priedo D–G.5 lentelėse pateiktas formas;</text:p>
      <text:p text:style-name="P302">18.4.<text:tab/>Europos Komisijai ir Eurostatui teikiamų ataskaitų kopijas pagal atskiras užklausas perduoda LŽŪMPRIS valdytojai ir<text:s/>Lietuvos statistikos departamentui (toliau – Statistikos departamentas);</text:p>
      <text:p text:style-name="P303">18.5.<text:tab/>vadovaudamasis bendradarbiavimo sutartimi, Statistikos departamentui teikia:</text:p>
      <text:p text:style-name="P304">18.5.1.<text:tab/>duomenis pagal šių taisyklių 7.1.2, 7.1.3, 8.1 ir 9.2 papunkčiuose nurodytų ataskaitų<text:s/>formas;</text:p>
      <text:p text:style-name="P305">18.5.2.<text:tab/>statistinę informaciją pagal šių taisyklių 7.1.2 ir 8.1 papunkčiuose nurodytų ataskaitų formas:</text:p>
      <text:p text:style-name="P306">18.5.2.1.<text:tab/>ataskaitinio laikotarpio;</text:p>
      <text:p text:style-name="P307">18.5.2.2.<text:tab/>metų;</text:p>
      <text:p text:style-name="P308">18.5.3.<text:tab/>kitą statistinę informaciją pagal atskiras užklausas;</text:p>
      <text:p text:style-name="P309">18.6.<text:tab/>rengia ir teikia kitoms institucijoms statistinę informaciją pagal atskiras užklausas;</text:p>
      <text:p text:style-name="P310"><text:span text:style-name="T311">18.7</text:span><text:s/><text:span text:style-name="T312">pagal šių taisyklių 7–9 punktuose (išskyrus 7.4 ir 9.3 papunkčius) nurodytų ataskaitų duomenis rengia informaciją ir ją skelbia viešajame informaciniame portale w</text:span><text:span text:style-name="T313">ww.produktukainos.lt, portale https://www.vic.lt/zumpris/, interneto tinklalapyje http://pienorinka.vic.lt, oficialiajame dvisavaitiniame informaciniame statistiniame leidinyje „AgroRINKA“, pusmetiniame statistiniame leidinyje „Lietuvos žemės ūkis. Faktai<text:s/></text:span><text:span text:style-name="T314">ir skaičiai“, vadovaudamasis viešai skelbiamu statistinės informacijos skelbimo kalendoriumi.</text:span><text:s/></text:p>
      <text:p text:style-name="P315">Papunkčio pakeitimai:</text:p>
      <text:p text:style-name="P316"><text:span text:style-name="T317">Nr.<text:s/></text:span><text:a xlink:href="https://www.e-tar.lt/portal/legalAct.html?documentId=c6feb18038e511edbc04912defe897d1" office:target-frame-name="_top" xlink:show="replace"><text:span text:style-name="T318">3D-564</text:span></text:a><text:span text:style-name="T319">, 2022-09-20, paskelbta TAR<text:s/></text:span><text:span text:style-name="T320">2022-09-20, i. k. 2022-19166</text:span></text:p>
      <text:p text:style-name="Normal"/>
      <text:p text:style-name="P321"><text:span text:style-name="T322">V</text:span><text:span text:style-name="T323"><text:s/>SKYRIUS</text:span></text:p>
      <text:p text:style-name="P324"><text:span text:style-name="T325">DUOMENŲ KONFIDENCIALUMO IR VIENTISUMO UŽTIKRINIMAS, APSKAITA IR SAUGOJIMAS</text:span></text:p>
      <text:p text:style-name="P326"/>
      <text:p text:style-name="P327">19.<text:tab/>Duomenų tvarkytojas užtikrina gautų duomenų konfidencialumą ir vientisumą.</text:p>
      <text:p text:style-name="P328"><text:span text:style-name="T329">20</text:span><text:span text:style-name="T330">.</text:span><text:span text:style-name="T331"><text:tab/></text:span><text:span text:style-name="T332">Asmens duomenų saugumas užtikrinamas vado</text:span><text:span text:style-name="T333">vaujantis<text:s/></text:span><text:span text:style-name="T334">Europos Parlamento ir Tarybos reglamentu (ES) 2016/679 dėl fizinių asmenų apsaugos tvarkant asmens duomenis ir dėl laisvo tokių duomenų judėjimo ir kuriuo panaikinama Direktyva 95/46/EB (Bendrasis duomenų apsaugos reglamentas) ir kitų Europos Sąj</text:span><text:span text:style-name="T335">ungos ir Lietuvos Respublikos teisės aktų, reglamentuojančių asmens duomenų apsaugą, nuostatomis.</text:span></text:p>
      <text:p text:style-name="P336"><text:span text:style-name="T337">21</text:span><text:span text:style-name="T338">.</text:span><text:span text:style-name="T339"><text:tab/>Darbuotojai, kurie tvarko asmens duomenis, privalo saugoti asmens duomenų paslaptį, jeigu šie asmens duomenys neskirti skelbti viešai. Ši pareiga gali</text:span><text:span text:style-name="T340">oja ir pasitraukus iš valstybės tarnybos, perėjus į kitas pareigas arba pasibaigus darbo sutartiniams santykiams.</text:span></text:p>
      <text:p text:style-name="P341">22.<text:tab/>Duomenų tvarkytojas teisės aktų nustatyta tvarka privalo saugoti ir tvarkyti duomenų teikėjų pateiktų duomenų apskaitą.</text:p>
      <text:p text:style-name="P342">23.<text:tab/>Duomenų teikėjų pateikti statistiniai duomenys LŽŪMPRIS duomenų bazėje saugomi neribotą laiką.</text:p>
      <text:p text:style-name="P343">24.<text:tab/>Už šių taisyklių 18.1 papunktyje nurodytų duomenų konfidencialumą atsako LŽŪMPRIS valdytoja, už 18.5 papunktyje nurodytų duomenų konfidencialumą atsako Statistikos departamentas.</text:p>
      <text:p text:style-name="P344">25.<text:tab/>Duomenų teikėjai privalo tvarkyti ataskaitų apskaitą ir jas saugoti 3 (trejus) metus duomenų teikėjo nustatytose laikmenose.</text:p>
      <text:p text:style-name="P345">26.<text:tab/>Duomenų ir informacijos sauga užtikrinama vadovaujantis Lietuvos Respublikos teisės aktais ir duomenų tvarkytojo nustatyta tvarka.</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27</text:span><text:span text:style-name="T355">.  Vadovaujantis Oficialiosios statistikos įstatymo 17 straipsnio 1 punktu, respondentai privalo Oficialiosios statistikos programai įgyvendinti teisės aktų nustatyta</text:span><text:span text:style-name="T356"><text:s/>tvarka duomenų tvarkytojui neatlygintinai teikti teisingus statistinius duomenis, įskaitant asmens duomenis.</text:span><text:s/></text:p>
      <text:p text:style-name="P357">Punkto pakeitimai:</text:p>
      <text:p text:style-name="P358"><text:span text:style-name="T359">Nr.<text:s/></text:span><text:a xlink:href="https://www.e-tar.lt/portal/legalAct.html?documentId=c6feb18038e511edbc04912defe897d1" office:target-frame-name="_top" xlink:show="replace"><text:span text:style-name="T360">3D-564</text:span></text:a><text:span text:style-name="T361">, 2022-09-20,<text:s/></text:span><text:span text:style-name="T362">paskelbta TAR 2022-09-20, i. k. 2022-19166</text:span></text:p>
      <text:p text:style-name="Normal"/>
      <text:p text:style-name="P363">28.<text:tab/>Duomenų teikėjai, nesilaikantys šiose taisyklėse nustatytų reikalavimų, atsako Lietuvos Respublikos teisės aktų nustatyta tvarka.</text:p>
      <text:p text:style-name="P364">________________________________</text:p>
      <text:p text:style-name="P365"/>
      <text:p text:style-name="P366">Priedo pakeitimai:</text:p>
      <text:p text:style-name="P367"><text:span text:style-name="T368">Nr.<text:s/></text:span><text:a xlink:href="https://www.e-tar.lt/portal/legalAct.html?documentId=TAR.8B6ACEFBEA2B" office:target-frame-name="_top" xlink:show="replace"><text:span text:style-name="T369">3D-985</text:span></text:a><text:span text:style-name="T370">, 2010-11-08, Žin., 2010, Nr. 134-6861 (2010-11-16), i. k. 1102330ISAK003D-985</text:span></text:p>
      <text:soft-page-break/>
      <text:p text:style-name="P371"><text:span text:style-name="T372">Nr.<text:s/></text:span><text:a xlink:href="https://www.e-tar.lt/portal/legalAct.html?documentId=879032a091c411e5a6f4e928c954d72b" office:target-frame-name="_top" xlink:show="replace"><text:span text:style-name="T373">3D-859</text:span></text:a><text:span text:style-name="T374">, 2015-11-23, paskelbta TAR 2015-11-23, i. k. 2015-18572</text:span></text:p>
      <text:p text:style-name="P375"><text:span text:style-name="T376">Nr.<text:s/></text:span><text:a xlink:href="https://www.e-tar.lt/portal/legalAct.html?documentId=b08d15b07aef11eab005936df725feed" office:target-frame-name="_top" xlink:show="replace"><text:span text:style-name="T377">3D-280</text:span></text:a><text:span text:style-name="T378">, 2020-04-10, paskelbta TAR 2020-04-10, i. k. 2020-07620</text:span></text:p>
      <text:p text:style-name="Normal"/>
      <text:p text:style-name="Normal"/>
      <text:p text:style-name="Normal"/>
      <text:p text:style-name="Normal"/>
      <text:p text:style-name="P379">Priedų pakeitimai:</text:p>
      <text:p text:style-name="Normal"/>
      <text:p text:style-name="P380">1 priedas</text:p>
      <text:p text:style-name="P381">Priedo pakeitimai:</text:p>
      <text:p text:style-name="P382"><text:span text:style-name="T383">Nr.<text:s/></text:span><text:a xlink:href="https://www.e-tar.lt/portal/legalAct.html?documentId=9ec86320617611eb9dc7b575f08e8bea" office:target-frame-name="_top" xlink:show="replace"><text:span text:style-name="T384">3D-60</text:span></text:a><text:span text:style-name="T385">, 2021-01-28, paskelbta TAR 2021-01-28, i. k. 2021-01553</text:span></text:p>
      <text:p text:style-name="Normal"/>
      <text:p text:style-name="P386">2 priedas</text:p>
      <text:p text:style-name="P387">Priedo pakeitimai:</text:p>
      <text:p text:style-name="P388"><text:span text:style-name="T389">Nr.<text:s/></text:span><text:a xlink:href="https://www.e-tar.lt/portal/legalAct.html?documentId=9ec86320617611eb9dc7b575f08e8bea" office:target-frame-name="_top" xlink:show="replace"><text:span text:style-name="T390">3D-60</text:span></text:a><text:span text:style-name="T391">, 2021-01-28, paskelbta TAR 2021-01-28, i. k. 2021-01553</text:span></text:p>
      <text:p text:style-name="Normal"/>
      <text:p text:style-name="P392">3 priedas</text:p>
      <text:p text:style-name="P393">Priedo pakeitimai:</text:p>
      <text:p text:style-name="P394"><text:span text:style-name="T395">Nr.<text:s/></text:span><text:a xlink:href="https://www.e-tar.lt/portal/legalAct.html?documentId=9ec86320617611eb9dc7b575f08e8bea" office:target-frame-name="_top" xlink:show="replace"><text:span text:style-name="T396">3D-60</text:span></text:a><text:span text:style-name="T397">, 2021-01-28, paskelbta TAR 2021-01-28, i. k. 2021-01553</text:span></text:p>
      <text:p text:style-name="P398"><text:span text:style-name="T399">Nr.<text:s/></text:span><text:a xlink:href="https://www.e-tar.lt/portal/legalAct.html?documentId=e75258a1833d11ecbd43a994b3e2e1cb" office:target-frame-name="_top" xlink:show="replace"><text:span text:style-name="T400">3D-64</text:span></text:a><text:span text:style-name="T401">, 2022-02-01, paskelbta TAR 2022-02-01, i. k. 2022-01</text:span><text:span text:style-name="T402">732</text:span></text:p>
      <text:p text:style-name="P403"><text:span text:style-name="T404">Nr.<text:s/></text:span><text:a xlink:href="https://www.e-tar.lt/portal/legalAct.html?documentId=c6feb18038e511edbc04912defe897d1" office:target-frame-name="_top" xlink:show="replace"><text:span text:style-name="T405">3D-564</text:span></text:a><text:span text:style-name="T406">, 2022-09-20, paskelbta TAR 2022-09-20, i. k. 2022-19166</text:span></text:p>
      <text:p text:style-name="Normal"/>
      <text:p text:style-name="P407">4 priedas</text:p>
      <text:p text:style-name="P408">Priedo pakeitimai:</text:p>
      <text:p text:style-name="P409"><text:span text:style-name="T410">Nr.<text:s/></text:span><text:a xlink:href="https://www.e-tar.lt/portal/legalAct.html?documentId=9ec86320617611eb9dc7b575f08e8bea" office:target-frame-name="_top" xlink:show="replace"><text:span text:style-name="T411">3D-60</text:span></text:a><text:span text:style-name="T412">, 2021-01-28, paskelbta TAR 2021-01-28, i. k. 2021-01553</text:span></text:p>
      <text:p text:style-name="Normal"/>
      <text:p text:style-name="P413">5 priedas</text:p>
      <text:p text:style-name="Normal"/>
      <text:soft-page-break/>
      <text:p text:style-name="P414">6 priedas</text:p>
      <text:p text:style-name="Normal"/>
      <text:p text:style-name="P415">7 priedas</text:p>
      <text:p text:style-name="P416">Priedo pakeitimai:</text:p>
      <text:p text:style-name="P417"><text:span text:style-name="T418">Nr.<text:s/></text:span><text:a xlink:href="https://www.e-tar.lt/portal/legalAct.html?documentId=e75258a1833d11ecbd43a994b3e2e1cb" office:target-frame-name="_top" xlink:show="replace"><text:span text:style-name="T419">3D-64</text:span></text:a><text:span text:style-name="T420">, 2022-02-01, paskelbta TAR 2022-02-01, i. k. 2022-01732</text:span></text:p>
      <text:p text:style-name="Normal"/>
      <text:p text:style-name="P421">8 priedas</text:p>
      <text:p text:style-name="Normal"/>
      <text:p text:style-name="P422">9 priedas</text:p>
      <text:p text:style-name="P423">Priedo pakeitimai:</text:p>
      <text:p text:style-name="P424"><text:span text:style-name="T425">Nr.<text:s/></text:span><text:a xlink:href="https://www.e-tar.lt/portal/legalAct.html?documentId=c6feb18038e511edbc04912defe897d1" office:target-frame-name="_top" xlink:show="replace"><text:span text:style-name="T426">3D-564</text:span></text:a><text:span text:style-name="T427">, 2022-09-20, paskelbta TAR 2022-09-20, i. k. 2022-19166</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žemės ūkio ministerija, Įsakymas</text:span></text:p>
      <text:p text:style-name="P437"><text:span text:style-name="T438">Nr.<text:s/></text:span><text:a xlink:href="https://www.e-tar.lt/portal/legalAct.html?documentId=TAR.8B6ACEFBEA2B" office:target-frame-name="_top" xlink:show="replace"><text:span text:style-name="T439">3D-985</text:span></text:a><text:span text:style-name="T440">, 2010-11-08, Žin., 2010, Nr. 134-6861 (2010-11-16), i. k. 1102330ISAK003D-985</text:span></text:p>
      <text:p text:style-name="P441"><text:span text:style-name="T442">Dėl žemės ūkio ministro 2009 m. birželio 5 d. įsakymo Nr. 3D-416 "Dėl Duomenų apie pieną ir pieno gaminius te</text:span><text:span text:style-name="T443">ikimo taisyklių patvirtinimo" pakeitimo</text:span></text:p>
      <text:p text:style-name="P444"/>
      <text:p text:style-name="P445"><text:span text:style-name="T446">2.</text:span></text:p>
      <text:p text:style-name="P447"><text:span text:style-name="T448">Lietuvos Respublikos žemės ūkio ministerija, Įsakymas</text:span></text:p>
      <text:p text:style-name="P449"><text:span text:style-name="T450">Nr.<text:s/></text:span><text:a xlink:href="https://www.e-tar.lt/portal/legalAct.html?documentId=e3be56308ffc11e4bb408baba2bdddf3" office:target-frame-name="_top" xlink:show="replace"><text:span text:style-name="T451">3D-1012</text:span></text:a><text:span text:style-name="T452">, 2014-12-30, paskelbta TAR 2014-12-30, i. k. 201</text:span><text:span text:style-name="T453">4-20994</text:span></text:p>
      <text:p text:style-name="P454"><text:span text:style-name="T455">Dėl žemės ūkio ministro 2009 m. birželio 5 d. įsakymo Nr. 3D-416 „Dėl Duomenų apie pieną ir pieno gaminius teikimo taisyklių patvirtinimo“ pakeitimo</text:span></text:p>
      <text:p text:style-name="P456"/>
      <text:p text:style-name="P457"><text:span text:style-name="T458">3.</text:span></text:p>
      <text:p text:style-name="P459"><text:span text:style-name="T460">Lietuvos Respublikos žemės ūkio ministerija, Įsakymas</text:span></text:p>
      <text:p text:style-name="P461"><text:span text:style-name="T462">Nr.<text:s/></text:span><text:a xlink:href="https://www.e-tar.lt/portal/legalAct.html?documentId=879032a091c411e5a6f4e928c954d72b" office:target-frame-name="_top" xlink:show="replace"><text:span text:style-name="T463">3D-859</text:span></text:a><text:span text:style-name="T464">, 2015-11-23, paskelbta TAR 2015-11-23, i. k. 2015-18572</text:span></text:p>
      <text:p text:style-name="P465"><text:span text:style-name="T466">Dėl žemės ūkio ministro 2009 m. birželio 5 d. įsakymo Nr. 3D-416 „Dėl Duomenų apie pieną ir pieno</text:span><text:span text:style-name="T467"><text:s/>gaminius teikimo taisyklių patvirtinimo“ pakeitimo</text:span></text:p>
      <text:p text:style-name="P468"/>
      <text:p text:style-name="P469"><text:span text:style-name="T470">4.</text:span></text:p>
      <text:p text:style-name="P471"><text:span text:style-name="T472">Lietuvos Respublikos žemės ūkio ministerija, Įsakymas</text:span></text:p>
      <text:p text:style-name="P473"><text:span text:style-name="T474">Nr.<text:s/></text:span><text:a xlink:href="https://www.e-tar.lt/portal/legalAct.html?documentId=355eefc0663a11e7b85cfdc787069b42" office:target-frame-name="_top" xlink:show="replace"><text:span text:style-name="T475">3D-463</text:span></text:a><text:span text:style-name="T476">, 2017-07-11, paskelbta TAR<text:s/></text:span><text:span text:style-name="T477">2017-07-12, i. k. 2017-11987</text:span></text:p>
      <text:p text:style-name="P478"><text:span text:style-name="T479">Dėl žemės ūkio ministro 2009 m. birželio 5 d. įsakymo Nr. 3D-416 „Dėl Duomenų apie pieną ir pieno gaminius teikimo taisyklių patvirtinimo“ pakeitimo</text:span></text:p>
      <text:p text:style-name="P480"/>
      <text:p text:style-name="P481"><text:span text:style-name="T482">5.</text:span></text:p>
      <text:p text:style-name="P483"><text:span text:style-name="T484">Lietuvos Respublikos žemės ūkio ministerija, Įsakymas</text:span></text:p>
      <text:p text:style-name="P485"><text:span text:style-name="T486">Nr.<text:s/></text:span><text:a xlink:href="https://www.e-tar.lt/portal/legalAct.html?documentId=b08d15b07aef11eab005936df725feed" office:target-frame-name="_top" xlink:show="replace"><text:span text:style-name="T487">3D-280</text:span></text:a><text:span text:style-name="T488">, 2020-04-10, paskelbta TAR 2020-04-10, i. k. 2020-07620</text:span></text:p>
      <text:p text:style-name="P489"><text:span text:style-name="T490">Dėl žemės ūkio ministro 2009 m. birželio 5 d. įsakymo Nr. 3D-416 „Dėl Duomenų apie pieną ir pieno gaminius teik</text:span><text:span text:style-name="T491">imo taisyklių patvirtinimo“ pakeitimo</text:span></text:p>
      <text:p text:style-name="P492"/>
      <text:p text:style-name="P493"><text:span text:style-name="T494">6.</text:span></text:p>
      <text:p text:style-name="P495"><text:span text:style-name="T496">Lietuvos Respublikos žemės ūkio ministerija, Įsakymas</text:span></text:p>
      <text:p text:style-name="P497"><text:span text:style-name="T498">Nr.<text:s/></text:span><text:a xlink:href="https://www.e-tar.lt/portal/legalAct.html?documentId=9ec86320617611eb9dc7b575f08e8bea" office:target-frame-name="_top" xlink:show="replace"><text:span text:style-name="T499">3D-60</text:span></text:a><text:span text:style-name="T500">, 2021-01-28, paskelbta TAR 2021-01-28, i. k. 2021-01</text:span><text:span text:style-name="T501">553</text:span></text:p>
      <text:p text:style-name="P502"><text:span text:style-name="T503">Dėl žemės ūkio ministro 2009 m. birželio 5 d. įsakymo Nr. 3D-416 „Dėl Duomenų apie pieną ir pieno gaminius teikimo taisyklių patvirtinimo“ pakeitimo</text:span></text:p>
      <text:p text:style-name="P504"/>
      <text:p text:style-name="P505"><text:span text:style-name="T506">7.</text:span></text:p>
      <text:p text:style-name="P507"><text:span text:style-name="T508">Lietuvos Respublikos žemės ūkio ministerija, Įsakymas</text:span></text:p>
      <text:p text:style-name="P509"><text:span text:style-name="T510">Nr.<text:s/></text:span><text:a xlink:href="https://www.e-tar.lt/portal/legalAct.html?documentId=e75258a1833d11ecbd43a994b3e2e1cb" office:target-frame-name="_top" xlink:show="replace"><text:span text:style-name="T511">3D-64</text:span></text:a><text:span text:style-name="T512">, 2022-02-01, paskelbta TAR 2022-02-01, i. k. 2022-01732</text:span></text:p>
      <text:p text:style-name="P513"><text:span text:style-name="T514">Dėl žemės ūkio ministro 2009 m. birželio 5 d. įsakymo Nr. 3D-416 „Dėl Duomenų apie pieną ir pieno gaminius teikimo taisyklių patvirtinimo</text:span><text:span text:style-name="T515">“ pakeitimo</text:span></text:p>
      <text:p text:style-name="P516"/>
      <text:p text:style-name="P517"><text:span text:style-name="T518">8.</text:span></text:p>
      <text:p text:style-name="P519"><text:span text:style-name="T520">Lietuvos Respublikos žemės ūkio ministerija, Įsakymas</text:span></text:p>
      <text:p text:style-name="P521"><text:span text:style-name="T522">Nr.<text:s/></text:span><text:a xlink:href="https://www.e-tar.lt/portal/legalAct.html?documentId=c6feb18038e511edbc04912defe897d1" office:target-frame-name="_top" xlink:show="replace"><text:span text:style-name="T523">3D-564</text:span></text:a><text:span text:style-name="T524">, 2022-09-20, paskelbta TAR 2022-09-20, i. k. 2022-19166</text:span></text:p>
      <text:p text:style-name="P525"><text:span text:style-name="T526">Dėl žemės ūkio minist</text:span><text:span text:style-name="T527">ro 2009 m. birželio 5 d. įsakymo Nr. 3D-416 „Dėl Duomenų apie pieną ir pieno gaminius teikimo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28T13:36:00Z</meta:creation-date>
    <dc:date>2022-11-28T13:36:00Z</dc:date>
    <meta:template xlink:href="Normal.dotm" xlink:type="simple"/>
    <meta:editing-cycles>2</meta:editing-cycles>
    <meta:editing-duration>PT0S</meta:editing-duration>
    <meta:document-statistic meta:page-count="22" meta:paragraph-count="511" meta:word-count="3904" meta:character-count="28146" meta:row-count="884" meta:non-whitespace-character-count="24753"/>
  </office:meta>
</office:document-meta>
</file>