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fo:line-height="150%"/>
      <style:text-properties style:font-weight-complex="bold"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242424"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font-size="14pt" style:font-size-asian="14pt" style:font-size-complex="14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242424" style:font-size-complex="12pt" fo:background-color="#FFFFFF"/>
    </style:style>
    <style:style style:name="T50" style:parent-style-name="DefaultParagraphFont" style:family="text">
      <style:text-properties style:font-name="Segoe UI" style:font-name-complex="Segoe UI" fo:color="#242424" fo:font-size="10.5pt" style:font-size-asian="10.5pt" style:font-size-complex="10.5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fo:language="en" fo:country="U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font-style="italic" style:font-style-asian="italic" style:font-style-complex="italic"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style="italic" style:font-style-asian="italic" style:font-style-complex="italic"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font-style="italic" style:font-style-asian="italic" style:font-style-complex="italic"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font-style="italic" style:font-style-asian="italic" style:font-style-complex="italic"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style="italic" style:font-style-asian="italic" style:font-style-complex="italic"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style="italic" style:font-style-asian="italic" style:font-style-complex="italic"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fo:language="en" fo:country="U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242424"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fo:language="en" fo:country="U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fo:language="en" fo:country="US"/>
    </style:style>
    <style:style style:name="T79" style:parent-style-name="DefaultParagraphFont" style:family="text">
      <style:text-properties style:font-size-complex="12pt" fo:background-color="#FFFFFF" fo:language="en" fo:country="US"/>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fo:color="#000000" fo:letter-spacing="0.0416in"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7in" style:page-number="1"/>
      <style:text-properties style:font-size-complex="12pt"/>
    </style:style>
    <style:style style:name="P100" style:parent-style-name="Normal" style:family="paragraph">
      <style:paragraph-properties fo:text-indent="3.5437in"/>
      <style:text-properties style:font-size-complex="12pt"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text-indent="3.5437in"/>
      <style:text-properties style:font-size-complex="12pt" style:language-asian="lt" style:country-asian="LT"/>
    </style:style>
    <style:style style:name="P103" style:parent-style-name="Normal" style:family="paragraph">
      <style:paragraph-properties fo:text-indent="3.54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3.5437in"/>
      <style:text-properties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1.3347in"/>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left="0.3486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margin-right="0.0076in" fo:text-indent="0.4923in">
        <style:tab-stops>
          <style:tab-stop style:type="left" style:position="0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5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text-properties fo:font-weight="bold" style:font-weight-asian="bold"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style:text-properties fo:font-weight="bold" style:font-weight-asian="bold" style:font-size-complex="12pt"/>
    </style:style>
    <style:style style:name="P547" style:parent-style-name="Normal" style:family="paragraph">
      <style:paragraph-properties fo:text-align="justify" fo:line-height="150%" fo:text-indent="0.4923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50%">
        <style:tab-stops>
          <style:tab-stop style:type="left" style:position="0.7875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text-properties fo:font-weight="bold" style:font-weight-asian="bold" style:font-size-complex="12pt"/>
    </style:style>
    <style:style style:name="P616" style:parent-style-name="Normal" style:family="paragraph">
      <style:paragraph-properties fo:text-align="justify" fo:line-height="150%" fo:text-indent="0.4923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4pt" style:language-asian="lt" style:country-asian="LT"/>
    </style:style>
    <style:style style:name="P651" style:parent-style-name="Normal" style:family="paragraph">
      <style:paragraph-properties fo:text-align="justify" fo:line-height="150%" fo:text-indent="0.4923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font-size-complex="12pt"/>
    </style:style>
    <style:style style:name="P701" style:parent-style-name="Normal" style:family="paragraph">
      <style:paragraph-properties fo:text-align="justify" fo:line-height="150%" fo:text-indent="0.4923in">
        <style:tab-stops>
          <style:tab-stop style:type="left" style:position="0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4923in">
        <style:tab-stops>
          <style:tab-stop style:type="left" style:position="0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4923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4923in"/>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07%"/>
      <style:text-properties style:font-size-complex="12pt"/>
    </style:style>
    <style:style style:name="P751" style:parent-style-name="Normal" style:family="paragraph">
      <style:paragraph-properties fo:text-align="center" fo:line-height="107%"/>
    </style:style>
    <style:style style:name="T752" style:parent-style-name="DefaultParagraphFont" style:family="text">
      <style:text-properties style:font-size-complex="12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8">Suvestinė redakcija nuo 2024-01-01 iki 2024-02-29</text:span></text:p>
      <text:p text:style-name="P9"/>
      <text:p text:style-name="P10"><text:span text:style-name="T11">Įsakymas paskelbtas: Žin. 2003, Nr.<text:s/></text:span><text:a xlink:href="https://www.e-tar.lt/portal/legalAct.html?documentId=TAR.B56DC207F6E3" office:target-frame-name="_top" xlink:show="replace"><text:span text:style-name="T12">81-3711</text:span></text:a><text:span text:style-name="T13">, i. k. 1032330ISAK003D-263</text:span></text:p>
      <text:p text:style-name="P14"/>
      <text:p text:style-name="P15">Nauja redakcija nuo 2024-01-01:</text:p>
      <text:p text:style-name="Normal"><text:span text:style-name="T16">Nr.<text:s/></text:span><text:a xlink:href="https://www.e-tar.lt/portal/legalAct.html?documentId=6b0e7fb0447811edbc04912defe897d1" office:target-frame-name="_top" xlink:show="replace"><text:span text:style-name="T17">3D-594</text:span></text:a><text:span text:style-name="T18">, 2022-10-05, paskelbta TAR 2022-10-05, i. k. 2022-20274</text:span></text:p>
      <text:p text:style-name="P19"/>
      <text:p text:style-name="P20">LIETUVOS RESPUBLIKOS ŽEMĖS ŪKIO MINISTRAS</text:p>
      <text:p text:style-name="P21"/>
      <text:p text:style-name="P22">ĮSAKYMAS</text:p>
      <text:p text:style-name="P23">DĖL AUGALO PASO IŠDAVIMO IR KEITIMO, LEIDIMO<text:s/>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O PATVIRTINIMO</text:p>
      <text:p text:style-name="P24"/>
      <text:p text:style-name="P25"><text:span text:style-name="T26">2003 m. birželio 30 d. Nr. 3D-263</text:span></text:p>
      <text:p text:style-name="P27">Vilnius</text:p>
      <text:p text:style-name="P28"/>
      <text:p text:style-name="P29"/>
      <text:p text:style-name="P30"><text:span text:style-name="T31">Atsižvelgdamas į<text:s/></text:span><text:span text:style-name="T32">2016 m. spalio 26 d. Europos Parlamento ir Tarybos reglamento (ES)<text:s/></text:span><text:span text:style-name="T33">2016/2031</text:span><text:span text:style-name="T34"><text:s/>dėl apsaugos priemonių nuo augalų kenkėjų, kuriuo iš dalies keičiami Europos<text:s/></text:span><text:soft-page-break/><text:span text:style-name="T35">Parlamento ir Tarybos reglamentai (ES) Nr. 228/2013, (ES) Nr. 652/2014 ir (ES) Nr. 1143/2014 ir panaik</text:span><text:span text:style-name="T36">inamos Tarybos direktyvos 69/464/EEB, 74/647/EEB, 93/85/EEB, 98/57/EB, 2000/29/EB, 2006/91/EB ir 2007/33/EB,<text:s/></text:span><text:span text:style-name="T37">su paskutiniais pakeitimais, padarytais</text:span><text:span text:style-name="T38"><text:s/>2017 m. kovo 15 d. Europos Parlamento ir Tarybos reglamentu (ES) 2017/625</text:span><text:span text:style-name="T39">,<text:s/></text:span><text:span text:style-name="T40">2017 m. gruodžio 13 d. Komisijos</text:span><text:span text:style-name="T41"><text:s/>įgyvendinimo reglamento (ES)<text:s/></text:span><text:span text:style-name="T42">2017/2313</text:span><text:span text:style-name="T43">, kuriuo nustatomos augalų vežimo Sąjungos teritorijoje pasų ir augalų įvežimo į saugomą zoną ir vežimo joje pasų formos specifikacijos, 2019 m. kovo 13 d. Komisijos deleguotojo reglamento (ES) 2019/827 dėl kriterijų,</text:span><text:span text:style-name="T44"><text:s/>kuriuos turi atitikti profesionalūs veiklos vykdytojai, kad laikytųsi Europos Parlamento ir Tarybos reglamento (ES) 2016/2031 89 straipsnio 1 dalies a punkte nustatytų sąlygų, ir dėl tų kriterijų atitikties užtikrinimo procedūrų,<text:s/></text:span><text:span text:style-name="T45">2019 m. lapkričio 28 d. K</text:span><text:span text:style-name="T46">omisijos įgyvendinimo reglamento 2019/2072, kuriuo nustatomos vienodos Europos Parlamento ir Tarybos reglamento (ES) 2016/2031 dėl apsaugos priemonių nuo augalų kenkėjų įgyvendinimo sąlygos, panaikinamas Komisijos reglamentas (EB) Nr. 690/2008 ir iš dalies</text:span><text:span text:style-name="T47"><text:s/>keičiamas Komisijos įgyvendinimo reglamentas (ES) 2018/2019</text:span><text:span text:style-name="T48">,<text:s/></text:span><text:span text:style-name="T49">su paskutiniais pakeitimais, padarytais</text:span><text:span text:style-name="T50"><text:s/></text:span><text:span text:style-name="T51">2022 m. birželio<text:s/></text:span><text:span text:style-name="T52">16 d. Komisijos<text:s/></text:span><text:span text:style-name="T53">įgyvendinimo reglamento 2022/959, kuriuo iš dalies keičiamos įgyvendinimo reglamento (ES) 2019/2072 VII priedo nuostatos<text:s/></text:span><text:span text:style-name="T54">dėl tam tikrų<text:s/></text:span><text:span text:style-name="T55">Capsicum</text:span><text:span text:style-name="T56"><text:s/>(L.),<text:s/></text:span><text:span text:style-name="T57">Citrus</text:span><text:span text:style-name="T58"><text:s/>L.,<text:s/></text:span><text:span text:style-name="T59">Citrus sinensis Pers</text:span><text:span text:style-name="T60">.,<text:s/></text:span><text:span text:style-name="T61">Prunus persica</text:span><text:span text:style-name="T62"><text:s/>(L.)<text:s/></text:span><text:span text:style-name="T63">Batsch<text:s/></text:span><text:span text:style-name="T64">ir<text:s/></text:span><text:span text:style-name="T65">Punica granatum<text:s/></text:span><text:span text:style-name="T66">L. vaisių įvežimo į Sąjungą reikalavimų,</text:span><text:span text:style-name="T67"><text:s/></text:span><text:span text:style-name="T68">2017 m. kovo 15 d. Europos<text:s/></text:span><text:soft-page-break/><text:span text:style-name="T69">Parlamento ir Tarybos reglamento (ES) 2017/625 dėl oficialios kontrolės ir kito</text:span><text:span text:style-name="T70">s oficialios veiklos, kuri vykdoma siekiant užtikrinti maisto ir pašarų srities teisės aktų bei gyvūnų sveikatos ir gerovės, augalų sveikatos ir augalų apsaugos produktų taisyklių taikymą, kuriuo iš dalies keičiami Europos Parlamento ir Tarybos reglamentai</text:span><text:span text:style-name="T71"><text:s/>(EB) Nr. 999/ 2001, (EB) Nr. 396/2005, (EB) Nr. 1069/2009, (EB) Nr. 1107/2009, (ES) Nr. 1151/2012, (ES) Nr. 652/ 2014, (ES) 2016/429 ir (ES) 2016/2031, Tarybos reglamentai (EB) Nr. 1/2005 ir (EB) Nr. 1099/2009 bei Tarybos direktyvos 98/58/EB, 1999/74/EB,<text:s/></text:span><text:span text:style-name="T72">2007/43/EB, 2008/119/EB ir 2008/120/EB, ir kuriuo panaikinami Europos Parlamento ir Tarybos reglamentai (EB) Nr. 854/2004 ir (EB) Nr. 882/2004, Tarybos direktyvos 89/608/EEB, 89/662/EEB, 90/425/EEB, 91/496/EEB, 96/23/EB, 96/93/EB ir 97/78/ EB bei Tarybos s</text:span><text:span text:style-name="T73">prendimas 92/438/EEB,<text:s/></text:span><text:span text:style-name="T74">su paskutiniais pakeitimais, padarytais<text:s/></text:span><text:span text:style-name="T75">2019 m. sausio 14 d. Komisijos deleguotojo reglamento (ES) 2019/47</text:span><text:span text:style-name="T76">8</text:span><text:span text:style-name="T77">, kuriuo iš dalies keičiamos Europos Parlamento ir Tarybos reglamento (ES)<text:s/></text:span><text:span text:style-name="T78">2017/625 nuostatos dėl siuntų, kurioms taikoma ofici</text:span><text:span text:style-name="T79">ali kontrolė pasienio kontrolės postuose, kategorijų</text:span><text:span text:style-name="T80">, nuostatas,</text:span></text:p>
      <text:p text:style-name="P81"><text:span text:style-name="T82">tvirtinu</text:span><text:span text:style-name="T83"><text:s/></text:span><text:span text:style-name="T84">Augalo paso išdavimo ir keitimo, leidimo profesionaliajam veiklos vykdytojui išduoti augalų pasus išdavimo, jo galiojimo sustabdymo, galiojimo sustabdymo panaikinimo bei galiojimo<text:s/></text:span><text:span text:style-name="T85">panaikinimo, fitosanitarinių patikrinimų, siekiant Lietuvos Respublikos teritoriją ar jos dalį pripažinti saugoma zona, atlikimo, tam tikrų augalų, augalinių produktų ir kitų objektų vežimo saugomoje zonoje reikalavimų tvarkos aprašą (pridedama).</text:span></text:p>
      <text:p text:style-name="P86"/>
      <text:p text:style-name="P87"/>
      <text:p text:style-name="P88"/>
      <text:p text:style-name="P89"><text:span text:style-name="T90">ŽEMĖ</text:span><text:span text:style-name="T91">S ŪKIO MINISTRAS</text:span><text:span text:style-name="T92"><text:tab/>JERONIMAS KRAUJELIS</text:span></text:p>
      <text:p text:style-name="Normal"/>
      <text:p text:style-name="P93">PATVIRTINTA</text:p>
      <text:p text:style-name="P100">Lietuvos Respublikos žemės ūkio ministro</text:p>
      <text:p text:style-name="P101">2003 m. birželio 30 d.<text:s/>įsakymu Nr. 3D-263</text:p>
      <text:p text:style-name="P102">(Lietuvos Respublikos žemės ūkio ministro</text:p>
      <text:p text:style-name="P103"><text:span text:style-name="T104">2022 m. spalio 5 d. įsakymo Nr.<text:s/></text:span>3D-594</text:p>
      <text:p text:style-name="P105">redakcija)</text:p>
      <text:p text:style-name="P106"/>
      <text:p text:style-name="P107">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AS</text:p>
      <text:p text:style-name="P108"/>
      <text:p text:style-name="P109"><text:span text:style-name="T110">I</text:span><text:span text:style-name="T111"><text:s/>SKYRIUS</text:span></text:p>
      <text:p text:style-name="P112"><text:span text:style-name="T113">BENDROSIOS NUOSTATOS</text:span></text:p>
      <text:p text:style-name="P114"/>
      <text:p text:style-name="P115"/>
      <text:p text:style-name="P116"/>
      <text:p text:style-name="P117"><text:span text:style-name="T118">1</text:span><text:span text:style-name="T119">.<text:s/></text:span><text:span text:style-name="T120">Augalo paso išdavimo ir keitimo, leidimo profesionaliajam veiklos vykdytojui išduoti augalų pasus išdavimo, jo galiojimo sustabdymo, galiojimo sustabdymo panaikinimo bei galiojimo panaikinimo,<text:s/></text:span><text:span text:style-name="T121">fitosanitarinių patikrinimų, siekiant Lietuvos Respublikos teritoriją ar jos dalį pripažinti saugoma zona, atlikimo, tam tikrų augalų, augalinių produktų ir kitų objektų vežimo saugomoje zonoje reikalavimų tvarkos aprašas (toliau</text:span><text:span text:style-name="T122"><text:s/></text:span><text:span text:style-name="T123">–</text:span><text:span text:style-name="T124"><text:s/></text:span><text:span text:style-name="T125">tvarkos aprašas) nustato</text:span><text:span text:style-name="T126"><text:s/>augalo paso išdavimo ir keitimo, leidimo profesionaliajam veiklos vykdytojui išduoti augalų pasus išdavimo, jo galiojimo sustabdymo, galiojimo sustabdymo panaikinimo bei galiojimo panaikinimo, fitosanitarinių patikrinimų, siekiant Lietuvos Respublikos ter</text:span><text:span text:style-name="T127">itoriją ar jos dalį pripažinti saugoma zona, atlikimo, tam tikrų augalų, augalinių produktų ir kitų objektų vežimo saugomoje zonoje reikalavimus ir tvarką.</text:span></text:p>
      <text:p text:style-name="P128"><text:span text:style-name="T129">2</text:span><text:span text:style-name="T130">. Tvarkos aprašas parengtas įgyvendinant 2016 m. spalio 26 d. Europos Parlamento ir Tarybos reg</text:span><text:span text:style-name="T131">lamento 2016/2031 dėl apsaugos priemonių nuo augalų kenkėjų, kuriuo iš dalies keičiami Europos Parlamento ir Tarybos reglamentai (ES) Nr. 228/2013, (ES) Nr. 652/2014 ir (ES) Nr. 1143/2014 ir panaikinamos Tarybos direktyvos 69/464/EEB, 74/647/EEB, 93/85/EEB</text:span><text:span text:style-name="T132">, 98/57/EB, 2000/29/EB, 2006/91/EB ir 2007/33/EB (toliau <text:s/>reglamentas (ES) 2016/2031), 2017 m. gruodžio 13 d. Komisijos įgyvendinimo reglamento 2017/2313, kuriuo nustatomos augalų vežimo Sąjungos teritorijoje pasų ir augalų įvežimo į saugomą zoną ir vežimo</text:span><text:span text:style-name="T133"><text:s/>joje pasų formos specifikacijos (toliau – reglamentas (ES) 2017/2313), 2019 m. kovo 13 d. Komisijos deleguotojo reglamento (ES) 2019/827 dėl kriterijų, kuriuos turi atitikti profesionalūs veiklos vykdytojai, kad laikytųsi Europos Parlamento ir Tarybos reg</text:span><text:span text:style-name="T134">lamento (ES) 2016/2031 89 straipsnio 1 dalies a punkte nustatytų sąlygų, ir dėl tų kriterijų atitikties užtikrinimo procedūrų (toliau – reglamentas (ES) 2019/827), 2019 m. lapkričio 28 d. Komisijos įgyvendinimo reglamento 2019/2072, kuriuo nustatomos vieno</text:span><text:span text:style-name="T135">dos Europos Parlamento ir Tarybos reglamento (ES) 2016/2031 dėl apsaugos priemonių nuo augalų kenkėjų įgyvendinimo sąlygos, panaikinamas Komisijos reglamentas (EB) Nr. 690/2008 ir iš dalies keičiamas Komisijos įgyvendinimo reglamentas (ES) 2018/2019 (tolia</text:span><text:span text:style-name="T136">u – reglamentas (ES) 2019/2072), 2017 m. kovo 15 d. Europos Parlamento ir Tarybos reglamento (ES) 2017/625 dėl oficialios kontrolės ir kitos oficialios veiklos, kuri vykdoma siekiant užtikrinti maisto ir pašarų srities teisės aktų bei gyvūnų sveikatos ir g</text:span><text:span text:style-name="T137">erovės, augalų sveikatos ir augalų apsaugos produktų taisyklių taikymą, kuriuo iš dalies keičiami Europos Parlamento ir Tarybos reglamentai (EB) Nr. 999/ 2001, (EB) Nr. 396/2005, (EB) Nr. 1069/2009, (EB) Nr. 1107/2009, (ES) Nr. 1151/2012, (ES) Nr. 652/ 201</text:span><text:span text:style-name="T138">4, (ES) 2016/429 ir (ES) 2016/2031, Tarybos reglamentai (EB) Nr. 1/2005 ir (EB) Nr. 1099/2009 bei Tarybos direktyvos 98/58/EB, 1999/74/EB, 2007/43/EB, 2008/119/EB ir 2008/120/EB, ir kuriuo panaikinami Europos Parlamento ir Tarybos reglamentai (EB) Nr. 854/</text:span><text:span text:style-name="T139">2004 ir (EB) Nr. 882/2004, Tarybos direktyvos 89/608/EEB, 89/662/EEB, 90/425/EEB, 91/496/EEB, 96/23/EB, 96/93/EB ir 97/78/ EB bei Tarybos sprendimas 92/438/EEB (toliau <text:s/>reglamentas (ES) 2017/625), nuostatas.</text:span></text:p>
      <text:p text:style-name="P140"><text:span text:style-name="T141">3</text:span><text:span text:style-name="T142">. Šio tvarkos aprašo tikslas – nustatyti au</text:span><text:span text:style-name="T143">galo paso išdavimo ir keitimo, leidimo profesionaliajam veiklos vykdytojui išduoti augalų pasus išdavimo, jo galiojimo sustabdymo, galiojimo sustabdymo panaikinimo bei galiojimo panaikinimo, fitosanitarinių patikrinimų, siekiant Lietuvos Respublikos terito</text:span><text:span text:style-name="T144">riją ar jos dalį pripažinti saugoma zona, atlikimo, tam tikrų augalų, augalinių produktų ir kitų objektų vežimo saugomoje zonoje reikalavimų tvarką augalams, augaliniams produktams ir kitiems objektams, išvardytiems reglamento (ES) 2019/2072 XIII ir XIV pr</text:span><text:span text:style-name="T145">ieduose, kuriems, prieš leidžiant juos įvežti į Lietuvos Respubliką ir Europos Sąjungą, ar gamybos, sandėliavimo vietoje bei nuotolinės prekybos atvejais, jų kilmės šalis yra Lietuvos Respublikoje ar Europos Sąjungoje, taip pat nustatoma, jog prieš pradeda</text:span><text:span text:style-name="T146">nt juos vežti Lietuvos Respublikos ir Europos Sąjungos teritorijoje, turi būti atliktas augalams, augaliniams produktams ar kitiems objektams augalų sveikatingumo patikrinimas.</text:span></text:p>
      <text:p text:style-name="P147"><text:span text:style-name="T148">4</text:span><text:span text:style-name="T149">. Vadovaujantis reglamento (ES) 2016/2031 88 straipsniu, augalų pasus spau</text:span><text:span text:style-name="T150">sdina, išduoda, tvirtina prie augalo arba, kai tinkama, prie pakuotės, ryšulio arba konteinerio, saugo ir keičia profesionalieji veiklos vykdytojai, užtikrinantys siuntų atsekamumą bei turintys išduotą rašytinį Valstybinės augalininkystės tarnybos prie Žem</text:span><text:span text:style-name="T151">ės ūkio ministerijos (toliau – Augalininkystės tarnyba) leidimą.</text:span></text:p>
      <text:p text:style-name="P152"><text:span text:style-name="T153">5</text:span><text:span text:style-name="T154">. V</text:span><text:span text:style-name="T155">adovaujantis<text:s/></text:span><text:span text:style-name="T156">reglamento (ES) 2016/2031 86 straipsnio 2 punkto nuostatomis, augalų pasus spausdina, išduoda, saugo ir keičia Augalininkystės tarnyba, kai:</text:span></text:p>
      <text:p text:style-name="P157"><text:span text:style-name="T158">5.1</text:span><text:span text:style-name="T159">. profesionalusis<text:s/></text:span><text:span text:style-name="T160">veiklos vykdytojas į saugomą zoną (išskyrus vaismedžių bakterinės degligės saugomą zoną) įveža ir ja veža augalus, augalinius produktus ir kitus objektus, kuriems yra privaloma turėti augalų pasą;</text:span></text:p>
      <text:p text:style-name="P161"><text:span text:style-name="T162">5.2</text:span><text:span text:style-name="T163">. augalai, augaliniai produktai ir kiti objektai, ku</text:span><text:span text:style-name="T164">riems, vadovaujantis reglamento (ES) 2019/2072 XIII ir XIV priedų nuostatomis, reikalingi augalų pasai vežti Lietuvos Respublikos ir Europos Sąjungos teritorijoje, yra įvežami iš trečiųjų šalių per pasienio kontrolės punktų fitosanitarijos postus (toliau –</text:span><text:span text:style-name="T165"><text:s/>postas), kuriuose,<text:s/></text:span><text:span text:style-name="T166">atlikus fitosanitarinius patikrinimus, įsitikinama, jog augalai, augaliniai produktai ir kiti objektai atitinka<text:s/></text:span><text:span text:style-name="T167">reglamento (ES) 2016/2031 bei reglamento (ES) 2019/2072 reikalavimus. Nesant galimybės poste atlikti fitosanitarinių patikri</text:span><text:span text:style-name="T168">nimų ir<text:s/></text:span><text:span text:style-name="T169">atsižvelgiant į reglamento (ES) 2016/2031 94 straipsnio 2 dalį, augalams, augaliniams produktams ir kitiems objektams, įvežamiems iš trečiųjų šalių, kuriems Europos Sąjungos teritorijoje yra reikalingas augalo pasas, Augalininkystės tarnybos postų<text:s/></text:span><text:span text:style-name="T170">specialistai fitosanitarinį sertifikatą pakeičia fitosanitarinio sertifikato originalo patvirtinta kopija. Kopija pridedama prie atitinkamo vežamo augalo, augalinio produkto arba kito objekto, bet tik iki punkto Lietuvos Respublikoje, kuriame bus išduotas<text:s/></text:span><text:span text:style-name="T171">augalo pasas;</text:span></text:p>
      <text:p text:style-name="P172"><text:span text:style-name="T173">5.3</text:span><text:span text:style-name="T174">.<text:s/></text:span><text:span text:style-name="T175">profesionalusis veiklos vykdytojas augina ne daugiau kaip 1 000 sodinti skirtų augalų.</text:span></text:p>
      <text:p text:style-name="P176"><text:span text:style-name="T177">6</text:span><text:span text:style-name="T178">. Augalininkystės t</text:span><text:span text:style-name="T179">arnybos direktorius tvirtina profesionaliųjų veiklos vykdytojų mokymų programą, kurioje būtų numatytos procedūros, kurio</text:span><text:span text:style-name="T180">mis bus užtikrinama profesionaliųjų veiklos vykdytojų atitiktis kriterijams, nurodytiems reglamento (ES) 2019/827 2 straipsnyje.</text:span></text:p>
      <text:p text:style-name="P181"><text:span text:style-name="T182">7</text:span><text:span text:style-name="T183">. Tvarkos apraše vartojamos sąvokos:</text:span></text:p>
      <text:p text:style-name="P184"><text:span text:style-name="T185">7.1</text:span><text:span text:style-name="T186">.<text:s/></text:span><text:span text:style-name="T187">Augalo pasas</text:span><text:span text:style-name="T188"><text:s/>– Reglamento (ES) 2016/2031 83 straipsnio nuostatas atitinkančio<text:s/></text:span><text:span text:style-name="T189">turinio ir formos oficiali etiketė, kuri naudojama augalų, augalinių produktų ir kitų objektų, vežamų Lietuvos Respublikos ir Europos Sąjungos teritorijoje, įvežamų į saugomas zonas ir vežamų jose, atsekamumui užtikrinti ir kuria patvirtinama, kad buvo atl</text:span><text:span text:style-name="T190">iktas nurodytų augalų, augalinių produktų ar kitų objektų fitosanitarinis tikrinimas ir nustatyta, kad jie neužkrėsti Europos Sąjungos karantininiais kenkėjais, saugomų zonų karantininiais kenkėjais, reguliuojamais nekarantininiais kenkėjais, kenkėjais, ne</text:span><text:span text:style-name="T191">įtrauktais į Europos Sąjungos karantininių kenkėjų sąrašą, bet potencialiai galinčiais būti karantininiais kenkėjais, ir atitinka kitus Lietuvos Respublikoje ir Europos Sąjungos teritorijoje keliamus augalų sveikatingumo reikalavimus, nustatytus įgaliotojo</text:span><text:span text:style-name="T192"><text:s/>profesionaliojo veiklos vykdytojo ar nacionalinės augalų apsaugos organizacijos (Lietuvos Respublikoje – Valstybinės augalininkystės tarnybos prie Žemės ūkio ministerijos).</text:span><text:s/></text:p>
      <text:p text:style-name="P193">Papunkčio pakeitimai:</text:p>
      <text:p text:style-name="P194"><text:span text:style-name="T195">Nr.<text:s/></text:span><text:a xlink:href="https://www.e-tar.lt/portal/legalAct.html?documentId=44cfc700a54811eea5a28c81c82193a8" office:target-frame-name="_top" xlink:show="replace"><text:span text:style-name="T196">3D-907</text:span></text:a><text:span text:style-name="T197">, 2023-12-28, paskelbta TAR 2023-12-28, i. k. 2023-25610</text:span></text:p>
      <text:p text:style-name="Normal"/>
      <text:p text:style-name="P198"><text:span text:style-name="T199">7.2</text:span><text:span text:style-name="T200">.<text:s/></text:span><text:span text:style-name="T201">Saugoma zona</text:span><text:span text:style-name="T202"><text:s/>– Europos Sąjungoje esanti teritorija, kurioje nėra aptiktas ar paplitęs vienas ar daugiau karantininių kenkėjų, išskyrus Europ</text:span><text:span text:style-name="T203">os Sąjungos karantininius kenkėjus, ar reguliuojamų nekarantininių kenkėjų, rastų vienoje ar daugiau Europos Sąjungos vietų, nors čia yra palankios sąlygos jiems plisti ir vystytis.</text:span></text:p>
      <text:p text:style-name="P204"><text:span text:style-name="T205">7.3</text:span><text:span text:style-name="T206">. Kitos šiame tvarkos apraše vartojamos sąvokos apibrėžtos<text:s/></text:span><text:span text:style-name="T207">reglamente (ES) 2016/2031 ir reglamente (ES) 2017/625, Lietuvos Respublikos fitosanitarijos įstatyme ir kituose fitosanitarinius reikalavimus reglamentuojančiuose teisės aktuose.</text:span></text:p>
      <text:p text:style-name="P208"/>
      <text:p text:style-name="P209"><text:span text:style-name="T210">II</text:span><text:span text:style-name="T211"><text:s/>SKYRIUS</text:span></text:p>
      <text:p text:style-name="P212"><text:span text:style-name="T213">AUGALO PASO LYDIMI AUGALAI, AUGALINIAI PRODUKTAI IR KITI<text:s/></text:span><text:span text:style-name="T214">OBJEKTAI</text:span></text:p>
      <text:p text:style-name="P215"/>
      <text:p text:style-name="P216"><text:span text:style-name="T217">8</text:span><text:span text:style-name="T218">.<text:s/></text:span><text:span text:style-name="T219">Augalo pasas reikalingas augalams, augaliniams produktams ir kitiems objektams, kurie yra išvardyti reglamento (ES) 2019/2072 XIII ir XIV prieduose, siekiant juos vežti Lietuvos Respublikos ir Europos Sąjungos teritorijoje, įskaitant nuoto</text:span><text:span text:style-name="T220">linės prekybos sutartis (prekyba internetu), arba vežti juos saugomoje zonoje Europos Sąjungos teritorijoje.<text:s/></text:span></text:p>
      <text:p text:style-name="P221"><text:span text:style-name="T222">9</text:span><text:span text:style-name="T223">.<text:s/></text:span><text:span text:style-name="T224">Augalų pasai nereikalingi, kai:</text:span></text:p>
      <text:p text:style-name="P225"><text:span text:style-name="T226">9.1</text:span><text:span text:style-name="T227">. vienmečių gėlių (iki 1 000 vnt.) ar kitų vienmečių augalų profesionalusis veiklos vykdytojas tiekia<text:s/></text:span><text:span text:style-name="T228">rinkai nedidelius kiekius (iki 100 vnt.) sodinti skirtų augalų tiesiogiai galutiniam vartotojui;</text:span></text:p>
      <text:p text:style-name="P229"><text:span text:style-name="T230">9.2</text:span><text:span text:style-name="T231">. profesionalusis veiklos vykdytojas savo užaugintas vienmetes gėles ar kitus vienmečius augalus (daržovių daigus, kitus vienmečius dekoratyvinius augal</text:span><text:span text:style-name="T232">us) veža iš auginimo ir (arba) sandėliavimo vietos į tiekimo rinkai vietą, ir šie augalai tiekiami tiesiogiai galutiniam vartotojui (mugėse, turguose ar kitose prekybos vietose);</text:span></text:p>
      <text:p text:style-name="P233"><text:span text:style-name="T234">9.3</text:span><text:span text:style-name="T235">. augalai yra skirti skubiam suvartojimui maistui ar dekoracijoms (sal</text:span><text:span text:style-name="T236">otos, svogūnai, krapai vazonėliuose; daigintos sėklos (želmenys maistui); kviečių daigai, naudojami šventiniams papuošimams).</text:span></text:p>
      <text:p text:style-name="P237"><text:span text:style-name="T238">10</text:span><text:span text:style-name="T239">. Vadovaujantis<text:s/></text:span><text:span text:style-name="T240">reglamento (ES) 2016/2031 65 straipsnio 3 punkto a papunkčiu, šio tvarkos aprašo 9 punkte minimi profesion</text:span><text:span text:style-name="T241">alieji veiklos vykdytojai Fitosanitariniame registre neregistruojami, jeigu nevykdo kitų veiklų, dėl kurių turėtų būti registruojami.</text:span></text:p>
      <text:p text:style-name="P242"><text:span text:style-name="T243">11</text:span><text:span text:style-name="T244">. Kai profesionalusis veiklos vykdytojas parduoda sodinti skirtus augalus kitam profesionaliajam veiklos vykdytojui<text:s/></text:span><text:span text:style-name="T245">galutiniam naudojimui (pvz.: sodo įrengimui, atsodinimui, miško atsodinimui ir t. t.), tokiu atveju rinkai tiekiamai siuntai gali būti išduodamas vienas augalo pasas vienai augalų rūšiai (įskaitant bakterinės degligės augalus šeimininkus). Siuntą įsigyjant</text:span><text:span text:style-name="T246">is profesionalusis veiklos vykdytojas privalo saugoti augalo pasą, kaip nurodyta šio aprašo 33.3 papunktyje.</text:span><text:s/></text:p>
      <text:p text:style-name="P247">Punkto pakeitimai:</text:p>
      <text:p text:style-name="P248"><text:span text:style-name="T249">Nr.<text:s/></text:span><text:a xlink:href="https://www.e-tar.lt/portal/legalAct.html?documentId=44cfc700a54811eea5a28c81c82193a8" office:target-frame-name="_top" xlink:show="replace"><text:span text:style-name="T250">3D-907</text:span></text:a><text:span text:style-name="T251">, 2023-12-28, paske</text:span><text:span text:style-name="T252">lbta TAR 2023-12-28, i. k. 2023-25610</text:span></text:p>
      <text:p text:style-name="Normal"/>
      <text:p text:style-name="P253"><text:span text:style-name="T254">III</text:span><text:span text:style-name="T255"><text:s/>SKYRIUS</text:span></text:p>
      <text:p text:style-name="P256"><text:span text:style-name="T257">REIKALAVIMAI AUGALO PASUI<text:s/></text:span></text:p>
      <text:p text:style-name="P258"/>
      <text:p text:style-name="P259"><text:span text:style-name="T260">12</text:span><text:span text:style-name="T261">. Augalo paso elementai turi būti išdėstomi kaip nustatyta reglamento (ES) 2016/2031 VII priede. Augalo paso informacija turi būti aiškiai atskirta nuo kitos<text:s/></text:span><text:span text:style-name="T262">komercinės informacijos, kad būtų gerai matoma ir įskaitoma be pagalbinių priemonių, kaip numatyta reglamento (ES) 2017/2313 2 straipsnyje. Augalo paso informacija turi būti netaisoma, o medžiaga, iš kurios pagamintas augalo pasas, atspari gamtos sąlygoms.</text:span></text:p>
      <text:p text:style-name="P263"><text:span text:style-name="T264">13</text:span><text:span text:style-name="T265">. Augalo pasas turi būti pritvirtintas prie atitinkamo augalo, augalinio produkto ar kito objekto prekybos vieneto (pvz., tiesiogiai ant augalo). Kai augalai, augaliniai produktai ir kiti objektai vežami tiekti rinkai pakuotėje, ryšulyje arba kontei</text:span><text:span text:style-name="T266">neryje, augalo pasas turi būti pritvirtinamas prie atitinkamos pakuotės, ryšulio arba konteinerio. Augalo pasas turi būti pritvirtintas prie augalų, augalinių produktų ir kitų objektų tokiu būdu, kad jis negalėtų būti nuimamas nepažeidžiant ir pakartotinai</text:span><text:span text:style-name="T267"><text:s/>panaudotas.</text:span></text:p>
      <text:p text:style-name="P268"><text:span text:style-name="T269">14</text:span><text:span text:style-name="T270">. Augalo pasas negali būti kito dokumento sudedamąja dalimi, išskyrus 15 punkte numatytais atvejais.<text:s/></text:span></text:p>
      <text:p text:style-name="P271"><text:span text:style-name="T272">15</text:span><text:span text:style-name="T273">. Augalo paso informacija, kuri skirta augalams, daugintiems pagal sertifikavimo schemas ir skirtiems sodinti, sėkloms bei sėklin</text:span><text:span text:style-name="T274">ėms bulvėms (superelitinei, elitinei ir sertifikuotai medžiagai), yra įtraukiama į oficialią sertifikavimo etiketę.</text:span></text:p>
      <text:p text:style-name="P275"><text:span text:style-name="T276">16</text:span><text:span text:style-name="T277">. Augalo paso dydis, kraštinių naudojimas, jo elementų dydžio proporcijos ir pasų formos pateiktos Reglamento (ES) 2017/2313 priedo A,</text:span><text:span text:style-name="T278"><text:s/>B, C ir D dalių pavyzdžiuose. Profesionaliųjų veiklos vykdytojų atspausdinti augalų pasų ruošiniai gali skirtis nuo Reglamento (ES) 2017/2313 priede pateiktų pavyzdžių, tačiau juose turi būti pateikiama visa Reglamento (ES) 2016/2031 VII priede nurodyta i</text:span><text:span text:style-name="T279">nformacija.</text:span></text:p>
      <text:p text:style-name="P280"><text:span text:style-name="T281">17</text:span><text:span text:style-name="T282">. Augalo pase turi būti nurodyta privaloma informacija, kaip nurodyta Reglamento (ES) 2017/2313 priede.</text:span></text:p>
      <text:p text:style-name="P283"><text:span text:style-name="T284">18</text:span><text:span text:style-name="T285">. Augalų siuntų atsekamumą užtikrina augalo paso atsekamumo kodas. Šis kodas susideda iš dviejų dalių:</text:span></text:p>
      <text:p text:style-name="P286"><text:span text:style-name="T287">18.1</text:span><text:span text:style-name="T288">. kaip nurodyta reg</text:span><text:span text:style-name="T289">lamento (ES) 2016/2031 VII priede augalo paso „B“ punkte nurodomas profesionaliojo veiklos vykdytojo registracijos Fitosanitariniame registre pažymėjimo numeris;</text:span></text:p>
      <text:p text:style-name="P290"><text:span text:style-name="T291">18.2</text:span><text:span text:style-name="T292">. augalo paso „C“ punkte nurodomas Augalininkystės tarnybos regioninio skyriaus suteik</text:span><text:span text:style-name="T293">tas atsekamumo kodas, arba profesionaliojo veiklos vykdytojo suteiktas atsekamumo kodas, kuris užtikrina siuntos atsekamumą.</text:span></text:p>
      <text:p text:style-name="P294"><text:span text:style-name="T295">19</text:span><text:span text:style-name="T296">. Augalų pasai keičiami, jei įsigytą siuntą ar tam tikrą prekybos vienetą, kuriems jau buvo išduoti augalų pasai, profesion</text:span><text:span text:style-name="T297">alusis veiklos vykdytojas išskaido ir tiekia rinkai kitiems profesionaliesiems veiklos vykdytojams.</text:span></text:p>
      <text:p text:style-name="P298"><text:span text:style-name="T299">20</text:span><text:span text:style-name="T300">. Augalų pasų keisti nebūtina arba jie gali būti keičiami be papildomo fitosanitarinio tikrinimo, jei:</text:span><text:s/></text:p>
      <text:p text:style-name="P301">Punkto pakeitimai:</text:p>
      <text:p text:style-name="P302"><text:span text:style-name="T303">Nr.<text:s/></text:span><text:a xlink:href="https://www.e-tar.lt/portal/legalAct.html?documentId=44cfc700a54811eea5a28c81c82193a8" office:target-frame-name="_top" xlink:show="replace"><text:span text:style-name="T304">3D-907</text:span></text:a><text:span text:style-name="T305">, 2023-12-28, paskelbta TAR 2023-12-28, i. k. 2023-25610</text:span></text:p>
      <text:p text:style-name="P306"><text:span text:style-name="T307">20.1</text:span><text:span text:style-name="T308">. siunta ar prekybos vienetas tiekiamas rinkai nedalintas ar neišskirstytas;</text:span></text:p>
      <text:p text:style-name="P309"><text:span text:style-name="T310">20.2</text:span><text:span text:style-name="T311">.<text:s/></text:span><text:span text:style-name="T312">augalai, augaliniai produktai ir kiti objektai, kuriems reikalingi augalų pasai, ir toliau atitinka keliamus fitosanitarinius reikalavimus dėl Europos Sąjungos karantininių kenkėjų, kenkėjų, neįtrauktų į Europos Sąjungos karantininių kenkėjų sąrašą, bet po</text:span><text:span text:style-name="T313">tencialiai galinčių būti karantininiais kenkėjais, saugomų zonų karantininių kenkėjų, Europos Sąjungos reguliuojamų nekarantininių kenkėjų;</text:span></text:p>
      <text:p text:style-name="P314"><text:span text:style-name="T315">20.3</text:span><text:span text:style-name="T316">. nepasikeitė augalų, augalinių produktų ir kitų objektų savybės.</text:span></text:p>
      <text:p text:style-name="P317"><text:span text:style-name="T318">21</text:span><text:span text:style-name="T319">. Jei augalų siunta ar prekybos vi</text:span><text:span text:style-name="T320">enetas atitinka visus 20 punkte nurodytus reikalavimus, profesionalusis veiklos vykdytojas gali išduoti naujus augalų pasus dalijamai ar skaidomai siuntai, tačiau augalo paso „C“ punkte privalo nurodyti siuntos atsekamumo kodą, kuris užtikrina siuntos atse</text:span><text:span text:style-name="T321">kamumą.</text:span></text:p>
      <text:p text:style-name="P322"><text:span text:style-name="T323">22</text:span><text:span text:style-name="T324">. Kaip numatyta reglamento (ES) 2016/2031 VII priedo B dalies 1 punkto g papunktyje, kai nauji augalų pasai yra išduodami bakterinės degligės augalams šeimininkams, kurie, nepažeidžiant teisės aktų nuostatų, buvo atvežti iš trečiųjų šalių ar<text:s/></text:span><text:span text:style-name="T325">iš kitų Europos Sąjungos valstybių narių, prie augalo paso „D“ punkto turi būti nurodyta:</text:span></text:p>
      <text:p text:style-name="P326"><text:span text:style-name="T327">22.1</text:span><text:span text:style-name="T328">. trečiosios kilmės šalies pavadinimas, arba</text:span></text:p>
      <text:p text:style-name="P329"><text:span text:style-name="T330">22.2</text:span><text:span text:style-name="T331">. dviraidis kilmės valstybės narės kodas ir atitinkamo profesionaliojo veiklos vykdytojo, kuris išdavė pirm</text:span><text:span text:style-name="T332">inį augalo pasą arba kuriam pirminį augalo pasą išdavė kompetentinga institucija, registracijos numeris.</text:span></text:p>
      <text:p text:style-name="P333"><text:span text:style-name="T334">23</text:span><text:span text:style-name="T335">. Jei augalų siunta ar prekybos vienetas neatitinka bent vieno 20 punkte nurodyto reikalavimo, Augalininkystės tarnybos regioninio skyriaus spe</text:span><text:span text:style-name="T336">cialistai privalo atlikti fitosanitarinį siuntos patikrinimą, ir tik tuo atveju, jei siunta atitinka reglamento (ES) 2016/2031 bei reglamento (ES) 2019/2072 reikalavimus, išduoda naujus augalų pasus arba suteikia teisę profesionaliesiems veiklos vykdytojam</text:span><text:span text:style-name="T337">s pakeisti augalų pasus, užtikrinant siuntos ar prekybos vieneto atsekamumą.</text:span></text:p>
      <text:p text:style-name="P338"><text:span text:style-name="T339">24</text:span><text:span text:style-name="T340">. Taisymai augalo pase yra draudžiami.</text:span></text:p>
      <text:p text:style-name="P341"/>
      <text:p text:style-name="P342"><text:span text:style-name="T343">IV</text:span><text:span text:style-name="T344"><text:s/>SKYRIUS</text:span></text:p>
      <text:p text:style-name="P345"><text:span text:style-name="T346">LEIDIMO FORMA IR DUOMENYS</text:span></text:p>
      <text:p text:style-name="P347"/>
      <text:p text:style-name="P348"><text:span text:style-name="T349">25</text:span><text:span text:style-name="T350">. Leidimo formą tvirtina Augalininkystės tarnyba.</text:span></text:p>
      <text:p text:style-name="P351"><text:span text:style-name="T352">26</text:span><text:span text:style-name="T353">. Automatiniu būdu Augalini</text:span><text:span text:style-name="T354">nkystės tarnybos informacinėje sistemoje (</text:span><text:span text:style-name="T355">https://vatis.vatzum.lt</text:span><text:span text:style-name="T356">) (toliau – VATIS) formuojamos leidimo formos ir Augalininkystės tarnybos patvirtintos formos vaizdinė išraiška gali skirtis.</text:span></text:p>
      <text:p text:style-name="P357"><text:span text:style-name="T358">27</text:span><text:span text:style-name="T359">. Leidime turi būti nurodyta:</text:span></text:p>
      <text:p text:style-name="P360"><text:span text:style-name="T361">27.1</text:span><text:span text:style-name="T362">. leidimą išdavusi inst</text:span><text:span text:style-name="T363">itucija;</text:span></text:p>
      <text:p text:style-name="P364"><text:span text:style-name="T365">27.2</text:span><text:span text:style-name="T366">. leidimo pavadinimas, išdavimo data ir numeris;</text:span></text:p>
      <text:p text:style-name="P367"><text:span text:style-name="T368">27.3</text:span><text:span text:style-name="T369">. leidimo patikslinimo data (jei tikslinama);</text:span></text:p>
      <text:p text:style-name="P370"><text:span text:style-name="T371">27.4</text:span><text:span text:style-name="T372">. leidimo turėtojo duomenys:</text:span></text:p>
      <text:p text:style-name="P373"><text:span text:style-name="T374">27.4.1</text:span><text:span text:style-name="T375">. jei leidimo turėtojas yra juridinis asmuo – juridinio asmens pavadinimas, juridinio<text:s/></text:span><text:span text:style-name="T376">asmens teisinė forma, juridinio asmens kodas, buveinės adresas;</text:span></text:p>
      <text:p text:style-name="P377"><text:span text:style-name="T378">27.4.2</text:span><text:span text:style-name="T379">. jei leidimo turėtojas yra fizinis asmuo – fizinio asmens vardas, pavardė;</text:span></text:p>
      <text:p text:style-name="P380"><text:span text:style-name="T381">27.5</text:span><text:span text:style-name="T382">. augalinės produkcijos auginimo, sandėliavimo ar gamybos vietos (-ų) adresas (-ai);</text:span></text:p>
      <text:p text:style-name="P383"><text:span text:style-name="T384">27.6</text:span><text:span text:style-name="T385">.<text:s/></text:span><text:span text:style-name="T386">leidimą išdavusios institucijos vadovo arba jo įgalioto asmens pareigų pavadinimas, vardas, pavardė.</text:span></text:p>
      <text:p text:style-name="P387"/>
      <text:p text:style-name="P388"><text:span text:style-name="T389">V</text:span><text:span text:style-name="T390"><text:s/>SKYRIUS</text:span></text:p>
      <text:p text:style-name="P391"><text:span text:style-name="T392">LEIDIMO IŠDUOTI AUGALŲ PASUS SUTEIKIMAS</text:span></text:p>
      <text:p text:style-name="P393"/>
      <text:p text:style-name="P394"><text:span text:style-name="T395">28</text:span><text:span text:style-name="T396">. Profesionalusis veiklos vykdytojas, Lietuvos Respublikoje sodinantis bei gaminantis (įs</text:span><text:span text:style-name="T397">kaitant</text:span><text:span text:style-name="T398"><text:s/></text:span><text:span text:style-name="T399">auginimą, dauginimą ir priežiūrą) augalus, augalinius produktus, kurio užaugintiems ar pagamintiems augalams, augaliniams produktams ar kitiems objektams privalomi augalų pasai, ir siekiantis gauti leidimą išduoti augalų pasus, privalo:</text:span></text:p>
      <text:p text:style-name="P400"><text:span text:style-name="T401">28.1</text:span><text:span text:style-name="T402">. dal</text:span><text:span text:style-name="T403">yvauti mokymuose arba su mokymų medžiaga susipažinti individualiai, paskelbus Augalininkystės tarnybos svetainėje (www.vatzum.lt), bei įrodyti, užpildydamas žinių patikrinimo testą, kad yra susipažinęs su Europos Sąjungos karantininiais kenkėjais, saugomų<text:s/></text:span><text:span text:style-name="T404">zonų karantininiais kenkėjais, reguliuojamais nekarantininiais kenkėjais, kenkėjais, neįtrauktais į Europos Sąjungos karantininių kenkėjų sąrašą, bet potencialiai galinčiais būti karantininiais kenkėjais, kurie galėtų atsirasti ir pradėti plisti profesiona</text:span><text:span text:style-name="T405">liojo veiklos vykdytojo gaminamuose (auginamuose) augaluose;</text:span><text:s/></text:p>
      <text:p text:style-name="P406">Papunkčio pakeitimai:</text:p>
      <text:p text:style-name="P407"><text:span text:style-name="T408">Nr.<text:s/></text:span><text:a xlink:href="https://www.e-tar.lt/portal/legalAct.html?documentId=44cfc700a54811eea5a28c81c82193a8" office:target-frame-name="_top" xlink:show="replace"><text:span text:style-name="T409">3D-907</text:span></text:a><text:span text:style-name="T410">, 2023-12-28, paskelbta TAR 2023-12-28, i. k. 2023-25610</text:span></text:p>
      <text:p text:style-name="Normal"/>
      <text:p text:style-name="P411"><text:span text:style-name="T412">28.2</text:span><text:span text:style-name="T413">. pateikti apskrities, kurioje vykdo veiklą, Augalininkystės tarnybos regioniniam skyriui:</text:span></text:p>
      <text:p text:style-name="P414"><text:span text:style-name="T415">28.2.1</text:span><text:span text:style-name="T416">. laisvos formos prašymą, kuriame taip pat nurodyti kontaktinį asmenį, atsakingą už ryšių palaikymą su Augalininkystės tarnybos regioniniu skyriumi, bei jo</text:span><text:span text:style-name="T417"><text:s/>kontaktinius duomenis;</text:span></text:p>
      <text:p text:style-name="P418"><text:span text:style-name="T419">28.2.2</text:span><text:span text:style-name="T420">. augalų, augalinių produktų ar kitų objektų, kuriems reikalingi augalų pasai, sąrašą;</text:span></text:p>
      <text:p text:style-name="P421"><text:span text:style-name="T422">28.2.3</text:span><text:span text:style-name="T423">. planuojamo (-ų) išduoti augalo (-ų) paso (-ų) formos (-ų) pavyzdį (-ius);</text:span></text:p>
      <text:p text:style-name="P424"><text:span text:style-name="T425">28.2.4</text:span><text:span text:style-name="T426">. profesionaliojo veiklos vykdytojo<text:s/></text:span><text:span text:style-name="T427">savikontrolės sistemos aprašymą, kuris apimtų valdose įdiegtos atsekamumo sistemos aprašymą, profesionaliojo veiklos vykdytojo, atliekamų augalų stebėjimų dažnį bei priemones, kurios yra taikomos, siekiant išvengti kenkėjų patekimo į gamybos vietą, darbuot</text:span><text:span text:style-name="T428">ojų mokymo organizavimo aprašymą ir dažnį, duomenų registravimą ir dokumentacijos saugojimą.</text:span></text:p>
      <text:p text:style-name="P429"><text:span text:style-name="T430">29</text:span><text:span text:style-name="T431">. Prašymą bei kitus privalomus dokumentus profesionalusis veiklos vykdytojas gali pateikti elektroniniu būdu per VATIS, registruotu paštu arba tiesiogiai</text:span><text:span text:style-name="T432"><text:s/>Augalininkystės tarnybai atvykdamas į Augalininkystės tarnybos regioninį skyrių. Augalininkystės tarnyba profesionaliajam veiklos vykdytojui teikia informaciją, susijusią su leidimo išdavimu, praneša apie priimtus sprendimus elektroniniu būdu per VATIS, i</text:span><text:span text:style-name="T433">šskyrus atvejus, kai profesionalusis veiklos vykdytojas prašyme nurodė, kad pageidauja gauti informaciją kitu būdu.</text:span></text:p>
      <text:p text:style-name="P434"><text:span text:style-name="T435">30</text:span><text:span text:style-name="T436">. Augalininkystės tarnyba ne vėliau kaip per 10 darbo dienų nuo prašymo gavimo dienos įvertina profesionaliojo veiklos vykdytojo patei</text:span><text:span text:style-name="T437">ktus dokumentus, ar šie atitinka reglamento (ES) 2019/827 1 straipsnyje nurodytus kriterijus, ir patikrina, ar jis išlaikė žinių patikrinimo testą, surinkdamas nustatytą balų skaičių. Atitikus kriterijus, Augalininkystės tarnybos direktorius arba jo įgalio</text:span><text:span text:style-name="T438">tas asmuo išduoda leidimą profesionaliajam veiklos vykdytoju išduoti augalų pasus konkrečioms augalų, augalinių produktų ir kitų objektų šeimoms, gentims ar rūšims ir prekių tipams.</text:span></text:p>
      <text:p text:style-name="P439"><text:span text:style-name="T440">31</text:span><text:span text:style-name="T441">. Profesionaliojo veiklos vykdytojo fitosanitarinis patikrinimas tur</text:span><text:span text:style-name="T442">i būti atliekamas remiantis kenkėjų rizikos vertinimo kriterijais bei atliekama veikla, bet ne rečiau kaip kartą per metus.<text:s/></text:span></text:p>
      <text:p text:style-name="P443"><text:span text:style-name="T444">32</text:span><text:span text:style-name="T445">. Vadovaudamasi reglamento (ES) 2017/625 14 straipsniu, kuriame yra nurodyti oficialios kontrolės metodai ir priemonės, ir si</text:span><text:span text:style-name="T446">ekdama įsitikinti, kad profesionaliojo veiklos vykdytojo veikla ir susiję tokios veiklos rezultatai atitinka suplanuotą tvarką ir ši tvarka efektyviai taikoma ir yra tinkama tikslams pasiekti, Augalininkystės tarnyba prireikus atlieka profesionaliojo veikl</text:span><text:span text:style-name="T447">os vykdytojo veiklos auditą.</text:span></text:p>
      <text:p text:style-name="P448"><text:span text:style-name="T449">33</text:span><text:span text:style-name="T450">. Profesionalusis veiklos vykdytojas privalo:</text:span></text:p>
      <text:p text:style-name="P451"><text:span text:style-name="T452">33.1</text:span><text:span text:style-name="T453">. turėti naujausią detalų auginimo ir (ar) sandėliavimo vietos planą;<text:s/></text:span></text:p>
      <text:p text:style-name="P454"><text:span text:style-name="T455">33.2</text:span><text:span text:style-name="T456">. tvarkyti augalų pasų ir sodinamosios medžiagos apskaitos žurnalą bei užtikrinti augalų a</text:span><text:span text:style-name="T457">tsekamumą;</text:span></text:p>
      <text:p text:style-name="P458"><text:span text:style-name="T459">33.3</text:span><text:span text:style-name="T460">. tvarkyti apskaitos žurnalus apie įsigytų augalų, augalinių produktų ir kitų objektų augalų pasus ir išrašytus augalų pasus. Šie žurnalai ir augalų pasų pavyzdžiai (tiek įsigytų, tiek išrašytų) arba jų nuorašai (popierinėje ar elektroni</text:span><text:span text:style-name="T461">nėje laikmenoje) turi būti saugomi ne mažiau kaip 3 metus, o Augalininkystės tarnybos specialistams paprašius – pateikti vertinimui;</text:span><text:s/></text:p>
      <text:p text:style-name="P462">Papunkčio pakeitimai:</text:p>
      <text:p text:style-name="P463"><text:span text:style-name="T464">Nr.<text:s/></text:span><text:a xlink:href="https://www.e-tar.lt/portal/legalAct.html?documentId=44cfc700a54811eea5a28c81c82193a8" office:target-frame-name="_top" xlink:show="replace"><text:span text:style-name="T465">3D-907</text:span></text:a><text:span text:style-name="T466">, 2023-12-28, paskelbta TAR 2023-12-28, i. k. 2023-25610</text:span></text:p>
      <text:p text:style-name="Normal"/>
      <text:p text:style-name="P467"><text:span text:style-name="T468">33.4</text:span><text:span text:style-name="T469">. atlikti turimų augalų stebėjimus jų auginimo ar laikymo vietose ir registruoti šiuos stebėjimus registravimo žurnale;</text:span></text:p>
      <text:p text:style-name="P470"><text:span text:style-name="T471">33.5</text:span><text:span text:style-name="T472">. užtikrinti, kad prireikus būtų rengiami tinkami jo d</text:span><text:span text:style-name="T473">arbuotojų, kurie dalyvauja atliekant tikrinimus, mokymai, siekiant užtikrinti, kad darbuotojai turėtų žinių, reikalingų tikrinimams atlikti;</text:span><text:s/></text:p>
      <text:p text:style-name="P474">Papunkčio pakeitimai:</text:p>
      <text:p text:style-name="P475"><text:span text:style-name="T476">Nr.<text:s/></text:span><text:a xlink:href="https://www.e-tar.lt/portal/legalAct.html?documentId=44cfc700a54811eea5a28c81c82193a8" office:target-frame-name="_top" xlink:show="replace"><text:span text:style-name="T477">3D-907</text:span></text:a><text:span text:style-name="T478">, 2023-12-28, paskelbta TAR 2023-12-28, i. k. 2023-25610</text:span></text:p>
      <text:p text:style-name="Normal"/>
      <text:p text:style-name="P479"><text:span text:style-name="T480">33.6</text:span><text:span text:style-name="T481">. pastebėjęs ant augalų Europos Sąjungos karantininių kenkėjų, saugomų zonų karantininių kenkėjų, reguliuojamų nekarantininių kenkėjų, kenkėjų, neįtrauktų į Europos Sąjungos<text:s/></text:span><text:span text:style-name="T482">karantininių kenkėjų sąrašą, bet potencialiai galinčių tapti karantininiais, ir šių kenkėjų buvimo požymių, nedelsdamas apie tai informuoti Augalininkystės tarnybą ir pradėti taikyti Augalininkystės tarnybos nurodytas fitosanitarines priemones;</text:span><text:s/></text:p>
      <text:p text:style-name="P483">Papunkčio<text:s/>pakeitimai:</text:p>
      <text:p text:style-name="P484"><text:span text:style-name="T485">Nr.<text:s/></text:span><text:a xlink:href="https://www.e-tar.lt/portal/legalAct.html?documentId=44cfc700a54811eea5a28c81c82193a8" office:target-frame-name="_top" xlink:show="replace"><text:span text:style-name="T486">3D-907</text:span></text:a><text:span text:style-name="T487">, 2023-12-28, paskelbta TAR 2023-12-28, i. k. 2023-25610</text:span></text:p>
      <text:p text:style-name="Normal"/>
      <text:p text:style-name="P488"><text:span text:style-name="T489">34</text:span><text:span text:style-name="T490">. Augalininkystės tarnyba informaciją apie išduotus leidimus skelbia<text:s/></text:span><text:span text:style-name="T491">viešai Licencijų informacinėje sistemoje (toliau – LIS), vadovaudamasi Licencijavimo pagrindų aprašu, patvirtintu Lietuvos Respublikos Vyriausybės 2012 m. liepos 18 d. nutarimu Nr. 937 „Dėl Licencijavimo pagrindų aprašo patvirtinimo“.</text:span></text:p>
      <text:p text:style-name="P492"><text:span text:style-name="T493">35</text:span><text:span text:style-name="T494">. Augalininkyst</text:span><text:span text:style-name="T495">ės tarnybos direktoriaus nustatyta tvarka leidimą atsisakoma išduoti, jei profesionalusis veiklos vykdytojas neatitinka tvarkos aprašo 28 punkte nurodytų reikalavimų.</text:span></text:p>
      <text:p text:style-name="P496"><text:span text:style-name="T497">36</text:span><text:span text:style-name="T498">. Augalininkystės tarnyba apie atsisakymo išduoti leidimą priežastis praneša vienu<text:s/></text:span><text:span text:style-name="T499">iš tvarkos aprašo 29 punkte nurodytų būdų ir nurodo sprendimo apskundimo tvarką.</text:span></text:p>
      <text:p text:style-name="P500"/>
      <text:p text:style-name="P501"><text:span text:style-name="T502">VI</text:span><text:span text:style-name="T503"><text:s/>SKYRIUS</text:span></text:p>
      <text:p text:style-name="P504"><text:span text:style-name="T505">LEIDIMO IŠDUOTI AUGALŲ PASUS TIKSLINIMAS</text:span></text:p>
      <text:p text:style-name="P506"/>
      <text:p text:style-name="P507"><text:span text:style-name="T508">37</text:span><text:span text:style-name="T509">. Leidimas profesionaliajam veiklos vykdytojui išduoti augalo pasus turi būti patikslintas, kai pasikeičia in</text:span><text:span text:style-name="T510">formacija, nurodyta tvarkos aprašo 28.2.1–28.2.4 papunkčiuose (išskyrus atvejus, kai keičiasi juridinio asmens kodas). Tokiu atveju leidimo turėtojas per 10 darbo dienų nuo informacijos pasikeitimo Augalininkystės tarnybai vienu iš tvarkos aprašo 29 punkte</text:span><text:span text:style-name="T511"><text:s/>nurodytų būdų turi pateikti prašymą patikslinti leidimą ir pateikti dokumentus, patvirtinančius informacijos pasikeitimą.</text:span></text:p>
      <text:p text:style-name="P512"><text:span text:style-name="T513">38</text:span><text:span text:style-name="T514">. Augalininkystės tarnyba per 5 darbo dienas nuo prašymo patikslinti leidimą ir dokumentų, patvirtinančių informacijos pasikeit</text:span><text:span text:style-name="T515">imą, gavimo dienos patikrina pareiškėjo pateiktus dokumentus ir, jei:</text:span></text:p>
      <text:p text:style-name="P516"><text:span text:style-name="T517">38.1</text:span><text:span text:style-name="T518">. patikrinus pateiktus dokumentus, patvirtinančius informacijos pasikeitimą, ir nustačius, jog šie patvirtina požymius dėl informacijos pasikeitimo, leidimas profesionaliajam veikl</text:span><text:span text:style-name="T519">os vykdytojui išduoti augalų pasus yra patikslinamas;</text:span></text:p>
      <text:p text:style-name="P520"><text:span text:style-name="T521">38.2</text:span><text:span text:style-name="T522">. pateikti ne visi dokumentai ir (arba) neteisingai užpildyti dokumentai, patvirtinantys informacijos pasikeitimą, ir (arba) pateikta klaidinga, netiksli informacija, vienu iš tvarkos aprašo 29<text:s/></text:span><text:span text:style-name="T523">punkte nurodytų būdų praneša leidimo turėtojui apie nustatytus trūkumus ir skiria 10 darbo dienų terminą trūkumams pašalinti. Tokiu atveju terminas leidimui patikslinti skaičiuojamas nuo visų gautų patikslinti dokumentų ir (arba) informacijos gavimo datos.</text:span></text:p>
      <text:p text:style-name="P524"><text:span text:style-name="T525">39</text:span><text:span text:style-name="T526">. Augalininkystės tarnybos direktoriaus nustatyta tvarka patikslintas leidimas išduodamas per 20 darbo dienų nuo visų dokumentų, kuriuose patvirtinamas informacijos pasikeitimas, gavimo. Leidimo turėtojui apie priimtą sprendimą pranešama vienu iš<text:s/></text:span><text:span text:style-name="T527">tvarkos aprašo 29 punkte nurodytų būdų.</text:span></text:p>
      <text:p text:style-name="P528"><text:span text:style-name="T529">40</text:span><text:span text:style-name="T530">. Informacija apie išduotus patikslintus leidimus skelbiama LIS.</text:span></text:p>
      <text:p text:style-name="P531"><text:span text:style-name="T532">41</text:span><text:span text:style-name="T533">. Augalininkystės tarnybos direktoriaus nustatyta tvarka atsisakoma išduoti patikslintą leidimą, jei leidimo turėtojas per tvarkos aprašo<text:s/></text:span><text:span text:style-name="T534">38.2 papunktyje nustatytą terminą trūkumams pašalinti pateikė ne visus dokumentus, patvirtinančius informacijos pasikeitimą, ir (arba) neteisingai užpildė dokumentus, taip pat pateikė klaidingą, netikslią informaciją.</text:span></text:p>
      <text:p text:style-name="P535"><text:span text:style-name="T536">42</text:span><text:span text:style-name="T537">. Augalininkystės tarnyba apie a</text:span><text:span text:style-name="T538">tsisakymo išduoti patikslintą leidimą priežastis praneša vienu iš tvarkos aprašo 29 punkte nurodytų būdų ir nurodo sprendimo apskundimo tvarką.</text:span></text:p>
      <text:p text:style-name="P539"/>
      <text:p text:style-name="P540"><text:span text:style-name="T541">VII</text:span><text:span text:style-name="T542"><text:s/>SKYRIUS</text:span></text:p>
      <text:p text:style-name="P543"><text:span text:style-name="T544">LEIDIMO IŠDUOTI AUGALŲ PASUS GALIOJIMO SUSTABDYMO, GALIOJIMO SUSTABDYMO PANAIKINIMO BEI GALIO</text:span><text:span text:style-name="T545">JIMO PANAIKINIMO REIKALAVIMAI</text:span></text:p>
      <text:p text:style-name="P546"/>
      <text:p text:style-name="P547"><text:span text:style-name="T548">43</text:span><text:span text:style-name="T549">. Jeigu Augalininkystės tarnybos specialistai fitosanitarinio patikrinimo arba audito metu nustato, kad leidimo išduoti augalų pasus turėtojas nesilaiko šio aprašo 33 punkto reikalavimų, leidimo išduoti augalų pasus tur</text:span><text:span text:style-name="T550">ėtojas Augalininkystės tarnybos direktoriaus nustatyta tvarka įspėjamas apie leidimo galiojimo sustabdymą ne vėliau kaip per 7 kalendorines dienas.</text:span></text:p>
      <text:p text:style-name="P551"><text:span text:style-name="T552">44</text:span><text:span text:style-name="T553">. Leidimo išduoti augalų pasus turėtojas, įspėtas apie leidimo galiojimo sustabdymą, turi pašalinti Au</text:span><text:span text:style-name="T554">galininkystės tarnybos specialistų nustatytus pažeidimus per Augalininkystės tarnybos nustatytą terminą, kuris negali būti trumpesnis kaip 5 darbo dienos ir ilgesnis kaip 3 mėnesiai.</text:span></text:p>
      <text:p text:style-name="P555"><text:span text:style-name="T556">45</text:span><text:span text:style-name="T557">. Leidimo išduoti augalų pasus turėtojui pašalinus pažeidimus, dėl<text:s/></text:span><text:span text:style-name="T558">kurių buvo sustabdytas leidimo išduoti augalų pasus galiojimas, ir vienu iš tvarkos aprašo 29 punkte nurodytų būdų pateikus Augalininkystės tarnybai dokumentus, kuriais įrodoma, kad nustatyti pažeidimai yra pašalinti, ir Augalininkystės tarnybai nustačius<text:s/></text:span><text:span text:style-name="T559">vietoje, kad nurodyti pažeidimai yra pašalinti, Augalininkystės tarnybos direktoriaus nustatyta tvarka leidimo išduoti augalų pasus galiojimo sustabdymas panaikinamas ne vėliau kaip per 7 kalendorines dienas nuo šių dokumentų gavimo dienos.</text:span></text:p>
      <text:p text:style-name="P560"><text:span text:style-name="T561">46</text:span><text:span text:style-name="T562">. Augalin</text:span><text:span text:style-name="T563">inkystės tarnybos direktoriaus nustatyta tvarka leidimo išduoti augalų pasus galiojimas sustabdomas, jei leidimo turėtojas, įspėtas apie leidimo galiojimo sustabdymą, per Augalininkystės tarnybos nustatytą terminą nepašalina nustatytų pažeidimų, dėl kurių<text:s/></text:span><text:span text:style-name="T564">leidimo išduoti augalų pasus turėtojas buvo įspėtas. Augalininkystės tarnyba leidimo išduoti augalų pasus turėtojui apie sprendimo priėmimo priežastis ir priimto sprendimo apskundimo tvarką praneša vienu iš tvarkos aprašo 26 punkte nurodytų būdų ne vėliau<text:s/></text:span><text:span text:style-name="T565">kaip per 3 darbo dienas.<text:s/></text:span></text:p>
      <text:p text:style-name="P566"><text:span text:style-name="T567">47</text:span><text:span text:style-name="T568">. Sustabdžius leidimo išduoti augalų pasus galiojimą, jo turėtojui draudžiama įvežti augalus, išduoti augalų pasus užaugintiems ir tiekimui rinkai paruoštiems augalams, tiekti augalus rinkai, kol nustatyti pažeidimai bus paš</text:span><text:span text:style-name="T569">alinti.</text:span></text:p>
      <text:p text:style-name="P570"><text:span text:style-name="T571">48</text:span><text:span text:style-name="T572">. Augalininkystės tarnybos direktoriaus nustatyta tvarka leidimo išduoti augalų pasus galiojimas panaikinamas iš karto, kai:</text:span></text:p>
      <text:p text:style-name="P573"><text:span text:style-name="T574">48.1</text:span><text:span text:style-name="T575">. sustabdžius leidimo išduoti augalų pasus galiojimą, leidimo turėtojas tęsia veiklą;<text:s/></text:span></text:p>
      <text:p text:style-name="P576"><text:span text:style-name="T577">48.2</text:span><text:span text:style-name="T578">. leidimo<text:s/></text:span><text:span text:style-name="T579">išduoti augalų pasus turėtojas po leidimo išduoti augalų pasus galiojimo sustabdymo per Augalininkystės tarnybos nustatytą terminą nepašalino nustatytų pažeidimų, dėl kurių šis leidimas buvo sustabdytas;</text:span></text:p>
      <text:p text:style-name="P580"><text:span text:style-name="T581">48.3</text:span><text:span text:style-name="T582">. leidimo išduoti augalų pasus turėtojas lei</text:span><text:span text:style-name="T583">dimui gauti pateikė žinomai klaidingą informaciją ir (arba) suklastotus dokumentus;<text:s/></text:span></text:p>
      <text:p text:style-name="P584"><text:span text:style-name="T585">48.4</text:span><text:span text:style-name="T586">. to prašo pats leidimo išduoti augalų pasus turėtojas;<text:s/></text:span></text:p>
      <text:p text:style-name="P587"><text:span text:style-name="T588">48.5</text:span><text:span text:style-name="T589">. leidimo išduoti augalų pasus turėtojas, juridinis asmuo, yra likviduotas;</text:span></text:p>
      <text:p text:style-name="P590"><text:span text:style-name="T591">48.6</text:span><text:span text:style-name="T592">. leidimo išdu</text:span><text:span text:style-name="T593">oti augalų pasus turėtojas, fizinis asmuo, mirė;</text:span></text:p>
      <text:p text:style-name="P594"><text:span text:style-name="T595">48.7</text:span><text:span text:style-name="T596">. leidimo išduoti augalų pasus turėtojas išregistruojamas iš Fitosanitarinio registro.</text:span></text:p>
      <text:p text:style-name="P597"><text:span text:style-name="T598">49</text:span><text:span text:style-name="T599">. Augalininkystės tarnyba apie leidimo išduoti augalų pasus galiojimo panaikinimą praneša raštu vienu iš</text:span><text:span text:style-name="T600"><text:s/>tvarkos aprašo 29 punkte nurodytų būdų ir nurodo sprendimo apskundimo tvarką per 3 darbo dienas.</text:span></text:p>
      <text:p text:style-name="P601"><text:span text:style-name="T602">50</text:span><text:span text:style-name="T603">. Šio tvarkos aprašo 48.1–48.3 papunkčiuose nurodytais leidimo išduoti augalų pasus galiojimo panaikinimo atvejais profesionalusis veiklos vykdytojas 3<text:s/></text:span><text:span text:style-name="T604">mėnesius negali kreiptis dėl naujo leidimo išdavimo.</text:span></text:p>
      <text:p text:style-name="P605"><text:span text:style-name="T606">51</text:span><text:span text:style-name="T607">. Informacija apie leidimų galiojimo sustabdymą, leidimų galiojimo panaikinimą skelbiama LIS.</text:span></text:p>
      <text:p text:style-name="P608"/>
      <text:p text:style-name="P609"><text:span text:style-name="T610">VIII</text:span><text:span text:style-name="T611"><text:s/>SKYRIUS</text:span></text:p>
      <text:p text:style-name="P612"><text:span text:style-name="T613">FITOSANITARINIŲ PATIKRINIMŲ, SIEKIANT LIETUVOS RESPUBLIKOS TERITORIJĄ AR JOS DALĮ P</text:span><text:span text:style-name="T614">RIPAŽINTI SAUGOMA ZONA, ATLIKIMO REIKALAVIMAI</text:span></text:p>
      <text:p text:style-name="P615"/>
      <text:p text:style-name="P616"><text:span text:style-name="T617">52</text:span><text:span text:style-name="T618">. Augalininkystės tarnyba, siekdama Lietuvos Respublikos teritoriją ar jos dalį pripažinti saugoma zona nuo tam tikrų augalų, augalinių produktų ir kitų objektų kenkėjų, inicijuoja Lietuvos Respublikos t</text:span><text:span text:style-name="T619">eritorijos ar jos dalies pripažinimą saugoma zona.</text:span></text:p>
      <text:p text:style-name="P620"><text:span text:style-name="T621">53</text:span><text:span text:style-name="T622">. Augalininkystės tarnybos direktoriaus įsakymu tvirtinama saugomos zonos fitosanitarinės stebėsenos programa, kurioje numatomi planuojami atlikti fitosanitariniai tyrimai ir stebėjimai kenkėjų (-o)<text:s/></text:span><text:span text:style-name="T623">buvimui ir paplitimui Lietuvos Respublikos teritorijoje ar jos dalyje nustatyti, atsižvelgiant į galimybę aptikti atitinkamą kenkėją, jo biologiją, patikimus mokslo ir technikos principus bei susijusius tarptautinius standartus.</text:span></text:p>
      <text:p text:style-name="P624"><text:span text:style-name="T625">54</text:span><text:span text:style-name="T626">. Fitosanitarinė steb</text:span><text:span text:style-name="T627">ėsena, nurodyta šio tvarkos aprašo 53 punkte, atliekama bent trejus metus prieš pateikiant prašymą Europos Komisijai dėl Lietuvos Respublikos teritorijos ar jos dalies pripažinimo saugoma zona nuo tam tikrų augalų, augalinių produktų ir kitų objektų kenkėj</text:span><text:span text:style-name="T628">ų.</text:span></text:p>
      <text:p text:style-name="P629"><text:span text:style-name="T630">55</text:span><text:span text:style-name="T631">. Vykdant tvarkos aprašo 53 punkte nurodytą fitosanitarinę stebėseną:</text:span></text:p>
      <text:p text:style-name="P632"><text:span text:style-name="T633">55.1</text:span><text:span text:style-name="T634">. pasirenkamas tinkamas metų laikas atitinkamo kenkėjo aptikimui;</text:span></text:p>
      <text:p text:style-name="P635"><text:span text:style-name="T636">55.2</text:span><text:span text:style-name="T637">. pasirenkama tikrinama teritorija, atsižvelgiant į galimybę aptikti atitinkamą kenkėją, jo biolo</text:span><text:span text:style-name="T638">giją, pažeidžiamus augalus, augalinius produktus ir kitus objektus;</text:span></text:p>
      <text:p text:style-name="P639"><text:span text:style-name="T640">55.3</text:span><text:span text:style-name="T641">. atliekamas sodinamų, selekcionuojamų, gaminamų (įskaitant auginamų, dauginamų, prižiūrimų), įvežamų į Lietuvos Respublikos teritoriją bei vežamų joje, renkamų (superkamų), sandėl</text:span><text:span text:style-name="T642">iuojamų, pakuojamų, išsiunčiamų, tiekiamų rinkai (įskaitant tiekimą rinkoms pagal nuotolinės prekybos sutartis) ir perdirbamų augalų, augalinių produktų ir kitų objektų fizinis patikrinimas;</text:span></text:p>
      <text:p text:style-name="P643"><text:span text:style-name="T644">55.4</text:span><text:span text:style-name="T645">. VATIS sistemoje pažymimas patikrintas plotas ir mėginio</text:span><text:span text:style-name="T646"><text:s/>ėmimo vieta;</text:span></text:p>
      <text:p text:style-name="P647"><text:span text:style-name="T648">55.5</text:span><text:span text:style-name="T649">.<text:s/></text:span><text:span text:style-name="T650">kilus įtarimui, kad augalai, augaliniai produktai ir kiti objektai gali būti užkrėsti atitinkamu kenkėju arba latentinei (ramybės) arba besimptomei fazei nustatyti imami mėginiai laboratoriniams tyrimams atlikti;</text:span></text:p>
      <text:p text:style-name="P651"><text:span text:style-name="T652">55.6</text:span><text:span text:style-name="T653">. pildoma<text:s/></text:span><text:span text:style-name="T654">informacija apie stebėsenos rezultatus;</text:span></text:p>
      <text:p text:style-name="P655"><text:span text:style-name="T656">55.7</text:span><text:span text:style-name="T657">. prireikus užrašomi meteorologiniai duomenys – kritulių kiekis, oro temperatūra, dirvožemio tipas ir stichiniai meteorologiniai reiškiniai (pvz., sausra, liūtis), kurie turi įtakos fitosanitarinei stebėsenai</text:span><text:span text:style-name="T658">. Meteorologiniai duomenys imami iš šalia patikrinimo vietos esančios meteorologinės stoties;</text:span></text:p>
      <text:p text:style-name="P659"><text:span text:style-name="T660">55.8</text:span><text:span text:style-name="T661">. tam tikrų kenkėjų fitosanitarinei stebėsenai gali būti naudojamos gaudyklės. Gaudyklių rūšys, skaičius, gaudymo būdai nustatomi atsižvelgiant į atitinka</text:span><text:span text:style-name="T662">mo kenkėjo biologiją.</text:span></text:p>
      <text:p text:style-name="P663"><text:span text:style-name="T664">56</text:span><text:span text:style-name="T665">. Augalininkystės tarnyba, remdamasi tvarkos aprašo 53 punkte nurodytos fitosanitarinės stebėsenos rezultatais, turi:</text:span></text:p>
      <text:p text:style-name="P666"><text:span text:style-name="T667">56.1</text:span><text:span text:style-name="T668">. kaupti, saugoti ir sisteminti informaciją ir duomenis apie atliktą fitosanitarinę stebėseną;</text:span></text:p>
      <text:p text:style-name="P669"><text:span text:style-name="T670">56.2</text:span><text:span text:style-name="T671">. analizuoti, apibendrinti fitosanitarinės stebėsenos rezultatus ir įvertinti atitinkamų kenkėjų paplitimo riziką ir galimą paplitimo mastą;</text:span></text:p>
      <text:p text:style-name="P672"><text:span text:style-name="T673">56.3</text:span><text:span text:style-name="T674">. rengti žemėlapius.</text:span></text:p>
      <text:p text:style-name="P675"><text:span text:style-name="T676">57</text:span><text:span text:style-name="T677">. Augalininkystės tarnyba, atlikusi tvarkos aprašo 53 punkte nurodytą fitosan</text:span><text:span text:style-name="T678">itarinę stebėseną bei suderinusi su Žemės ūkio ministerija, teikia prašymą Europos Komisijai dėl Lietuvos Respublikos teritorijos ar jos dalies pripažinimo saugoma zona. Teikdama prašymą, Augalininkystės tarnyba pateikia:</text:span></text:p>
      <text:p text:style-name="P679"><text:span text:style-name="T680">57.1</text:span><text:span text:style-name="T681">. siūlomos saugomos zonos ri</text:span><text:span text:style-name="T682">bų aprašymą, įskaitant žemėlapius;</text:span></text:p>
      <text:p text:style-name="P683"><text:span text:style-name="T684">57.2</text:span><text:span text:style-name="T685">. tvarkos aprašo 53 punkte nurodytos fitosanitarinės stebėsenos rezultatus, įrodančius, kad bent trejus metus prieš pateikiant prašymą atitinkamas kenkėjas nurodytoje teritorijoje nebuvo aptiktas;</text:span></text:p>
      <text:p text:style-name="P686"><text:span text:style-name="T687">57.3</text:span><text:span text:style-name="T688">. įrodym</text:span><text:span text:style-name="T689">us, kad atitinkamas kenkėjas tenkina reglamento (ES) 2016/2031 3 straipsnio sąlygas.</text:span></text:p>
      <text:p text:style-name="P690"><text:span text:style-name="T691">58</text:span><text:span text:style-name="T692">. Augalininkystės tarnyba, siekdama pakeisti saugomos zonos dydį ar panaikinti saugomos zonos pripažinimą, teikia prašymą Europos Komisijai vadovaudamasi reglament</text:span><text:span text:style-name="T693">o (ES) 2016/2031 35 straipsniu.</text:span></text:p>
      <text:p text:style-name="P694"/>
      <text:p text:style-name="P695"><text:span text:style-name="T696">IX</text:span><text:span text:style-name="T697"><text:s/>SKYRIUS</text:span></text:p>
      <text:p text:style-name="P698"><text:span text:style-name="T699">TAM TIKRŲ AUGALŲ, AUGALINIŲ PRODUKTŲ IR KITŲ OBJEKTŲ VEŽIMO SAUGOMOJE ZONOJE REIKALAVIMAI</text:span></text:p>
      <text:p text:style-name="P700"/>
      <text:p text:style-name="P701"><text:span text:style-name="T702">59</text:span><text:span text:style-name="T703">. Draudžiama įvežti kenkėją į saugomą zoną, kurioje jis pripažintas tos saugomos zonos karantininiu kenkėju,<text:s/></text:span><text:span text:style-name="T704">vežti joje arba laikyti, dauginti arba išleisti toje saugomoje zonoje.</text:span></text:p>
      <text:p text:style-name="P705"><text:span text:style-name="T706">60</text:span><text:span text:style-name="T707">. Draudžiama įvežti tam tikrus augalus, augalinius produktus ir kitus objektus, kilusius iš trečiųjų šalių ar Sąjungos teritorijos, išvardytus reglamento (ES) 2019/2072 IX priede,</text:span><text:span text:style-name="T708"><text:s/>į tam tikras saugomas zonas.</text:span></text:p>
      <text:p text:style-name="P709"><text:span text:style-name="T710">61</text:span><text:span text:style-name="T711">. Nukrypstant nuo draudimų, nustatytų tvarkos aprašo 59 ir 60 punktuose, saugomų zonų karantininiai kenkėjai, augalai, augaliniai produktai ir kiti objektai gali būti įvežami į saugomą zoną, joje vežami, laikomi, daugina</text:span><text:span text:style-name="T712">mi ir naudojami oficialių tyrimų, mokslo ar švietimo tikslais, bandymams, veislių atrankai ar selekcijai turint Augalininkystės tarnybos specialistų išduotą leidimą.</text:span></text:p>
      <text:p text:style-name="P713"><text:span text:style-name="T714">62</text:span><text:span text:style-name="T715">. Vadovaujantis reglamento (ES) 2019/2072 X priedo reikalavimais, tam tikri augalai,</text:span><text:span text:style-name="T716"><text:s/>augaliniai produktai ir kiti objektai gali būti įvežami į tam tikras saugomas zonas arba vežami jose tik jeigu įvykdomi specialūs tų saugomų zonų reikalavimai.<text:s/></text:span></text:p>
      <text:p text:style-name="P717"><text:span text:style-name="T718">63</text:span><text:span text:style-name="T719">. Augalus, augalinius produktus ir kitus objektus, išvardytus reglamento (ES) 2019/2072<text:s/></text:span><text:span text:style-name="T720">XIV priede, galima vežti į saugomas zonas tik su augalų pasais (išskyrus reglamento (ES) Nr. 2016/2031 81 straipsnyje nustatytus atvejus), kurie atitinka 2017 m. gruodžio 13 d. Komisijos įgyvendinimo reglamento (ES) 2017/2313, kuriuo nustatomos augalų veži</text:span><text:span text:style-name="T721">mo Sąjungos teritorijoje pasų ir augalų įvežimo į saugomą zoną ir vežimo joje pasų formos specifikacijos, priedo B dalies reikalavimus.</text:span><text:s/></text:p>
      <text:p text:style-name="P722">Punkto pakeitimai:</text:p>
      <text:p text:style-name="P723"><text:span text:style-name="T724">Nr.<text:s/></text:span><text:a xlink:href="https://www.e-tar.lt/portal/legalAct.html?documentId=44cfc700a54811eea5a28c81c82193a8" office:target-frame-name="_top" xlink:show="replace"><text:span text:style-name="T725">3D-907</text:span></text:a><text:span text:style-name="T726">, 2023-12-28, paskelbta TAR 2023-12-28, i. k. 2023-25610</text:span></text:p>
      <text:p text:style-name="Normal"/>
      <text:p text:style-name="P727"><text:span text:style-name="T728">64</text:span><text:span text:style-name="T729">. Augalininkystės tarnyba privalo per elektroninę pranešimo sistemą Europos Sąjungos valst</text:span><text:span text:style-name="T730">ybėms narėms, Europos Komisijai pateikti informaciją apie aptiktą Lietuvos Respublikos saugomos zonos karantininį kenkėją ir tvarkos aprašo 60, 62 ir 63 punktų pažeidimus.</text:span><text:s/></text:p>
      <text:p text:style-name="P731">Punkto pakeitimai:</text:p>
      <text:p text:style-name="P732"><text:span text:style-name="T733">Nr.<text:s/></text:span><text:a xlink:href="https://www.e-tar.lt/portal/legalAct.html?documentId=44cfc700a54811eea5a28c81c82193a8" office:target-frame-name="_top" xlink:show="replace"><text:span text:style-name="T734">3D-907</text:span></text:a><text:span text:style-name="T735">, 2023-12-28, paskelbta TAR 2023-12-28, i. k. 2023-25610</text:span></text:p>
      <text:p text:style-name="Normal"/>
      <text:p text:style-name="P736"><text:span text:style-name="T737">X</text:span><text:span text:style-name="T738"><text:s/>SKYRIUS</text:span></text:p>
      <text:p text:style-name="P739"><text:span text:style-name="T740">BAIGIAMOSIOS NUOSTATOS</text:span></text:p>
      <text:p text:style-name="P741"/>
      <text:p text:style-name="P742"><text:span text:style-name="T743">65</text:span><text:span text:style-name="T744">. Pasikeitusių įstatymų, Lietuvos Respublikos Vyriausybės nutarimų ir kitų teisės aktų nuostatomis būtina va</text:span><text:span text:style-name="T745">dovautis iš karto (joms įsigaliojus), nelaukiant šio tvarkos aprašo pakeitimo ar papildymo.</text:span><text:span text:style-name="T746"><text:tab/></text:span></text:p>
      <text:p text:style-name="P747"><text:span text:style-name="T748">66</text:span><text:span text:style-name="T749">. Asmenys, pažeidę šio tvarkos aprašo reikalavimus, atsako Lietuvos Respublikos teisės aktų nustatyta tvarka.</text:span></text:p>
      <text:p text:style-name="P750"/>
      <text:p text:style-name="Normal"/>
      <text:p text:style-name="P751"><text:span text:style-name="T752">____________________</text:span></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TAR.5BEE31C67954" office:target-frame-name="_top" xlink:show="replace"><text:span text:style-name="T764">3D-272</text:span></text:a><text:span text:style-name="T765">, 2005-05-16, Žin., 2005, Nr. 63-2245 (2005-05-19), i. k. 1052330ISAK003D-272</text:span></text:p>
      <text:p text:style-name="P766"><text:span text:style-name="T767">Dėl žemės ūkio ministro 2003 m.<text:s/></text:span><text:span text:style-name="T768">birželio 30 d. įsakymo Nr. 3D-263 "Dėl Augalo pasą ir saugomas zonas reglamentuojančių taisyklių patvirtinimo" 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TAR.7B656D6CFC39" office:target-frame-name="_top" xlink:show="replace"><text:span text:style-name="T776">3D-903</text:span></text:a><text:span text:style-name="T777">, 2010-10-08, Žin., 2010, Nr. 122-6214 (2010-10-14), i. k. 1102330ISAK003D-903</text:span></text:p>
      <text:p text:style-name="P778"><text:span text:style-name="T779">Dėl žemės ūkio ministro 2003 m. birželio 30 d. įsakymo Nr. 3D-263 "Dėl Augalo pasą ir saugomas zonas reglamentuojančių taisyklių patvirtinimo" pakeitimo</text:span></text:p>
      <text:p text:style-name="P780"/>
      <text:p text:style-name="P781"><text:span text:style-name="T782">3.</text:span></text:p>
      <text:p text:style-name="P783"><text:span text:style-name="T784">Lietu</text:span><text:span text:style-name="T785">vos Respublikos žemės ūkio ministerija, Įsakymas</text:span></text:p>
      <text:p text:style-name="P786"><text:span text:style-name="T787">Nr.<text:s/></text:span><text:a xlink:href="https://www.e-tar.lt/portal/legalAct.html?documentId=6b0e7fb0447811edbc04912defe897d1" office:target-frame-name="_top" xlink:show="replace"><text:span text:style-name="T788">3D-594</text:span></text:a><text:span text:style-name="T789">, 2022-10-05, paskelbta TAR 2022-10-05, i. k. 2022-20274</text:span></text:p>
      <text:p text:style-name="P790"><text:span text:style-name="T791">Dėl žemės ūkio ministro 2003 m. birželio 3</text:span><text:span text:style-name="T792">0 d. įsakymo Nr. 3D-263 „Dėl Augalo paso išdavimo ir keitimo reikalavimų aprašo, Fitosanitarinių tikrinimų, siekiant Lietuvos Respublikos teritoriją ar jos dalį pripažinti saugoma zona, atlikimo reikalavimų aprašo ir Tam tikrų augalų, augalinių produktų ir</text:span><text:span text:style-name="T793"><text:s/>su jais susijusių objektų vežimo saugoma zona reikalavimų aprašo patvirtinimo“ pakeitimo</text:span></text:p>
      <text:p text:style-name="P794"/>
      <text:p text:style-name="P795"><text:span text:style-name="T796">4.</text:span></text:p>
      <text:p text:style-name="P797"><text:span text:style-name="T798">Lietuvos Respublikos žemės ūkio ministerija, Įsakymas</text:span></text:p>
      <text:p text:style-name="P799"><text:span text:style-name="T800">Nr.<text:s/></text:span><text:a xlink:href="https://www.e-tar.lt/portal/legalAct.html?documentId=44cfc700a54811eea5a28c81c82193a8" office:target-frame-name="_top" xlink:show="replace"><text:span text:style-name="T801">3D-907</text:span></text:a><text:span text:style-name="T802">, 2023-12-28, paskelbta TAR 2023-12-28, i. k. 2023-25610</text:span></text:p>
      <text:p text:style-name="P803"><text:span text:style-name="T804">Dėl žemės ūkio ministro 2022 m. spalio 5 d. įsakymo Nr. 3D-594 „Dėl žemės ūkio ministro 2003 m. birželio 30 d. įsakymo Nr. 3D-263 „Dėl Augalo paso išdavimo ir keitimo reikalavimų aprašo, Fitosanitari</text:span><text:span text:style-name="T805">nių tikrinimų, siekiant Lietuvos Respublikos teritoriją ar jos dalį pripažinti saugoma zona, atlikimo reikalavimų aprašo ir Tam tikrų augalų, augalinių produktų ir su jais susijusių objektų vežimo saugoma zona reikalavimų tvarkos aprašo patvirtinimo“ pakei</text:span><text:span text:style-name="T806">t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986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14</text:page-number></text:span></text:p>
      </style:header>
      <style:footer>
        <text:p text:style-name="P96"/>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30T14:20:00Z</meta:creation-date>
    <dc:date>2023-12-30T14:20:00Z</dc:date>
    <meta:template xlink:href="Normal.dotm" xlink:type="simple"/>
    <meta:editing-cycles>2</meta:editing-cycles>
    <meta:editing-duration>PT0S</meta:editing-duration>
    <meta:document-statistic meta:page-count="3" meta:paragraph-count="300" meta:word-count="5253" meta:character-count="42097" meta:row-count="1092" meta:non-whitespace-character-count="37144"/>
  </office:meta>
</office:document-meta>
</file>