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333333" style:font-size-complex="12pt" fo:background-color="#FFFFFF"/>
    </style:style>
    <style:style style:name="T33" style:parent-style-name="DefaultParagraphFont" style:family="text">
      <style:text-properties fo:color="#333333" style:font-size-complex="12pt" fo:background-color="#FFFFFF"/>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fo:color="#333333" style:font-size-complex="12pt"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style:tab-stops>
          <style:tab-stop style:type="right" style:position="6.2993in"/>
        </style:tab-stops>
      </style:paragraph-properties>
      <style:text-properties fo:hyphenate="false"/>
    </style:style>
    <style:style style:name="P97" style:parent-style-name="Normal" style:family="paragraph">
      <style:paragraph-properties fo:keep-with-next="always">
        <style:tab-stops>
          <style:tab-stop style:type="right" style:position="6.2993in"/>
        </style:tab-stops>
      </style:paragraph-properties>
      <style:text-properties fo:hyphenate="false"/>
    </style:style>
    <style:style style:name="P98" style:parent-style-name="Normal" style:family="paragraph">
      <style:paragraph-properties fo:keep-with-next="always">
        <style:tab-stops>
          <style:tab-stop style:type="right" style:position="6.2993in"/>
        </style:tab-stops>
      </style:paragraph-properties>
      <style:text-properties fo:hyphenate="false"/>
    </style:style>
    <style:style style:name="P99"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keep-with-next="always"/>
      <style:text-properties fo:text-transform="uppercase" fo:color="#000000" fo:hyphenate="false"/>
    </style:style>
    <style:style style:name="P101" style:parent-style-name="Normal" style:family="paragraph">
      <style:paragraph-properties fo:keep-with-next="always" fo:text-align="justify"/>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style:text-properties fo:hyphenate="false"/>
    </style:style>
    <style:style style:name="T104" style:parent-style-name="DefaultParagraphFont" style:family="text">
      <style:text-properties fo:color="#000000"/>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7">Suvestinė redakcija nuo 2024-02-15</text:span></text:p>
      <text:p text:style-name="P8"/>
      <text:p text:style-name="P9"><text:span text:style-name="T10">Įsakymas paskelbtas: Žin. 2011, Nr.<text:s/></text:span><text:a xlink:href="https://www.e-tar.lt/portal/legalAct.html?documentId=TAR.B5D18D433BB6" office:target-frame-name="_top" xlink:show="replace"><text:span text:style-name="T11">48-2358</text:span></text:a><text:span text:style-name="T12">, i. k. 111110MISAK00B1-171</text:span></text:p>
      <text:p text:style-name="P13"/>
      <text:p text:style-name="P14">Nauja redakcija nuo 2019-06-01:</text:p>
      <text:p text:style-name="Normal"><text:span text:style-name="T15">Nr.<text:s/></text:span><text:a xlink:href="https://www.e-tar.lt/portal/legalAct.html?documentId=566de4e0725511e9b81587fcbd5a76f6" office:target-frame-name="_top" xlink:show="replace"><text:span text:style-name="T16">B1-315</text:span></text:a><text:span text:style-name="T17">, 2019-05-09, paskelbta TAR 2019-05-09, i. k. 2019-07476</text:span></text:p>
      <text:p text:style-name="P18"/>
      <text:p text:style-name="P19">VALSTYBINĖS MAISTO IR VETERINARIJOS TARNYBOS</text:p>
      <text:p text:style-name="P20">DIREKTORIUS</text:p>
      <text:p text:style-name="P21"/>
      <text:p text:style-name="P22">ĮSAKYMAS</text:p>
      <text:p text:style-name="P23">DĖL PIENO TRANSPORTAVIMO IKI<text:s/>PIENO SUPIRKIMO PUNKTO</text:p>
      <text:p text:style-name="P24"/>
      <text:p text:style-name="P25">2011 m. balandžio 21 d. Nr. B1-171</text:p>
      <text:p text:style-name="P26"><text:span text:style-name="T27">Vilnius</text:span></text:p>
      <text:p text:style-name="P28"/>
      <text:p text:style-name="P29"/>
      <text:p text:style-name="P30"><text:span text:style-name="T31">Vadovaudamasis<text:s/></text:span><text:span text:style-name="T32">2017 m. kovo 15 d. Europos Parlamento ir Tarybos reglamentu (ES) 2017/625 dėl oficialios kontrolės ir kitos oficialios veiklos, kuri vykdoma siekiant užtikrinti maisto ir p</text:span><text:span text:style-name="T33">ašarų srities teisės aktų bei gyvūnų sveikatos ir gerovės, augalų sveikatos ir augalų apsaugos produktų taisyklių taikymą, kuriuo iš dalies keičiami Europos Parlamento ir Tarybos reglamentai (EB) Nr. 999/2001, (EB) Nr. 396/2005, (EB) Nr. 1069/2009, (EB) Nr</text:span><text:span text:style-name="T34">. 1107/2009, (ES) Nr. 1151/2012, (ES) Nr. 652/2014, (ES) 2016/429 ir (ES) 2016/2031, Tarybos reglamentai (EB) Nr. 1/2005 ir (EB) Nr. 1099/2009 bei Tarybos direktyvos 98/58/EB, 1999/74/EB, 2007/43/EB, 2008/119/EB ir 2008/120/EB, ir kuriuo panaikinami Europo</text:span><text:span text:style-name="T35">s Parlamento ir Tarybos reglamentai (EB) Nr. 854/2004 ir (EB) Nr. 882/2004, Tarybos direktyvos 89/608/EEB, 89/662/EEB, 90/425/EEB, 91/496/EEB, 96/23/EB, 96/93/EB ir 97/78/EB bei Tarybos sprendimas<text:s/></text:span><text:soft-page-break/><text:span text:style-name="T36">92/438/EEB</text:span><text:span text:style-name="T37">, ir<text:s/></text:span><text:span text:style-name="T38">Pieno supirkimo taisyklių, patvirtintų Lietu</text:span><text:span text:style-name="T39">vos Respublikos žemės ūkio ministro 2001 m. gegužės 9 d. įsakymu Nr. 146 „Dėl Pieno supirkimo taisyklių patvirtinimo“ (toliau – Pieno supirkimo taisyklės), nuostatomis<text:s/></text:span><text:span text:style-name="T40">ir siekdamas užtikrinti, kad superkamas žalias pienas atitiktų tokiam pienui nustatytus<text:s/></text:span><text:span text:style-name="T41">reikalavimus:</text:span><text:s/></text:p>
      <text:p text:style-name="P42">Preambulės pakeitimai:</text:p>
      <text:p text:style-name="P43"><text:span text:style-name="T44">Nr.<text:s/></text:span><text:a xlink:href="https://www.e-tar.lt/portal/legalAct.html?documentId=c436eae0a00811eea5a28c81c82193a8" office:target-frame-name="_top" xlink:show="replace"><text:span text:style-name="T45">B1-910</text:span></text:a><text:span text:style-name="T46">, 2023-12-21, paskelbta TAR 2023-12-21, i. k. 2023-24941</text:span></text:p>
      <text:p text:style-name="Normal"/>
      <text:p text:style-name="P47"><text:span text:style-name="T48">1</text:span><text:span text:style-name="T49">.<text:s/></text:span><text:span text:style-name="T50">Nustata</text:span><text:span text:style-name="T51">u, kad:</text:span></text:p>
      <text:p text:style-name="P52"><text:span text:style-name="T53">1.1</text:span><text:span text:style-name="T54">. Lietuvos Respublikos te</text:span><text:span text:style-name="T55">isės aktų nustatyta tvarka įregistruoti pieno supirkėjai gali transportuoti (pristatyti) pieno gamintojo pieną, nesumaišytą su kitų pieno gamintojų pienu, į pieno supirkimo punktą, tik turėdami su pieno gamintoju pasirašytą susitarimą transportuoti (prista</text:span><text:span text:style-name="T56">tyti) pieną iki pieno supirkimo punkto, atstovauti pieno gamintojui pieno supirkimo punkte, vertinant pieno kiekį, pirminius kokybės rodiklius ir atrenkant pieno mėginius sudėties ir kokybės rodikliams nustatyti (toliau – susitarimas);</text:span></text:p>
      <text:p text:style-name="P57"><text:span text:style-name="T58">1.2</text:span><text:span text:style-name="T59">. pieno supir</text:span><text:span text:style-name="T60">kėjai apie pasirašytą su pieno gamintoju susitarimą turi raštu informuoti Valstybinės maisto ir veterinarijos tarnybos teritorinę valstybinę maisto ir veterinarijos tarnybą, kurios veikimo teritorijoje vykdo šio įsakymo 1.1 papunktyje numatytą veiklą. Susi</text:span><text:span text:style-name="T61">tarime turi būti nurodytas pieno pakrovimo į transporto priemonę laikas ir pristatymo į pieno supirkimo punktą laikas;</text:span></text:p>
      <text:p text:style-name="P62"><text:span text:style-name="T63">1.3</text:span><text:span text:style-name="T64">. pieno supirkėjai, turintys su pieno gamintoju pasirašytą susitarimą, atsako už transportuojamo ir superkamo pieno kiekį,<text:s/></text:span><text:span text:style-name="T65">pirminių kokybės rodiklių įvertinimą, pieno mėginių pieno sudėties ir kokybės tyrimams paėmimą;</text:span></text:p>
      <text:p text:style-name="P66"><text:span text:style-name="T67">1.4</text:span><text:span text:style-name="T68">. pasirašiusių susitarimą pieno gamintojų pieno pirminius kokybės rodiklius vertinti ir pieno mėginius pieno sudėties ir kokybės tyrimams imti galima tik</text:span><text:span text:style-name="T69"><text:s/>Valstybinės maisto ir veterinarijos tarnybos patvirtinimą turinčiame pieno supirkimo punkte;</text:span></text:p>
      <text:p text:style-name="P70"><text:span text:style-name="T71">1.5</text:span><text:span text:style-name="T72">.<text:s/></text:span>pieno supirkėjai, turintys su pieno gamintoju pasirašytą susitarimą, Pieno supirkimo taisyklių 1 priedo 1.4 papunktyje nustatytos temperatūros pieną gali<text:s/>transportuoti (pristatyti) tik į pieno supirkimo punktą, esantį ne toliau kaip už 15 km, arba pienas turi būti pristatomas į pieno supirkimo punktą per ne ilgesnį kaip 1 val. ir 30 min. laikotarpį, laiką pradedant skaičiuoti nuo pirmo aptarnaujamo pieno gamintojo;</text:p>
      <text:p text:style-name="P73"><text:span text:style-name="T74">1.6</text:span><text:span text:style-name="T75">. pieno laikymas, transportavimas ir supirkimas turi būti vykdomi, vadovaujantis Reglamento (EB) Nr. 852/2004 II priedo IV skyriaus, Reglamento (EB) Nr. 853/2004 III priedo IX skirsnio, Pieno supirkimo taisyklių ir kitų teisės aktų nuostat</text:span><text:span text:style-name="T76">omis.</text:span></text:p>
      <text:p text:style-name="P77"><text:span text:style-name="T78">2</text:span><text:span text:style-name="T79">.</text:span><text:span text:style-name="T80"><text:tab/></text:span><text:span text:style-name="T81">Pavedu:</text:span></text:p>
      <text:p text:style-name="P82"><text:span text:style-name="T83">2.1</text:span><text:span text:style-name="T84">. įsakymo reikalavimų laikymosi priežiūrą pagal kompetenciją Valstybinės maisto ir veterinarijos tarnybos Priežiūros departamento apygardų priežiūros skyriams;</text:span></text:p>
      <text:p text:style-name="P85"><text:span text:style-name="T86">2.2</text:span><text:span text:style-name="T87">. įsakymo reikalavimų laikymosi priežiūros kontrolę<text:s/></text:span><text:span text:style-name="T88">Valstybinės maisto ir veterinarijos tarnybos</text:span><text:s/><text:span text:style-name="T89">Priežiūros departamentui.</text:span><text:s/></text:p>
      <text:p text:style-name="P90">Punkto pakeitimai:</text:p>
      <text:p text:style-name="P91"><text:span text:style-name="T92">Nr.<text:s/></text:span><text:a xlink:href="https://www.e-tar.lt/portal/legalAct.html?documentId=c436eae0a00811eea5a28c81c82193a8" office:target-frame-name="_top" xlink:show="replace"><text:span text:style-name="T93">B1-910</text:span></text:a><text:span text:style-name="T94">, 2023-12-21, paskelbta TAR 2023-12-21, i. k. 2023-2494</text:span><text:span text:style-name="T95">1</text:span></text:p>
      <text:p text:style-name="Normal"/>
      <text:p text:style-name="P96"/>
      <text:p text:style-name="P97"/>
      <text:p text:style-name="P98"/>
      <text:p text:style-name="P99">Direktorius<text:s/><text:tab/>Jonas Milius</text:p>
      <text:p text:style-name="P100"/>
      <text:p text:style-name="P101">SUDERINTA</text:p>
      <text:p text:style-name="P102">Lietuvos Respublikos žemės ūkio ministerijos</text:p>
      <text:p text:style-name="P103"><text:span text:style-name="T104">2011-04-20 raštu Nr. 2D-2163-(11.47)</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Valstybinė maisto ir veterinarijos tarnyba, Įsakymas</text:span></text:p>
      <text:p text:style-name="P114"><text:span text:style-name="T115">Nr.<text:s/></text:span><text:a xlink:href="https://www.e-tar.lt/portal/legalAct.html?documentId=566de4e0725511e9b81587fcbd5a76f6" office:target-frame-name="_top" xlink:show="replace"><text:span text:style-name="T116">B1-315</text:span></text:a><text:span text:style-name="T117">, 2019-05-09, paskelbta TAR 2019-05-09, i. k. 2019-07476</text:span></text:p>
      <text:p text:style-name="P118"><text:span text:style-name="T119">Dėl Valstybinės maisto ir veterinarijos tarnybos direktoriaus 2011 m. balandžio 21 d. įsakymo Nr.</text:span><text:span text:style-name="T120"><text:s/>B1-171 „Dėl pieno transportavimo iki pieno supirkimo punkto“ pakeitimo</text:span></text:p>
      <text:p text:style-name="P121"/>
      <text:p text:style-name="P122"><text:span text:style-name="T123">2.</text:span></text:p>
      <text:p text:style-name="P124"><text:span text:style-name="T125">Valstybinė maisto ir veterinarijos tarnyba, Įsakymas</text:span></text:p>
      <text:p text:style-name="P126"><text:span text:style-name="T127">Nr.<text:s/></text:span><text:a xlink:href="https://www.e-tar.lt/portal/legalAct.html?documentId=c436eae0a00811eea5a28c81c82193a8" office:target-frame-name="_top" xlink:show="replace"><text:span text:style-name="T128">B1-910</text:span></text:a><text:span text:style-name="T129">, 2023-12-21, paske</text:span><text:span text:style-name="T130">lbta TAR 2023-12-21, i. k. 2023-24941</text:span></text:p>
      <text:p text:style-name="P131"><text:span text:style-name="T132">Dėl Valstybinės maisto ir veterinarijos tarnybos direktoriaus 2011 m. balandžio 21 d. įsakymo Nr. B1-171 „Dėl Pieno transportavimo iki pieno supirkimo punkt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1-02T14:31:00Z</meta:creation-date>
    <dc:date>2024-01-02T14:31:00Z</dc:date>
    <meta:template xlink:href="Normal.dotm" xlink:type="simple"/>
    <meta:editing-cycles>2</meta:editing-cycles>
    <meta:editing-duration>PT0S</meta:editing-duration>
    <meta:document-statistic meta:page-count="3" meta:paragraph-count="56" meta:word-count="661" meta:character-count="5438" meta:row-count="185" meta:non-whitespace-character-count="4833"/>
  </office:meta>
</office:document-meta>
</file>