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23</text:span></text:p>
      <text:p text:style-name="P10"/>
      <text:p text:style-name="P11"><text:span text:style-name="T12">Nutarimas paskelbtas: Žin. 2002, Nr.<text:s/></text:span><text:a xlink:href="https://www.e-tar.lt/portal/legalAct.html?documentId=TAR.B5ED34D66F09" office:target-frame-name="_top" xlink:show="replace"><text:span text:style-name="T13">54-2131</text:span></text:a><text:span text:style-name="T14">, i. k. 1021100NUTA0000076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ŽEMĖS VALDYMO TEISĖS SUTEIKIMO TRAKŲ ISTORINIO NACIONALINIO PARKO DIREKCIJAI IR LIETUVOS RESPUBLIKOS VYRIAUSYBĖS 1993 M. GRUODŽIO 6 D. NUTARIMO NR. 912 IR 1996 M. SAUSIO 11 D. NUTARIMO NR. 69 PAKEITIMO</text:p>
      <text:p text:style-name="P22"/>
      <text:p text:style-name="P23">2002 m. gegužės 28 d. Nr. 760</text:p>
      <text:p text:style-name="P24">Vilnius</text:p>
      <text:p text:style-name="P25"/>
      <text:p text:style-name="P26"><text:span text:style-name="T27">Vadovaudamasi Lietuvos Respublikos žemės įstatymo (Žin., 1994, Nr.<text:s/></text:span><text:a xlink:href="https://www.e-tar.lt/portal/lt/legalAct/TAR.CC10C5274343" office:target-frame-name="_blank" xlink:show="new"><text:span text:style-name="T28">34-620</text:span></text:a><text:span text:style-name="T29">; 2000, Nr.<text:s/></text:span><text:a xlink:href="https://www.e-tar.lt/portal/lt/legalAct/TAR.AED9738851A9" office:target-frame-name="_blank" xlink:show="new"><text:span text:style-name="T30">42-1191</text:span></text:a><text:span text:style-name="T31">) 6 straipsniu ir siekdama išsaugoti vieną iškiliausių Lietuvos XIX-XX amžiaus dvarų su garsiu landšaftiniu prancūzų kraštovaizdžio architekto Eduardo Fransua Andrė suprojekt</text:span><text:span text:style-name="T32">uotu parku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Suteikti Trakų istorinio nacionalinio parko direkcijai teisę valdyti 78,65 hektaro valstybinės žemės sklypą Užutrakio buvusio dvaro sodybos – G208KP teritorijoje.</text:span></text:p>
      <text:p text:style-name="P38"><text:span text:style-name="T39">2</text:span><text:span text:style-name="T40">. Pakeisti Trakų istorinio n</text:span><text:span text:style-name="T41">acionalinio parko planavimo schemą, patvirtintą Lietuvos Respublikos Vyriausybės 1993 m. gruodžio 6 d. nutarimu Nr. 912 „Dėl Trakų istorinio nacionalinio parko planavimo schemos patvirtinimo“ (Žin., 1993, Nr.<text:s/></text:span><text:a xlink:href="https://www.e-tar.lt/portal/lt/legalAct/TAR.00FE9BF68BE2" office:target-frame-name="_blank" xlink:show="new"><text:span text:style-name="T42">68-1287</text:span></text:a><text:span text:style-name="T43">; 1994, Nr.<text:s/></text:span><text:a xlink:href="https://www.e-tar.lt/portal/lt/legalAct/TAR.A928B2434F11" office:target-frame-name="_blank" xlink:show="new"><text:span text:style-name="T44">10-162</text:span></text:a><text:span text:style-name="T45">), ir skyriaus „Trakų istorinio nacionalinio parko zonos“ I ski</text:span><text:span text:style-name="T46">rsnio „Konservacinė zona“ 2 punkto „Draustiniai“ 2.3 papunktį išdėstyti taip:</text:span></text:p>
      <text:p text:style-name="P47"><text:span text:style-name="T48">„</text:span><text:span text:style-name="T49">2.3</text:span><text:span text:style-name="T50">. Užutrakio parko kraštovaizdžio architektūros draustinis apima 79,36 ha Užutrakio buvusio dvaro sodybos – G208KP teritoriją pusiasalyje tarp Galvės ir Skaisčio ežerų, iš j</text:span><text:span text:style-name="T51">ų 78,65 ha yra valstybės nuosavybė, o 0,71 ha – penkios privačios namų valdos.</text:span></text:p>
      <text:p text:style-name="P52"><text:span text:style-name="T53">Tikslas. Saugoti, tvarkyti ir prižiūrėti Užutrakio buvusio dvaro sodybą – G208KP, vykdyti mokslinius tyrimus.</text:span></text:p>
      <text:p text:style-name="P54">Naudojimas. Pažintinei rekreacijai, poilsiautojų apgyvendinimui, reprezentaciniams Lietuvos valstybės ir atviro visuomenei kultūros centro tikslams.</text:p>
      <text:p text:style-name="P55"><text:span text:style-name="T56">Apsaugą, naudojimą ir tvarkymą nustato Lietuvos Respublikos Vyriausybės 1992 m. gegužės 12 d. nutarimas Nr. 343 „Dėl Specialiųjų žemės ir miško naudojimo sąlygų patvirtinimo“</text:span><text:span text:style-name="T57"><text:s/>(Žin., 1992, Nr.<text:s/></text:span><text:a xlink:href="https://www.e-tar.lt/portal/lt/legalAct/TAR.5C63BB64A956" office:target-frame-name="_blank" xlink:show="new"><text:span text:style-name="T58">22-652</text:span></text:a><text:span text:style-name="T59">), Lietuvos Respublikos Vyriausybės 1993 m. gegužės 27 d. nutarimas Nr. 369 „Dėl buvusių dvarų ir palivarkų paminklinių sodybų apsaugos“ (Žin., 199</text:span><text:span text:style-name="T60">3, Nr.<text:s/></text:span><text:a xlink:href="https://www.e-tar.lt/portal/lt/legalAct/TAR.898E2080A4CA" office:target-frame-name="_blank" xlink:show="new"><text:span text:style-name="T61">18-460</text:span></text:a><text:span text:style-name="T62">), Kultūros ministerijos Kultūros vertybių apsaugos departamento direktoriaus 2000 m. birželio 5 d. įsakymu Nr. 157 patvirtintas Užutrakio buvusio dvaro sodyb</text:span><text:span text:style-name="T63">os – G208KP specialusis (paminklosauginis) planas ir Trakų rajono savivaldybės 2001 m. kovo 14 d. sprendimu Nr. 33 patvirtintas Užutrakio buvusio dvaro sodybos – G208KP detalusis planas“.</text:span></text:p>
      <text:p text:style-name="P64"><text:span text:style-name="T65">3.</text:span><text:span text:style-name="T66"><text:s/>Neteko galios nuo 2005-10-23</text:span></text:p>
      <text:p text:style-name="P67">Punkto naikinimas:</text:p>
      <text:p text:style-name="P68"><text:span text:style-name="T69">Nr.<text:s/></text:span><text:a xlink:href="https://www.e-tar.lt/portal/legalAct.html?documentId=TAR.918F63F96F10" office:target-frame-name="_top" xlink:show="replace"><text:span text:style-name="T70">1109</text:span></text:a><text:span text:style-name="T71">, 2005-10-19, Žin. 2005, Nr. 126-4496 (2005-10-22), i. k. 1051100NUTA00001109</text:span></text:p>
      <text:p text:style-name="Normal"/>
      <text:p text:style-name="P72"><text:span text:style-name="T73">4</text:span><text:span text:style-name="T74">. Pavesti Kultūros ministerijai:</text:span></text:p>
      <text:p text:style-name="P75"><text:span text:style-name="T76">4.1</text:span><text:span text:style-name="T77">. iki 2002 m. rugpjūčio 1 d. parengti ir patvirtinti<text:s/></text:span><text:span text:style-name="T78">Užutrakio buvusio dvaro sodybos – G208KP muziejinės-reprezentacinės dalies detaliajame plane numatytų sprendinių įgyvendinimo ilgalaikę programą ir organizuoti jos įgyvendinimą;</text:span></text:p>
      <text:p text:style-name="P79"><text:span text:style-name="T80">4.2</text:span><text:span text:style-name="T81">. organizuoti Užutrakio buvusio dvaro sodybos – G208KP visuomeninės kul</text:span><text:span text:style-name="T82">tūrinės ir aktyvaus poilsio dalių detaliajame plane numatytų sprendinių įgyvendinimą.</text:span></text:p>
      <text:p text:style-name="P83"/>
      <text:p text:style-name="P84"/>
      <text:p text:style-name="P85"/>
      <text:p text:style-name="P86">MINISTRAS PIRMININKAS<text:tab/>ALGIRDAS BRAZAUSKAS</text:p>
      <text:p text:style-name="P87"/>
      <text:p text:style-name="P88"/>
      <text:p text:style-name="P89"/>
      <text:p text:style-name="P90">KULTŪROS MINISTRĖ<text:tab/>ROMA DOVYDĖNIENĖ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918F63F96F10" office:target-frame-name="_top" xlink:show="replace"><text:span text:style-name="T103">1109</text:span></text:a><text:span text:style-name="T104">, 2005-10-19, Žin., 2005, Nr. 126-4496 (2005-10-22), i. k. 1051100NUTA00001109</text:span></text:p>
      <text:p text:style-name="P105"><text:span text:style-name="T106">Dėl Užutrakio dvaro sodybos panaudojimo viešajai turizmo infrastruktūrai (visuomenės kultūrin</text:span><text:span text:style-name="T107">io ir pažintinio turizmo poreikiams) koncepcijos patvirt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6T12:02:00Z</meta:creation-date>
    <dc:date>2018-10-26T12:02:00Z</dc:date>
    <meta:template xlink:href="Normal.dotm" xlink:type="simple"/>
    <meta:editing-cycles>2</meta:editing-cycles>
    <meta:editing-duration>PT0S</meta:editing-duration>
    <meta:document-statistic meta:page-count="2" meta:paragraph-count="40" meta:word-count="577" meta:character-count="4219" meta:row-count="131" meta:non-whitespace-character-count="3682"/>
  </office:meta>
</office:document-meta>
</file>