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6" style:parent-style-name="Normal" style:family="paragraph">
      <style:paragraph-properties fo:text-align="justify" fo:text-indent="0.4923in"/>
      <style:text-properties fo:color="#000000" style:font-size-complex="4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20-04-11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(Žin., 1996, Nr. </text:span><text:a xlink:href="https://www.e-tar.lt/portal/lt/legalAct/TAR.EE245B47423C" office:target-frame-name="_blank" xlink:show="new"><text:span text:style-name="T30">104-2363</text:span></text:a><text:span text:style-name="T31">; 2001, Nr. </text:span><text:a xlink:href="https://www.e-tar.lt/portal/lt/legalAct/TAR.484C7FF8AA58" office:target-frame-name="_blank" xlink:show="new"><text:span text:style-name="T32">112-4069</text:span></text:a><text:span text:style-name="T33">) 9 straipsnio 7 dalimi</text:span><text:s/></text:p>
      <text:p text:style-name="P34">Preambulės pakeitimai:</text:p>
      <text:p text:style-name="P35"><text:span text:style-name="T36">Nr.<text:s/></text:span><text:a xlink:href="https://www.e-tar.lt/portal/legalAct.html?documentId=TAR.A08824D7DFAB" office:target-frame-name="_top" xlink:show="replace"><text:span text:style-name="T37">V-721</text:span></text:a><text:span text:style-name="T38">, 2013-07-23, Žin., 2013, Nr. 82-4097 (2013-07-27), i. k. 1132250ISAK000V-721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Ligonių, asmenų, įtariamų, kad serga užkrečiamosiomis ligomis, turėjusių sąl</text:span><text:span text:style-name="T44">ytį, ir sukėlėjų nešiotojų būtinojo hospitalizavimo ir (ar) būtinojo izoliavimo organizavimo tvarką (pridedama).</text:span></text:p>
      <text:p text:style-name="P45"><text:span text:style-name="T46">2</text:span><text:span text:style-name="T47">.Laikau</text:span><text:span text:style-name="T48"><text:s/>netekusiu galios Lietuvos Respublikos sveikatos apsaugos ministerijos 1998 m. lapkričio 20 d. įsakymą Nr. 665 „Dėl Priverstinio ho</text:span><text:span text:style-name="T49">spitalizavimo ir (ar) izoliavimo, priverstinio 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50">104-2885</text:span></text:a><text:span text:style-name="T51">).</text:span></text:p>
      <text:p text:style-name="P52"><text:span text:style-name="T53">3</text:span><text:span text:style-name="T54">. Pavedu įsa</text:span><text:span text:style-name="T55">kymo vykdymą kontroliuoti viceministrui pagal administruojamą sritį.</text:span><text:s/></text:p>
      <text:p text:style-name="P56">Punkto pakeitimai:</text:p>
      <text:p text:style-name="P57"><text:span text:style-name="T58">Nr.<text:s/></text:span><text:a xlink:href="https://www.e-tar.lt/portal/legalAct.html?documentId=TAR.A08824D7DFAB" office:target-frame-name="_top" xlink:show="replace"><text:span text:style-name="T59">V-721</text:span></text:a><text:span text:style-name="T60">, 2013-07-23, Žin., 2013, Nr. 82-4097 (2013-07-27), i. k. 1132250ISAK000V-72</text:span><text:span text:style-name="T61">1</text:span></text:p>
      <text:p text:style-name="Normal"/>
      <text:p text:style-name="P62"><text:span text:style-name="T63">4</text:span><text:span text:style-name="T64">. Šis įsakymas įsigalioja nuo 2002 m. liepos 1 d.</text:span></text:p>
      <text:p text:style-name="P65"/>
      <text:p text:style-name="P66"/>
      <text:p text:style-name="P67"/>
      <text:p text:style-name="P68">SVEIKATOS<text:s/></text:p>
      <text:p text:style-name="P69"><text:span text:style-name="T70">APSAUGOS MINISTRAS</text:span><text:span text:style-name="T71"><text:tab/>KONSTANTINAS ROMUALDAS DOBROVOLSKIS</text:span></text:p>
      <text:soft-page-break/>
      <text:p text:style-name="P72"><text:span text:style-name="T73">PATVIRTINTA</text:span></text:p>
      <text:p text:style-name="P74">Lietuvos Respublikos</text:p>
      <text:p text:style-name="P75">sveikatos apsaugos ministro</text:p>
      <text:p text:style-name="P76">2002 m. birželio 6 d. įsakymu Nr. 258</text:p>
      <text:p text:style-name="P77"/>
      <text:p text:style-name="P78"><text:span text:style-name="T79">LIGONIŲ, ASMENŲ,<text:s/></text:span><text:span text:style-name="T80">ĮTARIAMŲ, KAD SERGA UŽKREČIAMOSIOMIS LIGOMIS, TURĖJUSIŲ SĄLYTĮ, IR SUKĖLĖJŲ NEŠIOTOJŲ BŪTINOJO HOSPITALIZAVIMO IR (AR) BŪTINOJO IZOLIAVIMO ORGANIZAVIMO TVARK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igonių, asmenų, įtariamų, kad serga užkrečiamosiomis ligomi</text:span><text:span text:style-name="T90">s, turėjusių sąlytį, ir sukėlėjų nešiotojų būtinojo hospitalizavimo ir (ar) būtinojo izoliavimo organizavimo tvarka (toliau – Tvarka) reglamentuoja ligonių, asmenų, įtariamų, kad serga pavojingomis ar ypač pavojingomis užkrečiamosiomis ligomis, asmenų, tur</text:span><text:span text:style-name="T91">ėjusių sąlytį, ar šių ligų sukėlėjų nešiotojų būtinąjį hospitalizavimą ir (ar) būtinąjį izoliavimą.</text:span></text:p>
      <text:p text:style-name="P92"><text:span text:style-name="T93">2</text:span><text:span text:style-name="T94">. Būtinai hospitalizuojami ir (ar) būtinai izoliuojami ligoniai, asmenys, įtariami, kad serga užkrečiamosiomis ligomis, įrašytomis į pavojingų ir ypač<text:s/></text:span><text:span text:style-name="T95">pavojingų užkrečiamųjų ligų, dėl kurių šie asmenys turi būti hospitalizuojami, izoliuojami, tiriami ir (ar) gydomi privalomai, sąrašą, patvirtintą sveikatos apsaugos ministro, asmenys, turėję sąlytį ar šių ligų sukėlėjų nešiotojai.</text:span></text:p>
      <text:p text:style-name="P96"><text:span text:style-name="T97">3</text:span><text:span text:style-name="T98">. Ligonių, asmenų,<text:s/></text:span><text:span text:style-name="T99">įtariamų, kad serga pavojingomis ar ypač pavojingomis užkrečiamosiomis ligomis, asmenų, turėjusių sąlytį, ar šių ligų sukėlėjų nešiotojų (toliau – asmenys) būtinasis hospitalizavimas ir (ar) būtinasis izoliavimas taikomas:</text:span></text:p>
      <text:p text:style-name="P100"><text:span text:style-name="T101">3.1</text:span><text:span text:style-name="T102">.<text:s/></text:span><text:span text:style-name="T103">jei asmuo (kai šis asmuo n</text:span><text:span text:style-name="T104">eveiksnus tam tikroje srityje – vienas iš jo atstovų pagal įstatymą) atsisako arba vengia hospitalizavimo ir (ar) izoliavimo, pažeidžia nustatytą asmens sveikatos priežiūros įstaigos vidaus tvarką, užkrečiamųjų ligų profilaktikos taisykles ir tuo sukelia p</text:span><text:span text:style-name="T105">avojų aplinkinių sveikatai;</text:span><text:s/></text:p>
      <text:p text:style-name="P106">Punkto pakeitimai:</text:p>
      <text:p text:style-name="P107"><text:span text:style-name="T108">Nr.<text:s/></text:span><text:a xlink:href="https://www.e-tar.lt/portal/legalAct.html?documentId=83e53500b60011e5a6588fb85a3cc84b" office:target-frame-name="_top" xlink:show="replace"><text:span text:style-name="T109">V-8</text:span></text:a><text:span text:style-name="T110">, 2016-01-06, paskelbta TAR 2016-01-08, i. k. 2016-00455</text:span></text:p>
      <text:p text:style-name="Normal"/>
      <text:p text:style-name="P111"><text:span text:style-name="T112">3.2</text:span><text:span text:style-name="T113">. jei asmuo yra be sąmonės ar nesugeba</text:span><text:span text:style-name="T114"><text:s/>teisingai įvertinti savo sveikatos būklės, o jį būtina skubiai gydyti norint išgelbėti gyvybę;</text:span></text:p>
      <text:p text:style-name="P115"><text:span text:style-name="T116">3.3</text:span><text:span text:style-name="T117">.</text:span><text:span text:style-name="T118"><text:s/>jei nėra pakankamai laiko gauti tokio neveiksnaus tam tikroje srityje asmens atstovo pagal įstatymą sutikimo.</text:span><text:s/></text:p>
      <text:p text:style-name="P119">Punkto pakeitimai:</text:p>
      <text:p text:style-name="P120"><text:span text:style-name="T121">Nr.<text:s/></text:span><text:a xlink:href="https://www.e-tar.lt/portal/legalAct.html?documentId=83e53500b60011e5a6588fb85a3cc84b" office:target-frame-name="_top" xlink:show="replace"><text:span text:style-name="T122">V-8</text:span></text:a><text:span text:style-name="T123">, 2016-01-06, paskelbta TAR 2016-01-08, i. k. 2016-00455</text:span></text:p>
      <text:p text:style-name="Normal"/>
      <text:p text:style-name="P124"><text:span text:style-name="T125">4</text:span><text:span text:style-name="T126">. Asmenys, išvardyti 3 punkte, privalo būti hospitalizuojami ir (ar) izoliuojami atitinkamose stacionarines</text:span><text:span text:style-name="T127"><text:s/>asmens sveikatos priežiūros paslaugas teikiančiose įstaigose (izoliavimui skirtose patalpose).</text:span></text:p>
      <text:p text:style-name="P128"><text:span text:style-name="T129">5</text:span><text:span text:style-name="T130">. Būtinai hospitalizuotas ir (ar) būtinai izoliuotas asmuo turi būti pasirašytinai supažindintas su savo teisėmis ir jų ribojimais asmens sveikatos priežiū</text:span><text:span text:style-name="T131">ros įstaigoje (izoliavimui skirtose patalpose), o kai jis neveiksnus tam tikroje srityje, apie jo teises turi būti pasirašytinai supažindintas vienas iš jo atstovų pagal įstatymą. Jei asmuo atsisako arba nesugeba pasirašyti, jo informavimą turi patvirtinti</text:span><text:span text:style-name="T132"><text:s/>du liudytojai.</text:span><text:s/></text:p>
      <text:p text:style-name="P133">Punkto pakeitimai:</text:p>
      <text:p text:style-name="P134"><text:span text:style-name="T135">Nr.<text:s/></text:span><text:a xlink:href="https://www.e-tar.lt/portal/legalAct.html?documentId=83e53500b60011e5a6588fb85a3cc84b" office:target-frame-name="_top" xlink:show="replace"><text:span text:style-name="T136">V-8</text:span></text:a><text:span text:style-name="T137">, 2016-01-06, paskelbta TAR 2016-01-08, i. k. 2016-00455</text:span></text:p>
      <text:p text:style-name="Normal"/>
      <text:p text:style-name="P138"><text:span text:style-name="T139">6</text:span><text:span text:style-name="T140">. Asmenų būtinasis hospitalizavimas ir (ar) būtinasi</text:span><text:span text:style-name="T141">s izoliavimas gali būti taikomas, kol šie tampa nebepavojingi kitiems asmenims, bet ne ilgiau kaip 7 kalendorines dienas, įskaitant būtinojo hospitalizavimo ir (ar) būtinojo izoliavimo dieną.</text:span></text:p>
      <text:p text:style-name="P142"/>
      <text:p text:style-name="P143"><text:span text:style-name="T144">II</text:span><text:span text:style-name="T145">. BENDROSIOS PRAKTIKOS GYDYTOJŲ, GYDYTOJŲ INFEKTOLOGŲ<text:s/></text:span></text:p>
      <text:soft-page-break/>
      <text:p text:style-name="P146"><text:span text:style-name="T147">AR KITŲ GYDYTOJŲ SPECIALISTŲ VEIKSMAI</text:span></text:p>
      <text:p text:style-name="P148"/>
      <text:p text:style-name="P149"><text:span text:style-name="T150">7</text:span><text:span text:style-name="T151">. Bendrosios praktikos gydytojas, gydytojas infektologas ar kitas gydytojas specialistas (toliau – gydytojas), nustatęs asmenis, išvardytus Tvarkos I skyriaus 3 punkte, privalo:</text:span></text:p>
      <text:p text:style-name="P152"><text:span text:style-name="T153">7.1</text:span><text:span text:style-name="T154">.<text:s/></text:span><text:span text:style-name="T155">atitinkamame į Privalomų sv</text:span><text:span text:style-name="T156">eikatos statistikos apskaitos ir kitų tipinių formų, pildomų sveikatos priežiūros įstaigose, sąrašą, patvirtintą Lietuvos Respublikos sveikatos apsaugos ministro 1999 m. lapkričio 29 d. įsakymu<text:s/></text:span><text:span text:style-name="T157">Nr. 515</text:span><text:span text:style-name="T158"><text:s/>„Dėl sveikatos priežiūros įstaigų veiklos apskaitos ir</text:span><text:span text:style-name="T159"><text:s/>atskaitomybės tvarkos“, įrašytame asmens medicininiame dokumente (ambulatorinėje asmens sveikatos istorijoje, formos <text:s/>Nr. 025/a, Nr. 025-1/ap, kario asmens sveikatos ambulatorinėje kortelėje, formos Nr. KAM 40-025/a arba Nr. KAM <text:s/>40-025-1/a, vaiko sveikat</text:span><text:span text:style-name="T160">os raidos istorijoje, forma Nr. 025-112/a, moksleivio sveikatos raidos istorijoje, forma Nr.026/a, gydymo stacionare <text:s/>ligos istorijoje, formos Nr. 003/a, Nr. 003-1/ap, Nr. KAM-003/a, dienos stacionaro ligonio kortelėje, forma Nr. 003-2/a, asmens, sergančio</text:span><text:span text:style-name="T161"><text:s/>tuberkulioze, ambulatorinėje sveikatos istorijoje, forma <text:s/>Nr. 081/a, stacionarinėje tuberkuliozės ligos istorijoje, forma Nr. 003-9/a, greitosios medicinos pagalbos kvietimo kortelėje, forma 110/a)</text:span><text:span text:style-name="T162"><text:s/></text:span><text:span text:style-name="T163">įrašyti priežastį, dėl kurios asmenį būtina hospitalizuoti ir (ar) <text:s/>būtina <text:s/>izoliuoti;</text:span><text:s/></text:p>
      <text:p text:style-name="P164">Punkto pakeitimai:</text:p>
      <text:p text:style-name="P165"><text:span text:style-name="T166">Nr.<text:s/></text:span><text:a xlink:href="https://www.e-tar.lt/portal/legalAct.html?documentId=83e53500b60011e5a6588fb85a3cc84b" office:target-frame-name="_top" xlink:show="replace"><text:span text:style-name="T167">V-8</text:span></text:a><text:span text:style-name="T168">, 2016-01-06, paskelbta TAR 2016-01-08, i.<text:s/></text:span><text:span text:style-name="T169">k. 2016-00455</text:span></text:p>
      <text:p text:style-name="Normal"/>
      <text:p text:style-name="P170"><text:span text:style-name="T171">7.2</text:span><text:span text:style-name="T172">. patikslinti asmens nuolatinę gyvenamąją vietą;</text:span></text:p>
      <text:p text:style-name="P173"><text:span text:style-name="T174">7.3</text:span><text:span text:style-name="T175">. nedelsdamas žodžiu (telefonu) ar kitais būdais informuoti teritorinę visuomenės sveikatos priežiūros įstaigą ir atitinkamos savivaldybės gydytoją pagal asmens nuolatinę gyvenam</text:span><text:span text:style-name="T176">ąją vietą;</text:span></text:p>
      <text:p text:style-name="P177"><text:span text:style-name="T178">7.4</text:span><text:span text:style-name="T179">. nedelsdamas pateikti asmens medicininius dokumentus prie savivaldybės sudarytai gydytojų specialistų komisijai pagal asmens nuolatinę gyvenamąją vietą;</text:span></text:p>
      <text:p text:style-name="P180"><text:span text:style-name="T181">7.5</text:span><text:span text:style-name="T182">. jei asmuo neturi nuolatinės gyvenamosios vietos, informuoti Nacionalinį vis</text:span><text:span text:style-name="T183">uomenės sveikatos centrą prie Sveikatos apsaugos ministerijos ir savivaldybės gydytoją pagal gydytojo, nurodyto Tvarkos 7 punkte, darbo vietą;</text:span><text:s/></text:p>
      <text:p text:style-name="P184">Punkto pakeitimai:</text:p>
      <text:p text:style-name="P185"><text:span text:style-name="T186">Nr.<text:s/></text:span><text:a xlink:href="https://www.e-tar.lt/portal/legalAct.html?documentId=83e53500b60011e5a6588fb85a3cc84b" office:target-frame-name="_top" xlink:show="replace"><text:span text:style-name="T187">V-8</text:span></text:a><text:span text:style-name="T188">, 2016-01-06, paskelbta TAR 2016-01-08, i. k. 2016-00455</text:span></text:p>
      <text:p text:style-name="Normal"/>
      <text:p text:style-name="P189"><text:span text:style-name="T190">7.6</text:span><text:span text:style-name="T191">. nedelsdamas informuoti atitinkamai Krašto apsaugos, Vidaus reikalų ministerijų, Kalėjimų departamento prie Teisingumo ministerijos sveikatos priežiūros tarnybų vadovus ir pateik</text:span><text:span text:style-name="T192">ti jiems atitinkamus asmens medicininius dokumentus, jei nustatyti asmenys, išvardyti Tvarkos 3 punkte, yra privalomosios pradinės karo tarnybos kariai, kalinamieji ar nuteistieji.</text:span></text:p>
      <text:p text:style-name="P193"/>
      <text:p text:style-name="P194"><text:span text:style-name="T195">III</text:span><text:span text:style-name="T196">.<text:s/></text:span><text:span text:style-name="T197">GYDYTOJŲ SPECIALISTŲ KOMISIJOS VEIKSMAI</text:span></text:p>
      <text:p text:style-name="P198"/>
      <text:p text:style-name="P199"><text:span text:style-name="T200">8</text:span><text:span text:style-name="T201">. Gydytojų<text:s/></text:span><text:span text:style-name="T202">specialistų komisija privalo:</text:span></text:p>
      <text:p text:style-name="P203"><text:span text:style-name="T204">8.1</text:span><text:span text:style-name="T205">. nedelsdama įvertinti gydytojo motyvus ir priimti sprendimą dėl asmens būtinojo hospitalizavimo ir (ar) būtinojo izoliavimo ir jo trukmės;</text:span></text:p>
      <text:p text:style-name="P206"><text:span text:style-name="T207">8.2</text:span><text:span text:style-name="T208">. sprendimą įrašyti į atitinkamus asmens medicininius dokumentus, išvardyt</text:span><text:span text:style-name="T209">us Tvarkos 7.1 punkte;</text:span></text:p>
      <text:p text:style-name="P210"><text:span text:style-name="T211">8.3</text:span><text:span text:style-name="T212">. sprendimą nedelsdamas privalo patvirtinti parašu komisijos pirmininkas ir pateikti savivaldybės gydytojui.</text:span></text:p>
      <text:p text:style-name="P213"/>
      <text:p text:style-name="P214"><text:span text:style-name="T215">IV</text:span><text:span text:style-name="T216">.<text:s/></text:span><text:span text:style-name="T217">SAVIVALDYBĖS GYDYTOJO VEIKSMAI</text:span></text:p>
      <text:p text:style-name="P218"/>
      <text:p text:style-name="P219"><text:span text:style-name="T220">9</text:span><text:span text:style-name="T221">. Savivaldybės gydytojas privalo:</text:span></text:p>
      <text:p text:style-name="P222"><text:span text:style-name="T223">9.1</text:span><text:span text:style-name="T224">. 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25">104-2363</text:span></text:a><text:span text:style-name="T226">; 2001, Nr.<text:s/></text:span><text:a xlink:href="https://www.e-tar.lt/portal/lt/legalAct/TAR.484C7FF8AA58" office:target-frame-name="_blank" xlink:show="new"><text:span text:style-name="T227">112-4069</text:span></text:a><text:span text:style-name="T228">) 9 straipsnio 2 dalimi, parengti gydytojų specialistų komisijos sudėties, šios komisijos nuostatų ir darbo reglamento projektus ir pateikti tvirtinti savivaldybės administracijos direktoriui;</text:span></text:p>
      <text:soft-page-break/>
      <text:p text:style-name="P229">Punkto pakeitimai:</text:p>
      <text:p text:style-name="P230"><text:span text:style-name="T231">Nr.<text:s/></text:span><text:a xlink:href="https://www.e-tar.lt/portal/legalAct.html?documentId=TAR.A08824D7DFAB" office:target-frame-name="_top" xlink:show="replace"><text:span text:style-name="T232">V-721</text:span></text:a><text:span text:style-name="T233">, 2013-07-23, Žin., 2013, Nr. 82-4097 (2013-07-27), i. k. 1132250ISAK000V-721</text:span></text:p>
      <text:p text:style-name="Normal"/>
      <text:p text:style-name="P234"><text:span text:style-name="T235">9.2</text:span><text:span text:style-name="T236">. parengti savivaldybės administracijos direktoriaus įsakymo proj</text:span><text:span text:style-name="T237">ektą, pagal kurį, esant būtinybei, iškviečiami komisijos nariai bei organizuojamas asmens būtinasis hospitalizavimas ir (ar) būtinasis izoliavimas nedarbo laiku, poilsio ir švenčių dienomis.</text:span></text:p>
      <text:p text:style-name="P238">Punkto pakeitimai:</text:p>
      <text:p text:style-name="P239"><text:span text:style-name="T240">Nr.<text:s/></text:span><text:a xlink:href="https://www.e-tar.lt/portal/legalAct.html?documentId=TAR.A08824D7DFAB" office:target-frame-name="_top" xlink:show="replace"><text:span text:style-name="T241">V-721</text:span></text:a><text:span text:style-name="T242">, 2013-07-23, Žin., 2013, Nr. 82-4097 (2013-07-27), i. k. 1132250ISAK000V-721</text:span></text:p>
      <text:p text:style-name="Normal"/>
      <text:p text:style-name="P243"><text:span text:style-name="T244">10</text:span><text:span text:style-name="T245">. Savivaldybės gydytojas, gavęs komisijos sprendimą, tuoj pat organizuoja asmens būtinąjį hospitalizavimą ir (ar) būtinąjį<text:s/></text:span><text:span text:style-name="T246">izoliavimą:</text:span></text:p>
      <text:p text:style-name="P247"><text:span text:style-name="T248">10.1</text:span><text:span text:style-name="T249">.<text:s/></text:span><text:span text:style-name="T250">pasirašytinai supažindina asmenį, dėl kurio priimtas sprendimas jį būtinai hospitalizuoti ir (ar) būtinai izoliuoti, o jei šis asmuo yra neveiksnus tam tikroje srityje, – vieną iš jo atstovų pagal įstatymą. Jei asmuo atsisako ar nesugeb</text:span><text:span text:style-name="T251">a pasirašyti, tai sprendimas perskaitomas, dalyvaujant ir pasirašant dviem liudytojams;</text:span><text:s/></text:p>
      <text:p text:style-name="P252">Punkto pakeitimai:</text:p>
      <text:p text:style-name="P253"><text:span text:style-name="T254">Nr.<text:s/></text:span><text:a xlink:href="https://www.e-tar.lt/portal/legalAct.html?documentId=83e53500b60011e5a6588fb85a3cc84b" office:target-frame-name="_top" xlink:show="replace"><text:span text:style-name="T255">V-8</text:span></text:a><text:span text:style-name="T256">, 2016-01-06, paskelbta TAR 2016-01-08, i.<text:s/></text:span><text:span text:style-name="T257">k. 2016-00455</text:span></text:p>
      <text:p text:style-name="Normal"/>
      <text:p text:style-name="P258"><text:span text:style-name="T259">10.2</text:span><text:span text:style-name="T260">. kviečia greitosios medicinos pagalbos brigadą pervežti asmenį į atitinkamą asmens sveikatos priežiūros įstaigą ir policijos darbuotojus, kurie, pristatant asmenį būtinajam hospitalizavimui ir (ar) izoliavimui, užtikrintų viešąją tv</text:span><text:span text:style-name="T261">arką;</text:span></text:p>
      <text:p text:style-name="P262"><text:span text:style-name="T263">10.3</text:span><text:span text:style-name="T264">. nedelsdamas informuoja savivaldybės administraciją ir apskrities vyriausiąjį epidemiologą.</text:span></text:p>
      <text:p text:style-name="P265"><text:span text:style-name="T266">11</text:span><text:span text:style-name="T267">. Asmens sveikatos priežiūros įstaigos, kurioje asmuo yra būtinai hospitalizuotas ir (ar) būtinai izoliuotas, siūlymu savivaldybės gydytojas<text:s/></text:span><text:span text:style-name="T268">teikia motyvuotą prašymą teismui pratęsti asmens būtinojo hospitalizavimo ir (ar) būtinojo izoliavimo terminą, jei šis asmuo dėl sveikatos būklės tebėra pavojingas kitiems asmenims.</text:span></text:p>
      <text:p text:style-name="P269"/>
      <text:p text:style-name="P270"><text:span text:style-name="T271">V</text:span><text:span text:style-name="T272">.<text:s/></text:span><text:span text:style-name="T273">PRIVALOMOSIOS PRADINĖS KARO TARNYBOS KARIŲ, KALINAMŲJŲ IR NUTEIS</text:span><text:span text:style-name="T274">TŲJŲ BŪTINOJO HOSPITALIZAVIMO IR IZOLIAVIMO ORGANIZAVIMAS</text:span></text:p>
      <text:p text:style-name="P275"/>
      <text:p text:style-name="P276"><text:span text:style-name="T277">12</text:span><text:span text:style-name="T278">. Sprendimus dėl privalomosios pradinės karo tarnybos karių, kalinamųjų ir nuteistųjų būtinojo hospitalizavimo ir (ar) būtinojo izoliavimo priima ir jų vykdymą organizuoja atitinkamai Krašto<text:s/></text:span><text:span text:style-name="T279">apsaugos, Vidaus reikalų ministerijų, Kalėjimų departamento prie Teisingumo ministerijos sveikatos priežiūros tarnybų vadovai ar jų įgalioti asmenys.</text:span></text:p>
      <text:p text:style-name="P280"/>
      <text:p text:style-name="P281"><text:span text:style-name="T282">VI</text:span><text:span text:style-name="T283">. TUBERKULIOZE SERGANČIŲ ASMENŲ BŪTINOJO HOSPITALIZAVIMO<text:s/></text:span></text:p>
      <text:p text:style-name="P284"><text:span text:style-name="T285">IR IZOLIAVIMO YPATUMAI</text:span></text:p>
      <text:p text:style-name="P286"/>
      <text:p text:style-name="P287"><text:span text:style-name="T288">13</text:span><text:span text:style-name="T289">. Ligonių,<text:s/></text:span><text:span text:style-name="T290">sergančių atvira tuberkulioze, būtinasis hospitalizavimas ir būtinasis izoliavimas taikomas:</text:span></text:p>
      <text:p text:style-name="P291"><text:span text:style-name="T292">13.1</text:span><text:span text:style-name="T293">. jei 13 punkte nurodytas asmuo du kartus pažeidė stacionarinės asmens sveikatos priežiūros įstaigos (toliau – ASPĮ) vidaus tvarką (savavališkai pasišalino<text:s/></text:span><text:span text:style-name="T294">iš stacionaro, nutraukė gydymą, girtavo ir kt.);</text:span></text:p>
      <text:p text:style-name="P295"><text:span text:style-name="T296">13.2</text:span><text:span text:style-name="T297">. jei 13 punkte nurodytas asmuo nutraukė ambulatorinį gydymą ilgiau negu 2 savaitėms.</text:span></text:p>
      <text:p text:style-name="P298"><text:span text:style-name="T299">14</text:span><text:span text:style-name="T300">. Gydytojas ftiziatras (pulmonologas), nustatęs asmenis, išvardytus 13 punkte, nedelsdamas privalo:</text:span></text:p>
      <text:p text:style-name="P301"><text:span text:style-name="T302">14.1</text:span><text:span text:style-name="T303">. įrašyti priežastį, dėl kurios asmenį būtina hospitalizuoti ir būtina izoliuoti, atitinkamame medicininiame dokumente, įrašytame į Privalomų sveikatos statistikos apskaitos ir kitų tipinių formų, pildomų sveikatos priežiūros įstaigose, sąrašą, patvirtint</text:span><text:span text:style-name="T304">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305">103-2972</text:span></text:a><text:span text:style-name="T306">);</text:span></text:p>
      <text:p text:style-name="P307"><text:span text:style-name="T308">14.2</text:span><text:span text:style-name="T309">. kreiptis į ASPĮ gydytojų konsultacinę komisiją (toliau – GKK) dėl tikslingumo kreiptis į savivaldybės gydytoją ir taikyti būtinąjį hospitalizavimą ir būtinąjį izoliavimą;</text:span></text:p>
      <text:p text:style-name="P310"><text:span text:style-name="T311">14.3</text:span><text:span text:style-name="T312">. kreiptis į Lietuvos kariuomenės karo me</text:span><text:span text:style-name="T313">dicinos tarnybą dėl būtinojo hospitalizavimo ir būtinojo izoliavimo, jei ligonis, sergantis atvira plaučių tuberkulioze, yra krašto apsaugos sistemos karys.</text:span></text:p>
      <text:p text:style-name="P314"><text:span text:style-name="T315">15</text:span><text:span text:style-name="T316">. GKK per vieną darbo dieną nuo gydytojo kreipimosi priima sprendimą dėl kreipimosi į saviv</text:span><text:span text:style-name="T317">aldybės gydytoją.</text:span></text:p>
      <text:p text:style-name="P318"><text:span text:style-name="T319">16</text:span><text:span text:style-name="T320">. Savivaldybės gydytojas, gavęs GKK sprendimą, nedelsdamas organizuoja Tvarkos 8 punkte nurodytos komisijos posėdį.</text:span></text:p>
      <text:p text:style-name="P321"><text:span text:style-name="T322">17</text:span><text:span text:style-name="T323">. Savivaldybės gydytojas, gavęs Tvarkos 8 punkte nurodytos komisijos sprendimą, kviečia greitosios medicinos p</text:span><text:span text:style-name="T324">agalbos brigadą pervežti asmenį į viešąją įstaigą Alytaus apskrities tuberkuliozės ligoninę ir policijos pareigūnus, kurie, pristatydami asmenį į minėtą ligoninę, užtikrintų viešąją tvarką.</text:span><text:s/></text:p>
      <text:p text:style-name="P325">Punkto pakeitimai:</text:p>
      <text:p text:style-name="P326"><text:span text:style-name="T327">Nr.<text:s/></text:span><text:a xlink:href="https://www.e-tar.lt/portal/legalAct.html?documentId=TAR.9FE42DA93766" office:target-frame-name="_top" xlink:show="replace"><text:span text:style-name="T328">V-24</text:span></text:a><text:span text:style-name="T329">, 2009-01-22, Žin., 2009, Nr. 12-492 (2009-01-31), i. k. 1092250ISAK0000V-24</text:span></text:p>
      <text:p text:style-name="Normal"/>
      <text:p text:style-name="P330"><text:span text:style-name="T331">18</text:span><text:span text:style-name="T332">. Viešosios įstaigos Alytaus apskrities tuberkuliozės ligoninės saugos tarnyba užtikrina</text:span><text:span text:style-name="T333"><text:s/>13 punkte nurodyto asmens izoliavimą ir kontroliuojamo gydymo režimą būtinojo hospitalizavimo metu.</text:span><text:s/></text:p>
      <text:p text:style-name="P334">Punkto pakeitimai:</text:p>
      <text:p text:style-name="P335"><text:span text:style-name="T336">Nr.<text:s/></text:span><text:a xlink:href="https://www.e-tar.lt/portal/legalAct.html?documentId=TAR.9FE42DA93766" office:target-frame-name="_top" xlink:show="replace"><text:span text:style-name="T337">V-24</text:span></text:a><text:span text:style-name="T338">, 2009-01-22, Žin., 2009, Nr. 12-492 (2009-01</text:span><text:span text:style-name="T339">-31), i. k. 1092250ISAK0000V-24</text:span></text:p>
      <text:p text:style-name="Normal"/>
      <text:p text:style-name="P340">Papildyta skyriumi:</text:p>
      <text:p text:style-name="P341"><text:span text:style-name="T342">Nr.<text:s/></text:span><text:a xlink:href="https://www.e-tar.lt/portal/legalAct.html?documentId=TAR.BC09F0411024" office:target-frame-name="_top" xlink:show="replace"><text:span text:style-name="T343">V-249</text:span></text:a><text:span text:style-name="T344">, 2005-04-12, Žin., 2005, Nr. 50-1668 (2005-04-19), i. k. 1052250ISAK000V-249</text:span></text:p>
      <text:p text:style-name="Normal"/>
      <text:p text:style-name="P345"><text:span text:style-name="T346">VII</text:span><text:span text:style-name="T347">.<text:s/></text:span><text:span text:style-name="T348">BAIGIAMOSIOS NUOSTAT</text:span><text:span text:style-name="T349">OS</text:span></text:p>
      <text:p text:style-name="P350"/>
      <text:p text:style-name="P351">Skyriaus numeracijos pakeitimas:</text:p>
      <text:p text:style-name="P352"><text:span text:style-name="T353">Nr.<text:s/></text:span><text:a xlink:href="https://www.e-tar.lt/portal/legalAct.html?documentId=TAR.BC09F0411024" office:target-frame-name="_top" xlink:show="replace"><text:span text:style-name="T354">V-249</text:span></text:a><text:span text:style-name="T355">, 2005-04-12, Žin., 2005, Nr. 50-1668 (2005-04-19), i. k. 1052250ISAK000V-249</text:span></text:p>
      <text:p text:style-name="Normal"/>
      <text:p text:style-name="P356"><text:span text:style-name="T357">19</text:span><text:span text:style-name="T358">. Ginčai dėl pažeistų asmens teisių vykdant</text:span><text:span text:style-name="T359"><text:s/>būtinąjį hospitalizavimą ir (ar) būtinąjį izoliavimą sprendžiami Lietuvos Respublikos įstatymų nustatyta tvarka.</text:span></text:p>
      <text:p text:style-name="P360">Punkto numeracijos pakeitimas:</text:p>
      <text:p text:style-name="P361"><text:span text:style-name="T362">Nr.<text:s/></text:span><text:a xlink:href="https://www.e-tar.lt/portal/legalAct.html?documentId=TAR.BC09F0411024" office:target-frame-name="_top" xlink:show="replace"><text:span text:style-name="T363">V-249</text:span></text:a><text:span text:style-name="T364">, 2005-04-12, Žin.,<text:s/></text:span><text:span text:style-name="T365">2005, Nr. 50-1668 (2005-04-19), i. k. 1052250ISAK000V-249</text:span></text:p>
      <text:p text:style-name="Normal"/>
      <text:p text:style-name="P366"><text:span text:style-name="T367">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TAR.BC09F0411024" office:target-frame-name="_top" xlink:show="replace"><text:span text:style-name="T379">V-249</text:span></text:a><text:span text:style-name="T380">,<text:s/></text:span><text:span text:style-name="T381">2005-04-12, Žin., 2005, Nr. 50-1668 (2005-04-19), i. k. 1052250ISAK000V-249</text:span></text:p>
      <text:p text:style-name="P382"><text:span text:style-name="T383">Dėl Lietuvos Respublikos sveikatos apsaugos ministro 2002 m. birželio 6 d. įsakymo Nr. 258 "Dėl Ligonių, asmenų, įtariamų, kad serga užkrečiamosiomis ligomis, turėjusių sąlytį ir s</text:span><text:span text:style-name="T384">ukėlėjų nešiotojų būtinojo hospitalizavimo ir (ar) būtinojo izoliavimo organizavimo tvarkos patvirtinimo" pakeitimo</text:span></text:p>
      <text:p text:style-name="P385"/>
      <text:p text:style-name="P386"><text:span text:style-name="T387">2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9FE42DA93766" office:target-frame-name="_top" xlink:show="replace"><text:span text:style-name="T392">V-24</text:span></text:a><text:span text:style-name="T393">, 2009-01-22, Žin., 2009, Nr. 12-492 (2009-01-31), i. k. 1092250ISAK0000V-24</text:span></text:p>
      <text:p text:style-name="P394"><text:span text:style-name="T395">Dėl Lietuvos Respublikos sveikatos apsaugos ministro 2002 m. birželio 6 d. įsakymo Nr. 258 "Dėl Ligonių, asmenų, įtariamų, kad serga užkrečiamosiomis ligomis, turė</text:span><text:span text:style-name="T396">jusių sąlytį ir sukėlėjų nešiotojų būtinojo hospitalizavimo ir (ar) būtinojo izoliavimo organizavimo tvarkos patvirtinimo" pakeitimo</text:span></text:p>
      <text:p text:style-name="P397"/>
      <text:p text:style-name="P398"><text:span text:style-name="T399">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TAR.A08824D7DFAB" office:target-frame-name="_top" xlink:show="replace"><text:span text:style-name="T404">V-721</text:span></text:a><text:span text:style-name="T405">, 2013-07-23, Žin., 2013, Nr. 82-4097 (2013-07-27), i. k. 1132250ISAK000V-721</text:span></text:p>
      <text:soft-page-break/>
      <text:p text:style-name="P406"><text:span text:style-name="T407">Dėl Lietuvos Respublikos sveikatos apsaugos ministro 2002 m. birželio 6 d. įsakymo Nr. 258 "Dėl Ligonių, asmenų, įtariamų, kad serga užkrečiamos</text:span><text:span text:style-name="T408">iomis ligomis, turėjusių sąlytį, ir sukėlėjų nešiotojų būtinojo hospitalizavimo ir (ar) būtinojo izoliavimo organizavimo tvarkos patvirtinimo" pakeitimo</text:span></text:p>
      <text:p text:style-name="P409"/>
      <text:p text:style-name="P410"><text:span text:style-name="T411">4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83e53500b60011e5a6588fb85a3cc84b" office:target-frame-name="_top" xlink:show="replace"><text:span text:style-name="T416">V-8</text:span></text:a><text:span text:style-name="T417">, 2016-01-06, paskelbta TAR 2016-01-08, i. k. 2016-00455</text:span></text:p>
      <text:p text:style-name="P418"><text:span text:style-name="T419">Dėl Lietuvos Respublikos sveikatos apsaugos ministro 2002 m. birželio 6 d. įsakymo Nr. 258 „Dėl Ligo</text:span><text:span text:style-name="T420">nių, asmenų, įtariamų, kad serga užkrečiamosiomis ligomis, turėjusių sąlytį, ir sukėlėjų nešiotojų būtinojo hospitalizavimo ir (ar) būtinojo izoliavimo organizavimo tvarkos patvirtinimo"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14T11:25:00Z</meta:creation-date>
    <dc:date>2020-04-14T11:25:00Z</dc:date>
    <meta:template xlink:href="Normal.dotm" xlink:type="simple"/>
    <meta:editing-cycles>2</meta:editing-cycles>
    <meta:editing-duration>PT0S</meta:editing-duration>
    <meta:document-statistic meta:page-count="6" meta:paragraph-count="142" meta:word-count="2191" meta:character-count="17148" meta:row-count="314" meta:non-whitespace-character-count="15099"/>
  </office:meta>
</office:document-meta>
</file>