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10-25</text:span></text:p>
      <text:p text:style-name="P8"/>
      <text:p text:style-name="P9"><text:span text:style-name="T10">Nutarimas paskelbtas: Žin. 2001, Nr.<text:s/></text:span><text:a xlink:href="https://www.e-tar.lt/portal/legalAct.html?documentId=TAR.B5FCE82F63DE" office:target-frame-name="_top" xlink:show="replace"><text:span text:style-name="T11">44-1549</text:span></text:a><text:span text:style-name="T12">, i. k. 1011100NUTA00000596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7 M. BALANDŽIO 28 D. NUTARIMO NR. 415 IR 1997 M. BALANDŽIO 28 D. NUTARIMO NR. 416 DALINIO PAKEITIMO</text:p>
      <text:p text:style-name="P20"/>
      <text:p text:style-name="P21">2001 m. gegužės 22 d. Nr. 596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.</text:span><text:span text:style-name="T30"><text:s/>Neteko galios nuo 2014-10-25</text:span></text:p>
      <text:p text:style-name="P31">Punkto naikinimas:</text:p>
      <text:p text:style-name="P32"><text:span text:style-name="T33">Nr.<text:s/></text:span><text:a xlink:href="https://www.e-tar.lt/portal/legalAct.html?documentId=84c074a05b6411e487eff7b424bd0f08" office:target-frame-name="_top" xlink:show="replace"><text:span text:style-name="T34">1148</text:span></text:a><text:span text:style-name="T35">, 2014-10-22, paskelbta TAR 2014-10-24, i. k.<text:s/></text:span><text:span text:style-name="T36">2014-14812</text:span></text:p>
      <text:p text:style-name="Normal"/>
      <text:p text:style-name="P37"><text:span text:style-name="T38">2</text:span><text:span text:style-name="T39">. Iš dalies pakeisti Aukštaitijos nacionalinio parko planavimo schemos sprendinius, patvirtintus Lietuvos Respublikos Vyriausybės 1997 m. balandžio 28 d. nutarimu Nr. 416 „Dėl Aukštaitijos nacionalinio parko planavimo schemos“ (Žin., 1997,</text:span><text:span text:style-name="T40"><text:s/>Nr. 38-942):</text:span></text:p>
      <text:p text:style-name="P41"><text:span text:style-name="T42">2.1</text:span><text:span text:style-name="T43">. išdėstyti 5.1.3 ir 5.1.4 punktus taip:</text:span></text:p>
      <text:p text:style-name="P44"><text:span text:style-name="T45">„</text:span><text:span text:style-name="T46">5.1.3</text:span><text:span text:style-name="T47">. Salų kultūrinis draustinis. Jame saugomas ir natūralioje aplinkoje reprezentuojamas Aukštaitijos paežerių kaimo etalonas;</text:span></text:p>
      <text:p text:style-name="P48"><text:span text:style-name="T49">5.1.4</text:span><text:span text:style-name="T50">. Varniškių kultūrinis draustinis. Jame saugomas ir nat</text:span><text:span text:style-name="T51">ūralioje aplinkoje reprezentuojamas Aukštaitijos miškų kaimo etalonas“;</text:span></text:p>
      <text:p text:style-name="P52"><text:span text:style-name="T53">2.2</text:span><text:span text:style-name="T54">. išdėstyti 13 punktą taip:</text:span></text:p>
      <text:p text:style-name="P55"><text:span text:style-name="T56">„</text:span><text:span text:style-name="T57">13</text:span><text:span text:style-name="T58">. Kultūros vertybių apsaugai nacionaliniame parke užtikrinti formuojama kultūrinių draustinių ir konservacinio prioriteto gyvenviečių sistema, plečiamas saugomų kultūrinių kraštovaizdžio objektų (kultūros vertybių) tinklas“;<text:s/></text:span></text:p>
      <text:p text:style-name="P59"><text:span text:style-name="T60">2.3</text:span><text:span text:style-name="T61">. išdėstyti 21 punk</text:span><text:span text:style-name="T62">to antrąją pastraipą taip:</text:span></text:p>
      <text:p text:style-name="P63"><text:span text:style-name="T64">„Kultūriniame draustinyje ir atkuriamojo tvarkymo reglamento gyvenvietėse, turinčiose ypatingą kultūrinę vertę, gali būti rekonstruojamos gatvės, išlaikant jų urbanistinę struktūrą, ir įrengiami komunaliniai inžineriniai tinklai<text:s/></text:span><text:span text:style-name="T65">(elektros linijos, vandentiekis ir kita) pagal parengtus ir nustatytąja tvarka patvirtintus projektus. Žemės sklypų savininkai, nuomininkai ir naudotojai, įrengdami statiniuose inžinerines sistemas (šildymo, vandentiekio, nuotekų valymo, dujų, elektros ir<text:s/></text:span><text:span text:style-name="T66">kitas) ir tvarkydami sodybų aplinką, turi išsaugoti esamą pastatų fasadų architektūrą ir esamą pastatų išsidėstymo struktūrą“;</text:span></text:p>
      <text:p text:style-name="P67"><text:span text:style-name="T68">2.4</text:span><text:span text:style-name="T69">. išdėstyti 25.3 punktą taip:</text:span></text:p>
      <text:p text:style-name="P70"><text:span text:style-name="T71">„</text:span><text:span text:style-name="T72">25.3</text:span><text:span text:style-name="T73">. konservacinėse teritorijose ir atkuriamojo tvarkymo reglamento gyvenvietėse, tu</text:span><text:span text:style-name="T74">rinčiose ypatingą gamtinę ir kultūrinę vertę, gali būti įrengiami inžineriniai objektai, vadovaujantis šių sprendinių 21 punkto nuostatomis.</text:span></text:p>
      <text:p text:style-name="P75"><text:span text:style-name="T76">Kitose parko funkcinėse zonose ir gyvenvietėse, vadovaujantis normatyviniais statybos techninių dokumentų ir nacion</text:span><text:span text:style-name="T77">alinio parko nuostatų reikalavimais, leidžiama statyti komunalinius inžinerinius įrenginius ir inžinerines sistemas pagal parengtus ir nustatytąja tvarka suderintus projektus“;<text:s/></text:span></text:p>
      <text:p text:style-name="P78"><text:span text:style-name="T79">2.5</text:span><text:span text:style-name="T80">. išdėstyti 29.3 punktą taip:</text:span></text:p>
      <text:p text:style-name="P81"><text:span text:style-name="T82">„</text:span><text:span text:style-name="T83">29.3</text:span><text:span text:style-name="T84">. kultūriniai draustiniai“;</text:span></text:p>
      <text:p text:style-name="P85"><text:span text:style-name="T86">2.6</text:span><text:span text:style-name="T87">. išdėstyti 38 punkto pirmąją pastraipą taip:</text:span></text:p>
      <text:p text:style-name="P88"><text:span text:style-name="T89">„</text:span><text:span text:style-name="T90">38</text:span><text:span text:style-name="T91">. Pagal kultūrinių draustinių zonos tvarkymo reglamentą:“;</text:span></text:p>
      <text:p text:style-name="P92"><text:span text:style-name="T93">2.7</text:span><text:span text:style-name="T94">. išdėstyti 72.1 punktą taip:</text:span></text:p>
      <text:p text:style-name="P95"><text:span text:style-name="T96">„</text:span><text:span text:style-name="T97">72.1</text:span><text:span text:style-name="T98">. pagal tikslinę konservacinę paskirtį tvarkomi kultūriniai draustiniai – Salos II ir<text:s/></text:span><text:span text:style-name="T99">Varniškės II“.</text:span></text:p>
      <text:p text:style-name="P100"/>
      <text:p text:style-name="P101"/>
      <text:p text:style-name="P102"/>
      <text:p text:style-name="P103">Ministras Pirmininkas<text:tab/>Rolandas Paksas</text:p>
      <text:p text:style-name="P104"/>
      <text:p text:style-name="P105"/>
      <text:p text:style-name="P106"/>
      <text:p text:style-name="P107"><text:span text:style-name="T108">Aplinkos ministras</text:span><text:span text:style-name="T109"><text:tab/>Henrikas Žukauska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84c074a05b6411e487eff7b424bd0f08" office:target-frame-name="_top" xlink:show="replace"><text:span text:style-name="T121">1148</text:span></text:a><text:span text:style-name="T122">, 2014-10-22, paskelbta TAR 2014-10-24, i. k. 2014-14812</text:span></text:p>
      <text:p text:style-name="P123"><text:span text:style-name="T124">Dėl Žemaitijos nacionalinio parko planavimo schemos (ribų ir tvarkymo planų) patvirtin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4-11-12T09:57:00Z</meta:creation-date>
    <dc:date>2014-11-12T09:57:00Z</dc:date>
    <meta:template xlink:href="Normal" xlink:type="simple"/>
    <meta:editing-cycles>2</meta:editing-cycles>
    <meta:editing-duration>PT0S</meta:editing-duration>
    <meta:document-statistic meta:page-count="2" meta:paragraph-count="35" meta:word-count="420" meta:character-count="3476" meta:row-count="140" meta:non-whitespace-character-count="3091"/>
  </office:meta>
</office:document-meta>
</file>