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center"/>
      <style:text-properties style:font-weight-complex="bold"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font-style="italic" style:font-style-asian="italic" style:font-style-complex="italic" fo:text-transform="uppercase"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T342" style:parent-style-name="DefaultParagraphFont" style:family="text">
      <style:text-properties fo:font-style="italic" style:font-style-asian="italic" style:font-style-complex="italic" fo:color="#000000" fo:letter-spacing="-0.0013in"/>
    </style:style>
    <style:style style:name="T343" style:parent-style-name="DefaultParagraphFont" style:family="text">
      <style:text-properties fo:color="#000000" fo:letter-spacing="-0.0013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style:font-style-complex="italic"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2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2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2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1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2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2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fo:letter-spacing="0.0027in"/>
    </style:style>
    <style:style style:name="T573" style:parent-style-name="DefaultParagraphFont" style:family="text">
      <style:text-properties fo:color="#000000" fo:letter-spacing="0.0027in"/>
    </style:style>
    <style:style style:name="T574" style:parent-style-name="DefaultParagraphFont" style:family="text">
      <style:text-properties fo:color="#000000" fo:letter-spacing="0.0027in"/>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9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9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fo:letter-spacing="-0.0013in"/>
    </style:style>
    <style:style style:name="T598" style:parent-style-name="DefaultParagraphFont" style:family="text">
      <style:text-properties fo:color="#000000" fo:letter-spacing="-0.0013in"/>
    </style:style>
    <style:style style:name="T599" style:parent-style-name="DefaultParagraphFont" style:family="text">
      <style:text-properties fo:color="#000000" fo:letter-spacing="-0.0013in"/>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fo:letter-spacing="-0.0027in"/>
    </style:style>
    <style:style style:name="T649" style:parent-style-name="DefaultParagraphFont" style:family="text">
      <style:text-properties fo:color="#000000" fo:letter-spacing="-0.0027in"/>
    </style:style>
    <style:style style:name="T650" style:parent-style-name="DefaultParagraphFont" style:family="text">
      <style:text-properties fo:color="#000000" fo:letter-spacing="-0.0027in"/>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fo:letter-spacing="-0.0034in"/>
    </style:style>
    <style:style style:name="T674" style:parent-style-name="DefaultParagraphFont" style:family="text">
      <style:text-properties fo:color="#000000" fo:letter-spacing="-0.0034in"/>
    </style:style>
    <style:style style:name="T675" style:parent-style-name="DefaultParagraphFont" style:family="text">
      <style:text-properties fo:color="#000000" fo:letter-spacing="-0.0034in"/>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break-before="page" fo:text-align="center"/>
      <style:text-properties fo:hyphenate="false"/>
    </style:style>
    <style:style style:name="T68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8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8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8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fo:letter-spacing="-0.0027in"/>
    </style:style>
    <style:style style:name="T704" style:parent-style-name="DefaultParagraphFont" style:family="text">
      <style:text-properties fo:color="#000000" fo:letter-spacing="-0.0027in"/>
    </style:style>
    <style:style style:name="T705" style:parent-style-name="DefaultParagraphFont" style:family="text">
      <style:text-properties fo:color="#000000" fo:letter-spacing="-0.0027in"/>
    </style:style>
    <style:style style:name="T706" style:parent-style-name="DefaultParagraphFont" style:family="text">
      <style:text-properties fo:color="#000000" fo:letter-spacing="-0.0027in"/>
    </style:style>
    <style:style style:name="T707" style:parent-style-name="DefaultParagraphFont" style:family="text">
      <style:text-properties fo:color="#000000" fo:letter-spacing="-0.0027in"/>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text-transform="uppercase"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text-transform="uppercase"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text-transform="uppercase"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widows="0" fo:orphans="0" fo:text-align="center"/>
      <style:text-properties fo:hyphenate="false"/>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widows="0" fo:orphans="0" fo:text-align="justify" fo:text-indent="0.3937in"/>
      <style:text-properties fo:color="#000000" fo:hyphenate="false"/>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fo:letter-spacing="-0.0027in"/>
    </style:style>
    <style:style style:name="T843" style:parent-style-name="DefaultParagraphFont" style:family="text">
      <style:text-properties fo:color="#000000" fo:letter-spacing="-0.0027in"/>
    </style:style>
    <style:style style:name="T844" style:parent-style-name="DefaultParagraphFont" style:family="text">
      <style:text-properties fo:color="#000000" fo:letter-spacing="-0.0027in"/>
    </style:style>
    <style:style style:name="T845" style:parent-style-name="DefaultParagraphFont" style:family="text">
      <style:text-properties fo:font-style="italic" style:font-style-asian="italic" style:font-style-complex="italic" fo:color="#000000" fo:letter-spacing="-0.0027in"/>
    </style:style>
    <style:style style:name="T846" style:parent-style-name="DefaultParagraphFont" style:family="text">
      <style:text-properties fo:color="#000000" fo:letter-spacing="-0.0027in"/>
    </style:style>
    <style:style style:name="T847" style:parent-style-name="DefaultParagraphFont" style:family="text">
      <style:text-properties fo:color="#000000" fo:letter-spacing="-0.0027in"/>
    </style:style>
    <style:style style:name="T848" style:parent-style-name="DefaultParagraphFont" style:family="text">
      <style:text-properties fo:font-style="italic" style:font-style-asian="italic" style:font-style-complex="italic" fo:color="#000000" fo:letter-spacing="-0.0027in"/>
    </style:style>
    <style:style style:name="T849" style:parent-style-name="DefaultParagraphFont" style:family="text">
      <style:text-properties fo:color="#000000" fo:letter-spacing="-0.0027in"/>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font-name-asian="Calibri" fo:language="lt"/>
    </style:style>
    <style:style style:name="T876" style:parent-style-name="DefaultParagraphFont" style:family="text">
      <style:text-properties style:font-name-asian="Calibri" fo:language="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per 66.6%"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position="super 66.6%"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text-position="super 66.6%"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font-style="italic" style:font-style-asian="italic" style:font-style-complex="italic"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tab-stops>
          <style:tab-stop style:type="left" style:position="0.6895in"/>
        </style:tab-stops>
      </style:paragraph-properties>
    </style:style>
    <style:style style:name="T920" style:parent-style-name="DefaultParagraphFont" style:family="text">
      <style:text-properties style:language-asian="lt" style:country-asian="LT"/>
    </style:style>
    <style:style style:name="T921" style:parent-style-name="DefaultParagraphFont" style:family="text">
      <style:text-properties style:text-position="super 66.6%"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keep-with-next="always" fo:text-align="center"/>
      <style:text-properties fo:hyphenate="false"/>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P9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45" style:parent-style-name="Normal" style:family="paragraph">
      <style:paragraph-properties fo:widows="0" fo:orphans="0" fo:text-align="center"/>
      <style:text-properties fo:hyphenate="false"/>
    </style:style>
    <style:style style:name="T94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4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4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949" style:parent-style-name="Normal" style:family="paragraph">
      <style:paragraph-properties fo:widows="0" fo:orphans="0" fo:text-align="justify" fo:text-indent="0.3937in"/>
      <style:text-properties fo:color="#000000" fo:hyphenate="false"/>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fo:letter-spacing="-0.0013in"/>
    </style:style>
    <style:style style:name="T977" style:parent-style-name="DefaultParagraphFont" style:family="text">
      <style:text-properties fo:color="#000000" fo:letter-spacing="-0.0013in"/>
    </style:style>
    <style:style style:name="T978" style:parent-style-name="DefaultParagraphFont" style:family="text">
      <style:text-properties fo:color="#000000" fo:letter-spacing="-0.0013in"/>
    </style:style>
    <style:style style:name="T979" style:parent-style-name="DefaultParagraphFont" style:family="text">
      <style:text-properties fo:color="#000000" fo:letter-spacing="-0.0013in"/>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P1024" style:parent-style-name="Normal" style:family="paragraph">
      <style:paragraph-properties fo:widows="0" fo:orphans="0" fo:text-align="center"/>
      <style:text-properties fo:hyphenate="false"/>
    </style:style>
    <style:style style:name="T102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2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2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028" style:parent-style-name="Normal" style:family="paragraph">
      <style:paragraph-properties fo:widows="0" fo:orphans="0" fo:text-align="justify" fo:text-indent="0.3937in"/>
      <style:text-properties fo:color="#000000" fo:hyphenate="false"/>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P1033" style:parent-style-name="Normal" style:family="paragraph">
      <style:paragraph-properties fo:widows="0" fo:orphans="0" fo:text-align="center"/>
      <style:text-properties fo:hyphenate="false"/>
    </style:style>
    <style:style style:name="T103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3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3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3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038" style:parent-style-name="Normal" style:family="paragraph">
      <style:paragraph-properties fo:widows="0" fo:orphans="0" fo:text-align="justify" fo:text-indent="0.3937in"/>
      <style:text-properties fo:color="#000000" fo:hyphenate="false"/>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fo:letter-spacing="-0.0013in"/>
    </style:style>
    <style:style style:name="T1041" style:parent-style-name="DefaultParagraphFont" style:family="text">
      <style:text-properties fo:color="#000000" fo:letter-spacing="-0.0013in"/>
    </style:style>
    <style:style style:name="T1042" style:parent-style-name="DefaultParagraphFont" style:family="text">
      <style:text-properties fo:color="#000000" fo:letter-spacing="-0.0013in"/>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P1049" style:parent-style-name="Normal" style:family="paragraph">
      <style:paragraph-properties fo:widows="0" fo:orphans="0" fo:text-align="center"/>
      <style:text-properties fo:hyphenate="false"/>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P10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54" style:parent-style-name="Normal" style:family="paragraph">
      <style:paragraph-properties fo:widows="0" fo:orphans="0" fo:text-align="center"/>
      <style:text-properties fo:hyphenate="false"/>
    </style:style>
    <style:style style:name="T105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5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5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058" style:parent-style-name="Normal" style:family="paragraph">
      <style:paragraph-properties fo:widows="0" fo:orphans="0" fo:text-align="justify" fo:text-indent="0.3937in"/>
      <style:text-properties fo:color="#000000" fo:hyphenate="false"/>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P1064" style:parent-style-name="Normal" style:family="paragraph">
      <style:paragraph-properties fo:widows="0" fo:orphans="0" fo:text-align="center"/>
      <style:text-properties fo:hyphenate="false"/>
    </style:style>
    <style:style style:name="T106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6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6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068" style:parent-style-name="Normal" style:family="paragraph">
      <style:paragraph-properties fo:widows="0" fo:orphans="0" fo:text-align="justify" fo:text-indent="0.3937in"/>
      <style:text-properties fo:color="#000000" fo:hyphenate="false"/>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style="italic" style:font-style-asian="italic" style:font-style-complex="italic"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P1117" style:parent-style-name="Normal" style:family="paragraph">
      <style:paragraph-properties fo:widows="0" fo:orphans="0" fo:text-align="center"/>
      <style:text-properties fo:hyphenate="false"/>
    </style:style>
    <style:style style:name="T111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1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2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121" style:parent-style-name="Normal" style:family="paragraph">
      <style:paragraph-properties fo:widows="0" fo:orphans="0" fo:text-align="justify" fo:text-indent="0.3937in"/>
      <style:text-properties fo:color="#000000" fo:hyphenate="false"/>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P1164" style:parent-style-name="Normal" style:family="paragraph">
      <style:paragraph-properties fo:widows="0" fo:orphans="0" fo:text-align="center"/>
      <style:text-properties fo:hyphenate="false"/>
    </style:style>
    <style:style style:name="T116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6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6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6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169" style:parent-style-name="Normal" style:family="paragraph">
      <style:paragraph-properties fo:widows="0" fo:orphans="0" fo:text-align="justify" fo:text-indent="0.3937in"/>
      <style:text-properties fo:color="#000000" fo:hyphenate="false"/>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P1183" style:parent-style-name="Normal" style:family="paragraph">
      <style:paragraph-properties fo:widows="0" fo:orphans="0" fo:text-align="center"/>
      <style:text-properties fo:hyphenate="false"/>
    </style:style>
    <style:style style:name="T118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8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8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8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188" style:parent-style-name="Normal" style:family="paragraph">
      <style:paragraph-properties fo:widows="0" fo:orphans="0" fo:text-align="justify" fo:text-indent="0.3937in"/>
      <style:text-properties fo:color="#000000" fo:hyphenate="false"/>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fo:letter-spacing="-0.0034in"/>
    </style:style>
    <style:style style:name="T1199" style:parent-style-name="DefaultParagraphFont" style:family="text">
      <style:text-properties fo:color="#000000" fo:letter-spacing="-0.0034in"/>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fo:letter-spacing="-0.0034in"/>
    </style:style>
    <style:style style:name="T1206" style:parent-style-name="DefaultParagraphFont" style:family="text">
      <style:text-properties fo:color="#000000" fo:letter-spacing="-0.0034in"/>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fo:letter-spacing="-0.0013in"/>
    </style:style>
    <style:style style:name="T1215" style:parent-style-name="DefaultParagraphFont" style:family="text">
      <style:text-properties fo:color="#000000" fo:letter-spacing="-0.0013in"/>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fo:letter-spacing="-0.0013in"/>
    </style:style>
    <style:style style:name="T1234" style:parent-style-name="DefaultParagraphFont" style:family="text">
      <style:text-properties fo:color="#000000" fo:letter-spacing="-0.0013in"/>
    </style:style>
    <style:style style:name="T1235" style:parent-style-name="DefaultParagraphFont" style:family="text">
      <style:text-properties fo:color="#000000" fo:letter-spacing="-0.0013in"/>
    </style:style>
    <style:style style:name="P1236" style:parent-style-name="Normal" style:family="paragraph">
      <style:paragraph-properties fo:widows="0" fo:orphans="0" fo:break-before="page" fo:text-align="center"/>
      <style:text-properties fo:hyphenate="false"/>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T1239" style:parent-style-name="DefaultParagraphFont" style:family="text">
      <style:text-properties fo:font-weight="bold" style:font-weight-asian="bold" style:font-weight-complex="bold" fo:text-transform="uppercase" fo:color="#000000"/>
    </style:style>
    <style:style style:name="P1240" style:parent-style-name="Normal" style:family="paragraph">
      <style:paragraph-properties fo:widows="0" fo:orphans="0" fo:text-align="justify" fo:text-indent="0.3937in"/>
      <style:text-properties fo:color="#000000" fo:hyphenate="false"/>
    </style:style>
    <style:style style:name="P1241" style:parent-style-name="Normal" style:family="paragraph">
      <style:paragraph-properties fo:widows="0" fo:orphans="0" fo:text-align="center"/>
      <style:text-properties fo:hyphenate="false"/>
    </style:style>
    <style:style style:name="T124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4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4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4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246" style:parent-style-name="Normal" style:family="paragraph">
      <style:paragraph-properties fo:widows="0" fo:orphans="0" fo:text-align="justify" fo:text-indent="0.3937in"/>
      <style:text-properties fo:color="#000000" fo:hyphenate="false"/>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font-style="italic" style:font-style-asian="italic" style:font-style-complex="italic"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P1264" style:parent-style-name="Normal" style:family="paragraph">
      <style:paragraph-properties fo:keep-with-next="always" fo:text-align="center"/>
      <style:text-properties fo:hyphenate="false"/>
    </style:style>
    <style:style style:name="T126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6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6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268" style:parent-style-name="Normal" style:family="paragraph">
      <style:paragraph-properties fo:keep-with-next="always" fo:text-align="justify" fo:text-indent="0.3937in"/>
      <style:text-properties fo:color="#000000" fo:hyphenate="false"/>
    </style:style>
    <style:style style:name="P1269" style:parent-style-name="Normal" style:family="paragraph">
      <style:paragraph-properties fo:keep-with-next="always"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P1306" style:parent-style-name="Normal" style:family="paragraph">
      <style:paragraph-properties fo:widows="0" fo:orphans="0" fo:text-align="center"/>
      <style:text-properties fo:hyphenate="false"/>
    </style:style>
    <style:style style:name="T130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30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30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310" style:parent-style-name="Normal" style:family="paragraph">
      <style:paragraph-properties fo:widows="0" fo:orphans="0" fo:text-align="justify" fo:text-indent="0.3937in"/>
      <style:text-properties fo:color="#000000" fo:hyphenate="false"/>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P1333" style:parent-style-name="Normal" style:family="paragraph">
      <style:paragraph-properties fo:keep-with-next="always" fo:text-align="center"/>
      <style:text-properties fo:hyphenate="false"/>
    </style:style>
    <style:style style:name="T133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33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33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337" style:parent-style-name="Normal" style:family="paragraph">
      <style:paragraph-properties fo:widows="0" fo:orphans="0" fo:text-align="justify" fo:text-indent="0.3937in"/>
      <style:text-properties fo:color="#000000" fo:hyphenate="false"/>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size-complex="12pt"/>
    </style:style>
    <style:style style:name="P1348" style:parent-style-name="Normal" style:family="paragraph">
      <style:paragraph-properties fo:text-align="center" fo:text-indent="0.3937in"/>
      <style:text-properties fo:font-weight="bold" style:font-weight-asian="bold" style:font-size-complex="12pt"/>
    </style:style>
    <style:style style:name="P1349" style:parent-style-name="Normal" style:family="paragraph">
      <style:paragraph-properties fo:text-align="justify" fo:text-indent="0.3937in">
        <style:tab-stops>
          <style:tab-stop style:type="left" style:position="0.3937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tab-stops>
          <style:tab-stop style:type="left" style:position="0.3937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tab-stops>
          <style:tab-stop style:type="left" style:position="0.3937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tab-stops>
          <style:tab-stop style:type="left" style:position="0.3937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tab-stops>
          <style:tab-stop style:type="left" style:position="0.3937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tab-stops>
          <style:tab-stop style:type="left" style:position="0.3937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tab-stops>
          <style:tab-stop style:type="left" style:position="0.3937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tab-stops>
          <style:tab-stop style:type="left" style:position="0.3937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tab-stops>
          <style:tab-stop style:type="left" style:position="0.3937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tab-stops>
          <style:tab-stop style:type="left" style:position="0.3937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tab-stops>
          <style:tab-stop style:type="left" style:position="0.3937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tab-stops>
          <style:tab-stop style:type="left" style:position="0.3937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tab-stops>
          <style:tab-stop style:type="left" style:position="0.3937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tab-stops>
          <style:tab-stop style:type="left" style:position="0.3937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tab-stops>
          <style:tab-stop style:type="left" style:position="0.3937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tab-stops>
          <style:tab-stop style:type="left" style:position="0.3937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center"/>
      <style:text-properties fo:hyphenate="false"/>
    </style:style>
    <style:style style:name="T1433" style:parent-style-name="DefaultParagraphFont" style:family="text">
      <style:text-properties fo:font-weight="bold" style:font-weight-asian="bold" style:font-weight-complex="bold" fo:text-transform="uppercase" fo:color="#000000"/>
    </style:style>
    <style:style style:name="T1434" style:parent-style-name="DefaultParagraphFont" style:family="text">
      <style:text-properties fo:font-weight="bold" style:font-weight-asian="bold" style:font-weight-complex="bold" fo:text-transform="uppercase" fo:color="#000000"/>
    </style:style>
    <style:style style:name="T1435" style:parent-style-name="DefaultParagraphFont" style:family="text">
      <style:text-properties fo:font-weight="bold" style:font-weight-asian="bold" style:font-weight-complex="bold" fo:text-transform="uppercase" fo:color="#000000"/>
    </style:style>
    <style:style style:name="T1436" style:parent-style-name="DefaultParagraphFont" style:family="text">
      <style:text-properties fo:font-weight="bold" style:font-weight-asian="bold" style:font-weight-complex="bold" fo:text-transform="uppercase" fo:color="#000000"/>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center"/>
      <style:text-properties fo:hyphenate="false"/>
    </style:style>
    <style:style style:name="T1469" style:parent-style-name="DefaultParagraphFont" style:family="text">
      <style:text-properties fo:color="#000000"/>
    </style:style>
    <style:style style:name="P1470" style:parent-style-name="Normal" style:master-page-name="MPF2" style:family="paragraph">
      <style:paragraph-properties fo:break-before="page" fo:text-indent="4.2333in" style:page-number="1">
        <style:tab-stops>
          <style:tab-stop style:type="left" style:position="0.3937in"/>
        </style:tab-stops>
      </style:paragraph-properties>
      <style:text-properties style:font-size-complex="12pt"/>
    </style:style>
    <style:style style:name="P1476" style:parent-style-name="Normal" style:family="paragraph">
      <style:paragraph-properties fo:text-indent="4.2333in">
        <style:tab-stops>
          <style:tab-stop style:type="left" style:position="0.3937in"/>
        </style:tab-stops>
      </style:paragraph-properties>
      <style:text-properties style:font-size-complex="12pt"/>
    </style:style>
    <style:style style:name="P1477" style:parent-style-name="Normal" style:family="paragraph">
      <style:paragraph-properties fo:text-indent="4.2333in">
        <style:tab-stops>
          <style:tab-stop style:type="left" style:position="0.3937in"/>
        </style:tab-stops>
      </style:paragraph-properties>
      <style:text-properties style:font-size-complex="12pt"/>
    </style:style>
    <style:style style:name="P147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479" style:parent-style-name="Normal" style:family="paragraph">
      <style:paragraph-properties fo:text-align="center">
        <style:tab-stops>
          <style:tab-stop style:type="left" style:position="0.3937in"/>
        </style:tab-stops>
      </style:paragraph-properties>
    </style:style>
    <style:style style:name="T1480" style:parent-style-name="DefaultParagraphFont" style:family="text">
      <style:text-properties fo:font-weight="bold" style:font-weight-asian="bold" style:font-weight-complex="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fo:font-weight="bold" style:font-weight-asian="bold" style:font-weight-complex="bold" style:font-size-complex="12pt"/>
    </style:style>
    <style:style style:name="P148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text-properties fo:font-weight="bold" style:font-weight-asian="bold" fo:font-size="10pt" style:font-size-asian="10pt"/>
    </style:style>
    <style:style style:name="P1657" style:parent-style-name="Normal" style:family="paragraph">
      <style:paragraph-properties fo:text-align="justify"/>
      <style:text-properties fo:font-weight="bold" style:font-weight-asian="bold"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weight="bold" style:font-weight-asian="bold"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widows="0" fo:orphans="0"/>
    </style:style>
  </office:automatic-styles>
  <office:body>
    <office:text text:use-soft-page-breaks="true">
      <text:p text:style-name="P1"><text:span text:style-name="T7">Suvestinė redakcija nuo 2023-11-01 iki 2023-12-31</text:span></text:p>
      <text:p text:style-name="P8"/>
      <text:p text:style-name="P9"><text:span text:style-name="T10">Įsakymas paskelbtas: Žin. 2011, Nr.<text:s/></text:span><text:a xlink:href="https://www.e-tar.lt/portal/legalAct.html?documentId=TAR.B5FCF9D51F64" office:target-frame-name="_top" xlink:show="replace"><text:span text:style-name="T11">124-5937</text:span></text:a><text:span text:style-name="T12">, i. k.<text:s/></text:span><text:span text:style-name="T13">11111RRISAK001V-960</text:span></text:p>
      <text:p text:style-name="P14"/>
      <text:p text:style-name="P15">Nauja redakcija nuo 2023-06-03:</text:p>
      <text:p text:style-name="Normal"><text:span text:style-name="T16">Nr.<text:s/></text:span><text:a xlink:href="https://www.e-tar.lt/portal/legalAct.html?documentId=e416ba50014511ee9978886e85107ab2" office:target-frame-name="_top" xlink:show="replace"><text:span text:style-name="T17">TN-249</text:span></text:a><text:span text:style-name="T18">, 2023-06-02, paskelbta TAR 2023-06-02, i. k. 2023-10983</text:span></text:p>
      <text:p text:style-name="P19"/>
      <text:p text:style-name="P20"><text:span text:style-name="T21">LIETUVOS RESPUBLIKOS</text:span></text:p>
      <text:p text:style-name="P22"><text:span text:style-name="T23">RYŠIŲ REGULIAVIM</text:span><text:span text:style-name="T24">O TARNYBOS</text:span></text:p>
      <text:p text:style-name="P25"><text:span text:style-name="T26">TARYBA</text:span></text:p>
      <text:p text:style-name="P27"/>
      <text:p text:style-name="P28"><text:span text:style-name="T29">NUTARIMAS</text:span></text:p>
      <text:p text:style-name="P30"><text:span text:style-name="T31">DĖL<text:s/></text:span><text:span text:style-name="T32">PRIEIGOS, ĮSKAITANT TINKLŲ SUJUNGIMĄ, SUTEIKIMO IR TEIKIMO TAISYKLIŲ<text:s/></text:span><text:span text:style-name="T33">PATVIRTINIMO</text:span></text:p>
      <text:p text:style-name="P34"/>
      <text:p text:style-name="P35">2011 m. spalio 10 d. Nr. 1V-960</text:p>
      <text:p text:style-name="P36">Vilnius</text:p>
      <text:p text:style-name="P37"/>
      <text:p text:style-name="P38"><text:span text:style-name="T39">Vadovaudamasi Lietuvos Respublikos elektroninių ryšių įstatymo 18 straipsniu, 23 straipsnio 14 dalimi bei 27 straipsnio 2 dalies 5 punktu, įgyvendindama<text:s/></text:span>2018 m. gruodžio 11 d. Europos Parlamento ir Tarybos direktyvą (ES) 2018/1972, kuria nustatomas Europos<text:s/>elektroninių ryšių kodeksas,<text:span text:style-name="T40"><text:s/>ir atsižvelgdama į 2010 m. rugsėjo 20 d. Europos Komisijos rekomendaciją 2010/572/ES dėl naujos kartos prieigos (NKP) tinklų prieigos reguliavimo,<text:s/></text:span>Europos elektroninių ryšių reguliuotojų institucijos patvirtintas Minimalių kriterijų standartiniam pasiūlymui gaires Nr. BoR (19) 238,<text:s/><text:span text:style-name="T41">Lietuvos Respublikos ryšių reguliavimo tarnybos taryba<text:s/></text:span><text:span text:style-name="T42">nutaria</text:span><text:span text:style-name="T43">:</text:span></text:p>
      <text:p text:style-name="P44"><text:span text:style-name="T45">Patvirtinti Prieigos, įskaitant tinklų sujungimą, suteikimo ir teikimo taisykles (pridedama).</text:span></text:p>
      <text:p text:style-name="P46"/>
      <text:p text:style-name="P47"/>
      <text:p text:style-name="P48"/>
      <text:p text:style-name="P49"><text:span text:style-name="T50">Direktorius<text:s/></text:span><text:span text:style-name="T51"><text:tab/>Feliksas Dobrovolskis</text:span></text:p>
      <text:p text:style-name="Normal"/>
      <text:soft-page-break/>
      <text:p text:style-name="P52">PATVIRTINTA</text:p>
      <text:p text:style-name="P58">Lietuvos Respublikos<text:s/></text:p>
      <text:p text:style-name="P59">ryšių reguliavimo tarnybos direktoriaus<text:s/></text:p>
      <text:p text:style-name="P60">2011 m. spalio 10 d. įsakymu Nr. 1V-960<text:s/></text:p>
      <text:p text:style-name="P61"/>
      <text:p text:style-name="P62"><text:span text:style-name="T63">PRIEIGOS, ĮSKAITANT TINKLŲ SUJUNGIMĄ, SUTEIKIMO IR TEIK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Prieigos, įskaitant tinklų sujungimą, suteikimo ir teikimo taisyklės (toliau – Taisyklės) nustato standartinio pasiūlymo suteikti prieigą, įskaitant tinklų sujungimą (toliau – Prieiga) ir susijusias paslaugas (toliau –<text:s/></text:span><text:span text:style-name="T73">Standartinis pasiūlymas), paskelbimo sąlygas, reikalavimus Standartinio pasiūlymo turiniui, Standartiniame pasiūlyme nurodytų Prieigos ir susijusių paslaugų bei informacijos teikimo tvarką ir sąlygas, taip pat reikalavimus viešųjų ryšių tinklų sujungimo, d</text:span><text:span text:style-name="T74">idmeninės prieigos prie fizinės infrastruktūros, įskaitant visiškai ar iš dalies atsietą prieigą fiksuotoje vietoje ir prieigą prie ryšių kabelių kanalų sistemos, suteikimo Standartiniams pasiūlymams ir operatorių, turinčių didelę įtaką atitinkamoje rinkoj</text:span><text:span text:style-name="T75">e, pagal skaidrumo įpareigojimą viešai skelbiamos informacijos apimties bei detalumo reikalavimus, informacijos paskelbimo sąlygas, bei reikalavimus pasiūlymui bendrai investuoti į naujo labai pralaidaus elektroninių ryšių tinklo, kurį sudaro optiniai kabe</text:span><text:span text:style-name="T76">liai, nutiesti iki galutinių viešųjų elektroninių ryšių paslaugų gavėjų (toliau – galutiniai paslaugų gavėjai) patalpų arba bazinės stoties, (toliau – labai pralaidus tinklas) sukūrimą (toliau – pasiūlymas bendrai investuoti).</text:span><text:s/></text:p>
      <text:p text:style-name="P77">Punkto pakeitimai:</text:p>
      <text:p text:style-name="P78"><text:span text:style-name="T79">Nr.<text:s/></text:span><text:a xlink:href="https://www.e-tar.lt/portal/legalAct.html?documentId=1aec2520956211ecaf3aba0cb308998c" office:target-frame-name="_top" xlink:show="replace"><text:span text:style-name="T80">(1.9E)1V-143</text:span></text:a><text:span text:style-name="T81">, 2022-02-24, paskelbta TAR 2022-02-24, i. k. 2022-03523</text:span></text:p>
      <text:p text:style-name="Normal"/>
      <text:p text:style-name="P82"><text:span text:style-name="T83">2</text:span><text:span text:style-name="T84">. Taisyklės taikomos ūkio subjektams, teisės aktų nustatyta tvarka pripažintiems turinči</text:span><text:span text:style-name="T85">ais didelę įtaką atitinkamoje rinkoje ir privalantiems vykdyti Įstatyme Lietuvos Respublikos elektroninių ryšių įstatymo (toliau – Įstatymas) 18, 19, 21 ir (arba) 22 straipsniuose nustatytus įpareigojimus<text:s/></text:span><text:span text:style-name="T86">(toliau – teikėjas)</text:span><text:span text:style-name="T87">, išskyrus Taisyklių VI skyrių,<text:s/></text:span><text:span text:style-name="T88">kuris taikomas visiems ūkio subjektams, ir Taisyklių IX skyrių, kuris taikomas ūkio subjektams, pripažintiems turinčiais didelę įtaką atitinkamose rinkose ir siūlantiems Įstatymo 27 straipsnio nustatyta tvarka ir sąlygomis sudaryti galimybes kitiems ūkio s</text:span><text:span text:style-name="T89">ubjektams bendrai investuoti į labai pralaidaus tinklo sukūrimą (tapti tokio tinklo bendrasavininkiais, dalytis rizika bendrai finansuojant tokio tinklo kūrimą ir panašiai)</text:span><text:s/></text:p>
      <text:p text:style-name="P90">Punkto pakeitimai:</text:p>
      <text:p text:style-name="P91"><text:span text:style-name="T92">Nr.<text:s/></text:span><text:a xlink:href="https://www.e-tar.lt/portal/legalAct.html?documentId=1aec2520956211ecaf3aba0cb308998c" office:target-frame-name="_top" xlink:show="replace"><text:span text:style-name="T93">(1.9E)1V-143</text:span></text:a><text:span text:style-name="T94">, 2022-02-24, paskelbta TAR 2022-02-24, i. k. 2022-03523</text:span></text:p>
      <text:p text:style-name="Normal"/>
      <text:p text:style-name="P95"><text:span text:style-name="T96">3.</text:span><text:span text:style-name="T97"><text:s/>Neteko galios nuo 2022-02-25</text:span></text:p>
      <text:p text:style-name="P98">Punkto naikinimas:</text:p>
      <text:p text:style-name="P99"><text:span text:style-name="T100">Nr.<text:s/></text:span><text:a xlink:href="https://www.e-tar.lt/portal/legalAct.html?documentId=1aec2520956211ecaf3aba0cb308998c" office:target-frame-name="_top" xlink:show="replace"><text:span text:style-name="T101">(1.9E)1V-143</text:span></text:a><text:span text:style-name="T102">, 2022-02-24, paskelbta TAR 2022-02-24, i. k. 2022-03523</text:span></text:p>
      <text:p text:style-name="Normal"/>
      <text:p text:style-name="P103"><text:span text:style-name="T104">4</text:span><text:span text:style-name="T105">. Visi dokumentai, teikiami Lietuvos Respublikos ryšių reguliavimo tarnybai (toliau – Tarnyba) Taisyklių nustatyta tvarka, ir jų pateikimas turi atitikti Dokumentų teikimo L</text:span><text:span text:style-name="T106">ietuvos Respublikos ryšių reguliavimo tarnybai taisyklių, patvirtintų Tarnybos direktoriaus 2004 m. rugsėjo 16 d. įsakymu Nr. 1V-292 (Žin., 2004, Nr.<text:s/></text:span><text:a xlink:href="https://www.e-tar.lt/portal/lt/legalAct/TAR.C1B21347894D" office:target-frame-name="_blank" xlink:show="new"><text:span text:style-name="T107">141-5171</text:span></text:a><text:span text:style-name="T108">; 2005, Nr.<text:s/></text:span><text:a xlink:href="https://www.e-tar.lt/portal/lt/legalAct/TAR.6CBB4FD58F39" office:target-frame-name="_blank" xlink:show="new"><text:span text:style-name="T109">73-2675</text:span></text:a><text:span text:style-name="T110">), reikalavimus, tvarką bei sąlygas.</text:span></text:p>
      <text:p text:style-name="P111"><text:span text:style-name="T112">5</text:span><text:span text:style-name="T113">. Taisyklėse vartojamos sąvokos:<text:s/></text:span></text:p>
      <text:p text:style-name="P114"><text:span text:style-name="T115">Bendro naudojimo vieta</text:span><text:span text:style-name="T116"><text:s/>– vieta, kurioje suteikiamos techninės sąlygos gavėjo viešojo ryšių tinklo elementų (toliau visi kartu – tinklo elementai ir kiekvienas atskirai – tinklo elementas) tinkamam įrengimui bei prijungimui prie teikėjo atitinkamų tinklo elementų.</text:span></text:p>
      <text:p text:style-name="P117"><text:span text:style-name="T118">Fizinė bendro<text:s/></text:span><text:span text:style-name="T119">naudojimo vieta</text:span><text:span text:style-name="T120"><text:s/>– bendro naudojimo vieta, esanti patalpoje ar lauko spintoje, kurioje yra įrengtas tinklo elementas, prie kurio yra suteikiama Prieiga.</text:span></text:p>
      <text:soft-page-break/>
      <text:p text:style-name="P121"><text:span text:style-name="T122">Gavėjas</text:span><text:span text:style-name="T123"><text:s/>– ūkio subjektas, kuris pagal Standartiniame pasiūlyme nustatytą tvarką kreipėsi į teikėją dėl P</text:span><text:span text:style-name="T124">rieigos ir (ar) susijusių paslaugų suteikimo, teikimo ir (ar) dėl informacijos apie šias paslaugas.</text:span></text:p>
      <text:p text:style-name="P125"><text:span text:style-name="T126">Gavėjo skirstomasis stovas</text:span><text:span text:style-name="T127"><text:s/>(angl.<text:s/></text:span><text:span text:style-name="T128">Hand-over Distribution Frame (HDF)</text:span><text:span text:style-name="T129">) – skirstomasis stovas, įskaitant optinį skirstomąjį stovą (angl.<text:s/></text:span><text:span text:style-name="T130">Optical Distribution<text:s/></text:span><text:span text:style-name="T131">Frame</text:span><text:span text:style-name="T132">), kuriame gavėjo atitinkamas tinklo elementas išorine ar vidine ryšių linija yra sujungiamas su teikėjo pagrindiniu arba tarpiniu skirstomuoju stovu.</text:span></text:p>
      <text:p text:style-name="P133"><text:span text:style-name="T134">Išorinė ryšių linija</text:span><text:span text:style-name="T135"><text:s/>– ryšių linija, jungianti teikėjo atitinkamą įvadinio taško movą su gavėjo prie</text:span><text:span text:style-name="T136">igos tinklo elementu, kai gavėjo prieigos tinklo elementas nėra toje pačioje patalpoje, kurioje yra įrengtas teikėjo prieigos tinklo elementas, kuriame yra suteikiama prieiga prie vietinės linijos.</text:span></text:p>
      <text:p text:style-name="P137"><text:span text:style-name="T138">Nutolusi bendro naudojimo vieta</text:span><text:span text:style-name="T139"><text:s/>– bendro naudojimo vieta,<text:s/></text:span><text:span text:style-name="T140">kuri nėra toje pačioje patalpoje, kurioje yra įrengtas tinklo elementas, prie kurio (kuriame) yra suteikiama Prieiga.</text:span></text:p>
      <text:p text:style-name="P141"><text:span text:style-name="T142">Pagrindinis skirstomasis stovas</text:span><text:span text:style-name="T143"><text:s/>(angl.<text:s/></text:span><text:span text:style-name="T144">Main Distribution Frame (MDF)</text:span><text:span text:style-name="T145">) – skirstomasis stovas, įskaitant optinį skirstomąjį stovą (angl.<text:s/></text:span><text:span text:style-name="T146">Opt</text:span><text:span text:style-name="T147">ical Distribution Frame</text:span><text:span text:style-name="T148">), esantis labiausiai nutolusiame teikėjo prieigos tinklo taške tinklo galinio taško atžvilgiu ir kuriame gali būti suteikta atsieta prieiga prie vietinės linijos.</text:span></text:p>
      <text:p text:style-name="P149"><text:span text:style-name="T150">Paslaugos suteikimo terminas</text:span><text:span text:style-name="T151"><text:s/>– apibrėžtas laiko tarpas tarp teikėjo s</text:span><text:span text:style-name="T152">utikimo suteikti prašyme suteikti Standartiniame pasiūlyme nurodytą paslaugą ir (ar) informaciją (toliau – Prašymas) nurodytą paslaugą ir (ar) informaciją pateikimo gavėjui dienos iki teikėjo patvirtinimo, kad Prašyme nurodyta paslauga yra aktyvuota ir vei</text:span><text:span text:style-name="T153">kia ir (ar) informacija yra pateikta, pateikimo gavėjui.</text:span></text:p>
      <text:p text:style-name="P154"><text:span text:style-name="T155">Prieigos taškas</text:span><text:span text:style-name="T156"><text:s/>– geografiškai apibrėžta vieta operatoriaus viešajame ryšių tinkle, kurioje jis siūlo suteikti Prieigą.</text:span></text:p>
      <text:p text:style-name="P157"><text:span text:style-name="T158">Reagavimo į prašymą terminas</text:span><text:span text:style-name="T159"><text:s/>– apibrėžtas laiko tarpas tarp Prašymo pateikimo t</text:span><text:span text:style-name="T160">eikėjui dienos ir teikėjo sutikimo ar atsisakymo suteikti Prašyme nurodytą paslaugą ir (ar) informaciją pateikimo gavėjui dienos.</text:span></text:p>
      <text:soft-page-break/>
      <text:p text:style-name="P161"><text:span text:style-name="T162">Ryšių linija, jungianti teikėjo ir gavėjo tinklus</text:span><text:span text:style-name="T163"><text:s/>– vidinė ryšių linija ar išorinė ryšių linija arba ryšių linijos, kurios sud</text:span><text:span text:style-name="T164">aro atitinkamas sujungimo paslaugas.</text:span></text:p>
      <text:p text:style-name="P165"><text:span text:style-name="T166">Sujungimo paslauga</text:span><text:span text:style-name="T167"><text:s/>(angl.<text:s/></text:span><text:span text:style-name="T168">Backhaul<text:s/></text:span><text:span text:style-name="T169">s</text:span><text:span text:style-name="T170">ervice</text:span><text:span text:style-name="T171">) – teikėjo teikiama paslauga, kurios paskirtys yra sujungti teikėjo prieigos tinkle (angl.<text:s/></text:span><text:span text:style-name="T172">Access network</text:span><text:span text:style-name="T173">) esantį prieigos tašką su gavėjo pagrindiniame tinkle (angl.</text:span><text:span text:style-name="T174"><text:s/>Backbone<text:s/></text:span><text:span text:style-name="T175">Network</text:span><text:span text:style-name="T176">) esančiu prieigos tašku arba sujungti teikėjo pagrindiniame tinkle esantį prieigos tašką su gavėjo pagrindiniame tinkle esančiu prieigos tašku.<text:s/></text:span></text:p>
      <text:p text:style-name="P177"><text:span text:style-name="T178">Tarpinis skirstomasis stovas</text:span><text:span text:style-name="T179"><text:s/>(angl.<text:s/></text:span><text:span text:style-name="T180">Intermediate Distribution Frame (IDF), Sub-Distribution Frame (SDF)</text:span><text:span text:style-name="T181">) – skirstomasis stovas, įskaitant optinį skirstomąjį stovą (angl.<text:s/></text:span><text:span text:style-name="T182">Optical Distribution Frame</text:span><text:span text:style-name="T183">), esantis teikėjo prieigos tinklo tarpiniame taške tarp pagrindinio skirstomojo stovo ir teikėjo tinklo galinio taško, kuriame gali būti suteikta atsieta prieiga<text:s/></text:span><text:span text:style-name="T184">prie vietinės linijos. Tarpinis skirstomasis stovas gali būti optinis skirstomasis stovas (angl.<text:s/></text:span><text:span text:style-name="T185">Optical Distribution Frame</text:span><text:span text:style-name="T186">).</text:span></text:p>
      <text:p text:style-name="P187"><text:span text:style-name="T188">Vidinė ryšių linija</text:span><text:span text:style-name="T189"><text:s/>– ryšių linija, jungianti teikėjo prieigos tinklo elementą, kuriame yra suteikiama prieiga prie vietinės linij</text:span><text:span text:style-name="T190">os, su teikėjo atitinkama įvadinio taško mova arba gavėjo prieigos tinklo elementu, kai gavėjo prieigos tinklo elementas yra toje pačioje patalpoje, kurioje yra įrengtas teikėjo prieigos tinklo elementas, kuriame yra suteikiama prieiga prie vietinės linijo</text:span><text:span text:style-name="T191">s.</text:span></text:p>
      <text:p text:style-name="P192"><text:span text:style-name="T193">Vietinė metalinė vytos poros linija</text:span><text:span text:style-name="T194"><text:s/>– technologinė vietinės linijos atmaina, sudaryta panaudojant metalinę vytą porą.</text:span></text:p>
      <text:p text:style-name="P195"><text:span text:style-name="T196">Virtuali bendro naudojimo vieta</text:span><text:span text:style-name="T197"><text:s/>– bendro naudojimo vieta, kurioje gavėjo atitinkamas tinklo elementas yra įrengiamas tame pačiame skirs</text:span><text:span text:style-name="T198">tomajame stove šalia teikėjo eksploatuojamo tinklo elemento, prie kurio yra suteikiama Prieiga.</text:span></text:p>
      <text:p text:style-name="P199"><text:span text:style-name="T200">Kitos Taisyklėse vartojamos sąvokos suprantamos taip, kaip jos apibrėžtos Įstatyme, Bendrųjų vertimosi elektroninių ryšių veikla sąlygų apraše, patvirtintame Tarnybos direktoriaus 2005 m. balandžio 8 d. įsakymu Nr. 1V-340 (Žin., 2005, Nr.<text:s/></text:span><text:a xlink:href="https://www.e-tar.lt/portal/lt/legalAct/TAR.DC374DEBA858" office:target-frame-name="_blank" xlink:show="new"><text:span text:style-name="T201">49-1641</text:span></text:a><text:span text:style-name="T202">), ir Elektroninių ryšių infrastruktūros įrengimo ir naudojimo taisyklėse, patvirtintose Tarnybos direktoriaus 2005 m. birželio 10 d. įsakymu Nr. 1V-562 (Žin., 2005, Nr.<text:s/></text:span><text:a xlink:href="https://www.e-tar.lt/portal/lt/legalAct/TAR.90B82D00289A" office:target-frame-name="_blank" xlink:show="new"><text:span text:style-name="T203">76-2786</text:span></text:a><text:span text:style-name="T204">) (toliau – Bendro naudojimo<text:s/></text:span><text:soft-page-break/><text:span text:style-name="T205">taisyklės).</text:span></text:p>
      <text:p text:style-name="P206">Punkto pakeitimai:</text:p>
      <text:p text:style-name="P207"><text:span text:style-name="T208">Nr.<text:s/></text:span><text:a xlink:href="https://www.e-tar.lt/portal/legalAct.html?documentId=1aec2520956211ecaf3aba0cb308998c" office:target-frame-name="_top" xlink:show="replace"><text:span text:style-name="T209">(1.9E)1V-143</text:span></text:a><text:span text:style-name="T210">,</text:span><text:span text:style-name="T211"><text:s/>2022-02-24, paskelbta TAR 2022-02-24, i. k. 2022-03523</text:span></text:p>
      <text:p text:style-name="Normal"/>
      <text:p text:style-name="P212"><text:span text:style-name="T213">II</text:span><text:span text:style-name="T214">.<text:s/></text:span><text:span text:style-name="T215">STANDARTINIO PASIŪLYMO IR SUTARČIŲ TEIKIMO BEI PASKELBIMO SĄLYGOS</text:span></text:p>
      <text:p text:style-name="P216"/>
      <text:p text:style-name="P217"><text:span text:style-name="T218">6</text:span><text:span text:style-name="T219">. Teikėjas ne vėliau kaip per 2 mėnesius nuo Tarnybos sprendimo, kuriuo jis pripažintas turinčiu didelę įtaką atitink</text:span><text:span text:style-name="T220">amoje rinkoje, ir jam (be kitų įpareigojimų) nustatomas skaidrumo įpareigojimas, įsigaliojimo dienos privalo pateikti Tarnybai Standartinį pasiūlymą, atitinkantį Taisyklių reikalavimus, ir viešai jį paskelbti savo interneto svetainėje, jei tokią turi. Jei<text:s/></text:span><text:span text:style-name="T221">interneto svetainės teikėjas neturi, jis privalo užtikrinti, kad Standartinis pasiūlymas būtų viešai ir nemokamai prieinamas bet kuriam asmeniui. Iš teikėjo gautą Standartinį pasiūlymą Tarnyba skelbia Informacijos, susijusios su Lietuvos Respublikos elektr</text:span><text:span text:style-name="T222">oninių ryšių įstatymo ir Lietuvos Respublikos pašto įstatymo įgyvendinimu, skelbimo taisyklėse, patvirtintose Tarnybos direktoriaus 2004 m. gruodžio 1 d. įsakymu Nr. 1V-593 (Žin., 2004, Nr.<text:s/></text:span><text:a xlink:href="https://www.e-tar.lt/portal/lt/legalAct/TAR.D1D900A38464" office:target-frame-name="_blank" xlink:show="new"><text:span text:style-name="T223">180-6692</text:span></text:a><text:span text:style-name="T224">) (toliau – Skelbimo taisyklės), nustatyta tvarka ir sąlygomis, tačiau toks teikėjo Standartinio pasiūlymo paskelbimas nereiškia, kad paskelbtasis Standartinis pasiūlymas atitinka teisės aktų reikalavimus.</text:span></text:p>
      <text:p text:style-name="P225"><text:span text:style-name="T226">7</text:span><text:span text:style-name="T227">. Tarnyba gali mot</text:span><text:span text:style-name="T228">yvuotai pareikalauti, kad teikėjas per Tarnybos nustatytą terminą pakeistų Standartinio pasiūlymo, įskaitant ir Taisyklių 9 punkte nurodyto neįsigaliojusio Standartinio pasiūlymo, sąlygas, tarp jų kainas, jeigu jos neatitinka Įstatyme, Taisyklėse ar kituos</text:span><text:span text:style-name="T229">e teisės aktuose nustatytų reikalavimų.</text:span></text:p>
      <text:p text:style-name="P230"><text:span text:style-name="T231">8</text:span><text:span text:style-name="T232">. Teikėjas ne vėliau kaip per 2 mėnesius nuo atitinkamų teisės aktų pakeitimų ir (ar) įvykus technologijų, ir (ar) rinkos, ir (ar) paslaugų teikimo sąlygų pokyčiams privalo atnaujinti Standartinį pasiūlymą.</text:span></text:p>
      <text:p text:style-name="P233"><text:span text:style-name="T234">9</text:span><text:span text:style-name="T235">. Teikėjas šiame punkte nustatyta tvarka privalo informuoti Tarnybą apie kiekvieną teikėjo iniciatyva ketinamą atlikti Standartinio pasiūlymo pakeitimą, kartu pateikdamas Tarnybai atnaujintą Standartinį pasiūlymą ir ketinamų atlikti pakeitimų lentelę, joj</text:span><text:span text:style-name="T236">e nurodydamas keičiamus, naujai įtraukiamus ir (ar) išbraukiamus Standartinio pasiūlymo punktus bei atnaujinto Standartinio pasiūlymo įsigaliojimo datą. Visą šiame punkte nurodytą informaciją teikėjas privalo pateikti Tarnybai ir paskelbti savo interneto s</text:span><text:span text:style-name="T237">vetainėje arba, jei teikėjas neturi interneto svetainės, viešai paskelbti kita lengvai prieinama forma ne vėliau kaip prieš 2 mėnesius iki atitinkamo Standartinio pasiūlymo pakeitimo įsigaliojimo dienos. Jei ketinama keisti Standartiniame pasiūlyme nurodyt</text:span><text:span text:style-name="T238">ą paslaugos kainą, teikėjas taip pat privalo</text:span><text:span text:style-name="T239"><text:s/>laikytis Sąnaudų apskaitos pagal visiškai paskirstytų sąnaudų metodą taisyklių, patvirtintų Tarnybos direktoriaus 2005 m. gruodžio 28 d. įsakymu Nr. 1V-1164 „Dėl Sąnaudų apskaitos pagal visiškai paskirstytų sąna</text:span><text:span text:style-name="T240">udų metodą taisyklių patvirtinimo“, 50</text:span><text:span text:style-name="T241">1</text:span><text:span text:style-name="T242"><text:s/>punkto reikalavimų.</text:span><text:s/></text:p>
      <text:p text:style-name="P243">Punkto pakeitimai:</text:p>
      <text:p text:style-name="P244"><text:span text:style-name="T245">Nr.<text:s/></text:span><text:a xlink:href="https://www.e-tar.lt/portal/legalAct.html?documentId=76ee33a0b9cc11e98451fa7b5933515d" office:target-frame-name="_top" xlink:show="replace"><text:span text:style-name="T246">1V-844</text:span></text:a><text:span text:style-name="T247">, 2019-08-08, paskelbta TAR 2019-08-08, i. k. 2019-12997</text:span></text:p>
      <text:p text:style-name="Normal"/>
      <text:p text:style-name="P248"><text:span text:style-name="T249">10.</text:span><text:span text:style-name="T250"><text:s/>Neteko galios nuo 2020-01-01</text:span></text:p>
      <text:p text:style-name="P251">Punkto naikinimas:</text:p>
      <text:p text:style-name="P252"><text:span text:style-name="T253">Nr.<text:s/></text:span><text:a xlink:href="https://www.e-tar.lt/portal/legalAct.html?documentId=76ee33a0b9cc11e98451fa7b5933515d" office:target-frame-name="_top" xlink:show="replace"><text:span text:style-name="T254">1V-844</text:span></text:a><text:span text:style-name="T255">, 2019-08-08, paskelbta TAR 2019-08-08, i. k. 2019-12997</text:span></text:p>
      <text:p text:style-name="Normal"/>
      <text:p text:style-name="P256"><text:span text:style-name="T257">11</text:span><text:span text:style-name="T258">. Įsigaliojus atnaujintam Standarti</text:span><text:span text:style-name="T259">niam pasiūlymui, teikėjas gavėjo, kuriam jau yra suteikta Prieiga, prašymu privalo atnaujinti suteiktos Prieigos sąlygas pagal galiojantį Standartinį pasiūlymą.</text:span><text:s/></text:p>
      <text:p text:style-name="P260">Punkto pakeitimai:</text:p>
      <text:p text:style-name="P261"><text:span text:style-name="T262">Nr.<text:s/></text:span><text:a xlink:href="https://www.e-tar.lt/portal/legalAct.html?documentId=76ee33a0b9cc11e98451fa7b5933515d" office:target-frame-name="_top" xlink:show="replace"><text:span text:style-name="T263">1V-844</text:span></text:a><text:span text:style-name="T264">, 2019-08-08, paskelbta TAR 2019-08-08, i. k. 2019-12997</text:span></text:p>
      <text:p text:style-name="Normal"/>
      <text:p text:style-name="P265"><text:span text:style-name="T266">12</text:span><text:span text:style-name="T267">. Teikėjas privalo Tarnybai pateikti visas sutartis dėl Standartiniame pasiūlyme nurodytų paslaugų, kurias teikėjas privalo teikti vykdydamas jam, kaip<text:s/></text:span><text:span text:style-name="T268">turinčiam didelę įtaką atitinkamoje<text:s/></text:span><text:soft-page-break/><text:span text:style-name="T269">rinkoje, nustatytus įpareigojimus (toliau – Sutartis), įskaitant Sutarčių pakeitimus ir papildymus, nepaisant jose esančios informacijos konfidencialumo, per 10 darbo dienų nuo šių Sutarčių (taip pat ir papildymų, pakeit</text:span><text:span text:style-name="T270">imų) sudarymo dienos, o visas Sutartis (taip pat ir papildymus, pakeitimus), sudarytas iki skaidrumo įpareigojimo įsigaliojimo dienos ir galiojančias po jo, pateikti per 10 darbo dienų nuo šio įpareigojimo įsigaliojimo dienos. Tarnyba užregistruoja Sutartį</text:span><text:span text:style-name="T271"><text:s/>(taip pat ir papildymus, pakeitimus) ir paskelbia Taisyklių 13 punkte nurodytą nekonfidencialią atitinkamos Sutarties versiją per 10 darbo dienų nuo jos pateikimo Tarnybai dienos. Šiame punkte numatytas Sutarties (taip pat ir papildymų, pakeitimų) teikimo</text:span><text:span text:style-name="T272"><text:s/>Tarnybai, registracijos bei skelbimo reikalavimai netaikomi tais atvejais, kai sudaromos sutartys su užsienio operatoriais.</text:span></text:p>
      <text:p text:style-name="P273"><text:span text:style-name="T274">13</text:span><text:span text:style-name="T275">. Teikėjas, teikdamas Tarnybai registruoti Sutartį (taip pat ir papildymus, pakeitimus), privalo papildomai pateikti tokį Sut</text:span><text:span text:style-name="T276">arties (taip pat ir papildymų, pakeitimų) variantą, kuriame nebūtų konfidencialios informacijos ir kurį Tarnyba, vadovaudamasi Skelbimo taisyklių nustatyta tvarka ir sąlygomis, galėtų paskelbti ar kitaip pateikti suinteresuotoms šalims. Sutarties variantas</text:span><text:span text:style-name="T277"><text:s/>be konfidencialios informacijos turi būti pateikiamas Tarnybai elektroniniu paštu sutartys@rrt.lt. Nepateikus Sutarties (taip pat ir papildymų, pakeitimų) varianto, kuriame nebūtų konfidencialios informacijos, laikoma, kad konfidencialios informacijos sut</text:span><text:span text:style-name="T278">artyje nėra ir Tarnyba paskelbia pateiktą Sutartį (taip pat ir papildymus, pakeitimus).</text:span></text:p>
      <text:p text:style-name="P279"/>
      <text:p text:style-name="P280"><text:span text:style-name="T281">III</text:span><text:span text:style-name="T282">.<text:s/></text:span><text:span text:style-name="T283">REIKALAVIMAI STANDARTINIO PASIŪLYMO TURINIUI</text:span></text:p>
      <text:p text:style-name="P284"/>
      <text:p text:style-name="P285"><text:span text:style-name="T286">14</text:span><text:span text:style-name="T287">. Teikėjas Standartiniame pasiūlyme privalo nurodyti informaciją apie:</text:span></text:p>
      <text:p text:style-name="P288"><text:span text:style-name="T289">14.1</text:span><text:span text:style-name="T290">. Prieigos paslaugas,<text:s/></text:span><text:span text:style-name="T291">atsižvelgiant į jam nustatytus įpareigojimus, prie kiekvienos paslaugos nurodant:</text:span></text:p>
      <text:p text:style-name="P292"><text:span text:style-name="T293">14.1.1</text:span><text:span text:style-name="T294">. informaciją apie Prieigą prie konkrečių tinklo elementų ir (ar) priemonių;</text:span></text:p>
      <text:p text:style-name="P295"><text:span text:style-name="T296">14.1.2</text:span><text:span text:style-name="T297">. Prieigos technines sąlygas, charakteristikas, kokybės parametrus;</text:span></text:p>
      <text:p text:style-name="P298"><text:span text:style-name="T299">14.1.3</text:span><text:span text:style-name="T300">.</text:span><text:span text:style-name="T301"><text:s/>informaciją apie technines sąsajas, protokolus ir naudojamas technologijas, kurios yra būtinos užtikrinti per gavėjui suteiktą Prieigą teikiamų paslaugų suderinamumą;</text:span></text:p>
      <text:p text:style-name="P302"><text:span text:style-name="T303">14.1.4</text:span><text:span text:style-name="T304">. aktyvios Prieigos atveju (pvz., tinklų sujungimo atveju, didmeninės srauto p</text:span><text:span text:style-name="T305">erdavimo paslaugos atveju), gavėjo duomenų srauto siuntimo tvarką;</text:span></text:p>
      <text:p text:style-name="P306"><text:span text:style-name="T307">14.2</text:span><text:span text:style-name="T308">. susijusias priemones, būtinas užtikrinti gavėjo viešųjų elektroninių ryšių paslaugų teikimui per jam suteiktą Prieigą, įskaitant:</text:span></text:p>
      <text:p text:style-name="P309"><text:span text:style-name="T310">14.2.1</text:span><text:span text:style-name="T311">. sąlygas ryšių linijos, jungiančios te</text:span><text:span text:style-name="T312">ikėjo ir gavėjo tinklus, įrengimui, išskiriant informaciją apie technines specifikacijas ir sąsajas, pakankamą gavėjui (arba šio gavėjo pasirinktam trečiajam asmeniui) įrengti bei teikti ryšių liniją, jungiančią teikėjo ir gavėjo tinklus, kaip yra nurodyta</text:span><text:span text:style-name="T313"><text:s/>Taisyklių 27 punkte;</text:span></text:p>
      <text:p text:style-name="P314"><text:span text:style-name="T315">14.2.2</text:span><text:span text:style-name="T316">. elektroninių ryšių infrastruktūrą (ryšių kabelių kanalų sistemą, bokštų, stiebų, kt.), susijusią su Prieigos suteikimu;</text:span></text:p>
      <text:p text:style-name="P317"><text:span text:style-name="T318">14.2.3</text:span><text:span text:style-name="T319">. bendro naudojimo vietą, įskaitant:</text:span></text:p>
      <text:p text:style-name="P320"><text:span text:style-name="T321">14.2.3.1</text:span><text:span text:style-name="T322">. fizinę bendro naudojimo vietą, nutolusią be</text:span><text:span text:style-name="T323">ndro naudojimo vietą, virtualią bendro naudojimo vietą;</text:span></text:p>
      <text:p text:style-name="P324"><text:span text:style-name="T325">14.2.3.2</text:span><text:span text:style-name="T326">. teikėjo nustatytus bendro naudojimo vietų saugumo reikalavimus bei priemones šiems reikalavimams užtikrinti;</text:span></text:p>
      <text:p text:style-name="P327"><text:span text:style-name="T328">14.2.3.3</text:span><text:span text:style-name="T329">. sąlygas, pagal kurias gavėjas turi galimybę apžiūrėti bendro na</text:span><text:span text:style-name="T330">udojimo vietas, kuriuose bus įrengiami gavėjo tinklo elementai, yra įrengti gavėjo tinklo elementai ir teikėjas atsisako suteikti bendro naudojimo vietą;</text:span></text:p>
      <text:p text:style-name="P331"><text:span text:style-name="T332">14.2.3.4</text:span><text:span text:style-name="T333">. įrenginių, kurie gali būti įrengiami bendro naudojimo vietoje, techninius parametrus ir<text:s/></text:span><text:span text:style-name="T334">charakteristikas bei apribojimus, jei tokių yra;</text:span></text:p>
      <text:p text:style-name="P335"><text:span text:style-name="T336">14.2.3.5</text:span><text:span text:style-name="T337">. erdvės bendro naudojimo vietoje paskirstymo tarp gavėjų, kai bendro naudojimo vietos plotas yra ribotas, taisykles. Tokios taisyklės turi numatyti galimybę naudoti vieną bendro naudojimo vietą<text:s/></text:span><text:span text:style-name="T338">keliems gavėjams;</text:span></text:p>
      <text:p text:style-name="P339"><text:span text:style-name="T340">14.3</text:span><text:span text:style-name="T341">. prieigą prie atitinkamų programinės įrangos sistemų, įskaitant veiklos palaikymo sistemų (angl.<text:s/></text:span><text:span text:style-name="T342">Operational Support Systems</text:span><text:span text:style-name="T343">);</text:span></text:p>
      <text:p text:style-name="P344"><text:span text:style-name="T345">14.4</text:span><text:span text:style-name="T346">. prieigą prie teikėjo valdomų informacinių sistemų ir (ar) duomenų bazių:</text:span></text:p>
      <text:p text:style-name="P347"><text:span text:style-name="T348">14.4.1</text:span><text:span text:style-name="T349">.<text:s/></text:span><text:span text:style-name="T350">talpinančių informaciją apie teikėjo valdomus tinklo elementus, prie kurių teikėjas yra įpareigotas suteikti Prieigą, įskaitant Taisyklių 43 punkte nurodytą informaciją;</text:span></text:p>
      <text:p text:style-name="P351"><text:span text:style-name="T352">14.4.2</text:span><text:span text:style-name="T353">. skirtų Prašymų teikimui, su Prašymų susijusių atsakymų teikimui ir registr</text:span><text:span text:style-name="T354">avimui, priežiūros ir remonto prašymų rengimui, teikimui ir registravimui bei sąskaitų rengimui;</text:span></text:p>
      <text:p text:style-name="P355"><text:span text:style-name="T356">14.4.3</text:span><text:span text:style-name="T357">. kitų teikėjo naudojamų informacinių ir valdymo sistemų ir (ar) duomenų bazių, kurių reikia Prieigos paslaugoms valdyti;</text:span></text:p>
      <text:p text:style-name="P358"><text:span text:style-name="T359">14.5</text:span><text:span text:style-name="T360">. migravimo tarp<text:s/></text:span><text:span text:style-name="T361">Prieigos paslaugų, nurodytų Taisyklių 25 punkte, tvarką ir sąlygas;</text:span></text:p>
      <text:p text:style-name="P362"><text:span text:style-name="T363">14.6</text:span><text:span text:style-name="T364">. techninių galimybių tyrimų atlikimo tvarką ir sąlygas;</text:span></text:p>
      <text:p text:style-name="P365"><text:span text:style-name="T366">14.7</text:span><text:span text:style-name="T367">. sąlygas teikėjo tinklo vientisumui ir saugumui užtikrinti;</text:span></text:p>
      <text:p text:style-name="P368"><text:span text:style-name="T369">14.8</text:span><text:span text:style-name="T370">. kiekvienos Taisyklių 14.1–14.6 punktuose<text:s/></text:span><text:span text:style-name="T371">nurodytos paslaugos teikimo sąlygas ir tvarką, įskaitant:</text:span></text:p>
      <text:p text:style-name="P372"><text:span text:style-name="T373">14.8.1</text:span><text:span text:style-name="T374">. prašymo dėl kiekvienos paslaugos teikimo standartinę formą;</text:span></text:p>
      <text:p text:style-name="P375"><text:span text:style-name="T376">14.8.2</text:span><text:span text:style-name="T377">. reagavimo į Prašymą terminus;</text:span></text:p>
      <text:p text:style-name="P378"><text:span text:style-name="T379">14.8.3</text:span><text:span text:style-name="T380">. paslaugų suteikimo terminus;</text:span></text:p>
      <text:p text:style-name="P381"><text:span text:style-name="T382">14.8.4</text:span><text:span text:style-name="T383">. gedimų šalinimo terminus;</text:span></text:p>
      <text:p text:style-name="P384"><text:span text:style-name="T385">14.8.</text:span><text:span text:style-name="T386">5</text:span><text:span text:style-name="T387">. paslaugų lygio susitarimus (angl.<text:s/></text:span><text:span text:style-name="T388">Service Level Agreement</text:span><text:span text:style-name="T389">), jei teikėjas tokius taiko teikiant savo mažmenines paslaugas ir atitinkamos didmeninės Prieigos paslaugos yra sudėtinė tokių mažmeninių paslaugų kūrimo grandinės dalis, įskaitant tvarką, taik</text:span><text:span text:style-name="T390">omą grįžtant prie įprasto paslaugų lygio;</text:span></text:p>
      <text:p text:style-name="P391"><text:span text:style-name="T392">14.9</text:span><text:span text:style-name="T393">. standartines kiekvienos Taisyklių 14.1–14.6 punktuose nurodytos paslaugos sutarties sąlygas;</text:span></text:p>
      <text:p text:style-name="P394"><text:span text:style-name="T395">14.10</text:span><text:span text:style-name="T396">. standartinę konfidencialumo pasižadėjimo formą;</text:span></text:p>
      <text:p text:style-name="P397"><text:span text:style-name="T398">14.11</text:span><text:span text:style-name="T399">. teikėjo mokėtinas kompensacijas, įskait</text:span><text:span text:style-name="T400">ant mokėjimo tvarką, už Taisyklių 14.8.2 – 14.8.4 punktuose nurodytų terminų nesilaikymą bei sutartyje nurodytų paslaugų kokybės parametrų nesilaikymą;</text:span></text:p>
      <text:p text:style-name="P401"><text:span text:style-name="T402">14.12</text:span><text:span text:style-name="T403">. kiekvienos paslaugos kainas (įskaitant pradinio prijungimo užmokesčius, periodinius<text:s/></text:span><text:span text:style-name="T404">užmokesčius ir kitus užmokesčius; jei kainos yra diferencijuotos, tai turi būti nurodyta) ir (arba) kainų sudarymo formules (algoritmus), nuolaidas, mokėjimo terminus bei sąlygas.</text:span></text:p>
      <text:p text:style-name="P405"><text:span text:style-name="T406">15</text:span><text:span text:style-name="T407">. Papildomi reikalavimai:</text:span></text:p>
      <text:p text:style-name="P408"><text:span text:style-name="T409">15.1</text:span><text:span text:style-name="T410">. Standartinio pasiūlymo sujungti vi</text:span><text:span text:style-name="T411">ešuosius ryšių tinklus turiniui yra nustatyti Taisyklių VII skyriaus I skirsnyje;</text:span></text:p>
      <text:p text:style-name="P412"><text:span text:style-name="T413">15.2</text:span><text:span text:style-name="T414">. Standartinio pasiūlymo suteikti atsietą prieigą prie vietinės linijos turiniui yra nustatyti Taisyklių VIII skyriaus I skirsnyje;</text:span></text:p>
      <text:p text:style-name="P415"><text:span text:style-name="T416">15.3</text:span><text:span text:style-name="T417">. Standartinio pasiūlymo s</text:span><text:span text:style-name="T418">uteikti prieigą prie ryšių kabelių kanalų sistemos (toliau – RKKS) turiniui yra nustatyti Taisyklių IX skyriaus I skirsnyje.</text:span></text:p>
      <text:p text:style-name="P419"/>
      <text:p text:style-name="P420"><text:span text:style-name="T421">IV</text:span><text:span text:style-name="T422">.<text:s/></text:span><text:span text:style-name="T423">PRAŠYMŲ PATEIKIMO, PASLAUGŲ IR INFORMACIJOS SUTEIKIMO IR TEIKIMO, MIGRAVIMO TVARKA BEI SĄLYGOS</text:span></text:p>
      <text:p text:style-name="P424"/>
      <text:p text:style-name="P425"><text:span text:style-name="T426">I</text:span><text:span text:style-name="T427">.<text:s/></text:span><text:span text:style-name="T428">BENDROSIOS SĄLY</text:span><text:span text:style-name="T429">GOS</text:span></text:p>
      <text:p text:style-name="P430"/>
      <text:p text:style-name="P431"><text:span text:style-name="T432">16</text:span><text:span text:style-name="T433">. Teikėjas privalo suteikti gavėjui Standartiniame pasiūlyme nurodytas paslaugas Standartiniame pasiūlyme nustatytomis sąlygomis. Teikėjas gali atsisakyti suteikti gavėjui Standartiniame pasiūlyme nurodytas paslaugas tik tais atvejais, kai tai y</text:span><text:span text:style-name="T434">ra pagrįsta objektyviais kriterijais, įskaitant techninių galimybių nebuvimą arba būtinybę užtikrinti tinklo vientisumą. Įrodinėjimo našta, jog atitinkama Standartiniame pasiūlyme nurodyta paslauga negali būti suteikta, tenka teikėjui.</text:span></text:p>
      <text:p text:style-name="P435"><text:span text:style-name="T436">17</text:span><text:span text:style-name="T437">. Jei teikėjas</text:span><text:span text:style-name="T438"><text:s/>atsisako ar vėluoja suteikti gavėjui Standartiniame pasiūlyme nurodytas paslaugas, motyvuodamas tokį savo atsisakymą ar vėlavimą techninių galimybių nebuvimu, jis privalo pateikti gavėjui išsamų paaiškinimą dėl atsisakymo ar vėlavimo priežasčių ir nurodyt</text:span><text:span text:style-name="T439">i tikslų terminą, kuriam pasibaigus teikėjas galėtų Prašymą patenkinti. Jei teikėjas atsisako teikti gavėjui Standartiniame pasiūlyme nurodytas paslaugas dėl kitų objektyvių kriterijų pagal Taisyklių 16 punktą, jis papildomai privalo nurodyti sąlygas, kuri</text:span><text:span text:style-name="T440">as gavėjui įvykdžius, teikėjas galėtų Prašymą patenkinti.</text:span></text:p>
      <text:p text:style-name="P441"><text:span text:style-name="T442">18</text:span><text:span text:style-name="T443">. Teikėjas negali riboti gavėjo galimybės naudojant suteiktą Prieigą teikti paslaugas kitiems ūkio subjektams ir (ar) galutiniams paslaugų gavėjams.</text:span></text:p>
      <text:p text:style-name="P444"><text:span text:style-name="T445">19</text:span><text:span text:style-name="T446">. Teikėjas, nustatydamas Taisyklių 14</text:span><text:span text:style-name="T447">.11 punkte nurodytų mokėtinų gavėjui kompensacijų dydžius, turi užtikrinti, kad:</text:span></text:p>
      <text:p text:style-name="P448"><text:span text:style-name="T449">19.1</text:span><text:span text:style-name="T450">. kompensacija už vėlavimą atlikti darbus per Taisyklių 14.8.2–14.8.4 punktuose nurodytus terminus už prastesnės kokybės nei nurodyta Sutartyje paslaugos suteikimą, jei<text:s/></text:span><text:span text:style-name="T451">šis kokybės sumažėjimas sąlygojo mažmeninių paslaugų teikimo nutraukimą, būtų ne mažiau kaip du kartus didesnės nei nurodyta Taisyklių 19.2 punkte;</text:span></text:p>
      <text:p text:style-name="P452"><text:span text:style-name="T453">19.2</text:span><text:span text:style-name="T454">. kompensacija numatyta už tai, kad po teikėjo patvirtinimo, jog Prašyme nurodyta paslauga yra aktyv</text:span><text:span text:style-name="T455">uota ir veikia, prašyme nurodyta paslauga nėra aktyvuota ir (ar) neveikia, turi būti ne mažiau kaip 50 proc. didesnė nei kompensacija, nustatyta už vėlavimą suteikti bet kokią Standartiniame pasiūlyme nurodytą paslaugą.</text:span></text:p>
      <text:p text:style-name="P456"><text:span text:style-name="T457">20</text:span><text:span text:style-name="T458">. Teikėjas privalo užtikrint</text:span><text:span text:style-name="T459">i, kad Standartinio pasiūlymo sąlygos, įskaitant Taisyklių 14.8.5 punkte nurodytų paslaugos lygio susitarimų sąlygas:</text:span></text:p>
      <text:p text:style-name="P460"><text:span text:style-name="T461">20.1</text:span><text:span text:style-name="T462">. sudarytų gavėjui tinkamas galimybes pasiūlyti mažmenines paslaugas galutiniams paslaugų gavėjams Standartiniame pasiūlyme nurodytų</text:span><text:span text:style-name="T463"><text:s/>paslaugų pagrindu, kurios būtų analogiškos teikėjo teikiamoms mažmeninėms paslaugoms, kurių sudėtinę kūrimo grandinės dalį sudaro atitinkamos Standartiniame pasiūlyme nurodytos paslaugos;</text:span></text:p>
      <text:p text:style-name="P464"><text:span text:style-name="T465">20.2</text:span><text:span text:style-name="T466">. atspindėtų atitinkamų teikėjo mažmeninių paslaugų lygio<text:s/></text:span><text:span text:style-name="T467">susitarimų sąlygas, įskaitant Taisyklių 14.8.2–14.8.4 punktuose</text:span><text:span text:style-name="T468"><text:s/>nurodytus terminus.</text:span></text:p>
      <text:p text:style-name="P469"><text:span text:style-name="T470">21</text:span><text:span text:style-name="T471">. Teikdamas Standartiniame pasiūlyme nurodytas paslaugas, teikėjas šias paslaugas teikti naudojamiems tinklo elementams negali taikyti jiems taikytinuose standartuo</text:span><text:span text:style-name="T472">se nenustatytų apribojimų, įskaitant apribojimus tinklo elementų sujungimui su viešaisiais ryšių tinklais bei tinklo elementų paskirčiai.</text:span></text:p>
      <text:p text:style-name="P473"><text:span text:style-name="T474">22</text:span><text:span text:style-name="T475">. Teikėjas ne vėliau kaip per 6 mėnesius nuo Standartinio pasiūlymo paskelbimo dienos turi sudaryti galimybę gav</text:span><text:span text:style-name="T476">ėjui elektroninėmis priemonėmis teikti Prašymus ir gauti su šiais Prašymais, paslaugų priežiūra bei gedimų šalinimu susijusią informaciją.</text:span></text:p>
      <text:p text:style-name="P477"><text:span text:style-name="T478">23</text:span><text:span text:style-name="T479">. Standartinio pasiūlymo sąlygos negali riboti jame nurodytų paslaugų teikimo trukmės. Standartiniame pasiūlyme</text:span><text:span text:style-name="T480"><text:s/>nurodytos paslaugos teikimas gali būti vienašališkai sustabdytas arba nutrauktas tokiais atvejais:</text:span></text:p>
      <text:p text:style-name="P481"><text:span text:style-name="T482">23.1</text:span><text:span text:style-name="T483">. gavėjas atsisako jam teikiamų paslaugų;</text:span></text:p>
      <text:p text:style-name="P484"><text:span text:style-name="T485">23.2</text:span><text:span text:style-name="T486">. pasibaigia tinklo elemento, prie kurio gavėjui yra suteikta Prieiga, eksploatacijos terminas ir te</text:span><text:span text:style-name="T487">ikėjas apie tai informuoja gavėją, kaip yra nurodyta Taisyklių 48 punkte;</text:span></text:p>
      <text:p text:style-name="P488"><text:span text:style-name="T489">23.3</text:span><text:span text:style-name="T490">. gavėjas pažeidžia esmines sutarties dėl Prieigos suteikimo sąlygas;</text:span></text:p>
      <text:p text:style-name="P491"><text:span text:style-name="T492">23.4</text:span><text:span text:style-name="T493">. dėl kitų objektyvių kriterijų pagal Įstatymo 22 straipsnio 4 dalį.</text:span></text:p>
      <text:p text:style-name="P494"><text:span text:style-name="T495">24</text:span><text:span text:style-name="T496">. Teikėjas ir gavėj</text:span><text:span text:style-name="T497">as privalo nedelsdami informuoti vienas kitą ir Tarnybą, sutrikus sujungtų tinklų veiklai nenugalimos jėgos ir ekstremalių situacijų atveju.</text:span></text:p>
      <text:p text:style-name="P498"><text:span text:style-name="T499">25</text:span><text:span text:style-name="T500">. Teikėjas privalo sudaryti gavėjui galimybę migruoti tarp atsietos prieigos prie vietinės metalinės vytos po</text:span><text:span text:style-name="T501">ros linijos paslaugos, atsietos prieigos prie vietinės šviesolaidinės ryšio linijos paslaugos ir didmeninės plačiajuosčio ryšio prieigos paslaugos, užtikrinant bet kokią šiame punkte nurodytų paslaugų kombinaciją tuo pačiu užtikrinant gavėjo teikiamų pasla</text:span><text:span text:style-name="T502">ugų galutiniams paslaugų gavėjams nenutrūkstamą teikimą, išskyrus techninės priežiūros metu įvykusius paslaugos teikimo sutrikimus.</text:span></text:p>
      <text:p text:style-name="P503"><text:span text:style-name="T504">26</text:span><text:span text:style-name="T505">. Papildomos paslaugų, nurodytų Standartiniame pasiūlyme, teikimo sąlygos nustatytos:</text:span></text:p>
      <text:p text:style-name="P506"><text:span text:style-name="T507">26.1</text:span><text:span text:style-name="T508">. sujungti viešuosius ryši</text:span><text:span text:style-name="T509">ų tinklus, – Taisyklių VII skyriaus II skirsnyje;</text:span></text:p>
      <text:p text:style-name="P510"><text:span text:style-name="T511">26.2</text:span><text:span text:style-name="T512">. suteikti atsietą prieigą prie vietinės linijos – Taisyklių VIII skyriaus II skirsnyje;</text:span></text:p>
      <text:p text:style-name="P513"><text:span text:style-name="T514">26.3</text:span><text:span text:style-name="T515">. suteikti Prieigą prie RKKS – Taisyklių IX skyriaus II skirsnyje.</text:span></text:p>
      <text:p text:style-name="P516"/>
      <text:p text:style-name="P517"><text:span text:style-name="T518">II</text:span><text:span text:style-name="T519">.<text:s/></text:span><text:span text:style-name="T520">SUSIJUSIŲ PRIEMONIŲ,<text:s/></text:span><text:span text:style-name="T521">ĮSKAITANT BENDRO NAUDOJIMO VIETOS PASLAUGŲ, TEIKIMO BENDROJI TVARKA IR SĄLYGOS</text:span></text:p>
      <text:p text:style-name="P522"/>
      <text:p text:style-name="P523"><text:span text:style-name="T524">27</text:span><text:span text:style-name="T525">. Teikėjas privalo leisti įrengti ir teikti ryšių liniją, jungiančią teikėjo ir gavėjo tinklus, su teikėju tinklus ketinančiam sujungti ar sujungusiam gavėjui (arba šio<text:s/></text:span><text:span text:style-name="T526">gavėjo pasirinktam trečiajam asmeniui), jei gavėjo (arba šio gavėjo pasirinkto trečiojo asmens) siūloma ryšių linijos, jungiančios teikėjo ir gavėjo tinklus, įrengimo bei teikimo kaina yra mažesnė nei kaina, kurią siūlo teikėjas.</text:span></text:p>
      <text:p text:style-name="P527"><text:span text:style-name="T528">28</text:span><text:span text:style-name="T529">. Teikėjas bendro na</text:span><text:span text:style-name="T530">udojimo vietoje turi suteikti gavėjui galimybę įrengti reikalingus tinklo elementus bei juos sujungti su teikėjo tinklo elementais, siekiant gauti Standartiniame pasiūlyme nurodytas paslaugas.</text:span></text:p>
      <text:p text:style-name="P531"><text:span text:style-name="T532">29</text:span><text:span text:style-name="T533">. Teikėjas kiekviename savo tinklo taške, kuriame yra įma</text:span><text:span text:style-name="T534">noma suteikti Prieigą, privalo siūlyti visus galimus Taisyklių 31, 33, 36 punktuose nurodytus bendro naudojimo vietos realizavimo būdus.</text:span></text:p>
      <text:p text:style-name="P535"><text:span text:style-name="T536">30</text:span><text:span text:style-name="T537">. Teikėjas turi suteikti virtualią bendro naudojimo vietą, kai teikėjas neturi techninių galimybių suteikti tos f</text:span><text:span text:style-name="T538">izinės bendro naudojimo vietos, dėl kurios pateiktas gavėjo prašymas. Suteikiant virtualią bendro naudojimo vietą visas gavėjo įrangos montavimas ir priežiūra yra vykdomi teikėjo.</text:span></text:p>
      <text:p text:style-name="P539"><text:span text:style-name="T540">31</text:span><text:span text:style-name="T541">. Teikėjas turi suteikti fizinę bendro naudojimo vietą patalpoje ar la</text:span><text:span text:style-name="T542">uko spintoje, kurioje yra įrengtas tinklo elementas, prie kurio yra suteikiama Prieiga, tokia prioriteto tvarka:</text:span></text:p>
      <text:p text:style-name="P543"><text:span text:style-name="T544">31.1</text:span><text:span text:style-name="T545">. neįrenginėjant pertvarų ar kitų apsauginių konstrukcijų;</text:span></text:p>
      <text:p text:style-name="P546"><text:span text:style-name="T547">31.2</text:span><text:span text:style-name="T548">. pačiam gavėjui arba teikėjui gavėjo sąskaita įrengiant pertvarą ar k</text:span><text:span text:style-name="T549">itą apsauginę konstrukciją.</text:span></text:p>
      <text:p text:style-name="P550"><text:span text:style-name="T551">32</text:span><text:span text:style-name="T552">. Teikėjas turi suteikti nutolusią bendro naudojimo vietą patalpoje ar lauko spintoje tokia prioriteto tvarka:</text:span></text:p>
      <text:p text:style-name="P553"><text:span text:style-name="T554">32.1</text:span><text:span text:style-name="T555">. specialiai tam pritaikytoje patalpoje, tačiau kitoje patalpoje, negu yra įrengtas pagrindinis arba ta</text:span><text:span text:style-name="T556">rpinis skirstomasis stovas;</text:span></text:p>
      <text:p text:style-name="P557"><text:span text:style-name="T558">32.2</text:span><text:span text:style-name="T559">. specialiai tam nepritaikytoje patalpoje, teikėjui gavėjo lėšomis arba gavėjui savo lėšomis ją naujai įrengiant arba specialiai pritaikant. Tais atvejais, kai teikėjas atsisako tokius darbus atlikti, jis privalo leisti<text:s/></text:span><text:span text:style-name="T560">tokius darbus atlikti gavėjui.</text:span></text:p>
      <text:p text:style-name="P561"><text:span text:style-name="T562">33</text:span><text:span text:style-name="T563">. Kai nutolusią bendro naudojimo vietą gavėjas įrengia savo patalpose, teikėjas privalo suteikti galimybę įrengti anteninę sistemą Prieigos suteikimo taškui sujungti su gavėjo eksploatuojamu tinklu radijo bangomis.</text:span></text:p>
      <text:p text:style-name="P564"><text:span text:style-name="T565">34</text:span><text:span text:style-name="T566">. Jei gavėjo pasirinktoje Prieigos suteikimo vietoje bendro naudojimo vieta bus įrengiama Taisyklių 31.2 arba 32.2 punktuose nurodytais būdais, teikėjas privalo:</text:span></text:p>
      <text:p text:style-name="P567"><text:span text:style-name="T568">34.1</text:span><text:span text:style-name="T569">. ne vėliau kaip per 15 darbo dienų nuo Prašymo gavimo dienos parengti ir pateikti g</text:span><text:span text:style-name="T570">avėjui bendro naudojimo vietai įrengti būtinų darbų sąmatą;</text:span></text:p>
      <text:p text:style-name="P571"><text:span text:style-name="T572">34.2</text:span><text:span text:style-name="T573">. ne vėliau kaip per 36 darbo dienas Taisyklių 31.2 punkte nurodytu atveju arba ne vėliau kaip per 60 darbo dienų Taisyklių 32.2 punkte nurodytu atveju nuo to momento, kai gavėjas sutinka<text:s/></text:span><text:span text:style-name="T574">su teikėjo pateikta sąmata, visiškai įrengti bendro naudojimo vietą.</text:span></text:p>
      <text:p text:style-name="P575"><text:span text:style-name="T576">35</text:span><text:span text:style-name="T577">. Jeigu konkrečioje patalpoje, kurioje bendro naudojimo vieta buvo įrengiama Taisyklių 31.2 arba 32.2 punktuose nurodytais būdais gavėjo lėšomis, yra suteikiama bendro naudojimo v</text:span><text:span text:style-name="T578">ieta kitam gavėjui, teikėjas turi nustatyti už bendro naudojimo vietos įrengimą patirtų išlaidų grąžinimo (kompensavimo) pirmajam gavėjui taisykles, kad visos išlaidos, susijusios su minėtų darbų atlikimu, būtų paskirstytos visiems gavėjams proporcingai jų</text:span><text:span text:style-name="T579"><text:s/>užimamam bendro naudojimo vietos plotui.</text:span></text:p>
      <text:p text:style-name="P580"><text:span text:style-name="T581">36</text:span><text:span text:style-name="T582">. Virtuali bendro naudojimo vieta visais atvejais yra suteikiama teikėjo patalpoje ar lauko spintoje, neįrenginėjant pertvarų ar kitų apsauginių konstrukcijų, jei teikėjas ir gavėjas nesusitaria kitaip.</text:span></text:p>
      <text:p text:style-name="P583"><text:span text:style-name="T584">37</text:span><text:span text:style-name="T585">. Visais atvejais, išskyrus Taisyklių 31.2 ir 32.2 punktuose nurodytus atvejus, teikėjas privalo suteikti bendro naudojimo vietą ne vėliau kaip per 15 darbo dienų nuo sutarties dėl atitinkamos Prieigos suteikimo pasirašymo dienos.</text:span></text:p>
      <text:p text:style-name="P586"><text:span text:style-name="T587">38</text:span><text:span text:style-name="T588">. Gavėjas gali nau</text:span><text:span text:style-name="T589">doti jam suteiktą bendro naudojimo vietą skirtingų rūšių Prieigos paslaugoms gauti. Suteikta bendro naudojimo vieta gali būti naudojama tinklams tarp gavėjų sujungti.</text:span></text:p>
      <text:p text:style-name="P590"/>
      <text:p text:style-name="P591"><text:span text:style-name="T592">III</text:span><text:span text:style-name="T593">.<text:s/></text:span><text:span text:style-name="T594">INFORMACIJOS TEIKIMO TVARKA, APIMTIS BEI SĄLYGOS</text:span></text:p>
      <text:p text:style-name="P595"/>
      <text:p text:style-name="P596"><text:span text:style-name="T597">39</text:span><text:span text:style-name="T598">. Gavėjas ir teikėjas</text:span><text:span text:style-name="T599"><text:s/>ne vėliau kaip per 5 darbo dienas nuo Prašymo pateikimo dienos turi pasirašyti Taisyklių 14.10 punkte</text:span><text:span text:style-name="T600"><text:s/>nurodytą standartinės formos konfidencialumo pasižadėjimą, jei gavėjas ir teikėjas nesusitaria kitaip.</text:span></text:p>
      <text:p text:style-name="P601"><text:span text:style-name="T602">40</text:span><text:span text:style-name="T603">. Pasirašius Taisyklių 39 punkte nurodytą ko</text:span><text:span text:style-name="T604">nfidencialumo pasižadėjimą, jei gavėjas ir teikėjas nesusitaria kitaip, teikėjas be papildomų sąlygų ir apribojimų turi teikti gavėjui prieigą prie Taisyklių 14.4 punkte nurodytų informacinių sistemų ir (ar) duomenų bazių. Teikėjas privalo užtikrinti, kad<text:s/></text:span><text:span text:style-name="T605">informacija, nurodyta Taisyklių 41, 43, 50 ir 51 punktuose, būtų teikiama gavėjui nepažeidžiant Taisyklių 42 ir 43 punktuose nustatytų terminų nepriklausomai nuo to, ar gavėjas gauna prieigą prie Taisyklių 14.4 punkte nurodytų informacinių sistemų ir (ar)<text:s/></text:span><text:span text:style-name="T606">duomenų bazių.</text:span></text:p>
      <text:p text:style-name="P607"><text:span text:style-name="T608">41</text:span><text:span text:style-name="T609">. Teikėjas privalo teikti gavėjui bendrą informaciją apie savo eksploatuojamą tinklą. Teikdamas gavėjui šią informaciją teikėjas turi nurodyti visų teikėjo tinklo elementų, prie kurių gali būti suteikta Prieiga, detalųjį sąrašą, apie k</text:span><text:span text:style-name="T610">iekvieno tinklo elemento pateikdamas:</text:span></text:p>
      <text:p text:style-name="P611"><text:span text:style-name="T612">41.1</text:span><text:span text:style-name="T613">. adresą, nurodydamas:</text:span></text:p>
      <text:p text:style-name="P614"><text:span text:style-name="T615">41.1.1</text:span><text:span text:style-name="T616">. gyvenamosios vietovės pavadinimą;</text:span></text:p>
      <text:p text:style-name="P617"><text:span text:style-name="T618">41.1.2</text:span><text:span text:style-name="T619">. gatvės pavadinimą;</text:span></text:p>
      <text:p text:style-name="P620"><text:span text:style-name="T621">41.1.3</text:span><text:span text:style-name="T622">. žemės sklypo, pastato ar pastatų komplekso numerį gatvėje ar gyvenamojoje vietovėje;</text:span></text:p>
      <text:p text:style-name="P623"><text:span text:style-name="T624">41.1.4</text:span><text:span text:style-name="T625">. korpu</text:span><text:span text:style-name="T626">so numerį ar negyvenamosios patalpos numerį pastate;</text:span></text:p>
      <text:p text:style-name="P627"><text:span text:style-name="T628">41.1.5</text:span><text:span text:style-name="T629">. pašto kodą, jei toks yra;</text:span></text:p>
      <text:p text:style-name="P630"><text:span text:style-name="T631">41.2</text:span><text:span text:style-name="T632">. eksploatuojamo tinklo, prie kurio yra suteikiama Prieiga, topologiją;</text:span></text:p>
      <text:p text:style-name="P633"><text:span text:style-name="T634">41.3</text:span><text:span text:style-name="T635">. tinklo elemento aptarnaujamą teritoriją;</text:span></text:p>
      <text:p text:style-name="P636"><text:span text:style-name="T637">41.4</text:span><text:span text:style-name="T638">. tinklo elemento ir jo<text:s/></text:span><text:span text:style-name="T639">sudedamųjų dalių eksploatacijos terminų pabaigos datas;</text:span></text:p>
      <text:p text:style-name="P640"><text:span text:style-name="T641">41.5</text:span><text:span text:style-name="T642">. patalpos ar lauko spintos, kurioje yra įrengtas tinklo elementas, išmatavimus bei techninį aprašą;</text:span></text:p>
      <text:p text:style-name="P643"><text:span text:style-name="T644">41.6</text:span><text:span text:style-name="T645">. galimybes suteikti ir (ar) įrengti Taisyklių 41.5 punkte nurodytoje patalpoje ar<text:s/></text:span><text:span text:style-name="T646">lauko spintoje, ar šalia jos esančioje patalpoje, įskaitant lauko spintoje, fizinę ir (ar) nutolusią, ir (ar) virtualią bendro naudojimo vietą.</text:span></text:p>
      <text:p text:style-name="P647"><text:span text:style-name="T648">42</text:span><text:span text:style-name="T649">. Teikėjas privalo užtikrinti Taisyklių 41 punkte nurodytos bendros informacijos teikimą nuo<text:s/></text:span><text:span text:style-name="T650">Standartinio pasiūlymo paskelbimo dienos.</text:span></text:p>
      <text:p text:style-name="P651"><text:span text:style-name="T652">43</text:span><text:span text:style-name="T653">. Teikėjas ne vėliau kaip per 5 darbo dienas nuo Prašymo suteikti detalią informaciją gavimo dienos turi pateikti gavėjui su Standartiniame pasiūlyme nurodytų paslaugų teikimu susijusią detalią informaciją,<text:s/></text:span><text:span text:style-name="T654">įskaitant informaciją apie:</text:span></text:p>
      <text:p text:style-name="P655"><text:span text:style-name="T656">43.1</text:span><text:span text:style-name="T657">. visas atitinkamo tinklo elemento, prie kurio yra suteikiama Prieiga, charakteristikas;</text:span></text:p>
      <text:p text:style-name="P658"><text:span text:style-name="T659">43.2</text:span><text:span text:style-name="T660">. techninius ir kokybės parametrus, tuo atveju jei yra teikiama prieiga prie vietinės metalinės vytos poros linijos, teikėjas</text:span><text:span text:style-name="T661"><text:s/>turi papildomai pateikti atitinkamų techninių ir kokybės parametrų matavimo rezultatus;</text:span></text:p>
      <text:p text:style-name="P662"><text:span text:style-name="T663">43.3</text:span><text:span text:style-name="T664">. visus teikėjui žinomus tinklo elemento, prie kurio gavėjas prašo suteikti Prieigą, trūkumus.</text:span></text:p>
      <text:p text:style-name="P665"><text:span text:style-name="T666">44</text:span><text:span text:style-name="T667">. Prasidėjus deryboms dėl Standartiniame pasiūlyme nurod</text:span><text:span text:style-name="T668">ytų paslaugų teikimo, teikėjas turi pateikti gavėjui visą su šiomis paslaugomis susijusią informaciją ne vėliau kaip per 5 darbo dienas nuo Prašymo suteikti šią informaciją gavimo dienos.</text:span></text:p>
      <text:p text:style-name="P669"><text:span text:style-name="T670">45</text:span><text:span text:style-name="T671">. Papildomi reikalavimai informacijai, susijusiai su:</text:span></text:p>
      <text:p text:style-name="P672"><text:span text:style-name="T673">45.1</text:span><text:span text:style-name="T674">.<text:s/></text:span><text:span text:style-name="T675">Standartiniame pasiūlyme sujungti viešuosius ryšių tinklus nurodytų paslaugų teikimu, yra nustatyti Taisyklių VII skyriaus III skirsnyje;</text:span></text:p>
      <text:p text:style-name="P676"><text:span text:style-name="T677">45.2</text:span><text:span text:style-name="T678">. Standartiniame pasiūlyme suteikti atsietą prieigą prie vietinės linijos ar dalinės vietinės linijos nurodytų</text:span><text:span text:style-name="T679"><text:s/>paslaugų teikimu, yra nustatyti Taisyklių VIII skyriaus V skirsnyje;</text:span></text:p>
      <text:p text:style-name="P680"><text:span text:style-name="T681">45.3</text:span><text:span text:style-name="T682">. Standartiniame pasiūlyme suteikti Prieigą prie RKKS, yra nustatyti Taisyklių IX skyriaus IV skirsnyje.</text:span></text:p>
      <text:p text:style-name="P683"><text:span text:style-name="T684">IV</text:span><text:span text:style-name="T685">.<text:s/></text:span><text:span text:style-name="T686">PASLAUGŲ TEIKIMO PRIEŽIŪROS, MIGRAVIMO BEI GEDIMŲ ŠALINIMO S</text:span><text:span text:style-name="T687">ĄLYGOS</text:span></text:p>
      <text:p text:style-name="P688"/>
      <text:p text:style-name="P689"><text:span text:style-name="T690">46</text:span><text:span text:style-name="T691">. Teikėjas, suteikęs gavėjui Standartiniame pasiūlyme nurodytas paslaugas, turi vykdyti tinklo elementų, prie kurių yra suteikta Prieiga, priežiūrą bei atlikti gedimų šalinimo darbus.</text:span></text:p>
      <text:p text:style-name="P692"><text:span text:style-name="T693">47</text:span><text:span text:style-name="T694">. Teikėjas, teikdamas Standartiniame pasiūlyme nurod</text:span><text:span text:style-name="T695">ytas paslaugas gavėjui, turi iš anksto informuoti gavėją apie planuojamus atlikti teikėjo tinklo priežiūros ar kitus darbus, galinčius turėti įtakos gavėjo teikiamų paslaugų kokybei, suteikdamas gavėjui galimybę atitinkamai sureaguoti bei informuoti savo p</text:span><text:span text:style-name="T696">aslaugų gavėjus.</text:span></text:p>
      <text:p text:style-name="P697"><text:span text:style-name="T698">48</text:span><text:span text:style-name="T699">. Teikėjas apie kiekvieno tinklo elemento, prie kurio gavėjui yra suteikta Prieiga, ir jo sudedamųjų dalių Taisyklių 41.4 punkte nurodytų eksploatacijos terminų pabaigą turi informuoti gavėją raštu ne vėliau kaip prieš 36 mėnesius ik</text:span><text:span text:style-name="T700">i atitinkamo eksploatacijos termino pabaigos datos. Tuo atveju, jei teikėjas gali pasiūlyti gavėjui kainos ir techninių charakteristikų prasme analogišką Prieigą toje pačioje geografinėje vietoje, kurioje gavėjui teikiamos Prieigos, teikimą planuojama nutr</text:span><text:span text:style-name="T701">aukti, teikėjas apie tai informuoja gavėją raštu ne vėliau kaip prieš 12 mėnesių iki atitinkamo eksploatacijos termino pabaigos datos.</text:span></text:p>
      <text:p text:style-name="P702"><text:span text:style-name="T703">49</text:span><text:span text:style-name="T704">. Teikėjas, informuodamas gavėją Taisyklių 48 punkte nustatyta tvarka, esant techninėms galimybėms, privalo kartu<text:s/></text:span><text:span text:style-name="T705">pateikti gavėjui alternatyvų Prieigos pasiūlymą, kurio tikslas užtikrinti gavėjui galimybę pasirinkti alternatyvią Prieigą bei teikiamų paslaugų galutiniams paslaugų gavėjams nenutrūkstamą teikimą (išskyrus techninės priežiūros metu įvykusius paslaugos tei</text:span><text:span text:style-name="T706">kimo sutrikimus) nepriklausomai nuo teikėjo tinkle atliekamų pakeitimų. Tuo atveju, jei teikėjas neturi techninių galimybių pateikti gavėjui alternatyvų Prieigos pasiūlymą, kaip yra nurodyta šiame punkte, teikėjas privalo atitinkamai kompensuoti gavėjui ne</text:span><text:span text:style-name="T707">atgautas investicijas dėl atitinkamos Prieigos teikimo nutraukimo.</text:span></text:p>
      <text:p text:style-name="P708"/>
      <text:p text:style-name="P709"><text:span text:style-name="T710">V</text:span><text:span text:style-name="T711">.<text:s/></text:span><text:span text:style-name="T712">PASLAUGŲ TEIKIMO KOKYBĖS PARAMETRAI</text:span></text:p>
      <text:p text:style-name="P713"/>
      <text:p text:style-name="P714"><text:span text:style-name="T715">50</text:span><text:span text:style-name="T716">. Teikėjas ne vėliau kaip per 2 mėnesius nuo Tarnybos sprendimo, kuriuo jis pripažintas turinčiu didelę įtaką atitinkamoje rinkoje ir<text:s/></text:span><text:span text:style-name="T717">jam (be kitų įpareigojimų) nustatomas nediskriminavimo įpareigojimas, įsigaliojimo dienos privalo apskaičiuoti, pateikti Tarnybai ir viešai paskelbti savo interneto svetainėje, jei tokią turi, atsietos prieigos prie vietinės metalinės vytos poros linijos,<text:s/></text:span><text:span text:style-name="T718">atsietos prieigos prie vietinės šviesolaidinės ryšio linijos, didmeninės plačiajuosčio ryšio prieigos paslaugų bei teikėjo teikiamų mažmeninių paslaugų, kurių sudėtinę kūrimo grandinės dalį sudaro šios atitinkamos didmeninės paslaugos, suteikimo ir teikimo</text:span><text:span text:style-name="T719"><text:s/>kokybės parametrus (toliau – Paslaugų teikimo kokybės parametrai), nurodytus Taisyklių 53 punkte. Jei tokios interneto svetainės neturi, teikėjas privalo užtikrinti, kad apskaičiuotos<text:s/></text:span><text:span text:style-name="T720">P</text:span><text:span text:style-name="T721">aslaugų kokybės parametrų reikšmės būtų viešai ir nemokamai prieinamos</text:span><text:span text:style-name="T722"><text:s/>bet kuriam asmeniui. Tarnyba nuorodą į teikėjo apskaičiuotų Paslaugų kokybės parametrų viešinimo priemonę skelbia Skelbimo taisyklėse nustatyta tvarka ir sąlygomis.</text:span></text:p>
      <text:p text:style-name="P723"><text:span text:style-name="T724">51</text:span><text:span text:style-name="T725">. Teikėjas privalo atnaujinti Paslaugų teikimo kokybės parametrus kas 6 mėnesius.</text:span></text:p>
      <text:p text:style-name="P726"><text:span text:style-name="T727">52</text:span><text:span text:style-name="T728">. Tarnyba gali pareikalauti, kad teikėjas per Tarnybos nurodytą terminą perskaičiuotų<text:s/></text:span><text:span text:style-name="T729">P</text:span><text:span text:style-name="T730">aslaugų teikimo kokybės parametrus, jeigu jo atlikti skaičiavimai neatitinka Įstatyme, Taisyklėse ar kituose teisės aktuose nustatytų reikalavimų.</text:span></text:p>
      <text:p text:style-name="P731"><text:span text:style-name="T732">53</text:span><text:span text:style-name="T733">. Teikėjas T</text:span><text:span text:style-name="T734">aisyklių 51 punkte nustatyta tvarka privalo apskaičiuoti, pateikti Tarnybai bei paskelbti viešai Paslaugų teikimo kokybės parametrus, susijusius su:</text:span></text:p>
      <text:p text:style-name="P735"><text:span text:style-name="T736">53</text:span><text:span text:style-name="T737">.1</text:span><text:span text:style-name="T738">. užsakymu:</text:span></text:p>
      <text:p text:style-name="P739"><text:span text:style-name="T740">53.1.1</text:span><text:span text:style-name="T741">. užpildytų Prašymų skaičius;</text:span></text:p>
      <text:p text:style-name="P742"><text:span text:style-name="T743">53.1.2</text:span><text:span text:style-name="T744">. teisingai užpildytų bet atmestų Prašymų</text:span><text:span text:style-name="T745"><text:s/>dalis procentais nuo bendro teisingai užpildytų Prašymų skaičiaus;</text:span></text:p>
      <text:p text:style-name="P746"><text:span text:style-name="T747">53.2</text:span><text:span text:style-name="T748">. suteikimu:</text:span></text:p>
      <text:p text:style-name="P749"><text:span text:style-name="T750">53.2.1</text:span><text:span text:style-name="T751">. vidutinis faktinis paslaugos suteikimo terminas dienomis;</text:span></text:p>
      <text:p text:style-name="P752"><text:span text:style-name="T753">53.2.2</text:span><text:span text:style-name="T754">. prašymų, įvykdytų per atitinkamą Standartiniame pasiūlyme nurodytą ar trumpesnį<text:s/></text:span><text:span text:style-name="T755">paslaugos suteikimo terminą, procentais nuo bendro įvykdytų Prašymų skaičiaus;</text:span></text:p>
      <text:p text:style-name="P756"><text:span text:style-name="T757">53.3</text:span><text:span text:style-name="T758">. gedimų šalinimu:</text:span></text:p>
      <text:p text:style-name="P759"><text:span text:style-name="T760">53.3.1</text:span><text:span text:style-name="T761">. vidutinis gedimų dėl teikėjo kaltės skaičius užregistruotas vienai vietinei linijai per vienerius kalendorinius metus;</text:span></text:p>
      <text:p text:style-name="P762"><text:span text:style-name="T763">53.3.2</text:span><text:span text:style-name="T764">.<text:s/></text:span><text:span text:style-name="T765">vidutinis gedimų šalinimo termino uždelsimas valandomis;</text:span></text:p>
      <text:p text:style-name="P766"><text:span text:style-name="T767">53.3.3</text:span><text:span text:style-name="T768">. gedimų, pašalintų per atitinkamą Standartiniame pasiūlyme nurodytą ar trumpesnį gedimų šalinimo terminą, skaičius.</text:span></text:p>
      <text:p text:style-name="P769"><text:span text:style-name="T770">54</text:span><text:span text:style-name="T771">. Prieigos prie RKKS ir šviesolaidinių linijų skaidulų teikimo</text:span><text:span text:style-name="T772"><text:s/>atveju teikėjas Taisyklių 51 punkte nustatyta tvarka privalo apskaičiuoti, pateikti Tarnybai bei paskelbti viešai Taisyklių 52 punkte nurodytus Paslaugų teikimo kokybės parametrus, kai prieiga prie RKKS ir šviesolaidinių linijų skaidulų yra teikiama:</text:span></text:p>
      <text:p text:style-name="P773"><text:span text:style-name="T774">54.1</text:span><text:span text:style-name="T775">. teikėjo viešojo ryšių tinklo vystymui;</text:span></text:p>
      <text:p text:style-name="P776"><text:span text:style-name="T777">54.2</text:span><text:span text:style-name="T778">. kitiems gavėjams.</text:span></text:p>
      <text:p text:style-name="P779"><text:span text:style-name="T780">55</text:span><text:span text:style-name="T781">. Teikėjas Taisyklių 14.4.2 punkte nurodytose informacinėse sistemose ir (ar) duomenų bazėse turi saugoti Prašymų tvarkymo įrašus taip pat, kaip yra saugomi tvarkymo įrašai apie</text:span><text:span text:style-name="T782"><text:s/>Taisyklių 50 punkte nurodytas teikėjo teikiamas mažmenines paslaugas. Visi šiame punkte minimi įrašai turi būti prieinami Tarnybai.</text:span></text:p>
      <text:p text:style-name="P783"/>
      <text:p text:style-name="P784"><text:span text:style-name="T785">VI</text:span><text:span text:style-name="T786">.<text:s/></text:span><text:span text:style-name="T787">BENDROJI TINKLŲ SUJUNGIMO TEIKIMO TVARKA IR SĄLYGOS</text:span></text:p>
      <text:p text:style-name="P788"/>
      <text:p text:style-name="P789"><text:span text:style-name="T790">56</text:span><text:span text:style-name="T791">. Tuo atveju, jei dėl tinklų sujungimo besiderantys o</text:span><text:span text:style-name="T792">peratoriai nesusitaria kitaip ir (ar) atitinkami Tarnybos nustatyti įpareigojimai nenustato kitaip:</text:span></text:p>
      <text:p text:style-name="P793"><text:span text:style-name="T794">56.1</text:span><text:span text:style-name="T795">. įrengti ir teikti ryšių liniją, jungiančią operatorių tinklus, turi operatorius (arba šio operatoriaus pasirinktas trečiasis asmuo), kurio siūloma r</text:span><text:span text:style-name="T796">yšių linijos, jungiančios operatorių tinklus, įrengimo bei teikimo kaina yra mažesnė;</text:span></text:p>
      <text:p text:style-name="P797"><text:span text:style-name="T798">56.2</text:span><text:span text:style-name="T799">. nustatant ryšių linijos, jungiančios operatorių tinklus, teikimo kainas visos vienkartinės ryšių linijos, jungiančios operatorių tinklus, išlaidos (įrengimo, te</text:span><text:span text:style-name="T800">stavimo ir kt.) turi būti paskirstomos kas mėnesį visam šios ryšių linijos naudingo tarnavimo laikotarpiui. Dėl ryšių linijos naudingo tarnavimo laikotarpio operatoriai privalo susitarti iki pateikdami savo pasiūlymus ryšių linijos teikimui. Vertinant ryši</text:span><text:span text:style-name="T801">ų linijos naudingo tarnavimo laikotarpį gali būti atsižvelgta į tokius veiksnius kaip tikėtina tinklų sujungimo trukmė tarp operatorių, galimybė panaudoti konkrečią ryšių liniją savo reikmėms, tinklų sujungimui su kitu operatoriumi ar kitoms paslaugoms tei</text:span><text:span text:style-name="T802">kti pasibaigus tinklų sujungimo sutarties galiojimui;</text:span></text:p>
      <text:p text:style-name="P803"><text:span text:style-name="T804">56.3</text:span><text:span text:style-name="T805">. įrengtos ryšių linijos, jungiančios operatorių tinklus, suteikimo ir teikimo kainos turi būti dengiamos proporcingai jos panaudojimui, t. y. kiekvieno operatoriaus per atitinkamą ataskaitinį l</text:span><text:span text:style-name="T806">aikotarpį dengiama ryšių linijos sąnaudų dalis turi būti lygi iš kito operatoriaus gautų (pirktų) didmeninių paslaugų daliai visame per atitinkamą ataskaitinį laikotarpį šia ryšių linija suteiktų paslaugų kiekyje (pvz., jei ryšių linija yra naudojama tik s</text:span><text:span text:style-name="T807">kambučių užbaigimo paslaugoms teikti, tai kiekvieno operatoriaus dengiama šios ryšių linijos kainos dalis atitiks to operatoriaus į kito operatoriaus tinklą persiųstų skambučių dalį visame per šią ryšių liniją persiųstų skambučių kiekyje);</text:span></text:p>
      <text:p text:style-name="P808"><text:span text:style-name="T809">56.4</text:span><text:span text:style-name="T810">. laikom</text:span><text:span text:style-name="T811">a, kad operatorius gavo (pirko) atitinkamą paslaugą iš kito operatoriaus, jei pirmasis operatorius privalo už atitinkamą paslaugą kitam operatoriui atlikti tam tikrą veiksmą (pvz., sumokėti už suteiktą paslaugą);</text:span></text:p>
      <text:p text:style-name="P812"><text:span text:style-name="T813">56.5</text:span><text:span text:style-name="T814">. laikoma, kad apsikeisti viešųjų t</text:span><text:span text:style-name="T815">elefono ryšio paslaugų srautui naudojama viena ryšių linija, jungianti operatorių tinklus. Vieną ryšio liniją, jungiančią operatorių tinklus, gali sudaryti n*2Mb/s jungčių.</text:span></text:p>
      <text:p text:style-name="P816"><text:span text:style-name="T817">57</text:span><text:span text:style-name="T818">. Operatorius privalo laikytis Nacionalinio ryšio numeracijos plano, patvir</text:span><text:span text:style-name="T819">tinto Tarnybos tarybos</text:span><text:span text:style-name="T820"><text:s/></text:span><text:span text:style-name="T821">2005 m. gruodžio 13 d. nutarimu</text:span><text:span text:style-name="T822"><text:s/></text:span><text:span text:style-name="T823">Nr. 1V-1104 „Dėl Ryšio numerių skyrimo ir naudojimo taisyklių ir Nacionalinio ryšio numeracijos plano patvirtinimo“ (toliau – Nacionalinis ryšio numeracijos planas) ir</text:span><text:span text:style-name="T824"><text:s/></text:span><text:span text:style-name="T825">šių su ryšio numeracija susijusių</text:span><text:span text:style-name="T826"><text:s/>reikalavimų:</text:span><text:s/></text:p>
      <text:p text:style-name="P827">Punkto pakeitimai:</text:p>
      <text:p text:style-name="P828"><text:span text:style-name="T829">Nr.<text:s/></text:span><text:a xlink:href="https://www.e-tar.lt/portal/legalAct.html?documentId=37d1cd002c7b11ee9de9e7e0fd363afc" office:target-frame-name="_top" xlink:show="replace"><text:span text:style-name="T830">TN-347</text:span></text:a><text:span text:style-name="T831">, 2023-07-27, paskelbta TAR 2023-07-27, i. k. 2023-15300</text:span></text:p>
      <text:p text:style-name="P832"><text:span text:style-name="T833">57.1</text:span><text:span text:style-name="T834">. įdiegti Nacionalinį telefono ryšio numeracijos<text:s/></text:span><text:span text:style-name="T835">planą savo eksploatuojamame tinkle. Visus tinklo pakeitimus bei kitus darbus, susijusius su telefono ryšio numerių įdiegimu, atlikti savo lėšomis ne vėliau kaip per 2 mėnesius nuo kito operatoriaus prašymo užtikrinti telefono ryšio numerių veikimą gavimo d</text:span><text:span text:style-name="T836">ienos;</text:span></text:p>
      <text:p text:style-name="P837"><text:span text:style-name="T838">57.2</text:span><text:span text:style-name="T839">. tranzito paslaugų teikimo atveju ne vėliau kaip per 2 mėnesius nuo kito operatoriaus prašymo užtikrinti telefono ryšio numerių veikimą gavimo dienos informuoti visus operatorius, su kuriais jis sudarė tinklų sujungimo sutartis, apie visus<text:s/></text:span><text:span text:style-name="T840">savo tinkle atliktus pakeitimus bei kitus darbus, susijusius su telefono ryšio numerių įdiegimu;</text:span></text:p>
      <text:p text:style-name="P841"><text:span text:style-name="T842">57.3</text:span><text:span text:style-name="T843">. užtikrinti, kad siunčiant kvietimus (skambučius) iš vieno tinklo į kitą būtų perduodami tinklo galinių taškų numeriai. Šių numerių formatas turi atit</text:span><text:span text:style-name="T844">ikti Tarptautinės telekomunikacijų sąjungos Telekomunikacijų standartizacijos sektoriaus (angl.<text:s/></text:span><text:span text:style-name="T845">International Telecommunications Union Telecommunications Standartization Sector</text:span><text:span text:style-name="T846">) ITU-T E.164 rekomendacijoje „Tarptautinis viešasis telekomunikacijų numeracijo</text:span><text:span text:style-name="T847">s planas“ (angl.<text:s/></text:span><text:span text:style-name="T848">The International Public Telecommunication Numbering Plan</text:span><text:span text:style-name="T849">) nustatytą tarptautinį telefono ryšio numerio formatą;</text:span></text:p>
      <text:p text:style-name="P850"><text:span text:style-name="T851">57.4</text:span><text:span text:style-name="T852">. perduoti nepakeistą tinklo galinio taško numerį, kai kvietimai (skambučiai) yra siunčiami tranzitu;</text:span></text:p>
      <text:p text:style-name="P853"><text:span text:style-name="T854">57.5</text:span><text:span text:style-name="T855">.<text:s/></text:span>blokuoti ir (ar) nesiųsti tranzitu skambučių, gautų iš užsienio operatorių naudojant Nacionaliniame ryšio numeracijos plane nurodytus fiksuotojo ryšio numerius;</text:p>
      <text:p text:style-name="P856">Papildyta papunkčiu:</text:p>
      <text:p text:style-name="P857"><text:span text:style-name="T858">Nr.<text:s/></text:span><text:a xlink:href="https://www.e-tar.lt/portal/legalAct.html?documentId=37d1cd002c7b11ee9de9e7e0fd363afc" office:target-frame-name="_top" xlink:show="replace"><text:span text:style-name="T859">TN-347</text:span></text:a><text:span text:style-name="T860">, 2023-07-27, paskelbta TAR 2023-07-27, i. k. 2023-15300</text:span></text:p>
      <text:p text:style-name="Normal"/>
      <text:p text:style-name="P861"><text:span text:style-name="T862">57.6</text:span><text:span text:style-name="T863">. blokuoti ir (ar) nesiųsti tranzitu skambučių, inicijuotų iš Nacionaliniame ryšio numeracijos plane nurodytų fiksuotojo ryšio numerių, mobiliojo ryšio nume</text:span><text:span text:style-name="T864">rių ar paslaugų ryšio numerių, jeigu Tarnyba nėra išdavusi leidimų naudoti atitinkamus ryšio numerius;</text:span></text:p>
      <text:p text:style-name="P865">Papildyta papunkčiu:</text:p>
      <text:p text:style-name="P866"><text:span text:style-name="T867">Nr.<text:s/></text:span><text:a xlink:href="https://www.e-tar.lt/portal/legalAct.html?documentId=37d1cd002c7b11ee9de9e7e0fd363afc" office:target-frame-name="_top" xlink:show="replace"><text:span text:style-name="T868">TN-347</text:span></text:a><text:span text:style-name="T869">, 2023-07-27, paskelbta<text:s/></text:span><text:span text:style-name="T870">TAR 2023-07-27, i. k. 2023-15300</text:span></text:p>
      <text:p text:style-name="Normal"/>
      <text:p text:style-name="P871"><text:span text:style-name="T872">57.7</text:span><text:span text:style-name="T873">.<text:s/></text:span><text:span text:style-name="T874">blokuoti tarptautinio tarptinklinio ryšio skambučius, inicijuotus iš operatoriaus savo abonentams suteiktų numerių, kai abonentai nėra išvykę iš Lietuvos Respublikos teritorijos ar nesinaudoja<text:s/></text:span><text:span text:style-name="T875">tarptautinio tarpti</text:span><text:span text:style-name="T876">nklinio ryšio paslaugomis.</text:span><text:s/></text:p>
      <text:p text:style-name="P877">Papildyta papunkčiu:</text:p>
      <text:p text:style-name="P878"><text:span text:style-name="T879">Nr.<text:s/></text:span><text:a xlink:href="https://www.e-tar.lt/portal/legalAct.html?documentId=37d1cd002c7b11ee9de9e7e0fd363afc" office:target-frame-name="_top" xlink:show="replace"><text:span text:style-name="T880">TN-347</text:span></text:a><text:span text:style-name="T881">, 2023-07-27, paskelbta TAR 2023-07-27, i. k. 2023-15300</text:span></text:p>
      <text:p text:style-name="Normal"/>
      <text:p text:style-name="P882"><text:span text:style-name="T883">57</text:span><text:span text:style-name="T884">1</text:span><text:span text:style-name="T885">. Operatoriai tinklų sujungimo s</text:span><text:span text:style-name="T886">utartyse privalo numatyti nuostatas, susijusias su skambučių ir trumpųjų žinučių srauto, kuris gali daryti neigiamą įtaką viešųjų elektroninių ryšių tinklų ir (arba) viešųjų elektroninių ryšių paslaugų teikimui, viešųjų elektroninių ryšių tinklų veikimui a</text:span><text:span text:style-name="T887">r riboti galutinių paslaugų gavėjų galimybes naudotis viešosiomis elektroninių ryšių paslaugomis, valdymu, įskaitant šio srauto ribojimo, abipusio atsiskaitymo už tokį srautą tvarką ir sąlygas, atsižvelgdami į pavyzdinį Taisyklių priede pateikiamą skambuči</text:span><text:span text:style-name="T888">ų ir trumpųjų žinučių srauto, kuris gali daryti neigiamą įtaką viešųjų elektroninių ryšių tinklų ir (arba) viešųjų elektroninių ryšių paslaugų teikimui, viešųjų elektroninių ryšių tinklų veikimui ar riboti galutinių paslaugų gavėjų galimybes naudotis viešo</text:span><text:span text:style-name="T889">siomis elektroninių ryšių paslaugomis, kriterijų sąrašą.</text:span><text:s/></text:p>
      <text:p text:style-name="P890">Papildyta punktu:</text:p>
      <text:p text:style-name="P891"><text:span text:style-name="T892">Nr.<text:s/></text:span><text:a xlink:href="https://www.e-tar.lt/portal/legalAct.html?documentId=1aec2520956211ecaf3aba0cb308998c" office:target-frame-name="_top" xlink:show="replace"><text:span text:style-name="T893">(1.9E)1V-143</text:span></text:a><text:span text:style-name="T894">, 2022-02-24, paskelbta TAR 2022-02-24, i. k. 2022-03523</text:span></text:p>
      <text:p text:style-name="Normal"/>
      <text:p text:style-name="P895"><text:span text:style-name="T896">57</text:span><text:span text:style-name="T897">2</text:span><text:span text:style-name="T898">.</text:span><text:span text:style-name="T899"><text:s/>Operatoriai privalo pateikti Tarnybai informaciją apie visas tinklų sujungimo sutartis, nurodydami sutarties sudarymo datą, pagal tinklų sujungimo sutartį teikiamas paslaugas. Tarnyba šią informaciją skelbia Skelbimo taisyklėse nustatyta tvarka ir sąlygom</text:span><text:span text:style-name="T900">is.</text:span><text:s/></text:p>
      <text:p text:style-name="P901">Papildyta punktu:</text:p>
      <text:p text:style-name="P902"><text:span text:style-name="T903">Nr.<text:s/></text:span><text:a xlink:href="https://www.e-tar.lt/portal/legalAct.html?documentId=1aec2520956211ecaf3aba0cb308998c" office:target-frame-name="_top" xlink:show="replace"><text:span text:style-name="T904">(1.9E)1V-143</text:span></text:a><text:span text:style-name="T905">, 2022-02-24, paskelbta TAR 2022-02-24, i. k. 2022-03523</text:span></text:p>
      <text:p text:style-name="Normal"/>
      <text:p text:style-name="P906"><text:span text:style-name="T907">57</text:span><text:span text:style-name="T908">3</text:span><text:span text:style-name="T909">. Operatorius, teikiantis i</text:span><text:span text:style-name="T910">nterneto prieigos paslaugas, privalo nedelsiant blokuoti prieigą prie Nacionalinio kibernetinio saugumo centro prie Krašto apsaugos ministerijos (toliau – NKSC) nustatytų žalingų interneto resursų. Šio punkto pirmajame sakinyje nurodyta pareiga gali būti į</text:span><text:span text:style-name="T911">gyvendinta vykdant DNS (angl.<text:s/></text:span><text:span text:style-name="T912">Domain Name System</text:span><text:span text:style-name="T913">) užklausų į NKSC nustatytus žalingus interneto resursus filtravimą, naudojant NKSC siūlomas priemones ar įrankius.</text:span><text:s/></text:p>
      <text:p text:style-name="P914">Papildyta punktu:</text:p>
      <text:p text:style-name="P915"><text:span text:style-name="T916">Nr.<text:s/></text:span><text:a xlink:href="https://www.e-tar.lt/portal/legalAct.html?documentId=e416ba50014511ee9978886e85107ab2" office:target-frame-name="_top" xlink:show="replace"><text:span text:style-name="T917">TN-249</text:span></text:a><text:span text:style-name="T918">, 2023-06-02, paskelbta TAR 2023-06-02, i. k. 2023-10983</text:span></text:p>
      <text:p text:style-name="Normal"/>
      <text:p text:style-name="P919"><text:span text:style-name="T920">57</text:span><text:span text:style-name="T921">4</text:span>.<text:s/><text:span text:style-name="T922">Operatoriai privalo užtikrinti galimybę trumpųjų vardinių žinučių, kurių siuntėjo laukelyje nurodoma raidinė numeracija, (toliau – vardinės SMS) turinio s</text:span><text:span text:style-name="T923">iuntėjui (toliau – siuntėjas) ir (ar)<text:s/></text:span>asmeniui, teikiančiam vardinių SMS persiutimo į viešąjį mobiliojo ryšio tinklą, paslaugas (toliau<text:s/><text:span text:style-name="T924">– SMS agregatorius) nurodyti siunčiamų vardinių SMS identifikacinius požymius, leidžiančius identifikuoti tikrąjį siuntė</text:span><text:span text:style-name="T925">ją (raidinis vardinės SMS pavadinimas,</text:span><text:span text:style-name="T926"><text:s/></text:span><text:span text:style-name="T927">SMS agregatorius ir</text:span><text:span text:style-name="T928"><text:s/></text:span><text:span text:style-name="T929">(ar) viešasis mobiliojo ryšio tinklas, iš kurio inicijuojama vardinė SMS, taip pat kiti su operatoriumi suderinti požymiai). Siuntėjui ir (ar) SMS agregatoriui</text:span><text:span text:style-name="T930"><text:s/></text:span><text:span text:style-name="T931">nurodžius ir su operatoriumi suderinu</text:span><text:span text:style-name="T932">s šio punkto pirmajame sakinyje nurodytus identifikacinius požymius (toliau – suderinti identifikaciniai požymiai), operatoriai persiunčia į kitų operatorių viešuosius mobiliojo ryšio tinklus tik tokias to siuntėjo ir (ar) SMS agregatoriaus siunčiamas vard</text:span><text:span text:style-name="T933">ines SMS, kurios atitinka suderintus identifikacinius požymius. Operatoriai privalo vadovautis ir tarpusavyje keistis suderintais identifikaciniais požymiais. Gavę informaciją apie sukčiavimo atvejus, susijusius su vardinių SMS siuntimu, operatoriai prival</text:span><text:span text:style-name="T934">o nedelsiant nutraukti tokių vardinių SMS persiuntimą.</text:span><text:s/></text:p>
      <text:p text:style-name="P935">Papildyta punktu:</text:p>
      <text:p text:style-name="P936"><text:span text:style-name="T937">Nr.<text:s/></text:span><text:a xlink:href="https://www.e-tar.lt/portal/legalAct.html?documentId=e416ba50014511ee9978886e85107ab2" office:target-frame-name="_top" xlink:show="replace"><text:span text:style-name="T938">TN-249</text:span></text:a><text:span text:style-name="T939">, 2023-06-02, paskelbta TAR 2023-06-02, i. k. 2023-10983</text:span></text:p>
      <text:p text:style-name="Normal"/>
      <text:p text:style-name="P940"><text:span text:style-name="T941">VII</text:span><text:span text:style-name="T942">.<text:s/></text:span><text:span text:style-name="T943">PAPILDOMI REIKALAVIMAI OPERATORIAMS, ĮPAREIGOTIEMS SUJUNGTI TINKLUS</text:span></text:p>
      <text:p text:style-name="P944"/>
      <text:p text:style-name="P945"><text:span text:style-name="T946">I</text:span><text:span text:style-name="T947">.<text:s/></text:span><text:span text:style-name="T948">PAPILDOMI REIKALAVIMAI STANDARTINIO PASIŪLYMO SUJUNGTI VIEŠUOSIUS RYŠIų TINKLUS TURINIUI</text:span></text:p>
      <text:p text:style-name="P949"/>
      <text:p text:style-name="P950"><text:span text:style-name="T951">58</text:span><text:span text:style-name="T952">. Teikėjas privalo įtraukti į Standartinį pasiūlymą sujungti viešuosius ryšių<text:s/></text:span><text:span text:style-name="T953">tinklus šią papildomą informaciją:</text:span></text:p>
      <text:p text:style-name="P954"><text:span text:style-name="T955">58.1</text:span><text:span text:style-name="T956">. atsižvelgiant į nustatytus įpareigojimus, pokalbių srauto siuntimo paslaugas, įskaitant informaciją apie:</text:span></text:p>
      <text:p text:style-name="P957"><text:span text:style-name="T958">58.1.1</text:span><text:span text:style-name="T959">. skambučių užbaigimo paslaugas;</text:span></text:p>
      <text:p text:style-name="P960"><text:span text:style-name="T961">58.1.2</text:span><text:span text:style-name="T962">. skambučių inicijavimo paslaugas, naudojant individuala</text:span><text:span text:style-name="T963">us paslaugų teikėjo pasirinkimo kodą. Teikėjai, teikiantys viešąjį fiksuotojo ryšio tinklą, papildomai privalo nurodyti informaciją apie skambučių inicijavimo paslaugas, naudojant išankstinį paslaugų teikėjo pasirinkimą;</text:span></text:p>
      <text:p text:style-name="P964"><text:span text:style-name="T965">58.1.3</text:span><text:span text:style-name="T966">. skambučių tranzito pasl</text:span><text:span text:style-name="T967">augas nepriklausomai nuo atsiskaitymo būdo;</text:span></text:p>
      <text:p text:style-name="P968"><text:span text:style-name="T969">58.2</text:span><text:span text:style-name="T970">. informaciją apie geografinius prisijungimo prie viešojo ryšių tinklo taškus, pateikdamas kiekvieno taško adresą (nurodydamas gyvenamosios vietovės pavadinimą, gatvės pavadinimą, žemės sklypo, pastato<text:s/></text:span><text:span text:style-name="T971">ar pastatų komplekso numerį gatvėje ar gyvenamojoje vietovėje, korpuso numerį ar negyvenamosios patalpos numerį pastate, pašto kodą, jei toks yra) bei išskirdamas:</text:span></text:p>
      <text:p text:style-name="P972"><text:span text:style-name="T973">58.2.1</text:span><text:span text:style-name="T974">. nacionalinius prisijungimo prie viešojo ryšių tinklo taškus;</text:span></text:p>
      <text:p text:style-name="P975"><text:span text:style-name="T976">58.2.2</text:span><text:span text:style-name="T977">. teikėjas,</text:span><text:span text:style-name="T978"><text:s/>teikiantis viešąjį fiksuotojo ryšio tinklą, papildomai privalo nurodyti informaciją apie vietinius prisijungimo prie viešojo ryšių tinklo taškus, leidžiančius gavėjui teikti paslaugas to taško ar jam pavaldaus taško aptarnaujamiems galutiniams paslaugų ga</text:span><text:span text:style-name="T979">vėjams;</text:span></text:p>
      <text:p text:style-name="P980"><text:span text:style-name="T981">58.2.3</text:span><text:span text:style-name="T982">. tinklų sujungimo taško suteikimo ir teikimo paslaugą, įskaitant:</text:span></text:p>
      <text:p text:style-name="P983"><text:span text:style-name="T984">58.2.3.1</text:span><text:span text:style-name="T985">. nacionalinio tinklų sujungimo taško suteikimą;</text:span></text:p>
      <text:p text:style-name="P986"><text:span text:style-name="T987">58.2.3.2</text:span><text:span text:style-name="T988">. vietinio tinklų sujungimo taško suteikimą (pateikia tik teikėjas, teikiantis viešąjį fiksuotojo ry</text:span><text:span text:style-name="T989">šio tinklą);</text:span></text:p>
      <text:p text:style-name="P990"><text:span text:style-name="T991">58.2.3.3</text:span><text:span text:style-name="T992">. talpos tinklų sujungimo taškuose suteikimą;</text:span></text:p>
      <text:p text:style-name="P993"><text:span text:style-name="T994">58.2.3.4</text:span><text:span text:style-name="T995">. signalizacijos paslaugas;</text:span></text:p>
      <text:p text:style-name="P996"><text:span text:style-name="T997">58.2.3.5</text:span><text:span text:style-name="T998">. sinchronizacijos paslaugas;</text:span></text:p>
      <text:p text:style-name="P999"><text:span text:style-name="T1000">58.2.3.6</text:span><text:span text:style-name="T1001">. testavimo paslaugas;</text:span></text:p>
      <text:p text:style-name="P1002"><text:span text:style-name="T1003">58.2.4</text:span><text:span text:style-name="T1004">. teikėjas, teikiantis viešąjį judriojo ryšio tinklą,<text:s/></text:span><text:span text:style-name="T1005">papildomai bei atsižvelgdamas į jam nustatytus įpareigojimus, privalo pateikti informaciją apie siūlomas virtualaus tinklo paslaugas;</text:span></text:p>
      <text:p text:style-name="P1006"><text:span text:style-name="T1007">58.3</text:span><text:span text:style-name="T1008">. kitas viešųjų ryšių tinklų sujungimo paslaugas, įskaitant:</text:span></text:p>
      <text:p text:style-name="P1009"><text:span text:style-name="T1010">58.3.1</text:span><text:span text:style-name="T1011">. skambučių į pagalbos tarnybas paslaugas (</text:span><text:span text:style-name="T1012">trumpaisiais pagalbos tarnybų ir bendruoju pagalbos tarnybos numeriais);</text:span></text:p>
      <text:p text:style-name="P1013"><text:span text:style-name="T1014">58.3.2</text:span><text:span text:style-name="T1015">. numeracijos įdiegimo paslaugas, įskaitant:</text:span></text:p>
      <text:p text:style-name="P1016"><text:span text:style-name="T1017">58.3.2.1</text:span><text:span text:style-name="T1018">. negeografinių telefono ryšio numerių serijų įdiegimo paslaugas;</text:span></text:p>
      <text:p text:style-name="P1019"><text:span text:style-name="T1020">58.3.2.2</text:span><text:span text:style-name="T1021">. teikėjas, teikiantis viešąjį<text:s/></text:span><text:span text:style-name="T1022">fiksuotojo ryšio tinklą, papildomai privalo nurodyti informaciją apie geografinių telefono ryšių numerių serijų įdiegimo paslaugas.</text:span></text:p>
      <text:p text:style-name="P1023"/>
      <text:p text:style-name="P1024"><text:span text:style-name="T1025">II</text:span><text:span text:style-name="T1026">.<text:s/></text:span><text:span text:style-name="T1027">PAPILDOMOS STANDARTINIAME PASIŪLYME SUJUNGTI VIEŠUOSIUS RYŠIŲ TINKLUS NURODYTŲ PASLAUGŲ TEIKIMO SĄLYGOS</text:span></text:p>
      <text:p text:style-name="P1028"/>
      <text:p text:style-name="P1029"><text:span text:style-name="T1030">59</text:span><text:span text:style-name="T1031">. Teikėjas privalo sujungti tinklus tiek tinklo galiniuose taškuose, siūlomuose galutiniams paslaugų gavėjams, tiek kituose tinklo taškuose, jei to pageidauja prie jo tinklo prisijungiantis gavėjas.</text:span></text:p>
      <text:p text:style-name="P1032"/>
      <text:p text:style-name="P1033"><text:span text:style-name="T1034">III</text:span><text:span text:style-name="T1035">.<text:s/></text:span><text:span text:style-name="T1036">PApildomi reikalavimai INFORMACIJai, SUSI</text:span><text:span text:style-name="T1037">JUSIai SU STANDARTINIAME PASIŪLYME SUJUNGTI VIEŠUOSIUS RYŠIŲ TINKLUS NURODYTų PASLAUGų TEIKIMu</text:span></text:p>
      <text:p text:style-name="P1038"/>
      <text:p text:style-name="P1039"><text:span text:style-name="T1040">60</text:span><text:span text:style-name="T1041">. Teikėjas, teikdamas gavėjui Taisyklių 41 punkte nurodytą bendrą informaciją, turi suteikti informaciją apie savo eksploatuojamą viešąjį fiksuotojo ir (a</text:span><text:span text:style-name="T1042">r) judriojo ryšio tinklą bei turi nurodyti visų savo tinkle esančių stočių, kuriose gali būti sujungti tinklai, detalųjį sąrašą.</text:span></text:p>
      <text:p text:style-name="P1043"><text:span text:style-name="T1044">61</text:span><text:span text:style-name="T1045">. Viešojo fiksuotojo ryšio tinklo teikėjas, teikdamas Taisyklių 41.3 punkte nurodytą informaciją, turi nurodyti stoties a</text:span><text:span text:style-name="T1046">ptarnaujamą teritoriją, nurodydamas stoties tiesiogiai aptarnaujamus numeracijos blokus ir (arba) numeracijos blokus, aptarnaujamus šios stoties netiesiogiai, t. y. numeracijos blokus, priskirtus stoties atžvilgiu pavaldžioms stotims, kuriose tinklai negal</text:span><text:span text:style-name="T1047">i būti sujungti.</text:span></text:p>
      <text:p text:style-name="P1048"/>
      <text:p text:style-name="P1049"><text:span text:style-name="T1050">VIII</text:span><text:span text:style-name="T1051">.<text:s/></text:span><text:span text:style-name="T1052">PAPILDOMI REIKALAVIMAI OPERATORIAMS, ĮPAREIGOTIEMS SUTEIKTI ATSIETĄ PRIEIGĄ PRIE VIETINĖS LINIJOS</text:span></text:p>
      <text:p text:style-name="P1053"/>
      <text:p text:style-name="P1054"><text:span text:style-name="T1055">I</text:span><text:span text:style-name="T1056">.<text:s/></text:span><text:span text:style-name="T1057">PAPILDOMI REIKALAVIMAI STANDARTINIO PASIŪLYMO SUTEIKTI ATSIETĄ PRIEIGĄ PRIE VIETINĖS LINIJOS TURINIUI</text:span></text:p>
      <text:p text:style-name="P1058"/>
      <text:p text:style-name="P1059"><text:span text:style-name="T1060">62</text:span><text:span text:style-name="T1061">.<text:s/></text:span><text:span text:style-name="T1062">Taisyklių 66 punkte nurodyto prašymo forma turi būti įtraukta į atitinkamą Standartinį pasiūlymą suteikti atsietą prieigą prie vietinės linijos.</text:span></text:p>
      <text:p text:style-name="P1063"/>
      <text:p text:style-name="P1064"><text:span text:style-name="T1065">II</text:span><text:span text:style-name="T1066">.<text:s/></text:span><text:span text:style-name="T1067">PAPILDOMOS ATSIETOS PRIEIGOS PRIE VIETINĖS LINIJOS PASLAUGŲ TEIKIMO SĄLYGOS</text:span></text:p>
      <text:p text:style-name="P1068"/>
      <text:p text:style-name="P1069"><text:span text:style-name="T1070">63</text:span><text:span text:style-name="T1071">. Jei Prašyme nur</text:span><text:span text:style-name="T1072">odytoje vietoje nėra pakankamai Taisyklių 68.1 punkte nurodytos kokybės vietinių arba dalinių vietinių linijų, teikėjas,<text:s/></text:span><text:span text:style-name="T1073">mutatis mutandis</text:span><text:span text:style-name="T1074"><text:s/>taikydamas Taisyklių 72–75 punktų nuostatas, turi patenkinti Prašymą tokia pirmumo tvarka:</text:span></text:p>
      <text:p text:style-name="P1075"><text:span text:style-name="T1076">63.1</text:span><text:span text:style-name="T1077">. suteikti Taisyklių<text:s/></text:span><text:span text:style-name="T1078">68.2 punkte nurodytas neaktyvias linijas;</text:span></text:p>
      <text:p text:style-name="P1079"><text:span text:style-name="T1080">63.2</text:span><text:span text:style-name="T1081">. negalėdamas įvykdyti Taisyklių 63.1 punkto reikalavimo, teikėjas privalo pilnai įrengti Taisyklių 68.3 punkte nurodytas iš dalies įrengtas linijas gavėjo lėšomis, jeigu gavėjas toki prašymą pateikė;</text:span></text:p>
      <text:p text:style-name="P1082"><text:span text:style-name="T1083">63.</text:span><text:span text:style-name="T1084">3</text:span><text:span text:style-name="T1085">. negalėdamas įvykdyti Taisyklių 63.2 punkto reikalavimo, teikėjas privalo įrengti naujas vietines arba dalines vietines linijas gavėjo lėšomis, jeigu gavėjas toki prašymą pateikė.</text:span></text:p>
      <text:p text:style-name="P1086"><text:span text:style-name="T1087">64</text:span><text:span text:style-name="T1088">. Teikėjas privalo pradėti teikti gavėjui Prašyme išvardytas pas</text:span><text:span text:style-name="T1089">laugas po to, kai gavėjas jam pateikia atitinkamų galutinių paslaugų gavėjų raštiškų sutikimų gauti šių paslaugų pagrindu jiems siūlomas paslaugas (toliau – Patvirtinimas) kopijas ir Taisyklių 66 punkte nurodytą prašymą, jei toks prašymas turi būti pateiki</text:span><text:span text:style-name="T1090">amas.</text:span></text:p>
      <text:p text:style-name="P1091"><text:span text:style-name="T1092">65</text:span><text:span text:style-name="T1093">. Patvirtinime turi būti nurodyti:</text:span></text:p>
      <text:p text:style-name="P1094"><text:span text:style-name="T1095">65.1</text:span><text:span text:style-name="T1096">. galutinį paslaugų gavėją identifikuojantys duomenys:</text:span></text:p>
      <text:p text:style-name="P1097"><text:span text:style-name="T1098">65.1.1</text:span><text:span text:style-name="T1099">. fizinio asmens vardas, pavardė, parašas arba;</text:span></text:p>
      <text:p text:style-name="P1100"><text:span text:style-name="T1101">65.1.2</text:span><text:span text:style-name="T1102">. asmens pavadinimas, juridinio asmens registro kodas, vadovo vardas, pavardė,<text:s/></text:span><text:span text:style-name="T1103">parašas;</text:span></text:p>
      <text:p text:style-name="P1104"><text:span text:style-name="T1105">65.2</text:span><text:span text:style-name="T1106">. sutikimas gauti Taisyklių 64 punkte nurodytas paslaugas.</text:span></text:p>
      <text:p text:style-name="P1107"><text:span text:style-name="T1108">66</text:span><text:span text:style-name="T1109">. Visiškai atsietos prieigos prie vietinės arba dalinės vietinės linijos teikimo atveju, jei galutinis paslaugų gavėjas nėra atsisakęs teikėjo viešųjų fiksuotojo ryšio pa</text:span><text:span text:style-name="T1110">slaugų, gavėjas papildomai turi pateikti teikėjo nustatytos formos galutinio paslaugų gavėjo pasirašytą prašymą nutraukti sutartį dėl šių paslaugų teikimo. Galutinis paslaugų gavėjas papildomai kreiptis į teikėją neturi.</text:span></text:p>
      <text:p text:style-name="P1111"><text:span text:style-name="T1112">67</text:span><text:span text:style-name="T1113">. Teikėjas turi patenkinti Ta</text:span><text:span text:style-name="T1114">isyklių 66 punkte nurodytą galutinio paslaugų gavėjo prašymą. Ši nuostata neriboja sutarties šalių laisvės nustatyti sudaromų sutarčių sąlygas, kiek jos tiesiogiai nedraudžia atsisakyti viešųjų fiksuotojo telefono ryšio paslaugų, bei neatleidžia galutinio<text:s/></text:span><text:span text:style-name="T1115">paslaugų gavėjo nuo civilinės atsakomybės už sutarties sąlygų pažeidimą.</text:span></text:p>
      <text:p text:style-name="P1116"/>
      <text:p text:style-name="P1117"><text:span text:style-name="T1118">III</text:span><text:span text:style-name="T1119">.<text:s/></text:span><text:span text:style-name="T1120">VISIŠKAI ATSIETOS PRIEIGOS PRIE VIETINĖS ARBA DALINĖS VIETINĖS LINIJOS IR SUSIJUSIŲ PRIEMONIŲ SUTEIKIMO IR TEIKIMO BENDRA TVARKA BEI SĄLYGOS</text:span></text:p>
      <text:p text:style-name="P1121"/>
      <text:p text:style-name="P1122"><text:span text:style-name="T1123">68</text:span><text:span text:style-name="T1124">. Teikėjas, teikdamas<text:s/></text:span><text:span text:style-name="T1125">visiškai atsietą prieigą prie vietinių ir dalinių vietinių linijų, turi suteikti gavėjui prieigą prie vietinių ir dalinių vietinių linijų, kurios yra:</text:span></text:p>
      <text:p text:style-name="P1126"><text:span text:style-name="T1127">68.1</text:span><text:span text:style-name="T1128">. aktyvios, t. y. visiškai įrengtos vietinės ir dalinės vietinės linijos, kuriomis teikėjas teikia<text:s/></text:span><text:span text:style-name="T1129">elektroninių ryšių paslaugas savo galutiniams paslaugų gavėjams;</text:span></text:p>
      <text:p text:style-name="P1130"><text:span text:style-name="T1131">68.2</text:span><text:span text:style-name="T1132">. neaktyvios, t. y. visiškai įrengtos vietinės ir dalinės vietinės linijos, kuriomis teikėjas neteikia elektroninių ryšių paslaugų savo galutiniams paslaugų gavėjams;</text:span></text:p>
      <text:p text:style-name="P1133"><text:span text:style-name="T1134">68.3</text:span><text:span text:style-name="T1135">. iš dal</text:span><text:span text:style-name="T1136">ies įrengtos, t. y. nenutiestos iki galutinio paslaugų gavėjo patalpų.</text:span></text:p>
      <text:p text:style-name="P1137"><text:span text:style-name="T1138">69</text:span><text:span text:style-name="T1139">. Teikėjas turi užtikrinti, kad Taisyklių 68.1 ir 68.2 punktuose nurodytų vietinių ir dalinių vietinių linijų ir susijusių priemonių Paslaugos suteikimo terminas neviršytų 7 dar</text:span><text:span text:style-name="T1140">bo dienų. Tuo atveju, jei vidutinis šiame punkte nurodytos Paslaugos suteikimo teikėjo atitinkamoms mažmeninėms paslaugoms, kai Taisyklių 68.1 ir 68.2 punktuose nurodytų vietinių ir dalinių vietinių linijų paslaugos yra sudėtinės teikėjo siūlomos ir teikia</text:span><text:span text:style-name="T1141">mos mažmeninės paslaugos kūrimo grandinės dalis, terminas yra trumpesnis negu 7 darbo dienos, Teikėjas privalo užtikrinti, kad šiame punkte nurodytos Paslaugos suteikimo terminas neviršytų šio vidutinio Paslaugos suteikimo termino.<text:s/></text:span></text:p>
      <text:p text:style-name="P1142"><text:span text:style-name="T1143">70</text:span><text:span text:style-name="T1144">. Taisyklių 68.3<text:s/></text:span><text:span text:style-name="T1145">punkte nurodytų vietinių arba dalinių vietinių linijų ir susijusių priemonių teikimo atveju teikėjas turi įrengti trūkstamus vietinių linijų elementus, nutiesdamas linijas iki galutinių paslaugų gavėjų patalpų ne vėliau kaip per 30 kalendorinių dienų nuo s</text:span><text:span text:style-name="T1146">utarties dėl atitinkamos Prieigos suteikimo pasirašymo dienos, jei šalys nesusitaria kitaip:</text:span></text:p>
      <text:p text:style-name="P1147"><text:span text:style-name="T1148">70.1</text:span><text:span text:style-name="T1149">. jeigu vietinių arba dalinių vietinių linijų ilgis yra trumpesnis arba lygus 30 metrų, jų įrengimas yra atliekamas teikėjo lėšomis;</text:span></text:p>
      <text:p text:style-name="P1150"><text:span text:style-name="T1151">70.2</text:span><text:span text:style-name="T1152">. jeigu vietinių</text:span><text:span text:style-name="T1153"><text:s/>arba dalinių vietinių linijų ilgis yra ilgesnis negu 30 metrų, skaičiuojant nuo artimiausio teikėjo tinklo taško, tuomet pirmųjų 30 metrų įrengimas yra atliekamas teikėjo lėšomis, o likusiųjų metrų įrengimo darbų kaštus padengia gavėjas.</text:span></text:p>
      <text:p text:style-name="P1154"><text:span text:style-name="T1155">71</text:span><text:span text:style-name="T1156">. Jei kon</text:span><text:span text:style-name="T1157">krečioje vietoje Taisyklių 68.3 punkte nurodytų vietinių ir (arba) dalinių vietinių linijų nėra įrengta pakankamai, teikėjas turi siūlyti naujų linijų ir susijusių priemonių įrengimo paslaugas. Tokiu atveju visus įrengimo kaštus padengia gavėjas. Naujas li</text:span><text:span text:style-name="T1158">nijas ir susijusias priemones teikėjas privalo įrengti ne vėliau kaip per 3 mėnesius nuo sutarties dėl atitinkamos prieigos suteikimo pasirašymo dienos, jei šalys nesusitaria kitaip.</text:span></text:p>
      <text:p text:style-name="P1159"><text:span text:style-name="T1160">72</text:span><text:span text:style-name="T1161">. Suteikęs gavėjui visiškai atsietą prieigą prie atitinkamų vietini</text:span><text:span text:style-name="T1162">ų ir (arba) dalinių vietinių linijų, teikėjas turi vykdyti šių linijų priežiūrą, kaip tai yra numatyta Taisyklių IV skyriaus IV skirsnyje.</text:span></text:p>
      <text:p text:style-name="P1163"/>
      <text:p text:style-name="P1164"><text:span text:style-name="T1165">IV</text:span><text:span text:style-name="T1166">.<text:s/></text:span><text:span text:style-name="T1167">IŠ DALIES ATSIETOS PRIEIGOS PRIE VIETINĖS ARBA DALINĖS VIETINĖS METALINĖS VYTOS POROS LINIJOS IR SUSIJUSIŲ</text:span><text:span text:style-name="T1168"><text:s/>PRIEMONIŲ TEIKIMO BENDRA TVARKA BEI SĄLYGOS</text:span></text:p>
      <text:p text:style-name="P1169"/>
      <text:p text:style-name="P1170"><text:span text:style-name="T1171">73</text:span><text:span text:style-name="T1172">. Teikėjas, teikdamas iš dalies atsietą prieigą prie vietinių ir dalinių vietinių metalinės vytos poros linijų, turi suteikti gavėjui prieigą prie vietinių ir dalinių vietinių metalinės vytos poros linijų</text:span><text:span text:style-name="T1173">, nurodytų Taisyklių 68.1 punkte.</text:span></text:p>
      <text:p text:style-name="P1174"><text:span text:style-name="T1175">74</text:span><text:span text:style-name="T1176">. Iš dalies atsietos prieigos prie vietinės ir dalinės vietinės metalinės vytos poros linijos paslaugą, be kitų paslaugų, sudaro dažnių skirstytuvų įrengimas ir priežiūra (kiek tai susiję su gedimų šalinimu) prieigos</text:span><text:span text:style-name="T1177"><text:s/>suteikimo vietoje bei kitame atsietos vietinės metalinės vytos poros linijos gale, jei nėra sutarta kitaip.</text:span></text:p>
      <text:p text:style-name="P1178"><text:span text:style-name="T1179">75</text:span><text:span text:style-name="T1180">. Nuo sutarties tarp teikėjo ir galutinio paslaugų gavėjo dėl viešųjų fiksuotojo telefono ryšio paslaugų teikimo pasibaigimo momento iš dalie</text:span><text:span text:style-name="T1181">s atsietos prieigos prie atitinkamos vietinės metalinės vytos poros linijos gavėjas tampa visiškai atsietos prieigos prie šios linijos gavėju. Apie sutarties pasibaigimą teikėjas turi nedelsdamas informuoti gavėją.</text:span></text:p>
      <text:p text:style-name="P1182"/>
      <text:p text:style-name="P1183"><text:span text:style-name="T1184">V</text:span><text:span text:style-name="T1185">.<text:s/></text:span><text:span text:style-name="T1186">PAPILDOMI REIKALAVIMAI INFORMAC</text:span><text:span text:style-name="T1187">IJAI, SUSIJUSIAI SU STANDARTINIAME PASIŪLYME SUTEIKTI ATSIETĄ PRIEIGĄ PRIE VIETINĖS ARBA DALINĖS VIETINĖS LINIJOS NURODYTŲ PASLAUGŲ TEIKIMU</text:span></text:p>
      <text:p text:style-name="P1188"/>
      <text:p text:style-name="P1189"><text:span text:style-name="T1190">76</text:span><text:span text:style-name="T1191">. Teikėjas, teikdamas gavėjui Taisyklių 41 punkte nurodytą bendrą informaciją, turi papildomai pateikti<text:s/></text:span><text:span text:style-name="T1192">informaciją apie savo eksploatuojamą prieigos tinklą bei turi nurodyti visų pagrindinių ir tarpinių skirstomųjų stovų, esančių jo prieigos tinkle, detalųjį sąrašą, prie kiekvieno stovo nurodydamas:</text:span></text:p>
      <text:p text:style-name="P1193"><text:span text:style-name="T1194">76.1</text:span><text:span text:style-name="T1195">. visų stove esančių Taisyklių 68.1 punkte nurodytų<text:s/></text:span><text:span text:style-name="T1196">vietinių arba dalinių vietinių linijų skaičių ir vidutinį jų ilgį metrais;</text:span></text:p>
      <text:p text:style-name="P1197"><text:span text:style-name="T1198">76.2</text:span><text:span text:style-name="T1199">. stove esančių Taisyklių 68.1 punkte nurodytų vietinių arba dalinių vietinių linijų, dėl kurių suteikimo yra gauti gavėjų prašymai, skaičių;</text:span></text:p>
      <text:p text:style-name="P1200"><text:span text:style-name="T1201">76.3</text:span><text:span text:style-name="T1202">. visų stove esančių Ta</text:span><text:span text:style-name="T1203">isyklių 68.2 punkte nurodytų vietinių arba dalinių vietinių linijų skaičių ir vidutinį jų ilgį metrais;</text:span></text:p>
      <text:p text:style-name="P1204"><text:span text:style-name="T1205">76.4</text:span><text:span text:style-name="T1206">. stove esančių Taisyklių 68.2 punkte nurodytų vietinių arba dalinių vietinių linijų, dėl kurių suteikimo yra gauti gavėjų prašymai, skaičių;</text:span></text:p>
      <text:p text:style-name="P1207"><text:span text:style-name="T1208">76.5</text:span><text:span text:style-name="T1209">. įvadinių taškų (movų) adresus, kaip nurodyta Taisyklių 41.1 punkte.</text:span></text:p>
      <text:p text:style-name="P1210"><text:span text:style-name="T1211">77</text:span><text:span text:style-name="T1212">. Teikėjas, teikdamas Taisyklių 41.3 punkte nurodytą informaciją, turi pateikti prie kiekvieno stovo prijungtų statinių adresus ir stovo aptarnaujamus numeracijos blokus.</text:span></text:p>
      <text:p text:style-name="P1213"><text:span text:style-name="T1214">78</text:span><text:span text:style-name="T1215">. Teikėjas visą Taisyklių 76 ir 77 punktuose nurodytą bendrą informaciją turi teikti gavėjui, kaip yra nurodyta Taisyklių 42 punkte.</text:span></text:p>
      <text:p text:style-name="P1216"><text:span text:style-name="T1217">79</text:span><text:span text:style-name="T1218">. Teikėjas, teikdamas gavėjui Taisyklių 43 punkte nurodytą detalią informaciją, turi papildomai teikti informaci</text:span><text:span text:style-name="T1219">ją apie konkrečios vietinės linijos charakteristikas, nurodydamas:</text:span></text:p>
      <text:p text:style-name="P1220"><text:span text:style-name="T1221">79.1</text:span><text:span text:style-name="T1222">. ilgį metrais;</text:span></text:p>
      <text:p text:style-name="P1223"><text:span text:style-name="T1224">79.2</text:span><text:span text:style-name="T1225">. skersmenį milimetrais;</text:span></text:p>
      <text:p text:style-name="P1226"><text:span text:style-name="T1227">79.3</text:span><text:span text:style-name="T1228">. atitinkamų techninių ir kokybės parametrų matavimo rezultatus;</text:span></text:p>
      <text:p text:style-name="P1229"><text:span text:style-name="T1230">79.4</text:span><text:span text:style-name="T1231">. aktyvių ir (ar) pasyvių įrenginių buvimą.</text:span></text:p>
      <text:p text:style-name="P1232"><text:span text:style-name="T1233">80</text:span><text:span text:style-name="T1234">.</text:span><text:span text:style-name="T1235"><text:s/>Teikėjas Taisyklių 79 punkte nurodytą detalią informaciją turi teikti gavėjui, kaip yra nurodyta Taisyklių 43 punkte.</text:span></text:p>
      <text:p text:style-name="P1236"><text:span text:style-name="T1237">IX</text:span><text:span text:style-name="T1238">.<text:s/></text:span><text:span text:style-name="T1239">PAPILDOMI REIKALAVIMAI operatoriams, įpareigotiems SUTEIKTI PRIEIGĄ PRIE RKKS</text:span></text:p>
      <text:p text:style-name="P1240"/>
      <text:p text:style-name="P1241"><text:span text:style-name="T1242">I</text:span><text:span text:style-name="T1243">.<text:s/></text:span><text:span text:style-name="T1244">PAPILDOMI REIKALAVIMAI STANDARTINIO<text:s/></text:span><text:span text:style-name="T1245">PASIŪLYMO SUTEIKTI PRIEIGĄ PRIE RKKS TURINIUI</text:span></text:p>
      <text:p text:style-name="P1246"/>
      <text:p text:style-name="P1247"><text:span text:style-name="T1248">81</text:span><text:span text:style-name="T1249">. Taisyklių 14.4 punkte nurodyta prieiga turi apimti pasiūlymą suteikti prieigą prie atitinkamų GIS (angl.<text:s/></text:span><text:span text:style-name="T1250">Geographic Information System</text:span><text:span text:style-name="T1251">) aplikacijų, vaizduojančių teikėjo valdomą RKKS.</text:span></text:p>
      <text:p text:style-name="P1252"><text:span text:style-name="T1253">82</text:span><text:span text:style-name="T1254">. Taisyklių</text:span><text:span text:style-name="T1255"><text:s/>14.6 punkte nurodyta techninių galimybių tyrimų atlikimo tvarka ir sąlygos turi atskirai numatyti tvarką ir sąlygas, pagal kurias gavėjas gali:</text:span></text:p>
      <text:p text:style-name="P1256"><text:span text:style-name="T1257">82.1</text:span><text:span text:style-name="T1258">. dalyvauti atliekant RKKS užimtumo įvertinimą fizinėje RKKS buvimo vietoje;</text:span></text:p>
      <text:p text:style-name="P1259"><text:span text:style-name="T1260">82.2</text:span><text:span text:style-name="T1261">. atlikti ryšių kabe</text:span><text:span text:style-name="T1262">lių įvėrimo, išvėrimo, remonto darbus.</text:span></text:p>
      <text:p text:style-name="P1263"/>
      <text:p text:style-name="P1264"><text:span text:style-name="T1265">II</text:span><text:span text:style-name="T1266">.<text:s/></text:span><text:span text:style-name="T1267">Papildomos STANDARTINIAME PASIŪLYME SUTEIKTI PRIEIGĄ PRIE RKKS NURODYTŲ PASLAUGŲ TEIKIMO SĄLYGOS</text:span></text:p>
      <text:p text:style-name="P1268"/>
      <text:p text:style-name="P1269"><text:span text:style-name="T1270">83</text:span><text:span text:style-name="T1271">. Teikėjas, teikdamas prieigą prie jo valdomos RKKS, turi vadovautis Bendro naudojimo taisyklių<text:s/></text:span><text:span text:style-name="T1272">nuostatomis, jei nustatyti įpareigojimai ir (ar) Taisyklės nenustato kitaip.</text:span></text:p>
      <text:p text:style-name="P1273"><text:span text:style-name="T1274">84</text:span><text:span text:style-name="T1275">. Teikėjas privalo užtikrinti, kad prieiga prie jo valdomos RKKS (įskaitant techninių galimybių tyrimo atlikimą, tokios prieigos suteikimą (atsisakymą suteikti), teikimą) ki</text:span><text:span text:style-name="T1276">tiems ūkio subjektams būtų suteikiama ne blogesnėmis sąlygomis nei teikėjo viešojo ryšių tinklo vystymo poreikiams.</text:span></text:p>
      <text:p text:style-name="P1277"><text:span text:style-name="T1278">85</text:span><text:span text:style-name="T1279">. Teikėjas ne vėliau negu per 2 mėnesius nuo Tarnybos sprendimo, kuriuo jis pripažintas turinčiu didelę įtaką atitinkamoje rinkoje, ir</text:span><text:span text:style-name="T1280"><text:s/>jam (be kitų įpareigojimų) nustatomas nediskriminavimo įpareigojimas, įsigaliojimo dienos, vadovaudamasis Taisyklių 84 punkte nustatytu principu, privalo parengti, pateikti Tarnybai ir pradėti taikyti teikėjo pasitvirtintas prieigos prie RKKS suteikimo be</text:span><text:span text:style-name="T1281">i teikimo vidines procedūras, kurios apimtų prieigos prie RKKS suteikimo ir tiekimo sąlygas, taikytinas savo viešojo ryšių tinklo vystymui (toliau – Vidinė tvarka). Vidinė tvarka turi reglamentuoti visas procedūras (procesus), susijusius su prieigos prie R</text:span><text:span text:style-name="T1282">KKS suteikimu, įskaitant:</text:span></text:p>
      <text:p text:style-name="P1283"><text:span text:style-name="T1284">85.1</text:span><text:span text:style-name="T1285">. Prašymų registravimo tvarką;</text:span></text:p>
      <text:p text:style-name="P1286"><text:span text:style-name="T1287">85.2</text:span><text:span text:style-name="T1288">. informacijos apie valdomą RKKS teikimo tvarką;</text:span></text:p>
      <text:p text:style-name="P1289"><text:span text:style-name="T1290">85.3</text:span><text:span text:style-name="T1291">. techninių galimybių atlikimo, įskaitant, kai Taisyklių 82.1 punkte nurodytas veiksmas atliekamas dalyvaujant gavėjui, būdus;</text:span></text:p>
      <text:p text:style-name="P1292"><text:span text:style-name="T1293">85.4</text:span><text:span text:style-name="T1294">. laisvos vietos ryšių kabelių kanaluose (toliau – RKK) nustatymo (apskaičiavimo) būdus;</text:span></text:p>
      <text:p text:style-name="P1295"><text:span text:style-name="T1296">85.5</text:span><text:span text:style-name="T1297">. vietos RKK paskirstymo būdus ir principus;</text:span></text:p>
      <text:p text:style-name="P1298"><text:span text:style-name="T1299">85.6</text:span><text:span text:style-name="T1300">. ryšių kabelių įvėrimo tvarką bendrai naudojamuose RKK;</text:span></text:p>
      <text:p text:style-name="P1301"><text:span text:style-name="T1302">85.7</text:span><text:span text:style-name="T1303">. Taisyklių 53.1 punkte nustatytų<text:s/></text:span><text:span text:style-name="T1304">bei pagal Taisyklių 54 punkto nuostatas privalomų apskaičiuoti Paslaugų teikimo kokybės parametrų apibrėžimus, šių parametrų apskaičiavimo bei fiksavimo stebėsenos tvarką.</text:span></text:p>
      <text:p text:style-name="P1305"/>
      <text:p text:style-name="P1306"><text:span text:style-name="T1307">III</text:span><text:span text:style-name="T1308">.<text:s/></text:span><text:span text:style-name="T1309">TECHNINIŲ GALIMYBIŲ TYRIMO ATLIKIMO TVARKA IR SĄLYGOS</text:span></text:p>
      <text:p text:style-name="P1310"/>
      <text:p text:style-name="P1311"><text:span text:style-name="T1312">86</text:span><text:span text:style-name="T1313">. Teikėja</text:span><text:span text:style-name="T1314">s, gavėjo Prašymu atlikęs techninių galimybių suteikti prieigą prie RKKS tyrimą, bei, vadovaudamasis Taisyklių 16 punkte nustatytais reikalavimais, nustatęs, kad nėra techninių galimybių suteikti prieigos prie RKK, dėl kurio yra gautas Prašymas, teikdamas<text:s/></text:span><text:span text:style-name="T1315">gavėjui Taisyklių 17 punkte nurodytą informaciją, privalo papildomai pateikti informaciją apie teikėjo atlikto techninių galimybių tyrimo rezultatus, įskaitant atliktus pagal Bendro naudojimo taisyklių 328 punkte nurodytą metodiką skaičiavimus. Teikdamas t</text:span><text:span text:style-name="T1316">okią informaciją teikėjas privalo nurodyti:</text:span></text:p>
      <text:p text:style-name="P1317"><text:span text:style-name="T1318">86.1</text:span><text:span text:style-name="T1319">. RKK, dėl kurio yra gautas Prašymas, skersmenį milimetrais;</text:span></text:p>
      <text:p text:style-name="P1320"><text:span text:style-name="T1321">86.2</text:span><text:span text:style-name="T1322">. ryšių kabelių, kurie yra įverti į Taisyklių 86.1 punkte nurodytą RKK, skersmenį milimetrais;</text:span></text:p>
      <text:p text:style-name="P1323"><text:span text:style-name="T1324">86.3</text:span><text:span text:style-name="T1325">. ryšių kabelių, dėl kurių įvėrimo</text:span><text:span text:style-name="T1326"><text:s/>yra susitarta su teikėju į Taisyklių 86.1 punkte nurodytą RKK, skersmenį milimetrais.</text:span></text:p>
      <text:p text:style-name="P1327"><text:span text:style-name="T1328">87</text:span><text:span text:style-name="T1329">. Gavėjui, pagal Taisyklių 82.1 punkto reikalavimus nustatytą tvarką bei sąlygas susitarus su teikėju dėl maršruto RKKS užimtumui įvertinti fizinėje RKKS buvimo<text:s/></text:span><text:span text:style-name="T1330">vietoje, teikėjas privalo sudaryti tinkamas sąlygas gavėjui dalyvauti atliekant RKKS užimtumo įvertinimą fizinėje RKKS buvimo vietoje. Tokio suderinimo metu teikėjas turi pateikti gavėjui ryšių kabelių, dėl kurių įvėrimo į RKK, esančius derinamu maršrutu,<text:s/></text:span><text:span text:style-name="T1331">yra susitarta su teikėju, skersmenį milimetrais.</text:span></text:p>
      <text:p text:style-name="P1332"/>
      <text:p text:style-name="P1333"><text:span text:style-name="T1334">Iv</text:span><text:span text:style-name="T1335">.<text:s/></text:span><text:span text:style-name="T1336">PAPILDOMI REIKALAVIMAI INFORMACIJAI, SUSIJUSIAI SU STANDARTINIAME PASIŪLYME SUTEIKTI PRIEIGĄ PRIE RKKS NURODYTŲ PASLAUGŲ TEIKIMU</text:span></text:p>
      <text:p text:style-name="P1337"/>
      <text:p text:style-name="P1338"><text:span text:style-name="T1339">88</text:span><text:span text:style-name="T1340">. Teikėjas turi užtikrinti, kad gavėjas turėtų prieigą prie<text:s/></text:span><text:span text:style-name="T1341">visos informacijos apie teikėjo valdomą RKKS, įskaitant informaciją apie RKKS užimtumą.</text:span></text:p>
      <text:p text:style-name="P1342"/>
      <text:p text:style-name="P1343"><text:span text:style-name="T1344">X</text:span><text:span text:style-name="T1345"><text:s/>SKYRIUS</text:span></text:p>
      <text:p text:style-name="P1346"><text:span text:style-name="T1347">REIKALAVIMAI PASIŪLYMUI BENDRAI INVESTUOTI<text:s/></text:span></text:p>
      <text:p text:style-name="P1348"/>
      <text:p text:style-name="P1349"><text:span text:style-name="T1350">89</text:span><text:span text:style-name="T1351">. Ūkio subjekto pasiūlymas bendrai investuoti turi būti parengtas laikantis sąžiningumo principo<text:s/></text:span><text:span text:style-name="T1352">ir atitikti šiuos kriterijus:</text:span></text:p>
      <text:p text:style-name="P1353"><text:span text:style-name="T1354">89.1</text:span><text:span text:style-name="T1355">. pasiūlymas bendrai investuoti turi būti taikomas visiems viešųjų elektroninių ryšių tinklų ir (arba) viešųjų elektroninių ryšių paslaugų teikėjams visu labai pralaidaus tinklo eksploatavimo laikotarpiu;<text:s/></text:span></text:p>
      <text:p text:style-name="P1356"><text:span text:style-name="T1357">89.2</text:span><text:span text:style-name="T1358">. ūkio</text:span><text:span text:style-name="T1359"><text:s/>subjektas į pasiūlymą bendrai investuoti turi teisę įrašyti atitinkamas sąlygas, reglamentuojančias viešųjų elektroninių ryšių tinklų ir (arba) viešųjų elektroninių ryšių paslaugų teikėjo finansinį pajėgumą, pavyzdžiui, kad ketinantis bendrai investuoti v</text:span><text:span text:style-name="T1360">iešųjų elektroninių ryšių tinklų ir (arba) viešųjų elektroninių ryšių paslaugų teikėjas įrodytų, kad yra pajėgus mokėti finansinius įnašus, skirtus labai pralaidaus tinklo sukūrimui, patvirtintų, kad sutinka su ūkio subjekto strateginiu planu, numatančiu v</text:span><text:span text:style-name="T1361">idutinio laikotarpio labai pralaidaus tinklo sukūrimą, ir panašiai;</text:span></text:p>
      <text:p text:style-name="P1362"><text:span text:style-name="T1363">89.3</text:span><text:span text:style-name="T1364">. pasiūlymas bendrai investuoti turi būti skaidrus:</text:span></text:p>
      <text:p text:style-name="P1365"><text:span text:style-name="T1366">89.3.1</text:span><text:span text:style-name="T1367">. pasiūlymas bendrai investuoti turi būti paskelbtas ūkio subjekto interneto svetainėje;</text:span></text:p>
      <text:p text:style-name="P1368"><text:span text:style-name="T1369">89.3.2</text:span><text:span text:style-name="T1370">. visos pasiūlymo<text:s/></text:span><text:span text:style-name="T1371">bendrai investuoti sąlygos, įskaitant sutarties dėl bendro investavimo formą, bendro investavimo priemonės valdymo taisykles, turi būti pateiktos kiekvienam suinteresuotam viešųjų elektroninių ryšių tinklų ir (arba) viešųjų elektroninių ryšių paslaugų teik</text:span><text:span text:style-name="T1372">ėjui, jam pareikalavus, nedelsiant, bet ne vėliau nei per 3 darbo dienas nuo reikalavimo dienos;</text:span></text:p>
      <text:p text:style-name="P1373"><text:span text:style-name="T1374">89.3.3</text:span><text:span text:style-name="T1375">. bendro investavimo procesas, įskaitant bendro investavimo projekto parengimo ir jo vykdymo planą, turi būti suderintas iš anksto, raštu apie jį inf</text:span><text:span text:style-name="T1376">ormuojant visus bendrai investuojančius viešųjų elektroninių ryšių tinklų ir (arba) viešųjų elektroninių ryšių paslaugų teikėjus; visi viešųjų elektroninių ryšių tinklų ir (arba) viešųjų elektroninių ryšių paslaugų teikėjai turi būti informuoti apie bendro</text:span><text:span text:style-name="T1377"><text:s/>investavimo etapus <text:s/>laikantis nediskriminavimo principo;</text:span></text:p>
      <text:p text:style-name="P1378"><text:span text:style-name="T1379">89.4</text:span><text:span text:style-name="T1380">. pasiūlyme bendrai investuoti turi būti nurodomos sąlygos, kuriomis siekiama skatinti ilgalaikę konkurenciją ir kurios turi atitikti šiuos reikalavimus:</text:span></text:p>
      <text:p text:style-name="P1381"><text:span text:style-name="T1382">89.4.1</text:span><text:span text:style-name="T1383">. siekiant apsaugoti bendr</text:span><text:span text:style-name="T1384">ai investuojančių viešųjų elektroninių ryšių tinklų ir (arba) viešųjų elektroninių ryšių paslaugų teikėjų investicijas, turi būti užtikrinta jų teisių apsauga labai pralaidaus tinklo sukūrimo ir jo eksploatavimo metu (pavyzdžiui, visam labai pralaidaus tin</text:span><text:span text:style-name="T1385">klo eksploatavimo laikotarpiui visiems bendrai investuojantiems viešųjų elektroninių ryšių tinklų ir (arba) viešųjų elektroninių ryšių paslaugų teikėjams turi būti užtikrinta teisė naudotis tuo tinklu), prisijungimo prie sutarties dėl bendro investavimo ir</text:span><text:span text:style-name="T1386"><text:s/>jos nutraukimo sąlygos turi būti sąžiningos, pagrįstos ir nediskriminacinės, tai yra turi būti atsižvelgta į kiekvieno bendrai investuojančio viešųjų elektroninių ryšių tinklų ir (arba) viešųjų elektroninių ryšių paslaugų teikėjo investicijų dydį ir prisi</text:span><text:span text:style-name="T1387">jungimo prie sutarties dėl bendro investavimo momentą;<text:s/></text:span></text:p>
      <text:p text:style-name="P1388"><text:span text:style-name="T1389">89.4.2</text:span><text:span text:style-name="T1390">. Taisyklių 89.4.1 papunktyje nurodytas reikalavimas, kad sąlygos ketinantiems bendrai investuoti viešųjų elektroninių ryšių tinklų ir (arba) viešųjų elektroninių ryšių paslaugų teikėjams bū</text:span><text:span text:style-name="T1391">tų nediskriminacinės turi būti suprantamas kaip reikalavimas kiekvienam bendrai investuojančiam viešųjų elektroninių ryšių tinklų ir (arba) viešųjų elektroninių ryšių paslaugų teikėjui nustatyti tokias prisijungimo prie sutarties dėl bendro investavimo ir<text:s/></text:span><text:span text:style-name="T1392">jos nutraukimo sąlygas, kurios būtų pagrįstos tais pačiais objektyviais, skaidriais, nediskriminaciniais ir iš anksto žinomais kriterijais;</text:span></text:p>
      <text:p text:style-name="P1393"><text:span text:style-name="T1394">89.4.3</text:span><text:span text:style-name="T1395">. pasiūlymo bendrai investuoti sąlygos būtų nustatomos atsižvelgiant į visų bendrai investuojančių viešųjų</text:span><text:span text:style-name="T1396"><text:s/>elektroninių ryšių tinklų ir (arba) viešųjų elektroninių ryšių paslaugų teikėjų įsipareigojimų apimtis ir konkretų etapą, kuomet buvo prisijungta prie bendro investavimo proceso, pavyzdžiui, nustačius sutartą ir galimai didėjantį vietinių linijų tam tikro</text:span><text:span text:style-name="T1397">je vietovėje procentinį dydį, bendrai investuojantys viešųjų elektroninių ryšių tinklų ir (arba) viešųjų elektroninių ryšių paslaugų teikėjai tam tikrose vietovėse galėtų prisiimti įsipareigojimus investuoti palaipsniui, kad bendrai investuojantys viešųjų<text:s/></text:span><text:span text:style-name="T1398">elektroninių ryšių tinklų ir (arba) viešųjų elektroninių ryšių paslaugų teikėjai, neturintys didelių finansinių išteklių, galėtų prisidėti prie bendro investavimo proceso proporcingai savo turimoms finansinėms galimybėms ir savo dalyvavimą didinti palaipsn</text:span><text:span text:style-name="T1399">iui, tačiau būtų užtikrintas prisiimtų įsipareigojimų vykdymas; sprendžiant, kokio dydžio investicijas turi atlikti kiekvienas bendrai investuojantis viešųjų elektroninių ryšių tinklų ir (arba) viešųjų elektroninių ryšių paslaugų teikėjas, reikia atsižvelg</text:span><text:span text:style-name="T1400">ti į tai, kad anksčiau investuojantys viešųjų elektroninių ryšių tinklų ir (arba) viešųjų elektroninių ryšių paslaugų teikėjai prisiima didesnę riziką ir anksčiau skiria kapitalą, reikalingą labai pralaidžiam tinklui sukurti;</text:span></text:p>
      <text:p text:style-name="P1401"><text:span text:style-name="T1402">89.4.4</text:span><text:span text:style-name="T1403">. įsipareigojimams,<text:s/></text:span><text:span text:style-name="T1404">kurie prisiimami vėlesniais bendro investavimo etapais, ir naujiems bendrai investuojantiems viešųjų elektroninių ryšių tinklų ir (arba) viešųjų elektroninių ryšių paslaugų teikėjams, kurie prie bendro investavimo į labai pralaidaus tinklo sukūrimą prisiju</text:span><text:span text:style-name="T1405">ngia ne nuo jo sukūrimo pradžios, turėtų būti taikomi ilgainiui didėjantys finansiniai įnašai, atsižvelgiant į mažėjančią riziką ir siekiant užkirsti kelią bet kokioms paskatoms neinvestuoti pirminiais bendro investavimo etapais;</text:span></text:p>
      <text:p text:style-name="P1406"><text:span text:style-name="T1407">89.4.5</text:span><text:span text:style-name="T1408">. bendrai invest</text:span><text:span text:style-name="T1409">uojantys viešųjų elektroninių ryšių tinklų ir (arba) viešųjų elektroninių ryšių paslaugų teikėjai turi turėti galimybę savo teises perduoti kitiems bendrai investuojantiems viešųjų elektroninių ryšių tinklų ir (arba) viešųjų elektroninių ryšių paslaugų tei</text:span><text:span text:style-name="T1410">kėjams arba tretiesiems asmenims, norintiems prisijungti prie sutarties dėl bendro investavimo, jei teises perimantis asmuo įsipareigoja vykdyti visus pirminius teisių perleidėjo įsipareigojimus pagal sutartį dėl bendro investavimo;</text:span></text:p>
      <text:p text:style-name="P1411"><text:span text:style-name="T1412">89.4.6</text:span><text:span text:style-name="T1413">. bendrai inv</text:span><text:span text:style-name="T1414">estuojantys viešųjų elektroninių ryšių tinklų ir (arba) viešųjų elektroninių ryšių paslaugų teikėjai, laikydamiesi sąlygų, nustatytų pasiūlyme bendrai investuoti ir sutartyje dėl bendro investavimo, turi vieni kitiems suteikti lygiavertes teises sąžiningom</text:span><text:span text:style-name="T1415">is ir pagrįstomis sąlygomis gauti prieigą prie labai pralaidaus tinklo elektroninių ryšių infrastruktūros, sukurtos pasinaudojant bendromis investicijomis, kad galėtų teikti mažmenines viešąsias elektroninių ryšių paslaugas, įskaitant paslaugas galutiniams</text:span><text:span text:style-name="T1416"><text:s/>paslaugų gavėjams; jei sukuriama bendro investavimo priemonė, pagal ją prieiga prie labai pralaidaus tinklo visiems bendrai investuojantiems viešųjų elektroninių ryšių tinklų ir (arba) viešųjų elektroninių ryšių paslaugų teikėjams turi būti tiesiogiai arb</text:span><text:span text:style-name="T1417">a netiesiogiai suteikiama remiantis indėlio lygiavertiškumo principu ir laikantis sąžiningų ir pagrįstų sąlygų, įskaitant finansines, nustatytų atsižvelgiant į atskirų bendrai investuojančių viešųjų elektroninių ryšių tinklų ir (arba) viešųjų elektroninių<text:s/></text:span><text:span text:style-name="T1418">ryšių paslaugų teikėjų prisiimtą riziką;</text:span></text:p>
      <text:p text:style-name="P1419"><text:span text:style-name="T1420">89.5</text:span><text:span text:style-name="T1421">. pasiūlymu bendrai investuoti turi būti užtikrintas tvarus investavimas, kuriuo būtų patenkinti būsimi poreikiai; šiuo tikslu turi būti diegiami nauji tinklo elementai, kuriais būtų reikšmingai prisidedam</text:span><text:span text:style-name="T1422">a prie labai pralaidžių tinklų sukūrimo.</text:span></text:p>
      <text:p text:style-name="P1423"><text:span text:style-name="T1424">90</text:span><text:span text:style-name="T1425">. Ūkio subjektas, kurio pasiūlyti įsipareigojimai Tarnybos Įstatymo 27 straipsnio 3 dalies nustatyta tvarka buvo pripažinti privalomais, privalo Tarnybai kasmet iki gegužės 1 d. pateikti metinę ataskaitą api</text:span><text:span text:style-name="T1426">e įsipareigojimų sąlygų laikymąsi.</text:span><text:s/></text:p>
      <text:p text:style-name="P1427">Papildyta skyriumi:</text:p>
      <text:p text:style-name="P1428"><text:span text:style-name="T1429">Nr.<text:s/></text:span><text:a xlink:href="https://www.e-tar.lt/portal/legalAct.html?documentId=1aec2520956211ecaf3aba0cb308998c" office:target-frame-name="_top" xlink:show="replace"><text:span text:style-name="T1430">(1.9E)1V-143</text:span></text:a><text:span text:style-name="T1431">, 2022-02-24, paskelbta TAR 2022-02-24, i. k. 2022-03523</text:span></text:p>
      <text:p text:style-name="Normal"/>
      <text:p text:style-name="P1432"><text:span text:style-name="T1433">XI</text:span><text:span text:style-name="T1434">.<text:s/></text:span><text:span text:style-name="T1435">Baigiamosios<text:s/></text:span><text:span text:style-name="T1436">nuostatos</text:span></text:p>
      <text:p text:style-name="P1437">Skyriaus numeracijos pakeitimas:</text:p>
      <text:p text:style-name="P1438"><text:span text:style-name="T1439">Nr.<text:s/></text:span><text:a xlink:href="https://www.e-tar.lt/portal/legalAct.html?documentId=1aec2520956211ecaf3aba0cb308998c" office:target-frame-name="_top" xlink:show="replace"><text:span text:style-name="T1440">(1.9E)1V-143</text:span></text:a><text:span text:style-name="T1441">, 2022-02-24, paskelbta TAR 2022-02-24, i. k. 2022-03523</text:span></text:p>
      <text:p text:style-name="Normal"/>
      <text:p text:style-name="P1442"><text:span text:style-name="T1443">91</text:span><text:span text:style-name="T1444">. Tarnybos veiksmai arba neveikimas, susijęs su Taisyklių taikymu ir įgyvendinimu, gali būti skundžiami Lietuvos Respublikos įstatymų nustatyta tvarka.<text:s/></text:span></text:p>
      <text:p text:style-name="P1445">Punkto numeracijos pakeitimas:</text:p>
      <text:p text:style-name="P1446"><text:span text:style-name="T1447">Nr.<text:s/></text:span><text:a xlink:href="https://www.e-tar.lt/portal/legalAct.html?documentId=1aec2520956211ecaf3aba0cb308998c" office:target-frame-name="_top" xlink:show="replace"><text:span text:style-name="T1448">(1.9E)1V-143</text:span></text:a><text:span text:style-name="T1449">, 2022-02-24, paskelbta TAR 2022-02-24, i. k. 2022-03523</text:span></text:p>
      <text:p text:style-name="Normal"/>
      <text:p text:style-name="P1450"><text:span text:style-name="T1451">92</text:span><text:span text:style-name="T1452">. Už teikėjo dokumentų, duomenų bei kitos Tarnybai pagal Taisykles teiktinos informacijos pateikimą nustatytu laiku atsako teikėjo valdymo organas, je</text:span><text:span text:style-name="T1453">i Lietuvos Respublikos įstatymuose nenurodyta kitaip.</text:span></text:p>
      <text:p text:style-name="P1454">Punkto numeracijos pakeitimas:</text:p>
      <text:p text:style-name="P1455"><text:span text:style-name="T1456">Nr.<text:s/></text:span><text:a xlink:href="https://www.e-tar.lt/portal/legalAct.html?documentId=1aec2520956211ecaf3aba0cb308998c" office:target-frame-name="_top" xlink:show="replace"><text:span text:style-name="T1457">(1.9E)1V-143</text:span></text:a><text:span text:style-name="T1458">, 2022-02-24, paskelbta TAR 2022-02-24, i. k. 2022-03523</text:span></text:p>
      <text:p text:style-name="Normal"/>
      <text:p text:style-name="P1459"><text:span text:style-name="T1460">93</text:span><text:span text:style-name="T1461">. Teikėjas už Taisyklių nesilaikymą atsako Lietuvos Respublikos teisės aktų nustatyta tvarka.</text:span></text:p>
      <text:p text:style-name="P1462">Punkto numeracijos pakeitimas:</text:p>
      <text:p text:style-name="P1463"><text:span text:style-name="T1464">Nr.<text:s/></text:span><text:a xlink:href="https://www.e-tar.lt/portal/legalAct.html?documentId=1aec2520956211ecaf3aba0cb308998c" office:target-frame-name="_top" xlink:show="replace"><text:span text:style-name="T1465">(1.9E)1V-143</text:span></text:a><text:span text:style-name="T1466">, 2022-02-</text:span><text:span text:style-name="T1467">24, paskelbta TAR 2022-02-24, i. k. 2022-03523</text:span></text:p>
      <text:p text:style-name="Normal"/>
      <text:p text:style-name="P1468"><text:span text:style-name="T1469">_________________</text:span></text:p>
      <text:p text:style-name="P1470">Prieigos, įskaitant tinklų sujungimą,</text:p>
      <text:p text:style-name="P1476">suteikimo ir teikimo taisyklių</text:p>
      <text:p text:style-name="P1477">priedas</text:p>
      <text:p text:style-name="P1478"/>
      <text:p text:style-name="P1479"><text:span text:style-name="T1480">PAVYZDINIS</text:span><text:span text:style-name="T1481"><text:s/></text:span><text:span text:style-name="T1482">SKAMBUČIŲ IR TRUMPŲJŲ ŽINUČIŲ SRAUTO, KURIS GALI DARYTI NEIGIAMĄ ĮTAKĄ VIEŠŲJŲ ELEKTRONINIŲ RYŠIŲ TINKLŲ IR (ARBA) VIEŠŲJŲ ELEKTRONINIŲ RYŠIŲ PASLAUGŲ TEIKIMUI, VIEŠŲJŲ ELEKTRONINIŲ RYŠIŲ TINKLŲ VEIKIMUI AR RIBOTI GALUTINIŲ VIEŠŲJŲ ELEKTRONINIŲ RYŠIŲ PASLA</text:span><text:span text:style-name="T1483">UGŲ GAVĖJŲ GALIMYBES NAUDOTIS VIEŠOSIOMIS ELEKTRONINIŲ RYŠIŲ PASLAUGOMIS, <text:s/>KRITERIJŲ SĄRAŠAS</text:span></text:p>
      <text:p text:style-name="P1484"/>
      <text:p text:style-name="P1485"><text:span text:style-name="T1486">1</text:span><text:span text:style-name="T1487">. Skambučių srautu, kuris gali daryti neigiamą įtaką viešųjų elektroninių ryšių tinklų ir (arba) viešųjų elektroninių ryšių paslaugų teikimui, viešųjų elektroninių ryšių tinklų veikimui ar riboti galutinių viešųjų elektroninių ryšių paslaugų gavėjų galimyb</text:span><text:span text:style-name="T1488">es naudotis viešosiomis elektroninių ryšių paslaugomis, laikomas srautas, atitinkantis ne mažiau kaip vieną šio priedo 1.1 papunktyje nustatytą kriterijų ir ne mažiau kaip vieną iš kriterijų, nustatytų šio priedo 1.2 – 1.17 papunkčiuose:<text:s/></text:span></text:p>
      <text:p text:style-name="P1489"><text:span text:style-name="T1490">1.1</text:span><text:span text:style-name="T1491">. siunčiami<text:s/></text:span><text:span text:style-name="T1492">nacionaliniai skambučiai arba skambučiai naudojant tarptautinį tarptinklinį ryšį:</text:span></text:p>
      <text:p text:style-name="P1493"><text:span text:style-name="T1494">1.1.1</text:span><text:span text:style-name="T1495">. išimtinai į vieno iš operatorių naudojamus ryšio numerius iš kito ar keleto kitų operatorių naudojamų ryšio numerių;</text:span></text:p>
      <text:p text:style-name="P1496"><text:span text:style-name="T1497">1.1.2</text:span><text:span text:style-name="T1498">. generuojami iš užsienio operatorių na</text:span><text:span text:style-name="T1499">udojamų ryšio numerių į vieną ar keletą ryšio numerių ar į ryšio numerių seriją, įskaitant atvejus, kai šie skambučiai siunčiami tranzitu;</text:span></text:p>
      <text:p text:style-name="P1500"><text:span text:style-name="T1501">1.1.3</text:span><text:span text:style-name="T1502">. iš užsienio operatorių naudojamų ryšio numerių, įskaitant skambučius, siunčiamus tranzitu, yra būdingi tik</text:span><text:span text:style-name="T1503"><text:s/>vienam operatoriui, tai yra kiti operatoriai analogiškų skambučių srautų negauna (vertinant gaunamą skambučių srauto intensyvumą bei skambučių srauto kilmės šalį), išskyrus atvejus, jei dėl šio skambučių srauto šalys susitarė iš anksto;</text:span></text:p>
      <text:p text:style-name="P1504"><text:span text:style-name="T1505">1.1.4</text:span><text:span text:style-name="T1506">. generuo</text:span><text:span text:style-name="T1507">jami naudojant peradresavimą ar ryšio numerio pakeitimą;</text:span></text:p>
      <text:p text:style-name="P1508"><text:span text:style-name="T1509">1.1.5</text:span><text:span text:style-name="T1510">. generuojami iš užsienio operatorių naudojamų fiksuotojo ryšio numerių;<text:s/></text:span></text:p>
      <text:p text:style-name="P1511"><text:span text:style-name="T1512">1.1.6</text:span><text:span text:style-name="T1513">. gaunami iš užsienio operatorių naudojant Nacionaliniame ryšio numeracijos plane, patvirtintame Lietuvos R</text:span><text:span text:style-name="T1514">espublikos ryšių reguliavimo tarnybos direktoriaus 2005 m. gruodžio 13 d. įsakymu Nr. 1V-1104 „Dėl Ryšio numerių skyrimo ir naudojimo taisyklių ir Nacionalinio ryšio numeracijos plano patvirtinimo“, nurodytus operatoriams skirtus ryšio numerius, kurių <text:s/>pas</text:span><text:span text:style-name="T1515">kirtis nėra susijusi su tarptautinio tarptinklinio ryšio paslaugų teikimu;<text:s/></text:span></text:p>
      <text:p text:style-name="P1516"><text:span text:style-name="T1517">1.1.7</text:span><text:span text:style-name="T1518">. naudojant išankstinio apmokėjimo paslaugas;</text:span></text:p>
      <text:p text:style-name="P1519"><text:span text:style-name="T1520">1.2</text:span><text:span text:style-name="T1521">. pasikartojančios ir (ar) panašios trukmės skambučiai;</text:span></text:p>
      <text:p text:style-name="P1522"><text:span text:style-name="T1523">1.3</text:span><text:span text:style-name="T1524">. ilgos trukmės skambučiai;</text:span></text:p>
      <text:p text:style-name="P1525"><text:span text:style-name="T1526">1.4</text:span><text:span text:style-name="T1527">. skambučiai atlik</text:span><text:span text:style-name="T1528">ti iš vienos ar kelių gretutinių celių;</text:span></text:p>
      <text:p text:style-name="P1529"><text:span text:style-name="T1530">1.5</text:span><text:span text:style-name="T1531">. didelis skambučių kiekis;</text:span></text:p>
      <text:p text:style-name="P1532"><text:span text:style-name="T1533">1.6</text:span><text:span text:style-name="T1534">. toks pat ir (ar) panašus skambučių kiekis kelias paras iš eilės;</text:span></text:p>
      <text:p text:style-name="P1535"><text:span text:style-name="T1536">1.7</text:span><text:span text:style-name="T1537">. periodiškai pasikartojantys skambučiai;</text:span></text:p>
      <text:p text:style-name="P1538"><text:span text:style-name="T1539">1.8</text:span><text:span text:style-name="T1540">. skambučiai, inicijuoti naudojant peradresavimą,<text:s/></text:span><text:span text:style-name="T1541">apmokestinami padidintu tarifu;</text:span></text:p>
      <text:p text:style-name="P1542"><text:span text:style-name="T1543">1.9</text:span><text:span text:style-name="T1544">. skambučiai į vieną ryšio numerį ar ryšio numerių seriją, tai yra sugrupavus pagal ryšio numerį ar ryšio numerių seriją, galima išskirti reikšmingą srautą; skambučių srautas siunčiamas į eilę ryšio numerių tame pačia</text:span><text:span text:style-name="T1545">me viešajame elektroninių ryšių tinkle;</text:span></text:p>
      <text:p text:style-name="P1546"><text:span text:style-name="T1547">1.10</text:span><text:span text:style-name="T1548">. skambučių srautas nukreipiamas į ryšio numerį, kuriam aptarnauti naudojami ryšio sprendimai, siekiant dirbtinai ilginti skambučio trukmę (pavyzdžiui, atsiliepia atsakiklis ar girdimas garso turinys, kuris n</text:span><text:span text:style-name="T1549">ėra identifikuojamas kaip paslauga);</text:span></text:p>
      <text:p text:style-name="P1550"><text:span text:style-name="T1551">1.11</text:span><text:span text:style-name="T1552">. daugiau nei vienas skambutis į vieną ryšio numerį tuo pačiu metu;</text:span></text:p>
      <text:p text:style-name="P1553"><text:span text:style-name="T1554">1.12</text:span><text:span text:style-name="T1555">. skambučiai, inicijuojami iš skirtingų operatorių naudojamų ryšio numerių, yra užbaigiami į vieną ar kelis ryšio numerius;</text:span></text:p>
      <text:p text:style-name="P1556"><text:span text:style-name="T1557">1.13</text:span><text:span text:style-name="T1558">. i</text:span><text:span text:style-name="T1559">š ryšio numerio, į kurį siunčiamas skambučių srautas, negeneruojamas išeinančio skambučių srautas arba jis nereikšmingas lyginant su įeinančiu skambučių srautu;</text:span></text:p>
      <text:p text:style-name="P1560"><text:span text:style-name="T1561">1.14</text:span><text:span text:style-name="T1562">. skambučiai, inicijuojami iš ryšio numerio ar į ryšio numerį, kuris naudojamas be asme</text:span><text:span text:style-name="T1563">ns, kuriam skirtas ryšio numeris, žinios ar sutikimo arba kurio Ryšių reguliavimo tarnyba nėra skyrusi naudoti;</text:span></text:p>
      <text:p text:style-name="P1564"><text:span text:style-name="T1565">1.15</text:span><text:span text:style-name="T1566">. skambučiai generuojami iš neegzistuojančių ryšio numerių ar ryšio numerių iš numeracijos, pagal kurią neįmanoma identifikuoti ją naudo</text:span><text:span text:style-name="T1567">jančios šalies;<text:s/></text:span></text:p>
      <text:p text:style-name="P1568"><text:span text:style-name="T1569">1.16</text:span><text:span text:style-name="T1570">. skambučiai, inicijuojami naudojant galinę įrangą, kurios tarptautinis mobiliojo ryšio įrangos identifikatorius (toliau – IMEI) yra pakeistas;</text:span></text:p>
      <text:p text:style-name="P1571"><text:span text:style-name="T1572">1.17</text:span><text:span text:style-name="T1573">. skambučiai generuojami iš ryšio numerių ar į ryšio numerius, kurie naudojami<text:s/></text:span><text:span text:style-name="T1574">galinėje įrangoje, kurios IMEI yra tas pats arba kinta pagal IMEI seką.<text:s/></text:span></text:p>
      <text:p text:style-name="P1575"><text:span text:style-name="T1576">2</text:span><text:span text:style-name="T1577">. Neteisėtų trumpųjų žinučių (toliau – SMS) srautu, kuris gali daryti neigiamą įtaką viešųjų elektroninių ryšių tinklų ir (arba) viešųjų elektroninių ryšių paslaugų teikimui, v</text:span><text:span text:style-name="T1578">iešųjų elektroninių ryšių tinklų veikimui ar riboti galutinių viešųjų elektroninių ryšių paslaugų gavėjų galimybes naudotis viešosiomis elektroninių ryšių paslaugomis, laikomas srautas, atitinkantis ne mažiau kaip vieną šio priedo 2.1 papunktyje nustatytą<text:s/></text:span><text:span text:style-name="T1579">kriterijų ir ne mažiau kaip vieną iš kriterijų, nustatytų šio priedo 2.2 – 2.16 papunkčiuose:</text:span></text:p>
      <text:p text:style-name="P1580"><text:span text:style-name="T1581">2.1</text:span><text:span text:style-name="T1582">. siunčiami nacionaliniai SMS arba SMS naudojant tarptautinį tinklinį ryšį:</text:span></text:p>
      <text:p text:style-name="P1583"><text:span text:style-name="T1584">2.1.1</text:span><text:span text:style-name="T1585">. išimtinai į vieno iš operatorių naudojamus ryšio numerius iš kito ar kel</text:span><text:span text:style-name="T1586">eto kitų operatorių naudojamų ryšio numerių;</text:span></text:p>
      <text:p text:style-name="P1587"><text:span text:style-name="T1588">2.1.2</text:span><text:span text:style-name="T1589">. generuojami iš užsienio operatorių naudojamų ryšio numerių į vieną ar keletą ryšio numerių ar į ryšio numerių seriją, įskaitant atvejus, kai SMS siunčiami tranzitu;</text:span></text:p>
      <text:p text:style-name="P1590"><text:span text:style-name="T1591">2.1.3</text:span><text:span text:style-name="T1592">. SMS, siunčiamų į užsienio operatorių naudojamus ryšio numerius, srautas yra neproporcingai didelis;<text:s/></text:span></text:p>
      <text:p text:style-name="P1593"><text:span text:style-name="T1594">2.1.4</text:span><text:span text:style-name="T1595">. generuojami SMS, naudojant ryšio numerio pakeitimą;</text:span></text:p>
      <text:p text:style-name="P1596"><text:span text:style-name="T1597">2.1.5</text:span><text:span text:style-name="T1598">. naudojant išankstinio apmokėjimo paslaugas;</text:span></text:p>
      <text:p text:style-name="P1599"><text:span text:style-name="T1600">2.2</text:span><text:span text:style-name="T1601">. pasikartojantys SMS;</text:span></text:p>
      <text:p text:style-name="P1602"><text:span text:style-name="T1603">2</text:span><text:span text:style-name="T1604">.3</text:span><text:span text:style-name="T1605">. SMS į vieną ryšio numerį ar numeraciją;</text:span></text:p>
      <text:p text:style-name="P1606"><text:span text:style-name="T1607">2.4</text:span><text:span text:style-name="T1608">. SMS srautas siunčiamas iš vieno operatoriaus viešojo elektroninių ryšių tinklo į kito operatoriais viešojo elektroninių ryšių tinklo eilę ryšio numerių;</text:span></text:p>
      <text:p text:style-name="P1609"><text:span text:style-name="T1610">2.5</text:span><text:span text:style-name="T1611">. SMS, turintys vienodą ar artimą<text:s/></text:span><text:span text:style-name="T1612">vienodam simbolių skaičių;</text:span></text:p>
      <text:p text:style-name="P1613"><text:span text:style-name="T1614">2.6</text:span><text:span text:style-name="T1615">. SMS, išsiųsti iš vienos ar kelių gretutinių celių;</text:span></text:p>
      <text:p text:style-name="P1616"><text:span text:style-name="T1617">2.7</text:span><text:span text:style-name="T1618">. SMS, išsiųsti per taikomąsias programas;</text:span></text:p>
      <text:p text:style-name="P1619"><text:span text:style-name="T1620">2.8</text:span><text:span text:style-name="T1621">. SMS, tarp kurių siuntimo yra itin trumpas laiko tarpas, tai yra trumpesnis, nei asmeniui reikalingas surinkti<text:s/></text:span><text:span text:style-name="T1622">ir išsiųsti SMS;</text:span></text:p>
      <text:p text:style-name="P1623"><text:span text:style-name="T1624">2.9</text:span><text:span text:style-name="T1625">. didelis SMS kiekis;</text:span></text:p>
      <text:p text:style-name="P1626"><text:span text:style-name="T1627">2.10</text:span><text:span text:style-name="T1628">. toks pat ir (ar) panašus SMS kiekis kelias paras iš eilės;</text:span></text:p>
      <text:p text:style-name="P1629"><text:span text:style-name="T1630">2.11</text:span><text:span text:style-name="T1631">. SMS, inicijuojami iš skirtingų operatorių naudojamų ryšio numerių, yra siunčiami į vieną ar kelis ryšio numerius;</text:span></text:p>
      <text:p text:style-name="P1632"><text:span text:style-name="T1633">2.12</text:span><text:span text:style-name="T1634">. iš ryši</text:span><text:span text:style-name="T1635">o numerio, į kurį siunčiamas SMS srautas, negeneruojamas išeinančių SMS srautas arba jis nereikšmingas lyginant su įeinančiu SMS srautu, jei dėl tokio srauto nebuvo susitarta iš anksto;</text:span></text:p>
      <text:p text:style-name="P1636"><text:span text:style-name="T1637">2.13</text:span><text:span text:style-name="T1638">. į ryšio numerį, iš kurio siunčiamas SMS srautas, negeneruoja</text:span><text:span text:style-name="T1639">mas įeinančių SMS srautas arba jis nereikšmingas lyginant su išeinančiu SMS srautu, jei dėl tokio srauto nebuvo susitarta iš anksto;<text:s/></text:span></text:p>
      <text:p text:style-name="P1640"><text:span text:style-name="T1641">2.14</text:span><text:span text:style-name="T1642">. SMS, inicijuojami iš ryšio numerio ar į ryšio numerį, kuris naudojamas be asmens, kuriam skirtas ryšio numeris,<text:s/></text:span><text:span text:style-name="T1643">žinios ar sutikimo arba kurio Ryšių reguliavimo tarnyba nėra skyrusi;</text:span></text:p>
      <text:p text:style-name="P1644"><text:span text:style-name="T1645">2.15</text:span><text:span text:style-name="T1646">. SMS, inicijuojami naudojant galinę įrangą, kurios IMEI yra pakeistas;</text:span></text:p>
      <text:p text:style-name="P1647"><text:span text:style-name="T1648">2.16</text:span><text:span text:style-name="T1649">. SMS, inicijuojami iš ryšio numerių ar į ryšio numerius, kurie naudojami galinėje įrangoje, kurio</text:span><text:span text:style-name="T1650">s IMEI yra tas pats arba kinta pagal IMEI seką.</text:span><text:s/></text:p>
      <text:p text:style-name="P1651">Papildyta priedu:</text:p>
      <text:p text:style-name="P1652"><text:span text:style-name="T1653">Nr.<text:s/></text:span><text:a xlink:href="https://www.e-tar.lt/portal/legalAct.html?documentId=1aec2520956211ecaf3aba0cb308998c" office:target-frame-name="_top" xlink:show="replace"><text:span text:style-name="T1654">(1.9E)1V-143</text:span></text:a><text:span text:style-name="T1655">, 2022-02-24, paskelbta TAR 2022-02-24, i. k. 2022-03523</text:span></text:p>
      <text:p text:style-name="Normal"/>
      <text:p text:style-name="P1656"/>
      <text:p text:style-name="P1657"/>
      <text:p text:style-name="P1658"><text:span text:style-name="T1659">Pakeitimai:</text:span></text:p>
      <text:p text:style-name="P1660"/>
      <text:p text:style-name="P1661"><text:span text:style-name="T1662">1.</text:span></text:p>
      <text:p text:style-name="P1663"><text:span text:style-name="T1664">Lietuvos Respublikos ryšių reguliavimo tarnyba, Įsakymas</text:span></text:p>
      <text:p text:style-name="P1665"><text:span text:style-name="T1666">Nr.<text:s/></text:span><text:a xlink:href="https://www.e-tar.lt/portal/legalAct.html?documentId=76ee33a0b9cc11e98451fa7b5933515d" office:target-frame-name="_top" xlink:show="replace"><text:span text:style-name="T1667">1V-844</text:span></text:a><text:span text:style-name="T1668">, 2019-08-08, paskelbta TAR 2019-08-08, i. k. 2019-12997</text:span></text:p>
      <text:p text:style-name="P1669"><text:span text:style-name="T1670">Dėl Lietuvos Respublikos<text:s/></text:span><text:span text:style-name="T1671">ryšių reguliavimo tarnybos direktoriaus 2011 m. spalio 10 d. įsakymo Nr. 1V-960 „Dėl Prieigos, įskaitant tinklų sujungimą, suteikimo ir teikimo taisyklių patvirtinimo“ pakeitimo</text:span></text:p>
      <text:p text:style-name="P1672"/>
      <text:p text:style-name="P1673"><text:span text:style-name="T1674">2.</text:span></text:p>
      <text:p text:style-name="P1675"><text:span text:style-name="T1676">Lietuvos Respublikos ryšių reguliavimo tarnyba, Įsakymas</text:span></text:p>
      <text:p text:style-name="P1677"><text:span text:style-name="T1678">Nr.<text:s/></text:span><text:a xlink:href="https://www.e-tar.lt/portal/legalAct.html?documentId=1aec2520956211ecaf3aba0cb308998c" office:target-frame-name="_top" xlink:show="replace"><text:span text:style-name="T1679">(1.9E)1V-143</text:span></text:a><text:span text:style-name="T1680">, 2022-02-24, paskelbta TAR 2022-02-24, i. k. 2022-03523</text:span></text:p>
      <text:p text:style-name="P1681"><text:span text:style-name="T1682">Dėl Lietuvos Respublikos ryšių reguliavimo tarnybos direktoriaus 2011 m. spalio 10 d. įsakymo Nr. 1V-9</text:span><text:span text:style-name="T1683">60 „Dėl Prieigos, įskaitant tinklų sujungimą, suteikimo ir teikimo taisyklių patvirtinimo“ pakeitimo</text:span></text:p>
      <text:p text:style-name="P1684"/>
      <text:p text:style-name="P1685"><text:span text:style-name="T1686">3.</text:span></text:p>
      <text:p text:style-name="P1687"><text:span text:style-name="T1688">Lietuvos Respublikos ryšių reguliavimo tarnyba, Nutarimas</text:span></text:p>
      <text:p text:style-name="P1689"><text:span text:style-name="T1690">Nr.<text:s/></text:span><text:a xlink:href="https://www.e-tar.lt/portal/legalAct.html?documentId=e416ba50014511ee9978886e85107ab2" office:target-frame-name="_top" xlink:show="replace"><text:span text:style-name="T1691">TN-249</text:span></text:a><text:span text:style-name="T1692">, 2023-06-02, paskelbta TAR 2023-06-02, i. k. 2023-10983</text:span></text:p>
      <text:p text:style-name="P1693"><text:span text:style-name="T1694">Dėl Lietuvos Respublikos ryšių reguliavimo tarnybos direktoriaus 2011 m. spalio 10 d. įsakymo Nr. 1V-960 „Dėl Prieigos, įskaitant tinklų sujungimą, suteikimo ir teikimo taisyklių patvi</text:span><text:span text:style-name="T1695">rtinimo“ pakeitimo</text:span></text:p>
      <text:p text:style-name="P1696"/>
      <text:p text:style-name="P1697"><text:span text:style-name="T1698">4.</text:span></text:p>
      <text:p text:style-name="P1699"><text:span text:style-name="T1700">Lietuvos Respublikos ryšių reguliavimo tarnyba, Nutarimas</text:span></text:p>
      <text:p text:style-name="P1701"><text:span text:style-name="T1702">Nr.<text:s/></text:span><text:a xlink:href="https://www.e-tar.lt/portal/legalAct.html?documentId=37d1cd002c7b11ee9de9e7e0fd363afc" office:target-frame-name="_top" xlink:show="replace"><text:span text:style-name="T1703">TN-347</text:span></text:a><text:span text:style-name="T1704">, 2023-07-27, paskelbta TAR 2023-07-27, i. k. 2023-15300</text:span></text:p>
      <text:p text:style-name="P1705"><text:span text:style-name="T1706">Dėl<text:s/></text:span><text:span text:style-name="T1707">Lietuvos Respublikos ryšių reguliavimo tarnybos tarybos 2011 m. spalio 10 d. nutarimo Nr. 1V-960 „Dėl Prieigos, įskaitant tinklų sujungimą, suteikimo ir teikimo taisyklių patvirtinimo“ pakeitimo</text:span></text:p>
      <text:p text:style-name="P1708"/>
      <text:p text:style-name="P1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3.927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left" style:position="3.927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71" style:parent-style-name="Header" style:family="paragraph">
      <style:paragraph-properties fo:text-align="center"/>
    </style:style>
    <style:style style:name="P1472" style:parent-style-name="Normal" style:family="paragraph">
      <style:paragraph-properties>
        <style:tab-stops>
          <style:tab-stop style:type="left" style:position="3.927in"/>
        </style:tab-stops>
      </style:paragraph-properties>
      <style:text-properties fo:language="en" fo:country="GB"/>
    </style:style>
    <style:style style:name="P1473" style:parent-style-name="Normal" style:family="paragraph">
      <style:paragraph-properties>
        <style:tab-stops>
          <style:tab-stop style:type="center" style:position="3.3465in"/>
          <style:tab-stop style:type="right" style:position="6.693in"/>
        </style:tab-stops>
      </style:paragraph-properties>
    </style:style>
    <style:style style:name="P14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text:tab/></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3</text:page-number></text:p>
        <text:p text:style-name="P54"><text:tab/></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471"><text:page-number text:fixed="false">13</text:page-number></text:p>
        <text:p text:style-name="P1472"><text:tab/></text:p>
      </style:header>
      <style:footer>
        <text:p text:style-name="P1473"/>
      </style:footer>
    </style:master-page>
    <style:master-page style:next-style-name="MP2" style:name="MPF2" style:page-layout-name="PL2">
      <style:header>
        <text:p text:style-name="P1474"/>
      </style:header>
      <style:footer>
        <text:p text:style-name="P14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3-07-28T18:11:00Z</meta:creation-date>
    <dc:date>2023-07-28T18:11:00Z</dc:date>
    <meta:template xlink:href="Normal.dotm" xlink:type="simple"/>
    <meta:editing-cycles>2</meta:editing-cycles>
    <meta:editing-duration>PT0S</meta:editing-duration>
    <meta:document-statistic meta:page-count="9" meta:paragraph-count="984" meta:word-count="9702" meta:character-count="80710" meta:row-count="2666" meta:non-whitespace-character-count="71992"/>
  </office:meta>
</office:document-meta>
</file>