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letter-spacing="0.0416in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12-10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6b7823c0bdd811e688d0ed775a2e782a" office:target-frame-name="_top" xlink:show="replace"><text:span text:style-name="T7">V-1371</text:span></text:a><text:span text:style-name="T8">, 2016-12-07, paskelbta TAR 2016-12-09, i. k.<text:s/></text:span><text:span text:style-name="T9">2016-28571</text:span></text:p>
      <text:p text:style-name="P10"><text:span text:style-name="T11">Lietuvos Respublikos sveikatos apsaugos ministro įsakymas "Dėl Lietuvos Respublikos sveikatos apsaugos ministro 2004 m. balandžio 22 d. įsakymo Nr. V-259 "Dėl "Jautrių" maisto prekių sąrašo patvirtinimo" pripažinimo netekusiu galios"</text:span></text:p>
      <text:p text:style-name="P12"/>
      <text:p text:style-name="P13"><text:span text:style-name="T14">Suvestinė<text:s/></text:span><text:span text:style-name="T15">redakcija nuo 2010-07-21 iki 2016-12-09</text:span></text:p>
      <text:p text:style-name="P16"/>
      <text:p text:style-name="P17"><text:span text:style-name="T18">Įsakymas paskelbtas: Žin. 2008, Nr.<text:s/></text:span><text:a xlink:href="https://www.e-tar.lt/portal/legalAct.html?documentId=TAR.B62122809291" office:target-frame-name="_top" xlink:show="replace"><text:span text:style-name="T19">119-4522</text:span></text:a><text:span text:style-name="T20">, i. k. 1082250ISAK000V-951</text:span></text:p>
      <text:p text:style-name="P21"/>
      <text:p text:style-name="P22"><text:span text:style-name="T23"/>LIETUVOS RESPUBLIKOS SVEIKATOS APSAUGOS MINISTRO</text:p>
      <text:p text:style-name="P24">ĮSAKYMAS</text:p>
      <text:p text:style-name="P25"/>
      <text:p text:style-name="P26">DĖL LIETUVOS RESPUBLIKOS SVEIKATOS APSAUGOS MINISTRO ĮSAKYMŲ PAKEITIMO</text:p>
      <text:p text:style-name="P27"/>
      <text:p text:style-name="P28">2008 m. spalio 6 d. Nr. V-951</text:p>
      <text:p text:style-name="P29">Vilnius</text:p>
      <text:p text:style-name="P30"/>
      <text:p text:style-name="P31"/>
      <text:p text:style-name="P32">Vadovaudamasis Lietuvos Respublikos sveikatos apsaugos ministro 2008 m. balandžio 8<text:s/>d. įsakymu Nr. V-270 „Dėl Respublikinio mitybos centro ir Valstybinio aplinkos sveikatos centro reorganizavimo sąlygų sudarymo“ (Žin., 2008, Nr.<text:s/><text:a xlink:href="https://www.e-tar.lt/portal/lt/legalAct/TAR.6D6A26DF749A" office:target-frame-name="_blank" xlink:show="new"><text:span text:style-name="T33">43-1609</text:span></text:a>):</text:p>
      <text:p text:style-name="P34"><text:span text:style-name="T35">Pakeičiu</text:span><text:s/>šiuos įsakymus ir vietoj žodžių „Respublikinis mitybos centras“ atitinkamais linksniais įrašau žodžius „Valstybinis aplinkos sveikatos centras“ atitinkamais linksniais:</text:p>
      <text:p text:style-name="P36">1. Lietuvos Respublikos sveikatos apsaugos ministerijos 1998 m. birželio 17 d. įsakymą Nr. 328 „Dėl specialios paskirties maisto produktų ir maisto priedų registravimo tvarkos“ (Žin., 1998, Nr.<text:s/><text:a xlink:href="https://www.e-tar.lt/portal/lt/legalAct/TAR.A132521F6E2D" office:target-frame-name="_blank" xlink:show="new"><text:span text:style-name="T37">57-1610</text:span></text:a>);</text:p>
      <text:p text:style-name="P38">2. Lietuvos Respublikos sveikatos apsaugos ministro 2001 m. birželio 26 d. įsakymą Nr. 357 „Dėl įmonių standartų projektų“ (Žin., 2001, Nr.<text:s/><text:a xlink:href="https://www.e-tar.lt/portal/lt/legalAct/TAR.576F8F041FBA" office:target-frame-name="_blank" xlink:show="new"><text:span text:style-name="T39">58-2096</text:span></text:a>);</text:p>
      <text:p text:style-name="P40">3. Lietuvos Respublikos sveikatos apsaugos ministro 2001 m. gruodžio 22 d. įsakymą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41">5-199</text:span></text:a>);</text:p>
      <text:p text:style-name="P42"><text:span text:style-name="T43">4.</text:span><text:span text:style-name="T44"><text:s/>Neteko galios n</text:span><text:span text:style-name="T45">uo 2010-07-21</text:span></text:p>
      <text:p text:style-name="P46">Punkto naikinimas:</text:p>
      <text:p text:style-name="P47"><text:span text:style-name="T48">Nr.<text:s/></text:span><text:a xlink:href="https://www.e-tar.lt/portal/legalAct.html?documentId=TAR.2E143121EE04" office:target-frame-name="_top" xlink:show="replace"><text:span text:style-name="T49">V-631</text:span></text:a><text:span text:style-name="T50">, 2010-07-13, Žin. 2010, Nr. 86-4572 (2010-07-20), i. k. 1102250ISAK000V-631</text:span></text:p>
      <text:p text:style-name="Normal"/>
      <text:p text:style-name="P51">5. Lietuvos Respublikos sveikatos apsaugos ministro 2004 m. balandžio 22 d. įsakymą Nr. V-259 „Dėl „jautrių“ maisto prekių sąrašo patvirtinimo“ (Žin., 2004, Nr.<text:s/><text:a xlink:href="https://www.e-tar.lt/portal/lt/legalAct/TAR.DFC120356058" office:target-frame-name="_blank" xlink:show="new"><text:span text:style-name="T52">65-2299</text:span></text:a>);</text:p>
      <text:p text:style-name="P53">6. Lietuvos Respublikos sveikatos apsaugos ministro 2005 m. rugsėjo 1 d. įsakymą Nr. V-675 „Dėl Lietuvos higienos normos HN 15:2005 „Maisto higiena“ patvirtinimo“ (Žin., 2005, Nr.<text:s/><text:a xlink:href="https://www.e-tar.lt/portal/lt/legalAct/TAR.68AF35CB36BB" office:target-frame-name="_blank" xlink:show="new"><text:span text:style-name="T54">110-4023</text:span></text:a>);</text:p>
      <text:p text:style-name="P55">7. Lietuvos Respublikos sveikatos apsaugos ministro 2006 m. birželio 1 d. įsakymą Nr. V-451 „Dėl Respublikinio mitybos centro kaip<text:s/><text:span text:style-name="T56">Codex Alimentarius<text:s/></text:span>komisijos Nacionalinio atstovo funkcijų“ (Žin., 2006, Nr.<text:s/><text:a xlink:href="https://www.e-tar.lt/portal/lt/legalAct/TAR.FBFBE059BCA5" office:target-frame-name="_blank" xlink:show="new"><text:span text:style-name="T57">66-2448</text:span></text:a>);</text:p>
      <text:p text:style-name="P58">8. Lietuvos Respublikos sveikatos apsaugos ministro 2007 m. liepos 10 d. įsakymą Nr. V-580 „Dėl kompetentingos institucijos paskyrimo“ (Žin., 2007, Nr.<text:s/><text:a xlink:href="https://www.e-tar.lt/portal/lt/legalAct/TAR.6381F59932AC" office:target-frame-name="_blank" xlink:show="new"><text:span text:style-name="T59">78-3171</text:span></text:a>).</text:p>
      <text:p text:style-name="P60"/>
      <text:p text:style-name="P61"/>
      <text:p text:style-name="P62"/>
      <text:p text:style-name="P63">SVEIKATOS APSAUGOS MINISTRAS<text:s/><text:tab/>GEDIMINAS ČERNIAUSKAS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veikatos apsaugos ministerija, Įsakymas</text:span></text:p>
      <text:p text:style-name="P73"><text:span text:style-name="T74">Nr.<text:s/></text:span><text:a xlink:href="https://www.e-tar.lt/portal/legalAct.html?documentId=TAR.2E143121EE04" office:target-frame-name="_top" xlink:show="replace"><text:span text:style-name="T75">V-631</text:span></text:a><text:span text:style-name="T76">, 2010-07-13, Žin., 2010, Nr. 86-4572 (2010-07-20), i. k. 1102250ISAK000V-631</text:span></text:p>
      <text:p text:style-name="P77"><text:span text:style-name="T78">Dėl Lietuvos Respublikos sveikatos apsaugos ministro 2001 m. gruodžio 29 d. įsakymo Nr. 685 „Dėl Geriamajam vandeniu</text:span><text:span text:style-name="T79">i ruošti ir tiekti skirtų gaminių bei procesų saugos sveikatai įvertinimo tvarkos patvirtinimo" pripažinimo netekusiu galio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1T11:42:00Z</meta:creation-date>
    <dc:date>2018-11-21T11:42:00Z</dc:date>
    <meta:template xlink:href="Normal.dotm" xlink:type="simple"/>
    <meta:editing-cycles>2</meta:editing-cycles>
    <meta:editing-duration>PT0S</meta:editing-duration>
    <meta:document-statistic meta:page-count="2" meta:paragraph-count="25" meta:word-count="490" meta:character-count="4062" meta:row-count="97" meta:non-whitespace-character-count="3597"/>
  </office:meta>
</office:document-meta>
</file>