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style:style>
    <style:style style:name="T127" style:parent-style-name="DefaultParagraphFont" style:family="text">
      <style:text-properties fo:text-transform="uppercase" fo:color="#000000"/>
    </style:style>
    <style:style style:name="P128" style:parent-style-name="Normal" style:family="paragraph">
      <style:paragraph-properties fo:widows="0" fo:orphans="0"/>
      <style:text-properties fo:text-transform="uppercase" fo:color="#000000"/>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30" style:parent-style-name="Normal" style:family="paragraph">
      <style:paragraph-properties fo:widows="0" fo:orphans="0" fo:margin-left="4.134in">
        <style:tab-stops/>
      </style:paragraph-properties>
    </style:style>
    <style:style style:name="P131" style:parent-style-name="Normal" style:family="paragraph">
      <style:paragraph-properties fo:widows="0" fo:orphans="0" fo:break-before="page" fo:margin-left="3.1493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T175" style:parent-style-name="DefaultParagraphFont" style:family="text">
      <style:text-properties fo:font-weight="bold" style:font-weight-asian="bold" style:font-weight-complex="bold"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weight="bold" style:font-weight-asian="bold" style:font-weight-complex="bold"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font-weight="bold" style:font-weight-asian="bold" style:font-weight-complex="bold"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fo:color="#000000" style:font-size-complex="11pt"/>
    </style:style>
    <style:style style:name="T301" style:parent-style-name="DefaultParagraphFont" style:family="text">
      <style:text-properties style:font-name-asian="Calibri"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center"/>
    </style:style>
    <style:style style:name="T649" style:parent-style-name="DefaultParagraphFont" style:family="text">
      <style:text-properties fo:color="#000000"/>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4">Suvestinė redakcija nuo 2016-01-01 iki 2021-10-31</text:span></text:p>
      <text:p text:style-name="P5"/>
      <text:p text:style-name="P6"><text:span text:style-name="T7">Įsakymas paskelbtas: Žin. 2012, Nr.<text:s/></text:span><text:a xlink:href="https://www.e-tar.lt/portal/legalAct.html?documentId=TAR.B623C7625CBB" office:target-frame-name="_top" xlink:show="replace"><text:span text:style-name="T8">36-1824</text:span></text:a><text:span text:style-name="T9">, i. k. 11220LPISAK000DI-31</text:span></text:p>
      <text:p text:style-name="P10"/>
      <text:p text:style-name="P11"><text:span text:style-name="T12"/><text:span text:style-name="T13">LOŠIMŲ PRIEŽIŪROS TARNYBOS PRIE LIETUVOS RESPUBLIKOS FINANSŲ MINISTERIJOS DIREKTORIAUS</text:span></text:p>
      <text:p text:style-name="P14">Į S A K Y M A S</text:p>
      <text:p text:style-name="P15"/>
      <text:p text:style-name="P16">DĖL REIKALAVIMŲ LOŠIMŲ ĮRENGINIAMS BEI LOŠIMŲ STALAMS PATVIRTINIMO</text:p>
      <text:p text:style-name="P17"/>
      <text:p text:style-name="P18">2012 m. kovo 21 d. Nr. DI-31</text:p>
      <text:p text:style-name="P19">Vilnius</text:p>
      <text:p text:style-name="P20"/>
      <text:p text:style-name="P21"><text:span text:style-name="T22">Vadovaudama</text:span><text:span text:style-name="T23">sis<text:s/></text:span><text:span text:style-name="T24">Lietuvos Respublikos azartinių lošimų įstatymo (Žin., 2001, Nr.<text:s/></text:span><text:a xlink:href="https://www.e-tar.lt/portal/lt/legalAct/TAR.E5509883EBB4" office:target-frame-name="_blank" xlink:show="new"><text:span text:style-name="T25">43-1495</text:span></text:a><text:span text:style-name="T26">; 2011, Nr.<text:s/></text:span><text:a xlink:href="https://www.e-tar.lt/portal/lt/legalAct/TAR.FD8B8B946F9F" office:target-frame-name="_blank" xlink:show="new"><text:span text:style-name="T27">119-5611</text:span></text:a><text:span text:style-name="T28">) 29 straipsnio 7 punktu, Lošimų priežiūros tarnybos prie Lietuvos Respublikos finansų ministerijos nuostatų, patvirtintų Lietuvos Respublikos finansų ministro 2012 m. vasario 21 d. įsakymu Nr. 1K-062 (Žin., 2012, Nr.<text:s/></text:span><text:a xlink:href="https://www.e-tar.lt/portal/lt/legalAct/TAR.271DDC972A7F" office:target-frame-name="_blank" xlink:show="new"><text:span text:style-name="T29">24-1106</text:span></text:a><text:span text:style-name="T30">), 10.11 punktu:</text:span></text:p>
      <text:p text:style-name="P31"><text:span text:style-name="T32">1</text:span><text:span text:style-name="T33">. T v i r t i n u Reikalavimus lošimų įrenginiams bei lošimų stalams (pridedama).</text:span></text:p>
      <text:p text:style-name="P34"><text:span text:style-name="T35">2</text:span><text:span text:style-name="T36">. P r i p a ž į s t u netekusiais galios:</text:span></text:p>
      <text:p text:style-name="P37"><text:span text:style-name="T38">2.1</text:span><text:span text:style-name="T39">. Valstybinės lošimų priežiūros komisijos 2001 m. spalio 5 d. nutarimą Nr. 9 „Dėl<text:s/></text:span><text:span text:style-name="T40">r</text:span><text:span text:style-name="T41">eikalavimų lošimų automatams ir kitiems lošimų įrenginiams patvirtinimo“ (Žin., 2001, Nr.<text:s/></text:span><text:a xlink:href="https://www.e-tar.lt/portal/lt/legalAct/TAR.501B6E6E0828" office:target-frame-name="_blank" xlink:show="new"><text:span text:style-name="T42">88-3119</text:span></text:a><text:span text:style-name="T43">);</text:span></text:p>
      <text:p text:style-name="P44"><text:span text:style-name="T45">2.2</text:span><text:span text:style-name="T46">. Valstybinės lošimų priežiūros komisijos 2002 m. kovo 15 d. nutarimą Nr. N-10 „Dėl Valstybinės lošimų priežiūros komisijos 2001 m. spalio 5 d. nutarimo Nr. 9 „Dėl<text:s/></text:span><text:span text:style-name="T47">r</text:span><text:span text:style-name="T48">eikalavimų lošimų automatams ir kitiems lošimų įrenginiams patvirtinimo“</text:span><text:span text:style-name="T49"><text:s/>keitimo ir papildymo“ (Žin., 2002, Nr.<text:s/></text:span><text:a xlink:href="https://www.e-tar.lt/portal/lt/legalAct/TAR.A24F601A0B0F" office:target-frame-name="_blank" xlink:show="new"><text:span text:style-name="T50">32-1238</text:span></text:a><text:span text:style-name="T51">);</text:span></text:p>
      <text:p text:style-name="P52"><text:span text:style-name="T53">2.3</text:span><text:span text:style-name="T54">. Valstybinės lošimų priežiūros komisijos 2002 m. rugpjūčio 30 d. nutarimą Nr. N-39 „Dėl Valstybinės lošimų prieži</text:span><text:span text:style-name="T55">ūros komisijos 2001 m. spalio 5 d. nutarimo Nr. 9 „Dėl<text:s/></text:span><text:span text:style-name="T56">r</text:span><text:span text:style-name="T57">eikalavimų lošimų automatams ir kitiems lošimų įrenginiams patvirtinimo“ pakeitimo“ (Žin., 2002, Nr. 86-3739);</text:span></text:p>
      <text:p text:style-name="P58"><text:span text:style-name="T59">2.4</text:span><text:span text:style-name="T60">. Valstybinės lošimų priežiūros komisijos 2002 m. gruodžio 13 d. nutarimą Nr. N-73</text:span><text:span text:style-name="T61"><text:s/>„Dėl reikalavimų lošimų įrenginiams bei lošimų stalams, patvirtintų Valstybinės lošimų priežiūros komisijos 2002 m. rugpjūčio 30 d. nutarimu Nr. N-39 „Dėl Valstybinės lošimų priežiūros komisijos 2001 m. spalio 5 d. nutarimo Nr. 9 „Dėl<text:s/></text:span><text:span text:style-name="T62">r</text:span><text:span text:style-name="T63">eikalavimų lošimų a</text:span><text:span text:style-name="T64">utomatams ir kitiems lošimų įrenginiams patvirtinimo“ pakeitimo“, pakeitimo“ (Žin., 2002, Nr.<text:s/></text:span><text:a xlink:href="https://www.e-tar.lt/portal/lt/legalAct/TAR.A7742E3080E7" office:target-frame-name="_blank" xlink:show="new"><text:span text:style-name="T65">125-5710</text:span></text:a><text:span text:style-name="T66">);</text:span></text:p>
      <text:p text:style-name="P67"><text:span text:style-name="T68">2.5</text:span><text:span text:style-name="T69">. Valstybinės lošimų priežiūros komisijos 2003 m. rugpjūčio</text:span><text:span text:style-name="T70"><text:s/>1 d. nutarimą Nr. N-112 „Dėl Valstybinės lošimų priežiūros komisijos 2002 m. rugpjūčio 30 d. nutarimo Nr. N-39 „Dėl Valstybinės lošimų priežiūros komisijos 2001 m. spalio 5 d. nutarimo Nr. 9 „Dėl<text:s/></text:span><text:span text:style-name="T71">r</text:span><text:span text:style-name="T72">eikalavimų lošimų automatams ir kitiems lošimų įrenginiams</text:span><text:span text:style-name="T73"><text:s/>patvirtinimo“ pakeitimo“ papildymo“ (Žin., 2003, Nr.<text:s/></text:span><text:a xlink:href="https://www.e-tar.lt/portal/lt/legalAct/TAR.E3DBAE4D8281" office:target-frame-name="_blank" xlink:show="new"><text:span text:style-name="T74">79-3635</text:span></text:a><text:span text:style-name="T75">);</text:span></text:p>
      <text:p text:style-name="P76"><text:span text:style-name="T77">2.6</text:span><text:span text:style-name="T78">. Valstybinės lošimų priežiūros komisijos 2003 m. lapkričio 14 d. nutarimą Nr. N-233 „Dėl valstybinė</text:span><text:span text:style-name="T79">s lošimų priežiūros komisijos 2002 m. rugpjūčio 30 d. nutarimo Nr. N-39 „Dėl Valstybinės lošimų priežiūros komisijos 2001 m. spalio 5 d. nutarimo Nr. 9 „Dėl Reikalavimų lošimų automatams ir kitiems lošimų įrenginiams patvirtinimo“ pakeitimo“ pakeitimo“ (Ži</text:span><text:span text:style-name="T80">n., 2003, Nr.<text:s/></text:span><text:a xlink:href="https://www.e-tar.lt/portal/lt/legalAct/TAR.6DE8A2B81F0C" office:target-frame-name="_blank" xlink:show="new"><text:span text:style-name="T81">110-4928</text:span></text:a><text:span text:style-name="T82">);</text:span></text:p>
      <text:p text:style-name="P83"><text:span text:style-name="T84">2.7</text:span><text:span text:style-name="T85">. Valstybinės lošimų priežiūros komisijos 2004 m. kovo 5 d. nutarimą Nr. N-84 „Dėl Valstybinės lošimų priežiūros komisijos 2002 m. rugpjūči</text:span><text:span text:style-name="T86">o 30 d. nutarimo Nr. N-39 „Dėl Valstybinės lošimų priežiūros komisijos 2001 m. spalio 5 d. nutarimo Nr. 9 „Dėl<text:s/></text:span><text:span text:style-name="T87">r</text:span><text:span text:style-name="T88">eikalavimų lošimų automatams ir kitiems lošimų įrenginiams patvirtinimo“ pakeitimo“ pakeitimo“ (Žin., 2004, Nr.<text:s/></text:span><text:a xlink:href="https://www.e-tar.lt/portal/lt/legalAct/TAR.0FD01BCE9543" office:target-frame-name="_blank" xlink:show="new"><text:span text:style-name="T89">38-1269</text:span></text:a><text:span text:style-name="T90">);</text:span></text:p>
      <text:p text:style-name="P91"><text:span text:style-name="T92">2.8</text:span><text:span text:style-name="T93">. Valstybinės lošimų priežiūros komisijos 2004 m. gruodžio 17 d. nutarimą Nr. N-</text:span><text:soft-page-break/><text:span text:style-name="T94">349 „Dėl Valstybinės lošimų priežiūros komisijos 2002 m. rugpjūčio 30 d. nutarimo Nr. N-39 „Dėl Valstybinės lošimų priežiūros komisijos 2001 m. spalio 5 d. nutarimo Nr. 9 „Dėl<text:s/></text:span><text:span text:style-name="T95">r</text:span><text:span text:style-name="T96">eikalavimų lošimų automatams ir kitiems lošimų įrenginiams patvirtinimo“ pakeitimo“ pakeitimo“ (Žin., 2004, Nr.<text:s/></text:span><text:a xlink:href="https://www.e-tar.lt/portal/lt/legalAct/TAR.7B07910BA4FC" office:target-frame-name="_blank" xlink:show="new"><text:span text:style-name="T97">184-6835</text:span></text:a><text:span text:style-name="T98">);</text:span></text:p>
      <text:p text:style-name="P99"><text:span text:style-name="T100">2.9</text:span><text:span text:style-name="T101">. Valstybinės lošimų priežiūros komisijo</text:span><text:span text:style-name="T102">s 2005 m. balandžio 8 d. nutarimą Nr. N-58 „Dėl Valstybinės lošimų priežiūros komisijos 2002 m. rugpjūčio 30 d. nutarimo Nr. N-39 „Dėl Valstybinės lošimų priežiūros komisijos 2001 m. spalio 5 d. nutarimo Nr. 9 „Dėl<text:s/></text:span><text:span text:style-name="T103">r</text:span><text:span text:style-name="T104">eikalavimų lošimų automatams ir kitiems<text:s/></text:span><text:span text:style-name="T105">lošimų įrenginiams patvirtinimo“ pakeitimo“ pakeitimo“ (Žin., 2005, Nr.<text:s/></text:span><text:a xlink:href="https://www.e-tar.lt/portal/lt/legalAct/TAR.0BECAC44F0F9" office:target-frame-name="_blank" xlink:show="new"><text:span text:style-name="T106">48-1621</text:span></text:a><text:span text:style-name="T107">);</text:span></text:p>
      <text:p text:style-name="P108"><text:span text:style-name="T109">2.10</text:span><text:span text:style-name="T110">. Valstybinės lošimų priežiūros komisijos 2006 m. lapkričio 17 d. nutarimą Nr. N-</text:span><text:span text:style-name="T111">240 „Dėl Valstybinės lošimų priežiūros komisijos 2002 m. rugpjūčio 30 d. nutarimo Nr. N-39 „Dėl Valstybinės lošimų priežiūros komisijos 2001 m. spalio 5 d. nutarimo Nr. 9 „Dėl<text:s/></text:span><text:span text:style-name="T112">r</text:span><text:span text:style-name="T113">eikalavimų lošimų automatams ir kitiems lošimų įrenginiams patvirtinimo“ pakeit</text:span><text:span text:style-name="T114">imo“ pakeitimo“ (Žin., 2006, Nr.<text:s/></text:span><text:a xlink:href="https://www.e-tar.lt/portal/lt/legalAct/TAR.71B9C98FCDDF" office:target-frame-name="_blank" xlink:show="new"><text:span text:style-name="T115">125-4788</text:span></text:a><text:span text:style-name="T116">);</text:span></text:p>
      <text:p text:style-name="P117"><text:span text:style-name="T118">2.11</text:span><text:span text:style-name="T119">. Valstybinės lošimų priežiūros komisijos 2008 m. rugsėjo 26 d. nutarimą Nr. N-257 „Dėl Valstybinės lošimų priežiūros komisijos 2002 m. rugpjūčio 30 d. nutarimo Nr. N-39 „Dėl Valstybinės lošimų priežiūros komisijos 2001 m. spalio 5 d. nutarimo Nr. 9 „Dėl<text:s/></text:span><text:span text:style-name="T120">r</text:span><text:span text:style-name="T121">eikalavimų lošimų automatams ir kitiems lošimų įrenginiams patvirtinimo“ pakeitimo“ pakeitimo“ (Žin., 2008, Nr.<text:s/></text:span><text:a xlink:href="https://www.e-tar.lt/portal/lt/legalAct/TAR.005B5B988949" office:target-frame-name="_blank" xlink:show="new"><text:span text:style-name="T122">113-4335</text:span></text:a><text:span text:style-name="T123">).</text:span></text:p>
      <text:p text:style-name="P124"/>
      <text:p text:style-name="P125"/>
      <text:p text:style-name="P126"><text:span text:style-name="T127">Lošimo įrenginių techninės kontrolės ir<text:s/></text:span></text:p>
      <text:p text:style-name="P128">registro skyriaus vedėjas,<text:s/></text:p>
      <text:p text:style-name="P129">atliekantis direktoriaus funkcijas<text:s/><text:tab/>Danielius Stašys</text:p>
      <text:p text:style-name="P130"/>
      <text:soft-page-break/>
      <text:p text:style-name="P131"><text:span text:style-name="T132">PATVIRTINTA</text:span></text:p>
      <text:p text:style-name="P133">Lošimų priežiūros tarnybos prie<text:s/></text:p>
      <text:p text:style-name="P134">Lietuvos Respublikos<text:s/></text:p>
      <text:p text:style-name="P135">finansų ministerijos direktoriaus<text:s/></text:p>
      <text:p text:style-name="P136">2012 m. kovo 21 d. įsakymu Nr. DI-31</text:p>
      <text:p text:style-name="P137"/>
      <text:p text:style-name="P138"><text:span text:style-name="T139">REIKALAVIMAI LOŠIMŲ ĮRENGINIAM</text:span><text:span text:style-name="T140">S BEI LOŠIMŲ STALAM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Reikalavimai lošimų įrenginiams bei lošimų stalams (toliau – reikalavimai) nustato bendruosius ir techninius reikalavimus lošimų įrenginiams bei lošimų stalams, eksploatuojamiems Lietuvos<text:s/></text:span><text:span text:style-name="T150">Respublikoje. Šie reikalavimai netaikomi kortų bei kauliukų lošimo stalams, kurie naudojami mokymo tikslams. Reikalavimuose vartojamos sąvokos atitinka sąvokas, vartojamas Lietuvos Respublikos azartinių lošimų įstatyme.</text:span></text:p>
      <text:p text:style-name="P151"><text:span text:style-name="T152">2</text:span><text:span text:style-name="T153">. Kitos šiuose reikalavimuose v</text:span><text:span text:style-name="T154">artojamos sąvokos:</text:span></text:p>
      <text:p text:style-name="P155"><text:span text:style-name="T156">2.1</text:span><text:span text:style-name="T157">.<text:s/></text:span><text:span text:style-name="T158">Aparatinė įranga</text:span><text:span text:style-name="T159"><text:s/>– automato fizinė įranga: vidiniai ir išoriniai įtaisai bei įrenginiai, jų ryšio priemonės, aparatūros mazgai.</text:span></text:p>
      <text:p text:style-name="P160"><text:span text:style-name="T161">2.2</text:span><text:span text:style-name="T162">.<text:s/></text:span><text:span text:style-name="T163">Žetonų tiekiklis</text:span><text:span text:style-name="T164"><text:s/>– įrenginys, skirtas žetonams (metaliniams pinigams), kuriais lošiama, kaupt</text:span><text:span text:style-name="T165">i, turintis automatinį žetonus (metalinius pinigus) išduodantį mechanizmą, suveikiantį paspaudus žetonų (metalinių pinigų) išdavimo mygtuką.</text:span></text:p>
      <text:p text:style-name="P166"><text:span text:style-name="T167">2.3</text:span><text:span text:style-name="T168">.<text:s/></text:span><text:span text:style-name="T169">Žetonų perteklio surinktuvas</text:span><text:span text:style-name="T170"><text:s/>– talpa užrakinamoje automato dalyje arba jo dėžėje, naudojama žetonų (metali</text:span><text:span text:style-name="T171">nių pinigų) pertekliui surinkti, tačiau nenaudojama išmokėjimams.</text:span></text:p>
      <text:p text:style-name="P172"><text:span text:style-name="T173">2.4</text:span><text:span text:style-name="T174">.<text:s/></text:span><text:span text:style-name="T175">Žetonų lovelis</text:span><text:span text:style-name="T176"><text:s/>– latakas lošimo automato priekyje, į kurį automatas meta žetonus (metalinius pinigus), kad juos galėtų pasiimti lošėjas.</text:span></text:p>
      <text:p text:style-name="P177"><text:span text:style-name="T178">2.5</text:span><text:span text:style-name="T179">.<text:s/></text:span><text:span text:style-name="T180">Žetonų tikrintuvas</text:span><text:span text:style-name="T181"><text:s/>– įrenginys, kur</text:span><text:span text:style-name="T182">is nustato į automatą įmestų žetonų (metalinių pinigų) tinkamumą.</text:span></text:p>
      <text:p text:style-name="P183"><text:span text:style-name="T184">2.6</text:span><text:span text:style-name="T185">.<text:s/></text:span><text:span text:style-name="T186">Pastovioji atmintinė (ROM)</text:span><text:span text:style-name="T187"><text:s/>– netrinioji puslaidininkinė, magnetinė, optinė ar kitokia atmintinė nemodifikuojamiems duomenims ir komandoms laikyti. Pastoviojoje atmintinėje turi būti</text:span><text:span text:style-name="T188"><text:s/>panaikinta fizinė galimybė perrašyti, atnaujinti ir kitaip modifikuoti joje saugomą informaciją, kai ši atmintinė įrengta lošimo įrenginyje.</text:span></text:p>
      <text:p text:style-name="P189"><text:span text:style-name="T190">2.7</text:span><text:span text:style-name="T191">.<text:s/></text:span><text:span text:style-name="T192">Įrašomoji netrinioji atmintinė</text:span><text:span text:style-name="T193"><text:s/>– atmintinė, skirta ilgalaikiam duomenų saugojimui be papildomo maitinimo šaltinio.</text:span></text:p>
      <text:p text:style-name="P194"><text:span text:style-name="T195">2.8</text:span><text:span text:style-name="T196">.<text:s/></text:span><text:span text:style-name="T197">Operatyvioji atmintinė (RAM)</text:span><text:span text:style-name="T198"><text:s/>– automato centrinio procesoriaus ar kito įtaiso sparčiosios tiesioginės kreipties puslaidininkinė trinioji ir paprastai trinioji atmintinė duomenims operatyviai įrašyti ir skaityti.</text:span></text:p>
      <text:p text:style-name="P199"><text:span text:style-name="T200">2.9</text:span><text:span text:style-name="T201">.<text:s/></text:span><text:span text:style-name="T202">Atsitiktinių skaičių generatorius (RNG)</text:span><text:span text:style-name="T203"><text:s/>– programa, generuojant</text:span><text:span text:style-name="T204">i tariamai atsitiktinių skaičių seką pagal tam tikrą pasiskirstymo dėsnį.</text:span></text:p>
      <text:p text:style-name="P205"><text:span text:style-name="T206">2.10</text:span><text:span text:style-name="T207">.<text:s/></text:span><text:span text:style-name="T208">Programinė įranga</text:span><text:span text:style-name="T209"><text:s/>– programos ar duomenys, naudojami valdyti automatą.</text:span></text:p>
      <text:p text:style-name="P210"><text:span text:style-name="T211">2.11</text:span><text:span text:style-name="T212">.<text:s/></text:span><text:span text:style-name="T213">Klaidos būsena</text:span><text:span text:style-name="T214"><text:s/>– automato būsena, atsirandanti dėl aparatinės ar programinės įrangos trikti</text:span><text:span text:style-name="T215">es arba bandymo sukčiauti; esant šiai būsenai, tolesnis lošimas negalimas, kol triktis nepašalinama.</text:span></text:p>
      <text:p text:style-name="P216"><text:span text:style-name="T217">2.12</text:span><text:span text:style-name="T218">.<text:s/></text:span><text:span text:style-name="T219">Ciklinė perteklinė kontrolė (CRC)</text:span><text:span text:style-name="T220"><text:s/>– duomenų bloko automatinė kontrolė naudojant ciklinį perteklinį kodą klaidoms išvengti. Šis metodas naudojamas</text:span><text:span text:style-name="T221"><text:s/>atmintinėse įrašytiems duomenims tikrinti.</text:span></text:p>
      <text:p text:style-name="P222"><text:span text:style-name="T223">2.13</text:span><text:span text:style-name="T224">.<text:s/></text:span><text:span text:style-name="T225">Automato lošimas</text:span><text:span text:style-name="T226"><text:s/>– užbaigtas vienas automato veikimo ciklas, kurio pradžia yra automato įjungimas lošti (klavišo paspaudimas), o pabaiga – lošimo rezultato pateikimas.</text:span></text:p>
      <text:p text:style-name="P227"><text:span text:style-name="T228">2.14</text:span><text:span text:style-name="T229">.<text:s/></text:span><text:span text:style-name="T230">Kreditas<text:s/></text:span><text:span text:style-name="T231">– sąlyginis loš</text:span><text:span text:style-name="T232">imo kainos vienetas, suteikiamas lošėjui pradedant lošimą.</text:span></text:p>
      <text:p text:style-name="P233"><text:span text:style-name="T234">2.15</text:span><text:span text:style-name="T235">.<text:s/></text:span><text:span text:style-name="T236">Statoma suma</text:span><text:span text:style-name="T237"><text:s/>– įmokos už dalyvavimą lošime dydis, kurią lošėjas sumoka prieš pradėdamas kiekvieną lošimą, įskaitant lošėjo laimėtų, bet iš automato neatsiimtų laimėjimų dydžius.</text:span></text:p>
      <text:p text:style-name="P238"><text:span text:style-name="T239">2.16</text:span><text:span text:style-name="T240">.</text:span><text:span text:style-name="T241"><text:s/></text:span><text:span text:style-name="T242">Atsitiktinė atranka</text:span><text:span text:style-name="T243"><text:s/>– veiksmas, kuriuo lošimo rezultatas gaunamas nepriklausomai nuo ankstesnio lošimo rezultato.</text:span></text:p>
      <text:p text:style-name="P244"><text:span text:style-name="T245">2.17</text:span><text:span text:style-name="T246">.<text:s/></text:span><text:span text:style-name="T247">Atsitiktinis lošimo rezultatas</text:span><text:span text:style-name="T248"><text:s/>– atsitiktinės atrankos būdu gautas lošimo rezultatas.</text:span></text:p>
      <text:p text:style-name="P249"><text:span text:style-name="T250">2.18</text:span><text:span text:style-name="T251">.<text:s/></text:span><text:span text:style-name="T252">Statistinis testas</text:span><text:span text:style-name="T253"><text:s/>– testas, naudojamas tikrinti skaičių sekų atsitiktinumą, įskaitant atsitiktinių skaičių generatoriaus skaičių sekas.</text:span></text:p>
      <text:p text:style-name="P254"><text:span text:style-name="T255">2.19</text:span><text:span text:style-name="T256">.<text:s/></text:span><text:span text:style-name="T257">Procentinė laimėjimų fondo dalis</text:span><text:span text:style-name="T258"><text:s/>– procentais išreikšta laimėtų kreditų dalis, palyginti su dalimi kreditų, kuriais buvo lošta<text:s/></text:span><text:span text:style-name="T259">per lošimų skaičių, ne mažesnį kaip visų galimų lošime dalyvaujančių simbolių kombinacijų skaičius.</text:span></text:p>
      <text:p text:style-name="P260"><text:span text:style-name="T261">2.20</text:span><text:span text:style-name="T262">.<text:s/></text:span><text:span text:style-name="T263">Informacijos perdavimo protokolas</text:span><text:span text:style-name="T264"><text:s/>– taisyklių bei susitarimų rinkinys, apibrėžiantis informacijos mainų būdą tarp automato įrenginių.</text:span></text:p>
      <text:p text:style-name="P265"><text:span text:style-name="T266">2.21</text:span><text:span text:style-name="T267">.<text:s/></text:span><text:span text:style-name="T268">Pu</text:span><text:span text:style-name="T269">siausvirumas</text:span><text:span text:style-name="T270"><text:s/>– disko savybė išlaikyti ramybės būseną sustabdžius jį bet kurioje padėtyje.</text:span></text:p>
      <text:p text:style-name="P271"><text:span text:style-name="T272">2.22</text:span><text:span text:style-name="T273">.<text:s/></text:span><text:span text:style-name="T274">Radialinis mušimas</text:span><text:span text:style-name="T275"><text:s/>– disko išorinio paviršiaus didžiausio ir mažiausio atstumų nuo sukimosi ašies skirtumas.</text:span></text:p>
      <text:p text:style-name="P276"><text:span text:style-name="T277">2.23</text:span><text:span text:style-name="T278">.<text:s/></text:span><text:span text:style-name="T279">Ašinis mušimas</text:span><text:span text:style-name="T280"><text:s/>– disko plokštumos did</text:span><text:span text:style-name="T281">žiausio ir mažiausio atstumų nuo plokštumos, statmenos sukimosi ašiai, skirtumas.</text:span></text:p>
      <text:p text:style-name="P282"><text:span text:style-name="T283">3</text:span><text:span text:style-name="T284">. Lietuvos Respublikoje leidžiama pradėti eksploatuoti tik naujus tiesiogiai iš gamintojo ar jo įgalioto atstovo įsigytus ir pagal tiesioginę paskirtį bei mokymo tiksl</text:span><text:span text:style-name="T285">ais nenaudotus lošimų įrenginius, kurie yra pagaminti ne anksčiau kaip prieš trejus metus iki juos įsigyjant bendrovei, eksploatuosiančiai šiuos įrenginius.</text:span></text:p>
      <text:p text:style-name="P286"><text:span text:style-name="T287">4</text:span><text:span text:style-name="T288">. Lošimų įrenginiai turi būti pagaminti atitinkamą licenciją (sertifikatą) turinčio gamintojo.</text:span><text:span text:style-name="T289"><text:s/>Jų tipai turi būti patvirtinti ir įrašyti į Lietuvos lošimo įrenginių registrą teisės aktų nustatyta tvarka.</text:span></text:p>
      <text:p text:style-name="P290"><text:span text:style-name="T291">5</text:span><text:span text:style-name="T292">. Kiekvienas lošimo įrenginys privalo turėti akredituotų įstaigų (laboratorijų) išduotą sertifikatą, patvirtinantį, kad atitinka Azartinių lo</text:span><text:span text:style-name="T293">šimų įstatymo ir Lošimų priežiūros tarnybos prie Lietuvos Respublikos finansų ministerijos (toliau – Priežiūros tarnyba) nustatytus reikalavimus. Lietuvos Respublikos Vyriausybės įgaliotos institucijos sprendimu gali būti pripažįstami užsienio valstybėse a</text:span><text:span text:style-name="T294">kredituotų įstaigų išduoti sertifikatai.</text:span></text:p>
      <text:p text:style-name="P295"><text:span text:style-name="T296">6</text:span><text:span text:style-name="T297">. Lošimų įrenginiai turi būti paženklinti gamintojo etikete, kurioje nurodomas gamintojas, modelio pavadinimas, gamyklos serijos numeris, pagaminimo data bei kiti valstybės ir/ar įrenginio standartuose nustatyt</text:span><text:span text:style-name="T298">i duomenys.</text:span></text:p>
      <text:p text:style-name="P299"><text:span text:style-name="T300">7</text:span><text:span text:style-name="T301">. Kiekvienas sertifikuotas lošimo įrenginys ir kortų ar kauliukų stalas turi būti paženklintas specialiu tapatumo ženklu Priežiūros tarnybos nustatyta tvarka. Ženklas turi būti aiškiai matomoje ir nuo galimo pažeidimo apsaugotoje vietoje.</text:span><text:s/></text:p>
      <text:p text:style-name="P302">Punkto pakeitimai:</text:p>
      <text:p text:style-name="P303"><text:span text:style-name="T304">Nr.<text:s/></text:span><text:a xlink:href="https://www.e-tar.lt/portal/legalAct.html?documentId=f8663cf0b2b611e5b12fbb7dc920ee2c" office:target-frame-name="_top" xlink:show="replace"><text:span text:style-name="T305">DI-729</text:span></text:a><text:span text:style-name="T306">, 2015-12-31, paskelbta TAR 2016-01-04, i. k. 2016-00006</text:span></text:p>
      <text:p text:style-name="Normal"/>
      <text:p text:style-name="P307"><text:span text:style-name="T308">8</text:span><text:span text:style-name="T309">. Užrašai ant lošimų įrenginių bei lošimų stalų turi atitikti<text:s/></text:span><text:span text:style-name="T310">Valstybinės kalbos įstatymo nustatytus reikalavimus.</text:span></text:p>
      <text:p text:style-name="P311"><text:span text:style-name="T312">9</text:span><text:span text:style-name="T313">. Visi lošimų įrenginiai bei lošimų stalai turi būti lošimus organizuojančios bendrovės nuosavybė arba įsigyti išperkamosios nuomos (lizingo) būdu.</text:span></text:p>
      <text:p text:style-name="P314"><text:span text:style-name="T315">10</text:span><text:span text:style-name="T316">. Visų lošimų įrenginių charakteristikos<text:s/></text:span><text:span text:style-name="T317">turi atitikti šiuos ir jų gamintojo pateikto dokumento, nustatančio įrenginio technines charakteristikas, reikalavimus.</text:span></text:p>
      <text:p text:style-name="P318"/>
      <text:p text:style-name="P319"><text:span text:style-name="T320">II</text:span><text:span text:style-name="T321">.<text:s/></text:span><text:span text:style-name="T322">SPECIALIEJI REIKALAVIMAI LOŠIMŲ AUTOMATAMS</text:span></text:p>
      <text:p text:style-name="P323"/>
      <text:p text:style-name="P324"><text:span text:style-name="T325">11</text:span><text:span text:style-name="T326">. Lošimai automatu:</text:span></text:p>
      <text:p text:style-name="P327"><text:span text:style-name="T328">11.1</text:span><text:span text:style-name="T329">. lošimas A kategorijos automatu – kai lošiama že</text:span><text:span text:style-name="T330">tonus įmetus į automatą ir laimėjimas per automatą išmokamas žetonais. Lošimo rezultatą ir laimėjimo dydį nustato automatas;</text:span></text:p>
      <text:p text:style-name="P331"><text:span text:style-name="T332">11.2</text:span><text:span text:style-name="T333">. lošimas B kategorijos automatu – kai lošiama į automatą įmetus metalinius pinigus ir (arba) žetonus ir laimėjimas per aut</text:span><text:span text:style-name="T334">omatą išmokamas pinigais arba žetonais.<text:s/></text:span><text:soft-page-break/><text:span text:style-name="T335">Lošimo rezultatą ir laimėjimo dydį nustato automatas.</text:span></text:p>
      <text:p text:style-name="P336"><text:span text:style-name="T337">12</text:span><text:span text:style-name="T338">. Automatas turi parodyti kiekvieno lošimo rezultatą ir negali parodyto rezultato keisti. Visos laimėjimų kombinacijos, atitinkami laimėjimų išmokėjimai,<text:s/></text:span><text:span text:style-name="T339">iš laimėjimų sukaupti apyvartiniai lošėjo kreditai ir įmestų žetonų (metalinių pinigų) vertė kreditais turi būti aiškiai parodyti automato ekrane, o po kiekvieno lošimo turi būti galimybė lošėjui atsiimti laimėjimą ir/arba kredito likutį.</text:span></text:p>
      <text:p text:style-name="P340"><text:span text:style-name="T341">12</text:span><text:span text:style-name="T342">1</text:span><text:span text:style-name="T343">. Jei auto</text:span><text:span text:style-name="T344">mato žetonų tiekiklyje netelpa pakankamas kiekis arba nėra reikiamo nominalo žetonų (metalinių pinigų), kad lošėjui būtų išmokėtas visas laimėjimas ir/arba kredito likutis, automate turi būti įdiegta monetų tiekiklio papildymo ir/arba laimėjimo, ir/arba kr</text:span><text:span text:style-name="T345">edito likučio išmokėjimo per automatą specialiu raktu funkcija.</text:span></text:p>
      <text:p text:style-name="P346"><text:span text:style-name="T347">Laimėjimo ir/arba kredito likučio išmokėjimas per automatą specialiu raktu turi būti automato apskaitomas, o automate užfiksuoti kredito vienetai apmokami kasoje teisės aktų nustatyta tvarka.</text:span></text:p>
      <text:p text:style-name="P348"><text:span text:style-name="T349">13</text:span><text:span text:style-name="T350">. Mikroprocesorius, pastovioji, įrašomoji netrinioji bei operatyvioji atmintinės turi būti aiškiai paženklintos, nuosekliai sunumeruotos ir kartu su jungikliais, kuriais gali būti keičiama procentinė laimėjimų fondo dalis, turi būti įrengtos<text:s/></text:span><text:span text:style-name="T351">plombuojamoje dėžėje automato viduje.</text:span></text:p>
      <text:p text:style-name="P352"><text:span text:style-name="T353">14</text:span><text:span text:style-name="T354">. Programos, darančios įtaką lošimo rezultatui, turi būti saugomos tik pastoviosiose atmintinėse. Visos automato pastoviosios atmintinės turi būti paženklintos taip, kad būtų galima nustatyti programinės įrangos<text:s/></text:span><text:span text:style-name="T355">versiją ir informacijos, saugomos įrenginiuose, patikros lygį.</text:span></text:p>
      <text:p text:style-name="P356"><text:span text:style-name="T357">15</text:span><text:span text:style-name="T358">. Automato programinė įranga negali pati keisti lošimo laimėjimų lentelių ar bet kurių kitų įrenginio funkcijų, susijusių su procentinės laimėjimų fondo dalies apskaičiavimu.</text:span></text:p>
      <text:p text:style-name="P359"><text:span text:style-name="T360">16</text:span><text:span text:style-name="T361">. Auto</text:span><text:span text:style-name="T362">matas turi būti tokios konstrukcijos, kad jį galima būtų įjungti į tiesioginio ryšio kontrolės sistemą.</text:span></text:p>
      <text:p text:style-name="P363"><text:span text:style-name="T364">17</text:span><text:span text:style-name="T365">. Automatas turi būtinai atpažinti ir reaguoti į tokias klaidų būsenas:</text:span></text:p>
      <text:p text:style-name="P366"><text:span text:style-name="T367">17.1</text:span><text:span text:style-name="T368">. užsikirtęs žetonų (metalinių pinigų) priėmimo mechanizmas;</text:span></text:p>
      <text:p text:style-name="P369"><text:span text:style-name="T370">17.2</text:span><text:span text:style-name="T371">. užsikirtęs žetonų (metalinių pinigų) išdavimo mechanizmas;</text:span></text:p>
      <text:p text:style-name="P372"><text:span text:style-name="T373">17.3</text:span><text:span text:style-name="T374">. žetonų tiekiklis tuščias arba sugedęs;</text:span></text:p>
      <text:p text:style-name="P375"><text:span text:style-name="T376">17.4</text:span><text:span text:style-name="T377">. lošimo būgno klaida;</text:span></text:p>
      <text:p text:style-name="P378"><text:span text:style-name="T379">17.5</text:span><text:span text:style-name="T380">. atidarytos bet kurios automato durelės;</text:span></text:p>
      <text:p text:style-name="P381"><text:span text:style-name="T382">17.6</text:span><text:span text:style-name="T383">. išsikrovęs akumuliatorius;</text:span></text:p>
      <text:p text:style-name="P384"><text:span text:style-name="T385">17.7</text:span><text:span text:style-name="T386">. programos klaida;</text:span></text:p>
      <text:p text:style-name="P387"><text:span text:style-name="T388">17.8</text:span><text:span text:style-name="T389">. operatyviosios atminties klaida.</text:span></text:p>
      <text:p text:style-name="P390"><text:span text:style-name="T391">18</text:span><text:span text:style-name="T392">. Atsiradus bet kokioms veikimo triktims, automatas privalo stabdyti visus lošimus ir nevykdyti išmokėjimų. Tai turi būti aiškiai parodoma automato ekrane.</text:span></text:p>
      <text:p text:style-name="P393"><text:span text:style-name="T394">19</text:span><text:span text:style-name="T395">. Į automato vidų turi būti galima patekti</text:span><text:span text:style-name="T396"><text:s/>tik per tam skirtas dureles, o visi automato įtaisai ir jungtys turi būti tinkamai izoliuoti, kad prie jų nebūtų įmanoma neteisėtai prisijungti, siekiant paveikti elektroninius automato įtaisus arba mechanizmus.</text:span></text:p>
      <text:p text:style-name="P397"><text:span text:style-name="T398">20</text:span><text:span text:style-name="T399">. Automate turi būti įrengta signalin</text:span><text:span text:style-name="T400">ė lemputė ir/arba garsinis signalas, kurie turi pranešti, kad:</text:span></text:p>
      <text:p text:style-name="P401"><text:span text:style-name="T402">20.1</text:span><text:span text:style-name="T403">. automato durelės atvertos;</text:span></text:p>
      <text:p text:style-name="P404"><text:span text:style-name="T405">20.2</text:span><text:span text:style-name="T406">. tuščias automatinis žetonų tiekiklis;</text:span></text:p>
      <text:p text:style-name="P407"><text:span text:style-name="T408">20.3</text:span><text:span text:style-name="T409">. lošėjus aptarnaujančio darbuotojo iškvietimo mygtukas aktyvuotas;</text:span></text:p>
      <text:p text:style-name="P410"><text:span text:style-name="T411">20.4</text:span><text:span text:style-name="T412">. laimėtas kaupiamasis<text:s/></text:span><text:span text:style-name="T413">fondas;</text:span></text:p>
      <text:p text:style-name="P414"><text:span text:style-name="T415">20.5</text:span><text:span text:style-name="T416">. žetonas (metalinis pinigas) buvo patikrintas ir priimtas.</text:span></text:p>
      <text:p text:style-name="P417"><text:span text:style-name="T418">21</text:span><text:span text:style-name="T419">. A kategorijos automatas turi atkurti ne mažiau kaip dviejų paskutinių lošimų duomenis:</text:span></text:p>
      <text:p text:style-name="P420"><text:span text:style-name="T421">21.1</text:span><text:span text:style-name="T422">. lošimo tipą;</text:span></text:p>
      <text:p text:style-name="P423"><text:span text:style-name="T424">21.2</text:span><text:span text:style-name="T425">. laimėjimų lentelę;</text:span></text:p>
      <text:p text:style-name="P426"><text:span text:style-name="T427">21.3</text:span><text:span text:style-name="T428">. kortų vertes, simbolius</text:span><text:span text:style-name="T429"><text:s/>ir jų padėtį;</text:span></text:p>
      <text:p text:style-name="P430"><text:span text:style-name="T431">21.4</text:span><text:span text:style-name="T432">. lošimo pradžios kreditus;</text:span></text:p>
      <text:p text:style-name="P433"><text:span text:style-name="T434">21.5</text:span><text:span text:style-name="T435">. panaudotus kreditus;</text:span></text:p>
      <text:p text:style-name="P436"><text:span text:style-name="T437">21.6</text:span><text:span text:style-name="T438">. viso lošimo pakartojimą;</text:span></text:p>
      <text:p text:style-name="P439"><text:span text:style-name="T440">21.7</text:span><text:span text:style-name="T441">. lošimo metu laimėtus kreditus (jei tokių buvo);</text:span></text:p>
      <text:p text:style-name="P442"><text:span text:style-name="T443">21.8</text:span><text:span text:style-name="T444">. po lošimo prie rodomų kreditų pridėtus kreditus;</text:span></text:p>
      <text:p text:style-name="P445"><text:span text:style-name="T446">21.9</text:span><text:span text:style-name="T447">. bendrą surin</text:span><text:span text:style-name="T448">ktų ar anuliuotų po lošimo kreditų sumą;</text:span></text:p>
      <text:p text:style-name="P449"><text:span text:style-name="T450">21.10</text:span><text:span text:style-name="T451">. elektroninių skaitiklių duomenis;</text:span></text:p>
      <text:p text:style-name="P452"><text:span text:style-name="T453">21.11</text:span><text:span text:style-name="T454">. „kaupiamojo fondo“ sumą ir ar jis buvo laimėtas.</text:span></text:p>
      <text:p text:style-name="P455"><text:span text:style-name="T456">22</text:span><text:span text:style-name="T457">. Jei automate yra žetonų pertekliaus surinktuvas, dalyje arba dėžėje, kurioje jis įrengtas, neturi bū</text:span><text:span text:style-name="T458">ti jokių elektroninių ar mechaninių komponentų, susijusių su pačiu automatu, išskyrus įtaisą, skirtą žetonų (metalinių pinigų) kiekiui skaičiuoti.</text:span></text:p>
      <text:p text:style-name="P459"><text:span text:style-name="T460">23</text:span><text:span text:style-name="T461">. Automate turi būti įrengtas žetonų tiekiklis, į kurio atitinkamą talpą turi tilpti ne mažiau kaip 300</text:span><text:span text:style-name="T462"><text:s/>vienetų žetonų arba metalinių pinigų.</text:span></text:p>
      <text:p text:style-name="P463"><text:span text:style-name="T464">24</text:span><text:span text:style-name="T465">. Automato žetonų tikrintuvas turi būti apsaugotas nuo elektromagnetinio lauko ir kito išorinio poveikio.</text:span></text:p>
      <text:p text:style-name="P466"><text:span text:style-name="T467">25</text:span><text:span text:style-name="T468">. Žetonų tikrintuvo atmestųjų žetonų (metalinių pinigų) latakas turi būti apsaugotas nuo galimų<text:s/></text:span><text:span text:style-name="T469">neleistinų mėginimų kokiais nors daiktais patekti į automato vidų ir taip paveikti automato įtaisų ir mechanizmų veikimą.</text:span></text:p>
      <text:p text:style-name="P470"><text:span text:style-name="T471">26</text:span><text:span text:style-name="T472">. Žetonų (metalinių pinigų) latakai ir kreiptuvai turi būti tokios konstrukcijos, kad žetonai (metaliniai pinigai) nepatektų į k</text:span><text:span text:style-name="T473">itus automato įtaisus.</text:span></text:p>
      <text:p text:style-name="P474"><text:span text:style-name="T475">27</text:span><text:span text:style-name="T476">. Po automato veikimo sutrikimo į jį įmesti žetonai (metaliniai pinigai) turi būti grąžinami į žetonų lovelį.</text:span></text:p>
      <text:p text:style-name="P477"><text:span text:style-name="T478">28</text:span><text:span text:style-name="T479">. Automato lošimo algoritmo programa turi užtikrinti šiuos apribojimus:</text:span></text:p>
      <text:p text:style-name="P480"><text:span text:style-name="T481">28.1</text:span><text:span text:style-name="T482">. Procentinė laimėjimų fondo dali</text:span><text:span text:style-name="T483">s turi būti:</text:span></text:p>
      <text:p text:style-name="P484"><text:span text:style-name="T485">28.1.1</text:span><text:span text:style-name="T486">. A kategorijos automato – ne mažesnė kaip 90 ir ne didesnė kaip 100 procentų visos įmokų sumos;</text:span></text:p>
      <text:p text:style-name="P487"><text:span text:style-name="T488">28.1.2</text:span><text:span text:style-name="T489">. B kategorijos automato – ne mažesnė kaip 80 ir ne didesnė kaip 100 procentų visos įmokų sumos.</text:span></text:p>
      <text:p text:style-name="P490"><text:span text:style-name="T491">28.2</text:span><text:span text:style-name="T492">. Vieno lošimo A kate</text:span><text:span text:style-name="T493">gorijos automatu trukmė turi būti ne trumpesnė kaip 1 sekundė.</text:span></text:p>
      <text:p text:style-name="P494"><text:span text:style-name="T495">28.3</text:span><text:span text:style-name="T496">. Vieno lošimo B kategorijos automatu trukmė turi būti ne trumpesnė kaip 3 sekundės.</text:span></text:p>
      <text:p text:style-name="P497"><text:span text:style-name="T498">28.4.</text:span><text:span text:style-name="T499"><text:s/>Neteko galios nuo 2014-08-23</text:span></text:p>
      <text:p text:style-name="P500">Punkto naikinimas:</text:p>
      <text:p text:style-name="P501"><text:span text:style-name="T502">Nr.<text:s/></text:span><text:a xlink:href="https://www.e-tar.lt/portal/legalAct.html?documentId=f8dabe30293811e4a6deb7cdea22d38c" office:target-frame-name="_top" xlink:show="replace"><text:span text:style-name="T503">DI-302</text:span></text:a><text:span text:style-name="T504">, 2014-08-13, paskelbta TAR 2014-08-22, i. k. 2014-11176</text:span></text:p>
      <text:p text:style-name="Normal"/>
      <text:p text:style-name="P505"><text:span text:style-name="T506">29</text:span><text:span text:style-name="T507">. Pastoviųjų automato atmintinių (ROM) turinys turi būti tikrinamas ciklinės perteklinės</text:span><text:span text:style-name="T508"><text:s/>kontrolės (CRC) būdu.</text:span></text:p>
      <text:p text:style-name="P509"><text:span text:style-name="T510">30</text:span><text:span text:style-name="T511">. Automatas ROM programas turi tikrinti CRC kontroline suma, kai tik įjungiamas maitinimas. Aptikęs kontrolinės sumos klaidą, automatas turi sustabdyti visas funkcijas, įjungti įspėjamąjį signalą, kaip ir durelių atidarymo<text:s/></text:span><text:span text:style-name="T512">atveju, ir ekrane parodyti atitinkamą pranešimą apie klaidą.</text:span></text:p>
      <text:p text:style-name="P513"><text:span text:style-name="T514">31</text:span><text:span text:style-name="T515">. Visų automato pastoviųjų atmintinių duomenų trynimo langai turi būti patikimai apsaugoti nuo neteisėto poveikio.</text:span></text:p>
      <text:p text:style-name="P516"><text:span text:style-name="T517">32</text:span><text:span text:style-name="T518">. Automatas turi būti apsaugotas nuo galimybės neleistinai keisti pr</text:span><text:span text:style-name="T519">ogramų veiką ar grąžinti pradinę RAM būseną, kai nustatoma nulinė pagrindinių elektroninių skaitiklių padėtis, sustabdomas skaitiklių rodmenų didėjimas ir pan.</text:span></text:p>
      <text:p text:style-name="P520"><text:span text:style-name="T521">33</text:span><text:span text:style-name="T522">. Automate turi būti įdiegtas atsitiktinių skaičių generatorius, kurio tikslumas turi būti</text:span><text:span text:style-name="T523"><text:s/>ne mažesnis kaip 95 procentai, tikrinant statistiniu testu.</text:span></text:p>
      <text:p text:style-name="P524"><text:span text:style-name="T525">34</text:span><text:span text:style-name="T526">. Atsitiktinės atrankos procesas turi būti atsparus išoriniams poveikiams, įskaitant elektromagnetinius, elektrostatinius ir radijo dažnių trikdžius. Kad atsitiktinės atrankos proceso nepav</text:span><text:span text:style-name="T527">eiktų su juo susijusi įranga, kuria siunčiami duomenys, turi būti naudojami atitinkami informacijos perdavimo protokolai. Tokie informacijos perdavimo protokolai taip pat turi užtikrinti, kad klaidingi duomenys arba signalai kitokiais būdais nepaveiktų aut</text:span><text:span text:style-name="T528">omato veikimo.</text:span></text:p>
      <text:p text:style-name="P529"><text:span text:style-name="T530">35</text:span><text:span text:style-name="T531">. Automatas turi atitikti Lietuvos Respublikos elektromagnetinio suderinamumo ir<text:s/></text:span><text:soft-page-break/><text:span text:style-name="T532">elektrosaugos reikalavimus.</text:span></text:p>
      <text:p text:style-name="P533"><text:span text:style-name="T534">36</text:span><text:span text:style-name="T535">. Automatas turi būti suderinamas su Lietuvos Respublikos elektros tinklo standartais ir būti tokios konstrukcijos, kad<text:s/></text:span><text:span text:style-name="T536">jo negalima būtų eksploatuoti be veikiančio maitinimo tinklo ar atsarginio maitinimo šaltinio.</text:span></text:p>
      <text:p text:style-name="P537"><text:span text:style-name="T538">37</text:span><text:span text:style-name="T539">. Mikroprocesoriaus valdomi automato mechaniniai būgnai, uždarius automato dureles, automatiškai turi būti grąžinami į paskutiniu lošimu gauto rezultato pa</text:span><text:span text:style-name="T540">dėtį.</text:span></text:p>
      <text:p text:style-name="P541"><text:span text:style-name="T542">38</text:span><text:span text:style-name="T543">. Judamosios dalys ir jų korpusai turi būti tokie, kad:</text:span></text:p>
      <text:p text:style-name="P544"><text:span text:style-name="T545">38.1</text:span><text:span text:style-name="T546">. dalys galėtų nekliudomos judėti;</text:span></text:p>
      <text:p text:style-name="P547"><text:span text:style-name="T548">38.2</text:span><text:span text:style-name="T549">. nebūtų įmanoma jomis neleistinai manipuliuoti.</text:span></text:p>
      <text:p text:style-name="P550"><text:span text:style-name="T551">39</text:span><text:span text:style-name="T552">. Mechaninių būgnų padėtys turi būti aiškiai atskirtos mokėjimo linijomis (jei rei</text:span><text:span text:style-name="T553">kia), kad nekiltų abejonių dėl parodytos kombinacijos. Turi būti nustatyti tikslūs būgno sustojimo taškai, kad būgnas negalėtų praslysti ar prašokti.</text:span></text:p>
      <text:p text:style-name="P554"><text:span text:style-name="T555">40</text:span><text:span text:style-name="T556">. Automate turi būti įrengtos dvi negrąžinamos skaitiklių sistemos – elektromechaninė ir elektroninė</text:span><text:span text:style-name="T557">. Kiekvienoje sistemoje turi būti įrengti ne mažiau kaip šešių skilčių skaitikliai, kurie lygiagrečiai ir didėjančia tvarka turi fiksuoti duomenis, iš kurių turi būti nustatoma ši informacija:</text:span></text:p>
      <text:p text:style-name="P558"><text:span text:style-name="T559">40.1</text:span><text:span text:style-name="T560">. už dalyvavimą lošime įmokėti kredito vienetai;</text:span></text:p>
      <text:p text:style-name="P561"><text:span text:style-name="T562">40.2</text:span><text:span text:style-name="T563">. laimėti kredito vienetai;</text:span></text:p>
      <text:p text:style-name="P564"><text:span text:style-name="T565">40.3</text:span><text:span text:style-name="T566">. kasoje apmokėti kredito vienetai (jei tokia funkcija įdiegta);</text:span></text:p>
      <text:p text:style-name="P567"><text:span text:style-name="T568">40.4</text:span><text:span text:style-name="T569">. automatu laimėto kaupiamojo fondo kredito vienetai (jei tokia funkcija įdiegta).</text:span></text:p>
      <text:p text:style-name="P570"><text:span text:style-name="T571">41</text:span><text:span text:style-name="T572">. Elektroninėje skaitiklių sistemoje turi būti įdiegtas<text:s/></text:span><text:span text:style-name="T573">loštų lošimų skaičių fiksuojantis skaitiklis.</text:span></text:p>
      <text:p text:style-name="P574"><text:span text:style-name="T575">42</text:span><text:span text:style-name="T576">. Skaitiklių sistemos turi būti sumontuotos taip, kad būtų galima aiškiai perskaityti jų rodmenis.</text:span></text:p>
      <text:p text:style-name="P577"><text:span text:style-name="T578">43</text:span><text:span text:style-name="T579">. Automato elektroninės skaitiklių sistemos duomenys turi būti saugomi įrašomojoje netriniojoje atm</text:span><text:span text:style-name="T580">intinėje arba perteklinės atminties ląstelėje, naudojant netriniąsias operatyviąsias atmintines. Turi būti reguliariai programiškai tikrinamas šių atmintinių duomenų vientisumas.</text:span></text:p>
      <text:p text:style-name="P581"><text:span text:style-name="T582">44</text:span><text:span text:style-name="T583">. Jei automatas atjungiamas nuo maitinimo šaltinio, elektroninės<text:s/></text:span><text:span text:style-name="T584">skaitiklių sistemos duomenys turi būti išsaugomi.</text:span></text:p>
      <text:p text:style-name="P585"><text:span text:style-name="T586">45</text:span><text:span text:style-name="T587">. Elektroninės skaitiklių sistemos duomenų saugojimo įrenginio baterija turi būti tokia, kad visa informacija būtų išsaugota ne mažiau kaip 90 dienų nuo automato atjungimo nuo elektros maitinimo tinkl</text:span><text:span text:style-name="T588">o. Baterija turi būti uždaros grandinės plokštės sekcijoje.</text:span></text:p>
      <text:p text:style-name="P589"/>
      <text:p text:style-name="P590"><text:span text:style-name="T591">III</text:span><text:span text:style-name="T592">.<text:s/></text:span><text:span text:style-name="T593">REIKALAVIMAI RULETEI</text:span></text:p>
      <text:p text:style-name="P594"/>
      <text:p text:style-name="P595"><text:span text:style-name="T596">46</text:span><text:span text:style-name="T597">. Ruletę turi sudaryti ruletės stalas ir ruletės ratas. Ruletė gali būti su horizontaliu ar vertikaliu ratu.</text:span></text:p>
      <text:p text:style-name="P598"><text:span text:style-name="T599">47</text:span><text:span text:style-name="T600">. Reikalavimai ruletei su horizontaliu ra</text:span><text:span text:style-name="T601">tu:</text:span></text:p>
      <text:p text:style-name="P602"><text:span text:style-name="T603">47.1</text:span><text:span text:style-name="T604">. Ruletės ratą turi sudaryti surenkamas cilindras, kurio viduje yra pasukamas diskas ant vertikalios ašies.</text:span></text:p>
      <text:p text:style-name="P605"><text:span text:style-name="T606">47.2</text:span><text:span text:style-name="T607">. Diskas turi būti padalytas į skyrius, atskirtus vienodų matmenų skirtukais. Tarpai tarp gretimų skirtukų turi būti lygūs. Kiekvi</text:span><text:span text:style-name="T608">enas skyrius turi būti pažymėtas atskiru nesikartojančiu skaičiumi. Diskas, skyrių skirtukai bei ruletės rutuliukas turi būti pagaminti iš medžiagos, atsparios magnetinio lauko poveikiui.</text:span></text:p>
      <text:p text:style-name="P609"><text:span text:style-name="T610">47.3</text:span><text:span text:style-name="T611">. Ruletės stalo horizontalumas, ruletės rato disko plokštuma</text:span><text:span text:style-name="T612">s jam besisukant, pusiausvirumas, ašinio ir radialinio mušimo dydis, ruletės rutuliuko forma, masės centravimas jame bei skirtukų forma turi užtikrinti, kad lošimo rezultatas būtų atsitiktinis, aiškiai matomas ir nedviprasmiškas.</text:span></text:p>
      <text:p text:style-name="P613"><text:span text:style-name="T614">48</text:span><text:span text:style-name="T615">. Reikalavimai rul</text:span><text:span text:style-name="T616">etei su vertikaliu ratu (Laimės ratui):</text:span></text:p>
      <text:p text:style-name="P617"><text:span text:style-name="T618">48.1</text:span><text:span text:style-name="T619">. Ruletės ratą turi sudaryti stovas ir vertikalus diskas, pasukamas ant horizontalios ašies.</text:span></text:p>
      <text:p text:style-name="P620"><text:span text:style-name="T621">48.2</text:span><text:span text:style-name="T622">. Diskas turi būti padalytas į skyrius, atskirtus vienodų matmenų skirtukais. Tarpai tarp gretimų skirtukų tu</text:span><text:span text:style-name="T623">ri būti lygūs. Kiekvienas skyrius turi būti pažymėtas skaičiumi ir/arba<text:s/></text:span><text:soft-page-break/><text:span text:style-name="T624">simboliu. Ruletės diskas, skyrių skirtukai bei ruletės rutuliukai ir/arba žymekliai turi būti pagaminti iš medžiagos, atsparios magnetinio lauko poveikiui.</text:span></text:p>
      <text:p text:style-name="P625"><text:span text:style-name="T626">48.3</text:span><text:span text:style-name="T627">. Disko vertikalumas</text:span><text:span text:style-name="T628">, pusiausvirumas, ašinio ir radialinio mušimo dydis, žymeklio bei skirtukų forma ir įtvirtinimas, rutuliukų forma ir masės centravimas juose turi užtikrinti, kad lošimo rezultatas būtų atsitiktinis, aiškiai matomas ir nedviprasmiškas.</text:span></text:p>
      <text:p text:style-name="P629"/>
      <text:p text:style-name="P630"><text:span text:style-name="T631">IV</text:span><text:span text:style-name="T632">.<text:s/></text:span><text:span text:style-name="T633">BAIGIAMO</text:span><text:span text:style-name="T634">SIOS NUOSTATOS</text:span></text:p>
      <text:p text:style-name="P635"/>
      <text:p text:style-name="P636"><text:span text:style-name="T637">49</text:span><text:span text:style-name="T638">. Lošimus organizuojančiai bendrovei draudžiama gaminti, taip pat rinkti iš dalių lošimų įrenginius, juos remontuoti, kurti naujas ar keisti esamas lošimo algoritmo programas.</text:span></text:p>
      <text:p text:style-name="P639"><text:span text:style-name="T640">50</text:span><text:span text:style-name="T641">. Draudžiama eksploatuoti neturinčius sertifikato ir</text:span><text:span text:style-name="T642"><text:s/>nepaženklintus atitinkamais specialiais ženklais lošimų įrenginius.</text:span></text:p>
      <text:p text:style-name="P643"><text:span text:style-name="T644">51</text:span><text:span text:style-name="T645">. Draudžiama naudoti lošimų įrenginius kitais ne su azartinių lošimų organizavimu susijusiais tikslais, išskyrus personalo rengimą darbui su lošimo įrenginiais, kai mokymo organizat</text:span><text:span text:style-name="T646">orius turi Vyriausybės įgaliotos institucijos išduotą licenciją mokyti.</text:span></text:p>
      <text:p text:style-name="P647"/>
      <text:p text:style-name="P648"><text:span text:style-name="T649">_________________</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ošimų priežiūros tarnyba prie Lietuvos Respublikos finansų ministerijos, Įsakymas</text:span></text:p>
      <text:p text:style-name="P659"><text:span text:style-name="T660">Nr.<text:s/></text:span><text:a xlink:href="https://www.e-tar.lt/portal/legalAct.html?documentId=f8dabe30293811e4a6deb7cdea22d38c" office:target-frame-name="_top" xlink:show="replace"><text:span text:style-name="T661">DI-302</text:span></text:a><text:span text:style-name="T662">, 2014-08-13, paskelbta TAR 2014-08-22, i. k. 2014-11176</text:span></text:p>
      <text:p text:style-name="P663"><text:span text:style-name="T664">Dėl Lošimų priežiūros tarnybos prie Lietuvos Respublikos finansų ministerijos direktoriaus 2012 m</text:span><text:span text:style-name="T665">. kovo 21 d. įsakymo Nr. DI-31 „Dėl Reikalavimų lošimų įrenginiams bei lošimų stalams patvirtinimo“ pakeitimo</text:span></text:p>
      <text:p text:style-name="P666"/>
      <text:p text:style-name="P667"><text:span text:style-name="T668">2.</text:span></text:p>
      <text:p text:style-name="P669"><text:span text:style-name="T670">Lošimų priežiūros tarnyba prie Lietuvos Respublikos finansų ministerijos, Įsakymas</text:span></text:p>
      <text:p text:style-name="P671"><text:span text:style-name="T672">Nr.<text:s/></text:span><text:a xlink:href="https://www.e-tar.lt/portal/legalAct.html?documentId=f8663cf0b2b611e5b12fbb7dc920ee2c" office:target-frame-name="_top" xlink:show="replace"><text:span text:style-name="T673">DI-729</text:span></text:a><text:span text:style-name="T674">, 2015-12-31, paskelbta TAR 2016-01-04, i. k. 2016-00006</text:span></text:p>
      <text:p text:style-name="P675"><text:span text:style-name="T676">Dėl Lošimų priežiūros tarnybos prie Lietuvos Respublikos finansų ministerijos direktoriaus 2012 m. kovo 21 d. įsakymo Nr. DI-31 „Dėl Reikalavimų lošim</text:span><text:span text:style-name="T677">ų įrenginiams bei lošimų stalams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1-10-17T07:19:00Z</meta:creation-date>
    <dc:date>2021-10-17T07:19:00Z</dc:date>
    <meta:template xlink:href="Normal.dotm" xlink:type="simple"/>
    <meta:editing-cycles>2</meta:editing-cycles>
    <meta:editing-duration>PT0S</meta:editing-duration>
    <meta:document-statistic meta:page-count="8" meta:paragraph-count="213" meta:word-count="3085" meta:character-count="25178" meta:row-count="656" meta:non-whitespace-character-count="22306"/>
  </office:meta>
</office:document-meta>
</file>