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keep-together="always" fo:text-align="center"/>
      <style:text-properties fo:color="#000000"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keep-together="always" fo:text-align="center"/>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keep-together="always" fo:text-align="center"/>
      <style:text-properties fo:color="#000000" style:font-size-complex="12pt" style:language-asian="lt" style:country-asian="LT" fo:hyphenate="false"/>
    </style:style>
    <style:style style:name="P18" style:parent-style-name="Normal" style:family="paragraph">
      <style:paragraph-properties fo:keep-together="always" fo:text-align="center"/>
      <style:text-properties fo:color="#000000" style:font-size-complex="12pt" style:language-asian="lt" style:country-asian="LT" fo:hyphenate="false"/>
    </style:style>
    <style:style style:name="P19" style:parent-style-name="Normal" style:family="paragraph">
      <style:paragraph-properties fo:text-align="justify" fo:text-indent="0.3937in"/>
      <style:text-properties fo:color="#000000" style:font-size-complex="12pt" style:language-asian="lt" style:country-asian="LT" fo:hyphenate="false"/>
    </style:style>
    <style:style style:name="P20" style:parent-style-name="Normal" style:family="paragraph">
      <style:paragraph-properties fo:text-align="justify" fo:text-indent="0.3937in"/>
      <style:text-properties fo:color="#000000" style:font-size-complex="12pt" style:language-asian="lt" style:country-asian="LT" fo:hyphenate="false"/>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line-height="110%" fo:text-indent="0.3937in"/>
      <style:text-properties fo:hyphenate="false"/>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text-transform="uppercase"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416in"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2993in"/>
        </style:tab-stops>
      </style:paragraph-properties>
      <style:text-properties fo:hyphenate="false"/>
    </style:style>
    <style:style style:name="P62" style:parent-style-name="Normal" style:family="paragraph">
      <style:paragraph-properties>
        <style:tab-stops>
          <style:tab-stop style:type="right" style:position="6.2993in"/>
        </style:tab-stops>
      </style:paragraph-properties>
      <style:text-properties fo:hyphenate="false"/>
    </style:style>
    <style:style style:name="P63" style:parent-style-name="Normal" style:family="paragraph">
      <style:paragraph-properties>
        <style:tab-stops>
          <style:tab-stop style:type="right" style:position="6.2993in"/>
        </style:tab-stops>
      </style:paragraph-properties>
      <style:text-properties fo:hyphenate="false"/>
    </style:style>
    <style:style style:name="P64" style:parent-style-name="Normal" style:family="paragraph">
      <style:paragraph-properties>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font-size-complex="12pt" style:language-asian="lt" style:country-asian="LT"/>
    </style:style>
    <style:style style:name="T66" style:parent-style-name="DefaultParagraphFont" style:family="text">
      <style:text-properties fo:text-transform="uppercase" fo:color="#000000" style:font-size-complex="12pt" style:language-asian="lt" style:country-asian="LT"/>
    </style:style>
    <style:style style:name="P67" style:parent-style-name="Normal" style:master-page-name="MPF1" style:family="paragraph">
      <style:paragraph-properties fo:keep-together="always" fo:break-before="page" fo:margin-left="3.1493in" style:page-number="1">
        <style:tab-stops/>
      </style:paragraph-properties>
      <style:text-properties fo:color="#000000" style:font-size-complex="12pt" style:language-asian="lt" style:country-asian="LT" fo:hyphenate="false"/>
    </style:style>
    <style:style style:name="P6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7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7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72" style:parent-style-name="Normal" style:family="paragraph">
      <style:paragraph-properties fo:text-align="justify" fo:text-indent="0.3937in"/>
      <style:text-properties fo:color="#000000" style:font-size-complex="12pt" style:language-asian="lt" style:country-asian="LT" fo:hyphenate="false"/>
    </style:style>
    <style:style style:name="P73" style:parent-style-name="Normal" style:family="paragraph">
      <style:paragraph-properties fo:keep-together="always"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keep-together="always"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text-align="justify" fo:text-indent="0.3937in"/>
      <style:text-properties fo:color="#000000" style:font-size-complex="12pt" style:language-asian="lt" style:country-asian="LT" fo:hyphenate="false"/>
    </style:style>
    <style:style style:name="P9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text-align="justify" fo:text-indent="0.3937in"/>
      <style:text-properties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keep-together="always"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text-align="justify" fo:text-indent="0.3937in"/>
      <style:text-properties fo:color="#000000" style:font-size-complex="12pt" style:language-asian="lt" style:country-asian="LT" fo:hyphenate="false"/>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text-position="super 66.6%"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style:vertical-align="middle" fo:line-height="124%"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style:vertical-align="middle" fo:line-height="124%"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style:vertical-align="middle" fo:line-height="124%"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style:vertical-align="middle" fo:line-height="124%"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keep-together="always"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 style:parent-style-name="Normal" style:family="paragraph">
      <style:paragraph-properties fo:text-align="justify" fo:text-indent="0.3937in"/>
      <style:text-properties fo:color="#000000" style:font-size-complex="12pt" style:language-asian="lt" style:country-asian="LT" fo:hyphenate="false"/>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style:vertical-align="middle" fo:line-height="124%"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text-position="super 66.6%"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10%" fo:text-indent="0.3937in">
        <style:tab-stops>
          <style:tab-stop style:type="left" style:position="0.343in"/>
          <style:tab-stop style:type="left" style:position="0.4236in"/>
          <style:tab-stop style:type="left" style:position="0.7875in"/>
          <style:tab-stop style:type="left" style:position="0.984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6.6%" style:font-size-complex="12pt" style:language-asian="lt" style:country-asian="LT"/>
    </style:style>
    <style:style style:name="T403" style:parent-style-name="DefaultParagraphFont" style:family="text">
      <style:text-properties style:text-position="super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text-position="super 66.6%"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text-position="super 66.6%"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text-position="super 66.6%"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keep-together="always" fo:text-align="center"/>
      <style:text-properties fo:hyphenate="false"/>
    </style:style>
    <style:style style:name="T447"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448"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1" style:parent-style-name="Normal" style:family="paragraph">
      <style:paragraph-properties fo:text-align="justify" fo:text-indent="0.3937in"/>
      <style:text-properties fo:color="#000000" style:font-size-complex="12pt" style:language-asian="lt" style:country-asian="LT" fo:hyphenate="false"/>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10%"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10%" fo:text-indent="0.3937in">
        <style:tab-stops>
          <style:tab-stop style:type="left" style:position="0.49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10%" fo:text-indent="0.3937in">
        <style:tab-stops>
          <style:tab-stop style:type="left" style:position="0.493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10%" fo:text-indent="0.3937in">
        <style:tab-stops>
          <style:tab-stop style:type="left" style:position="0.49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10%" fo:text-indent="0.3937in">
        <style:tab-stops>
          <style:tab-stop style:type="left" style:position="0.49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10%" fo:text-indent="0.3937in">
        <style:tab-stops>
          <style:tab-stop style:type="left" style:position="0.49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line-height="110%" fo:text-indent="0.3937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10%" fo:text-indent="0.3937in">
        <style:tab-stops>
          <style:tab-stop style:type="left" style:position="0.343in"/>
          <style:tab-stop style:type="left" style:position="0.4166in"/>
          <style:tab-stop style:type="left" style:position="0.9847in"/>
        </style:tab-stops>
      </style:paragraph-properties>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15%"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3937in">
        <style:tab-stops>
          <style:tab-stop style:type="left" style:position="0.5666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style:font-name-asian="Calibri"/>
    </style:style>
    <style:style style:name="T535" style:parent-style-name="DefaultParagraphFont" style:family="text">
      <style:text-properties style:font-name-asian="Calibri"/>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text-properties fo:hyphenate="false"/>
    </style:style>
    <style:style style:name="P554" style:parent-style-name="Normal" style:family="paragraph">
      <style:paragraph-properties fo:keep-together="always" fo:text-align="center"/>
      <style:text-properties fo:hyphenate="false"/>
    </style:style>
    <style:style style:name="T555"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556"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0" style:parent-style-name="Normal" style:family="paragraph">
      <style:paragraph-properties fo:text-align="justify" fo:text-indent="0.3937in"/>
      <style:text-properties fo:color="#000000" style:font-size-complex="12pt" style:language-asian="lt" style:country-asian="LT" fo:hyphenate="false"/>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center"/>
      <style:text-properties fo:hyphenate="false"/>
    </style:style>
    <style:style style:name="P578" style:parent-style-name="Normal" style:family="paragraph">
      <style:paragraph-properties fo:text-align="center"/>
      <style:text-properties fo:hyphenate="false"/>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widows="0" fo:orphans="0"/>
    </style:style>
  </office:automatic-styles>
  <office:body>
    <office:text text:use-soft-page-breaks="true">
      <text:p text:style-name="P1"><text:span text:style-name="T3">Suvestinė redakcija nuo 2019-01-01 iki 2023-01-27</text:span></text:p>
      <text:p text:style-name="P4"/>
      <text:p text:style-name="P5"><text:span text:style-name="T6">Nutarimas paskelbtas: Žin. 2012, Nr.<text:s/></text:span><text:a xlink:href="https://www.e-tar.lt/portal/legalAct.html?documentId=TAR.B623CB1D327E" office:target-frame-name="_top" xlink:show="replace"><text:span text:style-name="T7">118-5973</text:span></text:a><text:span text:style-name="T8">, i. k. 112106ANUTA00O3-294</text:span></text:p>
      <text:p text:style-name="P9"/>
      <text:p text:style-name="P10">VALSTYBINĖS KAINŲ IR ENERGETIKOS KONTROLĖS<text:s/>KOMISIJOS</text:p>
      <text:p text:style-name="P11">N U T A R I M A S</text:p>
      <text:p text:style-name="P12"/>
      <text:p text:style-name="P13"><text:span text:style-name="T14">DĖL SUSKYSTINTŲ GAMTINIŲ DUJŲ TERMINALO, JO INFRASTRUKTŪROS, JUNGTIES ĮRENGIMO BEI PASTOVIOSIOMS EKSPLOATAVIMO SĄNAUDOMS IR PASKIRTOJO TIEKĖJO BŪTINOJO SUSKYSTINTŲ GAMTINIŲ DUJŲ KIEKIO TIEKIMO PAGRĮSTOMS SĄNAUDOMS KOMPENSUOTI S</text:span><text:span text:style-name="T15">KIRTŲ LĖŠŲ ADMINISTRAVIMO TVARKOS APRAŠO PATVIRTINIMO</text:span></text:p>
      <text:p text:style-name="P16"/>
      <text:p text:style-name="P17">2012 m. spalio 9 d. Nr. O3-294</text:p>
      <text:p text:style-name="P18">Vilnius</text:p>
      <text:p text:style-name="P19"/>
      <text:p text:style-name="P20"/>
      <text:p text:style-name="P21">Pakeistas teisės akto pavadinimas:</text:p>
      <text:p text:style-name="P22"><text:span text:style-name="T23">Nr.<text:s/></text:span><text:a xlink:href="https://www.e-tar.lt/portal/legalAct.html?documentId=1716dc50051f11e9a5eaf2cd290f1944" office:target-frame-name="_top" xlink:show="replace"><text:span text:style-name="T24">O3E-463</text:span></text:a><text:span text:style-name="T25">, 2018-12-21,<text:s/></text:span><text:span text:style-name="T26">paskelbta TAR 2018-12-21, i. k. 2018-21258</text:span></text:p>
      <text:p text:style-name="Normal"/>
      <text:p text:style-name="P27"><text:span text:style-name="T28">Vadovaudamasi Lietuvos Respublikos suskystintų gamtinių dujų terminalo įstatymo 5 straipsnio 2 dalimi bei atsižvelgdama į Valstybinės kainų ir energetikos kontrolės komisijos (toliau – Komisija) Dujų ir elektros<text:s/></text:span><text:span text:style-name="T29">departamento Dujų skyriaus 2012 m. rugsėjo 28 d. pažymą Nr. O5-251 „Dėl<text:s/></text:span><text:span text:style-name="T30">S</text:span><text:span text:style-name="T31">uskystintų gamtinių dujų terminalo, jo infrastruktūros ir jungties įrengimo bei eksploatavimo sąnaudoms ar jų daliai kompensuoti skirstų lėšų administravimo tvarkos aprašo patvirtinim</text:span><text:span text:style-name="T32">o“, Komisija<text:s/></text:span><text:span text:style-name="T33">nutari</text:span><text:span text:style-name="T34">a:</text:span><text:s/></text:p>
      <text:soft-page-break/>
      <text:p text:style-name="P35">Preambulės pakeitimai:</text:p>
      <text:p text:style-name="P36"><text:span text:style-name="T37">Nr.<text:s/></text:span><text:a xlink:href="https://www.e-tar.lt/portal/legalAct.html?documentId=132b18109cc111e48dcdae4eb2005eaf" office:target-frame-name="_top" xlink:show="replace"><text:span text:style-name="T38">O3-4</text:span></text:a><text:span text:style-name="T39">, 2015-01-15, paskelbta TAR 2015-01-15, i. k. 2015-00676</text:span></text:p>
      <text:p text:style-name="Normal"/>
      <text:p text:style-name="P40"><text:span text:style-name="T41">1</text:span><text:span text:style-name="T42">. Patvirtinti Suskystintų gamtinių dujų<text:s/></text:span><text:span text:style-name="T43">terminalo, jo infrastruktūros, jungties įrengimo bei pastoviosioms eksploatavimo sąnaudoms ir paskirtojo tiekėjo būtinojo suskystintų gamtinių dujų kiekio tiekimo pagrįstoms sąnaudoms kompensuoti skirtų lėšų administravimo tvarkos aprašą (pridedama).</text:span></text:p>
      <text:p text:style-name="P44">Punkto pakeitimai:</text:p>
      <text:p text:style-name="P45"><text:span text:style-name="T46">Nr.<text:s/></text:span><text:a xlink:href="https://www.e-tar.lt/portal/legalAct.html?documentId=27683cb0723611e3a1f1b21417c4c75e" office:target-frame-name="_top" xlink:show="replace"><text:span text:style-name="T47">O3-750</text:span></text:a><text:span text:style-name="T48">, 2013-12-23, Žin., 2013, Nr. 138-7003 (2013-12-30); paskelbta TAR 2013-12-31, i. k. 2013-00072</text:span></text:p>
      <text:p text:style-name="P49"><text:span text:style-name="T50">Nr.<text:s/></text:span><text:a xlink:href="https://www.e-tar.lt/portal/legalAct.html?documentId=1716dc50051f11e9a5eaf2cd290f1944" office:target-frame-name="_top" xlink:show="replace"><text:span text:style-name="T51">O3E-463</text:span></text:a><text:span text:style-name="T52">, 2018-12-21, paskelbta TAR 2018-12-21, i. k. 2018-21258</text:span></text:p>
      <text:p text:style-name="Normal"/>
      <text:p text:style-name="P53"><text:span text:style-name="T54">2.</text:span><text:span text:style-name="T55"><text:s/>Neteko galios nuo 2014-01-01</text:span></text:p>
      <text:p text:style-name="P56">Punkto naikinimas:</text:p>
      <text:p text:style-name="P57"><text:span text:style-name="T58">Nr.<text:s/></text:span><text:a xlink:href="https://www.e-tar.lt/portal/legalAct.html?documentId=27683cb0723611e3a1f1b21417c4c75e" office:target-frame-name="_top" xlink:show="replace"><text:span text:style-name="T59">O3-750</text:span></text:a><text:span text:style-name="T60">, 2013-12-23, Žin. 2013, Nr. 138-7003 (2013-12-30) ; paskelbta TAR 2013-12-31, i. k. 2013-00072</text:span></text:p>
      <text:p text:style-name="Normal"/>
      <text:p text:style-name="P61"/>
      <text:p text:style-name="P62"/>
      <text:p text:style-name="P63"/>
      <text:p text:style-name="P64"><text:span text:style-name="T65">Komisijos pirmininkė<text:s/></text:span><text:span text:style-name="T66"><text:tab/>Diana Korsakaitė</text:span></text:p>
      <text:soft-page-break/>
      <text:p text:style-name="P67">PATVIRTINTA</text:p>
      <text:p text:style-name="P69">Valstybinės kainų ir energetikos kontrolės</text:p>
      <text:p text:style-name="P70">komisijos 2012 m. spalio 9 d.<text:s/></text:p>
      <text:p text:style-name="P71">nutarimu Nr. O3-294</text:p>
      <text:p text:style-name="P72"/>
      <text:p text:style-name="P73"><text:span text:style-name="T74">SUSKYSTINTŲ GAMTINIŲ DUJŲ TERMINALO, JO INFRASTRUKTŪROS, JUNGTIES ĮRENGIMO BEI PASTOVIOSIOMS EKSPLOATAVIMO SĄNAUDOMS IR PASKIRTOJO TIEKĖJO BŪTINOJO SUSKYSTINTŲ GAMTINIŲ DUJŲ KIEKIO TIEKIMO PAGRĮSTOMS SĄNAUDOMS KOMPENSUOTI SKIRTŲ LĖŠŲ ADMINISTRAVIMO TVARKOS</text:span><text:span text:style-name="T75"><text:s/>APRAŠAS<text:s/></text:span></text:p>
      <text:p text:style-name="P76"/>
      <text:p text:style-name="P77">Pakeistas priedo pavadinimas:</text:p>
      <text:p text:style-name="P78"><text:span text:style-name="T79">Nr.<text:s/></text:span><text:a xlink:href="https://www.e-tar.lt/portal/legalAct.html?documentId=27683cb0723611e3a1f1b21417c4c75e" office:target-frame-name="_top" xlink:show="replace"><text:span text:style-name="T80">O3-750</text:span></text:a><text:span text:style-name="T81">, 2013-12-23, Žin., 2013, Nr. 138-7003 (2013-12-30); paskelbta TAR 2013-12-31, i. k. 2013-00072</text:span></text:p>
      <text:p text:style-name="P82"><text:span text:style-name="T83">Nr.<text:s/></text:span><text:a xlink:href="https://www.e-tar.lt/portal/legalAct.html?documentId=b3a620b0a4d011e5be7fbe3f919a1ebe" office:target-frame-name="_top" xlink:show="replace"><text:span text:style-name="T84">O3-653</text:span></text:a><text:span text:style-name="T85">, 2015-12-17, paskelbta TAR 2015-12-17, i. k. 2015-19920</text:span></text:p>
      <text:p text:style-name="Normal"/>
      <text:p text:style-name="P86"><text:span text:style-name="T87">I</text:span><text:span text:style-name="T88">.<text:s/></text:span><text:span text:style-name="T89">BENDROSIOS NUOSTATOS</text:span></text:p>
      <text:p text:style-name="P90"/>
      <text:p text:style-name="P91"><text:span text:style-name="T92">1</text:span><text:span text:style-name="T93">. Suskystintų gamtinių dujų terminalo (toliau − SGDT), jo infrastru</text:span><text:span text:style-name="T94">ktūros ir jungties įrengimo bei pastoviosioms eksploatavimo sąnaudoms, taip pat sąnaudoms, skirtoms paskirtojo tiekėjo būtinojo suskystintų gamtinių dujų kiekio tiekimo pagrįstoms sąnaudoms kompensuoti skirtų lėšų administravimo tvarkos aprašas (toliau – A</text:span><text:span text:style-name="T95">prašas) parengtas vadovaujantis Lietuvos Respublikos suskystintų gamtinių dujų terminalo įstatymo 5 straipsnio 2 dalimi.</text:span><text:s/></text:p>
      <text:p text:style-name="P96">Punkto pakeitimai:</text:p>
      <text:p text:style-name="P97"><text:span text:style-name="T98">Nr.<text:s/></text:span><text:a xlink:href="https://www.e-tar.lt/portal/legalAct.html?documentId=27683cb0723611e3a1f1b21417c4c75e" office:target-frame-name="_top" xlink:show="replace"><text:span text:style-name="T99">O3-750</text:span></text:a><text:span text:style-name="T100">,<text:s/></text:span><text:span text:style-name="T101">2013-12-23, Žin., 2013, Nr. 138-7003 (2013-12-30); paskelbta TAR 2013-12-31, i. k. 2013-00072</text:span></text:p>
      <text:p text:style-name="P102"><text:span text:style-name="T103">Nr.<text:s/></text:span><text:a xlink:href="https://www.e-tar.lt/portal/legalAct.html?documentId=132b18109cc111e48dcdae4eb2005eaf" office:target-frame-name="_top" xlink:show="replace"><text:span text:style-name="T104">O3-4</text:span></text:a><text:span text:style-name="T105">, 2015-01-15, paskelbta TAR 2015-01-15, i. k. 2015-00676</text:span></text:p>
      <text:p text:style-name="P106"><text:span text:style-name="T107">Nr.<text:s/></text:span><text:a xlink:href="https://www.e-tar.lt/portal/legalAct.html?documentId=b3a620b0a4d011e5be7fbe3f919a1ebe" office:target-frame-name="_top" xlink:show="replace"><text:span text:style-name="T108">O3-653</text:span></text:a><text:span text:style-name="T109">, 2015-12-17, paskelbta TAR 2015-12-17, i. k. 2015-19920</text:span></text:p>
      <text:p text:style-name="Normal"/>
      <text:p text:style-name="P110"><text:span text:style-name="T111">2</text:span><text:span text:style-name="T112">. Aprašo tikslas – nustatyti aiškią ir skaidrią lėšų, surinktų taikant suskystintų g</text:span><text:span text:style-name="T113">amtinių dujų terminalo priedą (toliau – SGDT priedas) ar gamtinių dujų tiekimo saugumo papildomą dedamąją prie gamtinių dujų perdavimo kainos, skirtų SGDT infrastruktūros įrengimo bei pastoviosioms eksploatavimo sąnaudoms, reikalingoms SGDT veiklai užtikri</text:span><text:span text:style-name="T114">nti, paskirtojo tiekėjo būtinojo SGD kiekio tiekimo pagrįstoms sąnaudoms bei SGDT lėšų administratoriaus sąnaudoms kompensuoti, surinkimo ir mokėjimo tvarką gamtinių dujų sektoriuje, nustatyti reikalavimus SGDT lėšų apskaitai, SGDT lėšų administratoriaus t</text:span><text:span text:style-name="T115">eikiamoms ataskaitoms.</text:span></text:p>
      <text:p text:style-name="P116">Punkto pakeitimai:</text:p>
      <text:p text:style-name="P117"><text:span text:style-name="T118">Nr.<text:s/></text:span><text:a xlink:href="https://www.e-tar.lt/portal/legalAct.html?documentId=27683cb0723611e3a1f1b21417c4c75e" office:target-frame-name="_top" xlink:show="replace"><text:span text:style-name="T119">O3-750</text:span></text:a><text:span text:style-name="T120">, 2013-12-23, Žin., 2013, Nr. 138-7003 (2013-12-30); paskelbta TAR 2013-12-31, i. k. 2013-00072</text:span></text:p>
      <text:p text:style-name="P121"><text:span text:style-name="T122">Nr.<text:s/></text:span><text:a xlink:href="https://www.e-tar.lt/portal/legalAct.html?documentId=b3a620b0a4d011e5be7fbe3f919a1ebe" office:target-frame-name="_top" xlink:show="replace"><text:span text:style-name="T123">O3-653</text:span></text:a><text:span text:style-name="T124">, 2015-12-17, paskelbta TAR 2015-12-17, i. k. 2015-19920</text:span></text:p>
      <text:p text:style-name="P125"><text:span text:style-name="T126">Nr.<text:s/></text:span><text:a xlink:href="https://www.e-tar.lt/portal/legalAct.html?documentId=e8c2bf7022cc11e88e8fef3b3f51dc2f" office:target-frame-name="_top" xlink:show="replace"><text:span text:style-name="T127">O3E-63</text:span></text:a><text:span text:style-name="T128">, 2018-03-08, paskelbta TAR 2018-03-08, i. k. 2018-03697</text:span></text:p>
      <text:p text:style-name="P129"><text:span text:style-name="T130">Nr.<text:s/></text:span><text:a xlink:href="https://www.e-tar.lt/portal/legalAct.html?documentId=1716dc50051f11e9a5eaf2cd290f1944" office:target-frame-name="_top" xlink:show="replace"><text:span text:style-name="T131">O3E-463</text:span></text:a><text:span text:style-name="T132">, 2018-12-21, paskelbta TAR 2018-12-21, i. k. 2018-21258</text:span></text:p>
      <text:p text:style-name="Normal"/>
      <text:p text:style-name="P133"><text:span text:style-name="T134">3</text:span><text:span text:style-name="T135">. Apraše<text:s/></text:span><text:span text:style-name="T136">vartojamos sąvokos:</text:span></text:p>
      <text:p text:style-name="P137"><text:span text:style-name="T138">SGDT lėšų administratorius</text:span><text:span text:style-name="T139"><text:s/>– asmuo, turintis Lietuvos Respublikos gamtinių dujų įstatyme numatyta tvarka išduotą gamtinių dujų perdavimo licenciją ir atsakingas už SGDT lėšų administravimą.</text:span></text:p>
      <text:p text:style-name="P140"><text:span text:style-name="T141">SGDT lėšos</text:span><text:span text:style-name="T142"><text:s/>–<text:s/></text:span><text:span text:style-name="T143">lėšos, skirtos SGDT infrastruktūr</text:span><text:span text:style-name="T144">os įrengimo bei pastoviosioms eksploatavimo sąnaudoms, reikalingoms SGDT veiklai užtikrinti, paskirtojo tiekėjo būtinojo SGD kiekio tiekimo pagrįstoms sąnaudoms bei SGDT lėšų administratoriaus sąnaudoms kompensuoti, kurios iš SGDT lėšų mokėtojų surenkamos<text:s/></text:span><text:span text:style-name="T145">taikant SGDT priedą ar gamtinių dujų tiekimo saugumo papildomą dedamąją prie gamtinių dujų perdavimo kainos</text:span><text:span text:style-name="T146">.</text:span></text:p>
      <text:p text:style-name="P147"><text:span text:style-name="T148">SGDT lėšų gavėjas</text:span><text:span text:style-name="T149"><text:s/>– Vyriausybės ar jos įgaliotos institucijos teisės aktų nustatyta tvarka ir sąlygomis paskirta SGDT projekto įgyvendinimo bendrov</text:span><text:span text:style-name="T150">ė arba SGDT operatorius, turintis teisės aktų nustatyta tvarka išduotą suskystintų</text:span><text:span text:style-name="T151"><text:s/></text:span><text:span text:style-name="T152">gamtinių dujų pakartotinio dujinimo licenciją</text:span><text:span text:style-name="T153">,</text:span><text:span text:style-name="T154"><text:s/>ir paskirtasis tiekėjas</text:span><text:span text:style-name="T155">.</text:span></text:p>
      <text:soft-page-break/>
      <text:p text:style-name="P156"><text:span text:style-name="T157">SGDT lėšų mokėtojas</text:span><text:span text:style-name="T158"><text:s/>– gamtinių dujų sistemos naudotojas ir (ar) gamtinių dujų vartotojas, kuriam yra<text:s/></text:span><text:span text:style-name="T159">nustatyti gamtinių dujų vartojimo pajėgumai, reikalingi maksimaliems gamtinių dujų poreikiams užtikrinti pristatymo vietose, kuriose gamtinių dujų sistemos naudotojo ir (ar) gamtinių dujų vartotojo įrenginiai yra prijungti prie gamtinių dujų perdavimo sist</text:span><text:span text:style-name="T160">emos ir (ar) prie gamtinių dujų skirstymo sistemos, į kurią gamtinės dujos tiesiogiai ar netiesiogiai transportuojamos iš Lietuvos teritorijoje esančios perdavimo sistemos.</text:span><text:span text:style-name="T161"><text:s/></text:span></text:p>
      <text:p text:style-name="P162">Kitos Apraše vartojamos sąvokos suprantamos taip, kaip jos apibrėžtos Lietuvos Respublikos energetikos įstatyme, Gamtinių dujų įstatyme, Suskystintų gamtinių dujų terminalo įstatyme ir kituose teisės aktuose.</text:p>
      <text:p text:style-name="P163">Punkto pakeitimai:</text:p>
      <text:p text:style-name="P164"><text:span text:style-name="T165">Nr.<text:s/></text:span><text:a xlink:href="https://www.e-tar.lt/portal/legalAct.html?documentId=27683cb0723611e3a1f1b21417c4c75e" office:target-frame-name="_top" xlink:show="replace"><text:span text:style-name="T166">O3-750</text:span></text:a><text:span text:style-name="T167">,<text:s/></text:span><text:span text:style-name="T168">2013-12-23, Žin., 2013, Nr. 138-7003 (2013-12-30); paskelbta TAR 2013-12-31, i. k. 2013-00072</text:span></text:p>
      <text:p text:style-name="P169"><text:span text:style-name="T170">Nr.<text:s/></text:span><text:a xlink:href="https://www.e-tar.lt/portal/legalAct.html?documentId=132b18109cc111e48dcdae4eb2005eaf" office:target-frame-name="_top" xlink:show="replace"><text:span text:style-name="T171">O3-4</text:span></text:a><text:span text:style-name="T172">, 2015-01-15, paskelbta TAR 2015-01-15, i. k. 2015-00676</text:span></text:p>
      <text:p text:style-name="P173"><text:span text:style-name="T174">Nr.<text:s/></text:span><text:a xlink:href="https://www.e-tar.lt/portal/legalAct.html?documentId=b3a620b0a4d011e5be7fbe3f919a1ebe" office:target-frame-name="_top" xlink:show="replace"><text:span text:style-name="T175">O3-653</text:span></text:a><text:span text:style-name="T176">, 2015-12-17, paskelbta TAR 2015-12-17, i. k. 2015-19920</text:span></text:p>
      <text:p text:style-name="P177"><text:span text:style-name="T178">Nr.<text:s/></text:span><text:a xlink:href="https://www.e-tar.lt/portal/legalAct.html?documentId=e8c2bf7022cc11e88e8fef3b3f51dc2f" office:target-frame-name="_top" xlink:show="replace"><text:span text:style-name="T179">O3E-63</text:span></text:a><text:span text:style-name="T180">, 2018-03-08, paskelbta TAR 2018-03-08, i. k. 2018-03697</text:span></text:p>
      <text:p text:style-name="P181"><text:span text:style-name="T182">Nr.<text:s/></text:span><text:a xlink:href="https://www.e-tar.lt/portal/legalAct.html?documentId=1716dc50051f11e9a5eaf2cd290f1944" office:target-frame-name="_top" xlink:show="replace"><text:span text:style-name="T183">O3E-463</text:span></text:a><text:span text:style-name="T184">, 2018-12-21, paskelbta TAR 2018-12-21, i. k. 2018-21258</text:span></text:p>
      <text:p text:style-name="Normal"/>
      <text:p text:style-name="P185"><text:span text:style-name="T186">II</text:span><text:span text:style-name="T187">.<text:s/></text:span><text:span text:style-name="T188">SGDT lėšų SURINKIMAS</text:span></text:p>
      <text:p text:style-name="P189"/>
      <text:p text:style-name="P190"><text:span text:style-name="T191">4</text:span><text:span text:style-name="T192">. Jei kiti teisės aktai nenustato kitaip, surinktos SGDT lėšos yra skirtos:</text:span></text:p>
      <text:p text:style-name="P193"><text:span text:style-name="T194">4.1</text:span><text:span text:style-name="T195">. kompensuoti SGDT infrastruktūros įrengimo sąnaudas, kurių nėra gal</text:span><text:span text:style-name="T196">imybės finansuoti iš kitų SGDT lėšų gavėjui prieinamų šaltinių;</text:span></text:p>
      <text:p text:style-name="P197"><text:span text:style-name="T198">4.2</text:span><text:span text:style-name="T199">. kompensuoti SGDT infrastruktūros pastoviąsias eksploatavimo sąnaudas, reikalingas SGDT veiklai užtikrinti;</text:span></text:p>
      <text:p text:style-name="P200"><text:span text:style-name="T201">4.3</text:span><text:span text:style-name="T202">. padengti SGDT lėšų administravimo sąnaudas;</text:span></text:p>
      <text:p text:style-name="P203"><text:span text:style-name="T204">4.4</text:span><text:span text:style-name="T205">. kompensuoti<text:s/></text:span><text:span text:style-name="T206">SGDT paskirtojo tiekėjo būtinojo suskystintų gamtinių dujų kiekio tiekimo pagrįstas sąnaudas:</text:span></text:p>
      <text:p text:style-name="P207"><text:span text:style-name="T208">4.4.1</text:span><text:span text:style-name="T209">. skirtumą tarp paskirtojo tiekėjo už SGD terminalo būtinojo kiekio įsigijimą mokėtinos<text:s/></text:span><text:soft-page-break/><text:span text:style-name="T210">kainos už per ataskaitinį mėnesį išdujintą ir (ar) perkrautą SGD<text:s/></text:span><text:span text:style-name="T211">kiekį ir Komisijos nustatytos vidutinės faktinės ataskaitinio mėnesio svertinės gamtinių dujų importo į Lietuvos Respubliką kainos (toliau – vidutinė importo kaina);</text:span></text:p>
      <text:p text:style-name="P212"><text:span text:style-name="T213">4.4.2</text:span><text:span text:style-name="T214">.</text:span><text:s/><text:span text:style-name="T215">pagal naudojimosi SGD terminalu taisykles viso paskirtojo tiekėjo SGD terminale</text:span><text:span text:style-name="T216"><text:s/>technologinėms reikmėms sunaudoto SGD kiekio sąnaudas, kai paskirtasis tiekėjas yra vienintelis SGD terminalo naudotojas, turintis SGD atsargų SGD terminale, o ataskaitiniais laikotarpiais, kai SGD terminale fizinį ar virtualiai saugomą SGD kiekio likutį<text:s/></text:span><text:span text:style-name="T217">turi ir kiti SGD terminalo naudotojai, paskirtojo tiekėjo SGD terminale technologinėms reikmėms sunaudoto SGD kiekio, viršijančio kitų SGD terminalo naudotojų vidutinį technologinėms reikmėms sunaudotą SGD kiekį (procentine išraiška nuo per ataskaitinį lai</text:span><text:span text:style-name="T218">kotarpį išdujinto SGD kiekio), sąnaudas;</text:span></text:p>
      <text:p text:style-name="P219"><text:span text:style-name="T220">4.4.3</text:span><text:span text:style-name="T221">. SGD terminalo būtinojo kiekio tiekimo ilgalaikės garantijos finansavimo sąnaudas;</text:span></text:p>
      <text:p text:style-name="P222"><text:span text:style-name="T223">4.5</text:span><text:span text:style-name="T224">. kompensuoti susidariusį skirtumą, tarp faktinių ir prognozuotų SGD terminalo būtinojo kiekio tiekimo pagrįstų s</text:span><text:span text:style-name="T225">ąnaudų, apskaičiuotą Komisijos nustatyta tvarka ir sąlygomis.</text:span></text:p>
      <text:p text:style-name="P226">Punkto pakeitimai:</text:p>
      <text:p text:style-name="P227"><text:span text:style-name="T228">Nr.<text:s/></text:span><text:a xlink:href="https://www.e-tar.lt/portal/legalAct.html?documentId=27683cb0723611e3a1f1b21417c4c75e" office:target-frame-name="_top" xlink:show="replace"><text:span text:style-name="T229">O3-750</text:span></text:a><text:span text:style-name="T230">, 2013-12-23, Žin., 2013, Nr. 138-7003 (2013-12-30); paskelbta TA</text:span><text:span text:style-name="T231">R 2013-12-31, i. k. 2013-00072</text:span></text:p>
      <text:p text:style-name="P232"><text:span text:style-name="T233">Nr.<text:s/></text:span><text:a xlink:href="https://www.e-tar.lt/portal/legalAct.html?documentId=b3a620b0a4d011e5be7fbe3f919a1ebe" office:target-frame-name="_top" xlink:show="replace"><text:span text:style-name="T234">O3-653</text:span></text:a><text:span text:style-name="T235">, 2015-12-17, paskelbta TAR 2015-12-17, i. k. 2015-19920</text:span></text:p>
      <text:p text:style-name="P236"><text:span text:style-name="T237">Nr.<text:s/></text:span><text:a xlink:href="https://www.e-tar.lt/portal/legalAct.html?documentId=1716dc50051f11e9a5eaf2cd290f1944" office:target-frame-name="_top" xlink:show="replace"><text:span text:style-name="T238">O3E-463</text:span></text:a><text:span text:style-name="T239">, 2018-12-21, paskelbta TAR 2018-12-21, i. k. 2018-21258</text:span></text:p>
      <text:p text:style-name="Normal"/>
      <text:p text:style-name="P240"><text:span text:style-name="T241">5</text:span><text:span text:style-name="T242">. SGDT lėšas iš SGDT lėšų mokėtojų surenka, administruoja ir išmoka SGDT lėšų gavėjui SGDT lėšų administratorius.</text:span></text:p>
      <text:p text:style-name="P243"><text:span text:style-name="T244">5.</text:span><text:span text:style-name="T245">1</text:span><text:span text:style-name="T246"><text:s/>Surinktinos lėšos, skirtos padengti Aprašo 4.2, 4.3 ir 4.4 punktų sąnaudas pagal Komisijos nustatytus saugumo papildomos dedamosios dydžius, skelbiamos SGDT lėšų administratoriaus internetiniame tinklapyje.</text:span><text:s/></text:p>
      <text:p text:style-name="P247">Papildyta punktu:</text:p>
      <text:p text:style-name="P248"><text:span text:style-name="T249">Nr.<text:s/></text:span><text:a xlink:href="https://www.e-tar.lt/portal/legalAct.html?documentId=b3a620b0a4d011e5be7fbe3f919a1ebe" office:target-frame-name="_top" xlink:show="replace"><text:span text:style-name="T250">O3-653</text:span></text:a><text:span text:style-name="T251">, 2015-12-17, paskelbta TAR 2015-12-17, i. k. 2015-19920</text:span></text:p>
      <text:p text:style-name="Normal"/>
      <text:p text:style-name="P252"><text:span text:style-name="T253">6</text:span><text:span text:style-name="T254">. SGDT lėšų mokėtojai moka SGDT lėšas tokia tvarka:</text:span></text:p>
      <text:p text:style-name="P255"><text:span text:style-name="T256">6.1</text:span><text:span text:style-name="T257">. SGDT lėšų mokėtojas, kuriam teisės aktų nustatyta tvark</text:span><text:span text:style-name="T258">a ir sąlygomis teikiama gamtinių dujų perdavimo paslauga, sumoka už SGDT lėšas, atsiskaitydamas už suteiktas dujų transportavimo paslaugas pagal sutartį su perdavimo sistemos operatoriumi;</text:span></text:p>
      <text:p text:style-name="P259"><text:span text:style-name="T260">6.2</text:span><text:span text:style-name="T261">. SGDT lėšų mokėtojas, kuris neturi sudaręs su perdavimo sis</text:span><text:span text:style-name="T262">temos operatoriumi perdavimo paslaugos sutarties, nors jam perdavimo paslauga teikiama netiesiogiai, sumoka SGDT lėšas, atsiskaitydamas už gamtines dujas pagal sutartį su dujų tiekimo įmone.</text:span><text:s/></text:p>
      <text:p text:style-name="P263">Punkto pakeitimai:</text:p>
      <text:p text:style-name="P264"><text:span text:style-name="T265">Nr.<text:s/></text:span><text:a xlink:href="https://www.e-tar.lt/portal/legalAct.html?documentId=27683cb0723611e3a1f1b21417c4c75e" office:target-frame-name="_top" xlink:show="replace"><text:span text:style-name="T266">O3-750</text:span></text:a><text:span text:style-name="T267">, 2013-12-23, Žin., 2013, Nr. 138-7003 (2013-12-30); paskelbta TAR 2013-12-31, i. k. 2013-00072</text:span></text:p>
      <text:p text:style-name="Normal"/>
      <text:p text:style-name="P268"><text:span text:style-name="T269">7</text:span><text:span text:style-name="T270">. Gamtinių dujų tiekėjas SGDT lėšų mokėtojų per ataskaitinį mėnesį mokėtinas SGDT lėšas p</text:span><text:span text:style-name="T271">erveda SGDT lėšų administratoriui ne vėliau kaip iki sutartyse su gamtinių dujų perdavimo operatoriumi nustatyto atsiskaitymo termino pabaigos. Jei gamtinių dujų tiekėjas yra vertikaliai integruota gamtinių dujų įmonė, atsiskaitymo tvarka taikoma tokia pat</text:span><text:span text:style-name="T272">i, jeigu šių rūšių veikla verstųsi atskiros įmonės.</text:span></text:p>
      <text:p text:style-name="P273"><text:span text:style-name="T274">8</text:span><text:span text:style-name="T275">. SGDT lėšų mokėtojo mokėtina SGDT lėšų suma už ataskaitinį mėnesį nustatoma, atsižvelgiant į Valstybės reguliuojamų kainų gamtinių dujų sektoriuje nustatymo metodiką.</text:span><text:s/></text:p>
      <text:p text:style-name="P276">Punkto pakeitimai:</text:p>
      <text:p text:style-name="P277"><text:span text:style-name="T278">Nr.<text:s/></text:span><text:a xlink:href="https://www.e-tar.lt/portal/legalAct.html?documentId=27683cb0723611e3a1f1b21417c4c75e" office:target-frame-name="_top" xlink:show="replace"><text:span text:style-name="T279">O3-750</text:span></text:a><text:span text:style-name="T280">, 2013-12-23, Žin., 2013, Nr. 138-7003 (2013-12-30); paskelbta TAR 2013-12-31, i. k. 2013-00072</text:span></text:p>
      <text:p text:style-name="Normal"/>
      <text:p text:style-name="P281"><text:span text:style-name="T282">III</text:span><text:span text:style-name="T283">.<text:s/></text:span><text:span text:style-name="T284">SGDT LĖŠŲ IŠMOKĖJIMAS</text:span></text:p>
      <text:p text:style-name="P285"/>
      <text:p text:style-name="P286"><text:span text:style-name="T287">9</text:span><text:span text:style-name="T288">. SGDT lėšų<text:s/></text:span><text:span text:style-name="T289">administratorius sudaro sutartį su SGDT lėšų gavėju (-ais) dėl SGDT lėšų išmokėjimo.</text:span><text:s/></text:p>
      <text:p text:style-name="P290">Punkto pakeitimai:</text:p>
      <text:p text:style-name="P291"><text:span text:style-name="T292">Nr.<text:s/></text:span><text:a xlink:href="https://www.e-tar.lt/portal/legalAct.html?documentId=b3a620b0a4d011e5be7fbe3f919a1ebe" office:target-frame-name="_top" xlink:show="replace"><text:span text:style-name="T293">O3-653</text:span></text:a><text:span text:style-name="T294">, 2015-12-17, paskelbta TAR 2015-12-17, i.<text:s/></text:span><text:span text:style-name="T295">k. 2015-19920</text:span></text:p>
      <text:p text:style-name="Normal"/>
      <text:p text:style-name="P296"><text:span text:style-name="T297">10</text:span><text:span text:style-name="T298">. SGDT lėšų administratorius išmoka SGDT lėšų gavėjui SGDT lėšas, kurių paskirtis nurodyta Aprašo 4.1 punkte, laikydamasis šių SGDT lėšų mokėjimo sąlygų:</text:span></text:p>
      <text:p text:style-name="P299"><text:span text:style-name="T300">10.1</text:span><text:span text:style-name="T301">. SGDT lėšas SGDT lėšų administratorius išmoka SGDT lėšų gavėjui, Valstybin</text:span><text:span text:style-name="T302">ei kainų ir energetikos kontrolės komisijai (toliau – Komisija) pateikus SGDT administratoriui nurodymą dėl SGDT lėšų išmokėjimo. Komisija teikia SGDT administratoriui nurodymą dėl SGDT lėšų išmokėjimo, priėmusi sprendimą dėl Aprašo 4.1 punkte nurodytų išl</text:span><text:span text:style-name="T303">aidų kompensavimo SGDT lėšų gavėjui. Komisija sprendimą dėl Aprašo 4.1 punkte nurodytų išlaidų kompensavimo SGDT lėšų gavėjui priima gavusi SGDT lėšų gavėjo prašymą kartu su įvykdytų investicijų, teisės aktų nustatyta tvarka suderintų su Komisija, ataskait</text:span><text:span text:style-name="T304">a, kurioje detalizuojamos patirtos sąnaudos ir nurodomi pagrindžiantys bei išlaidų apmokėjimą įrodantys dokumentai (data, numeris, turinys, suma, kita svarbi informacija), įskaitant Energetikos ministerijos ar jos įpareigotos kitos viešojo administravimo i</text:span><text:span text:style-name="T305">nstitucijos patvirtinimą dėl atliktų investicijų. SGDT lėšų gavėjas prašymą kompensuoti Aprašo 4.1 punkte nurodytas išlaidas gali teikti ne dažniau kaip kas ketvirtį. Visos SGDT lėšų gavėjo Aprašo 4.1 punkte nurodytos sąnaudos turi būti suderintos su Komis</text:span><text:span text:style-name="T306">ija;</text:span></text:p>
      <text:p text:style-name="P307"><text:span text:style-name="T308">10.2</text:span><text:span text:style-name="T309">. Komisija turi teisę pareikalauti, kad SGDT lėšų gavėjas pateiktų įvykdytų investicijų sąnaudas pagrindžiančias bei išlaidų apmokėjimą įrodančias pirminių dokumentų kopijas;</text:span></text:p>
      <text:p text:style-name="P310"><text:span text:style-name="T311">10.3</text:span><text:span text:style-name="T312">. Komisija sprendimą dėl SGDT lėšų, nurodytų Aprašo 4.1 punk</text:span><text:span text:style-name="T313">te, kompensavimo priima ne vėliau kaip per 30 kalendorinių dienų nuo visų tinkamai įformintų dokumentų gavimo iš SGDT lėšų gavėjo dienos;</text:span></text:p>
      <text:p text:style-name="P314"><text:span text:style-name="T315">10.4</text:span><text:span text:style-name="T316">. SGDT lėšų administratorius išmoka SGDT lėšų gavėjui SGDT lėšas ne vėliau kaip per 5 darbo dien?s nuo Komisij</text:span><text:span text:style-name="T317">os sprendimo įsigaliojimo dienos.</text:span></text:p>
      <text:p text:style-name="P318"><text:span text:style-name="T319">10.5</text:span><text:span text:style-name="T320">. SGDT lėšų gavėjas prašymą Komisijai dėl SGDT lėšų, nurodytų Aprašo 4.1 punkte, išmokėjimo gali pateikti ne vėliau kaip iki SGDT eksploatavimo pradžios.</text:span><text:s/></text:p>
      <text:p text:style-name="P321">Papildyta punktu:</text:p>
      <text:p text:style-name="P322"><text:span text:style-name="T323">Nr.<text:s/></text:span><text:a xlink:href="https://www.e-tar.lt/portal/legalAct.html?documentId=27683cb0723611e3a1f1b21417c4c75e" office:target-frame-name="_top" xlink:show="replace"><text:span text:style-name="T324">O3-750</text:span></text:a><text:span text:style-name="T325">, 2013-12-23, Žin., 2013, Nr. 138-7003 (2013-12-30); paskelbta TAR 2013-12-31, i. k. 2013-00072</text:span></text:p>
      <text:p text:style-name="Normal"/>
      <text:p text:style-name="P326"><text:span text:style-name="T327">11</text:span><text:span text:style-name="T328">1</text:span><text:span text:style-name="T329"><text:s/></text:span><text:span text:style-name="T330">Tuo atveju, jeigu įsiteisėjusiu teismo sprendimu SG</text:span><text:span text:style-name="T331">DT lėšų administratoriui yra pervedami delspinigiai ir (ar) palūkanos už pradelstus SGDT lėšų mokėjimus, ši suma laikoma SGDT lėšomis, skirtomis Aprašo 4.1, 4.2, 4.3 ir 4.4 punktuose nurodytoms sąnaudoms kompensuoti, išskyrus šios sumos dalį, kuri skiriama</text:span><text:span text:style-name="T332"><text:s/>SGDT lėšų gavėjui jo faktiškai pairtoms pagrįstoms sąnaudoms dėl laiku nesumokėtų SGDT lėšų kompensuoti. Duomenis dėl šių sąnaudų dydžio SGDT lėšų gavėjai pateikia Komisijai, kuri nustatydama ateinančių metų gamtinių dujų saugumo dedamąją, įvertina šiuos<text:s/></text:span><text:span text:style-name="T333">duomenis.</text:span><text:s/></text:p>
      <text:p text:style-name="P334">Papildyta punktu:</text:p>
      <text:p text:style-name="P335"><text:span text:style-name="T336">Nr.<text:s/></text:span><text:a xlink:href="https://www.e-tar.lt/portal/legalAct.html?documentId=d31bb640605a11e589fccd6fa118e11c" office:target-frame-name="_top" xlink:show="replace"><text:span text:style-name="T337">O3-506</text:span></text:a><text:span text:style-name="T338">, 2015-09-18, paskelbta TAR 2015-09-21, i. k. 2015-14015</text:span></text:p>
      <text:p text:style-name="P339">Punkto pakeitimai:</text:p>
      <text:p text:style-name="P340"><text:span text:style-name="T341">Nr.<text:s/></text:span><text:a xlink:href="https://www.e-tar.lt/portal/legalAct.html?documentId=b3a620b0a4d011e5be7fbe3f919a1ebe" office:target-frame-name="_top" xlink:show="replace"><text:span text:style-name="T342">O3-653</text:span></text:a><text:span text:style-name="T343">, 2015-12-17, paskelbta TAR 2015-12-17, i. k. 2015-19920</text:span></text:p>
      <text:p text:style-name="Normal"/>
      <text:p text:style-name="P344"><text:span text:style-name="T345">11.</text:span><text:span text:style-name="T346"><text:s/>Neteko galios nuo 2015-01-16</text:span></text:p>
      <text:p text:style-name="P347">Punkto naikinimas:</text:p>
      <text:p text:style-name="P348"><text:span text:style-name="T349">Nr.<text:s/></text:span><text:a xlink:href="https://www.e-tar.lt/portal/legalAct.html?documentId=132b18109cc111e48dcdae4eb2005eaf" office:target-frame-name="_top" xlink:show="replace"><text:span text:style-name="T350">O3-4</text:span></text:a><text:span text:style-name="T351">, 2015-01-15, paskelbta TAR 2015-01-15, i. k. 2015-00676</text:span></text:p>
      <text:p text:style-name="P352">Punkto pakeitimai:</text:p>
      <text:p text:style-name="P353"><text:span text:style-name="T354">Nr.<text:s/></text:span><text:a xlink:href="https://www.e-tar.lt/portal/legalAct.html?documentId=27683cb0723611e3a1f1b21417c4c75e" office:target-frame-name="_top" xlink:show="replace"><text:span text:style-name="T355">O3-750</text:span></text:a><text:span text:style-name="T356">, 2013-12-23, Žin., 2013, Nr. 138-7003 (2013-12-30); paskelbta TAR 2013-12-31, i. k. 2013-00072</text:span></text:p>
      <text:p text:style-name="Normal"/>
      <text:p text:style-name="P357"><text:span text:style-name="T358">12</text:span><text:span text:style-name="T359">.<text:s/></text:span><text:span text:style-name="T360">SGDT lėšų administratorius išmoka SGDT lėšų gavėjui (-ams) iki mokėjimo atlikimo dienos surinktas SGDT lėšas, kurių<text:s/></text:span><text:span text:style-name="T361">paskirtis nurodyta Aprašo 4.2 ir 4.4 punktuose, kartą per mėnesį, ne vėliau kaip per 5 darbo dienas po SGDT lėšų mokėtojų sutartyse su SGDT lėšų administratoriumi nustatyto atsiskaitymo termino pabaigos.</text:span><text:s/></text:p>
      <text:p text:style-name="P362">Punkto pakeitimai:</text:p>
      <text:p text:style-name="P363"><text:span text:style-name="T364">Nr.<text:s/></text:span><text:a xlink:href="https://www.e-tar.lt/portal/legalAct.html?documentId=132b18109cc111e48dcdae4eb2005eaf" office:target-frame-name="_top" xlink:show="replace"><text:span text:style-name="T365">O3-4</text:span></text:a><text:span text:style-name="T366">, 2015-01-15, paskelbta TAR 2015-01-15, i. k. 2015-00676</text:span></text:p>
      <text:p text:style-name="P367"><text:span text:style-name="T368">Nr.<text:s/></text:span><text:a xlink:href="https://www.e-tar.lt/portal/legalAct.html?documentId=b3a620b0a4d011e5be7fbe3f919a1ebe" office:target-frame-name="_top" xlink:show="replace"><text:span text:style-name="T369">O3-653</text:span></text:a><text:span text:style-name="T370">, 2015-12-17, pas</text:span><text:span text:style-name="T371">kelbta TAR 2015-12-17, i. k. 2015-19920</text:span></text:p>
      <text:p text:style-name="Normal"/>
      <text:p text:style-name="P372"><text:span text:style-name="T373">13</text:span><text:span text:style-name="T374">. SGDT lėšų administratorius kas mėnesį dengia 1/12 Komisijos ataskaitiniams metams patvirtintos SGDT lėšų administravimo sąnaudų sumos. Komisijos nustatyta SGDT lėšų administravimo sąnaudų suma negali viršyti</text:span><text:span text:style-name="T375"><text:s/>144,81 tūkst. Eur per metus. Faktinėms SGDT lėšų administravimo sąnaudoms esant didesnėms nei 144,81 tūkst. Eur per metus ir SGDT lėšų administratoriui pagrindus šių sąnaudų dydį, jos motyvuotu Komisijos sprendimu įtraukiamos į kitų metų saugumo dedamąją.</text:span></text:p>
      <text:p text:style-name="P376"><text:span text:style-name="T377">SGDT lėšų administratoriui faktiškai viršijus nustatytą ribą, pagrįstų sąnaudų perviršis įvertinamas nustatant kitų metų saugumo dedamąją atskiru motyvuotu Komisijos sprendimu.<text:s/></text:span></text:p>
      <text:p text:style-name="P378">Punkto pakeitimai:</text:p>
      <text:p text:style-name="P379"><text:span text:style-name="T380">Nr.<text:s/></text:span><text:a xlink:href="https://www.e-tar.lt/portal/legalAct.html?documentId=65c12290164811e4afafe56485a7e49a" office:target-frame-name="_top" xlink:show="replace"><text:span text:style-name="T381">O3-353</text:span></text:a><text:span text:style-name="T382">, 2014-07-28, paskelbta TAR 2014-07-28, i. k. 2014-10562</text:span></text:p>
      <text:p text:style-name="P383"><text:span text:style-name="T384">Nr.<text:s/></text:span><text:a xlink:href="https://www.e-tar.lt/portal/legalAct.html?documentId=d31bb640605a11e589fccd6fa118e11c" office:target-frame-name="_top" xlink:show="replace"><text:span text:style-name="T385">O3-506</text:span></text:a><text:span text:style-name="T386">, 2015-09-18, paskelbta TAR 2015-09-21, i</text:span><text:span text:style-name="T387">. k. 2015-14015</text:span></text:p>
      <text:p text:style-name="Normal"/>
      <text:p text:style-name="P388"><text:span text:style-name="T389">14</text:span><text:span text:style-name="T390">. Jei per ataskaitinį laikotarpį išmokėtina SGDT lėšų suma viršija surinktas SGDT lėšų įmokas, SGDT lėšos Aprašo 4.1, 4.2, 4.3, 4.4 ir 4.5 punktuose nurodytoms sąnaudoms kompensuoti paskirstomos proporcingai mokėtinų lėšų dydžiui.</text:span></text:p>
      <text:p text:style-name="P391">Punkto pakeitimai:</text:p>
      <text:p text:style-name="P392"><text:span text:style-name="T393">Nr.<text:s/></text:span><text:a xlink:href="https://www.e-tar.lt/portal/legalAct.html?documentId=b3a620b0a4d011e5be7fbe3f919a1ebe" office:target-frame-name="_top" xlink:show="replace"><text:span text:style-name="T394">O3-653</text:span></text:a><text:span text:style-name="T395">, 2015-12-17, paskelbta TAR 2015-12-17, i. k. 2015-19920</text:span></text:p>
      <text:p text:style-name="P396"><text:span text:style-name="T397">Nr.<text:s/></text:span><text:a xlink:href="https://www.e-tar.lt/portal/legalAct.html?documentId=1716dc50051f11e9a5eaf2cd290f1944" office:target-frame-name="_top" xlink:show="replace"><text:span text:style-name="T398">O3E-463</text:span></text:a><text:span text:style-name="T399">, 2018-12-21, paskelbta TAR 2018-12-21, i. k. 2018-21258</text:span></text:p>
      <text:p text:style-name="Normal"/>
      <text:p text:style-name="P400"><text:span text:style-name="T401">14.</text:span><text:span text:style-name="T402">1</text:span><text:span text:style-name="T403"><text:s/></text:span><text:span text:style-name="T404">Dėl SGDT lėšų, nurodytų Aprašo 4.1 punkte, kurioms išmokėti, remiantis Aprašo<text:s/></text:span><text:span text:style-name="T405">10 punktu, SGDT lėšų gavėjas nėra pateikęs prašymo, Komisija teisės aktų nustatyta tvarka priima sprendimą nustatydama gamtinių dujų tiekimo saugumo papildomą dedamąją prie gamtinių dujų perdavimo kainos.</text:span><text:s/></text:p>
      <text:p text:style-name="P406">Papildyta punktu:</text:p>
      <text:p text:style-name="P407"><text:span text:style-name="T408">Nr.<text:s/></text:span><text:a xlink:href="https://www.e-tar.lt/portal/legalAct.html?documentId=27683cb0723611e3a1f1b21417c4c75e" office:target-frame-name="_top" xlink:show="replace"><text:span text:style-name="T409">O3-750</text:span></text:a><text:span text:style-name="T410">, 2013-12-23, Žin., 2013, Nr. 138-7003 (2013-12-30); paskelbta TAR 2013-12-31, i. k. 2013-00072</text:span></text:p>
      <text:p text:style-name="P411">Punkto pakeitimai:</text:p>
      <text:soft-page-break/>
      <text:p text:style-name="P412"><text:span text:style-name="T413">Nr.<text:s/></text:span><text:a xlink:href="https://www.e-tar.lt/portal/legalAct.html?documentId=132b18109cc111e48dcdae4eb2005eaf" office:target-frame-name="_top" xlink:show="replace"><text:span text:style-name="T414">O3-4</text:span></text:a><text:span text:style-name="T415">, 2015-01-15, paskelbta TAR 2015-01-15, i. k. 2015-00676</text:span></text:p>
      <text:p text:style-name="Normal"/>
      <text:p text:style-name="P416"><text:span text:style-name="T417">14.</text:span><text:span text:style-name="T418">2</text:span><text:span text:style-name="T419"><text:s/>SGDT lėšų gavėjas dėl Aprašo 14</text:span><text:span text:style-name="T420">1</text:span><text:span text:style-name="T421"><text:s/>punkte nurodytų lėšų išmokėjimo, išskyrus tuos atvejus, kai SGDT lėšos buvo išmokėtos, vadovaujantis Aprašo 20 punk</text:span><text:span text:style-name="T422">te nurodyta tvarka, kreipiasi į SGDT lėšų administratorių, kartu su prašymu pateikdamas Energetikos ministerijos, kaip SGDT projekto įgyvendinimą prižiūrinčios institucijos, nuomonę dėl SGDT lėšų išmokėjimo. Gavęs prašymą, SGDT lėšų administratorius ne vėl</text:span><text:span text:style-name="T423">iau kaip per 5 darbo dienas išmoka SGDT lėšų gavėjui Komisijos atitinkamiems metams nustatytas surinktas SGDT lėšas, skirtas kompensuoti SGD terminalo infrastruktūros pastoviąsias eksploatavimo sąnaudas, reikalingas SGD terminalo veiklai užtikrinti. SGDT l</text:span><text:span text:style-name="T424">ėšų administratorius apie lėšų išmokėjimą SGDT lėšų gavėjui per 3 darbo dienas po išmokėjimo informuoja Komisiją ir, vadovaudamasis 17 punkto nuostatomis, paskelbia viešai.</text:span><text:s/></text:p>
      <text:p text:style-name="P425">Papildyta punktu:</text:p>
      <text:p text:style-name="P426"><text:span text:style-name="T427">Nr.<text:s/></text:span><text:a xlink:href="https://www.e-tar.lt/portal/legalAct.html?documentId=132b18109cc111e48dcdae4eb2005eaf" office:target-frame-name="_top" xlink:show="replace"><text:span text:style-name="T428">O3-4</text:span></text:a><text:span text:style-name="T429">, 2015-01-15, paskelbta TAR 2015-01-15, i. k. 2015-00676</text:span></text:p>
      <text:p text:style-name="P430">Punkto pakeitimai:</text:p>
      <text:p text:style-name="P431"><text:span text:style-name="T432">Nr.<text:s/></text:span><text:a xlink:href="https://www.e-tar.lt/portal/legalAct.html?documentId=d31bb640605a11e589fccd6fa118e11c" office:target-frame-name="_top" xlink:show="replace"><text:span text:style-name="T433">O3-506</text:span></text:a><text:span text:style-name="T434">, 2015-09-18, paskelbta TAR 20</text:span><text:span text:style-name="T435">15-09-21, i. k. 2015-14015</text:span></text:p>
      <text:p text:style-name="Normal"/>
      <text:p text:style-name="P436"><text:span text:style-name="T437">14.</text:span><text:span text:style-name="T438">3</text:span><text:span text:style-name="T439"><text:s/>SGDT lėšų gavėjų sutikimu SGDT lėšų mokėjimas gali būti atidėtas.</text:span><text:s/></text:p>
      <text:p text:style-name="P440">Papildyta punktu:</text:p>
      <text:p text:style-name="P441"><text:span text:style-name="T442">Nr.<text:s/></text:span><text:a xlink:href="https://www.e-tar.lt/portal/legalAct.html?documentId=b3a620b0a4d011e5be7fbe3f919a1ebe" office:target-frame-name="_top" xlink:show="replace"><text:span text:style-name="T443">O3-653</text:span></text:a><text:span text:style-name="T444">, 2015-12-17, paskelbta<text:s/></text:span><text:span text:style-name="T445">TAR 2015-12-17, i. k. 2015-19920</text:span></text:p>
      <text:p text:style-name="Normal"/>
      <text:p text:style-name="P446"><text:span text:style-name="T447">IV</text:span><text:span text:style-name="T448">.</text:span><text:span text:style-name="T449"><text:s/></text:span><text:span text:style-name="T450">SGDT LĖŠŲ APSKAITA IR ATSKAITOMYBĖS TEIKIMAS</text:span></text:p>
      <text:p text:style-name="P451"/>
      <text:p text:style-name="P452"><text:span text:style-name="T453">15</text:span><text:span text:style-name="T454">. SGDT lėšų administratorius SGDT lėšų apskaitą tvarko atskirai nuo bet kurios kitos veiklos apskaitos. SGDT lėšų administratorius SGDT lėšų įmokų apskaitą tvar</text:span><text:span text:style-name="T455">ko atskirai pagal kiekvieną gamtinių dujų perdavimo sistemos naudotoją.</text:span></text:p>
      <text:p text:style-name="P456"><text:span text:style-name="T457">1</text:span><text:span text:style-name="T458">6</text:span><text:span text:style-name="T459">. SGDT lėšų administratorius privalo administruoti SGDT lėšas per atskirą banko sąskaitą (sąskaitas), skirtą (skirtas) išimtinai operacijoms su SGDT lėšomis. SGDT lėšos nėra SGDT</text:span><text:span text:style-name="T460"><text:s/>lėšų administratoriaus turtas, todėl į jas negali būti nukreipiamas išieškojimas pagal SGDT lėšų administratoriaus prievoles, nesusijusias su SGDT lėšų administravimu.</text:span><text:s/></text:p>
      <text:p text:style-name="P461">Punkto pakeitimai:</text:p>
      <text:p text:style-name="P462"><text:span text:style-name="T463">Nr.<text:s/></text:span><text:a xlink:href="https://www.e-tar.lt/portal/legalAct.html?documentId=b3a620b0a4d011e5be7fbe3f919a1ebe" office:target-frame-name="_top" xlink:show="replace"><text:span text:style-name="T464">O3-653</text:span></text:a><text:span text:style-name="T465">, 2015-12-17, paskelbta TAR 2015-12-17, i. k. 2015-19920</text:span></text:p>
      <text:p text:style-name="Normal"/>
      <text:p text:style-name="P466"><text:span text:style-name="T467">17</text:span><text:span text:style-name="T468">.<text:s/></text:span><text:span text:style-name="T469">SGDT lėšų administratorius savo interneto tinklalapyje ne vėliau kaip iki kiekvieno kalendorinio mėnesio, einančio po ataskaitinio mėnesio, 20 <text:s/>dienos privalo viešai paskelbti apibendrintą šią informaciją:</text:span></text:p>
      <text:p text:style-name="P470"><text:span text:style-name="T471">17.1</text:span><text:span text:style-name="T472">. per praėjusį ataskaitinį mėnesį gautinas,<text:s/></text:span><text:span text:style-name="T473">surinktas, išmokėtas ir neišmokėtas SGDT lėšas;</text:span></text:p>
      <text:p text:style-name="P474"><text:span text:style-name="T475">17.2</text:span><text:span text:style-name="T476">. nuo ataskaitinių metų pradžios, įskaitant praėjusį ataskaitinį mėnesį, gautinas, surinktas, išmokėtas ir neišmokėtas SGDT lėšas;</text:span></text:p>
      <text:p text:style-name="P477"><text:span text:style-name="T478">17.3</text:span><text:span text:style-name="T479">. per praėjusį ataskaitinį mėnesį gautas palūkanas už surinkt</text:span><text:span text:style-name="T480">ų, bet neišmokėtų SGDT lėšų saugojimą;</text:span></text:p>
      <text:p text:style-name="P481"><text:span text:style-name="T482">17.4</text:span><text:span text:style-name="T483">. nuo ataskaitinių metų pradžios, įskaitant praėjusį ataskaitinį mėnesį, gautas palūkanas už surinktų, bet neišmokėtų SGDT lėšų saugojimą;</text:span></text:p>
      <text:p text:style-name="P484"><text:span text:style-name="T485">17.5</text:span><text:span text:style-name="T486">. SGDT lėšų administratoriaus patirtas SGDT lėšų administravim</text:span><text:span text:style-name="T487">o sąnaudas už praėjusį ataskaitinį laikotarpį;</text:span></text:p>
      <text:p text:style-name="P488"><text:span text:style-name="T489">17.6</text:span><text:span text:style-name="T490">. praėjusio ataskaitinio laikotarpio pabaigos būklei pradelstus įsiskolinimus už nesumokėtas SGDT lėšas pagal kiekvieną SGDT lėšų mokėtoją</text:span><text:span text:style-name="T491">.</text:span><text:s/></text:p>
      <text:p text:style-name="P492">Punkto pakeitimai:</text:p>
      <text:p text:style-name="P493"><text:span text:style-name="T494">Nr.<text:s/></text:span><text:a xlink:href="https://www.e-tar.lt/portal/legalAct.html?documentId=27683cb0723611e3a1f1b21417c4c75e" office:target-frame-name="_top" xlink:show="replace"><text:span text:style-name="T495">O3-750</text:span></text:a><text:span text:style-name="T496">, 2013-12-23, Žin., 2013, Nr. 138-7003 (2013-12-30); paskelbta TAR 2013-12-31, i. k. 2013-00072</text:span></text:p>
      <text:p text:style-name="P497"><text:span text:style-name="T498">Nr.<text:s/></text:span><text:a xlink:href="https://www.e-tar.lt/portal/legalAct.html?documentId=132b18109cc111e48dcdae4eb2005eaf" office:target-frame-name="_top" xlink:show="replace"><text:span text:style-name="T499">O3-4</text:span></text:a><text:span text:style-name="T500">, 2015-01-15, paskelbta TAR 2015-01-15, i. k. 2015-00676</text:span></text:p>
      <text:p text:style-name="Normal"/>
      <text:p text:style-name="P501"><text:span text:style-name="T502">18</text:span><text:span text:style-name="T503">. SGDT lėšų gavėjas privalo savo interneto tinklalapyje viešai paskelbti informaciją apie per praėjusį ataskaitinį laikotarpį panaudotas SGDT lėšas.</text:span></text:p>
      <text:p text:style-name="P504"><text:span text:style-name="T505">19</text:span><text:span text:style-name="T506">.<text:s/></text:span><text:span text:style-name="T507">Saugant per<text:s/></text:span><text:span text:style-name="T508">ataskaitinį laikotarpį surinktas SGDT lėšas, SGDT lėšų administratorius SGDT lėšų likučiui saugoti privalo pasirinkti nerizikingas finansines priemones, t. y. Vyriausybės vertybinius popierius ir (ar) ne mažesnį kaip A reitingą pagal „Standard &amp; Poor“ agen</text:span><text:span text:style-name="T509">tūrą arba kitos reitingų agentūros atitikmenį, turinčių finansinių institucijų siūlomas likvidžias finansines priemones, ir prisiimti atsakomybę už šių SGDT lėšų valdymą. SGDT lėšų administratorius ne vėliau kaip per 10 dienų po ataskaitinio mėnesio prival</text:span><text:span text:style-name="T510">o informuoti Komisiją ir paskelbti viešai apie pasirinktas SGDT lėšų likučio saugojimo priemones ir sąlygas. Palūkanos, kurias perdavimo sistemos operatorius gauna už SGDT lėšų saugojimą, laikomos SGDT lėšomis.</text:span><text:s/></text:p>
      <text:p text:style-name="P511">Punkto pakeitimai:</text:p>
      <text:p text:style-name="P512"><text:span text:style-name="T513">Nr.<text:s/></text:span><text:a xlink:href="https://www.e-tar.lt/portal/legalAct.html?documentId=132b18109cc111e48dcdae4eb2005eaf" office:target-frame-name="_top" xlink:show="replace"><text:span text:style-name="T514">O3-4</text:span></text:a><text:span text:style-name="T515">, 2015-01-15, paskelbta TAR 2015-01-15, i. k. 2015-00676</text:span></text:p>
      <text:p text:style-name="Normal"/>
      <text:p text:style-name="P516"><text:span text:style-name="T517">20</text:span><text:span text:style-name="T518">.<text:s/></text:span><text:span text:style-name="T519">Jei per ataskaitinį laikotarpį išmokėtina SGDT lėšų suma viršija surinktas SGDT lėšų įmokas, SGDT lėšų<text:s/></text:span><text:span text:style-name="T520">administratorius privalo panaudoti ankstesniais laikotarpiais sukauptus ir saugomus SGDT lėšų likučius, įskaitant Aprašo 4.1 punkte minimas SGDT lėšas. Jei ankstesniais laikotarpiais sukauptų ir saugomų SGDT lėšų likučių nepakanka, SGDT lėšų administratori</text:span><text:span text:style-name="T521">us neišmokėtą SGDT lėšų sumą padengia per ateinančius laikotarpius iš surinktų SGDT lėšų.</text:span><text:s/></text:p>
      <text:p text:style-name="P522">Punkto pakeitimai:</text:p>
      <text:p text:style-name="P523"><text:span text:style-name="T524">Nr.<text:s/></text:span><text:a xlink:href="https://www.e-tar.lt/portal/legalAct.html?documentId=d31bb640605a11e589fccd6fa118e11c" office:target-frame-name="_top" xlink:show="replace"><text:span text:style-name="T525">O3-506</text:span></text:a><text:span text:style-name="T526">, 2015-09-18, paskelbta TAR 2015-09-21</text:span><text:span text:style-name="T527">, i. k. 2015-14015</text:span></text:p>
      <text:p text:style-name="Normal"/>
      <text:p text:style-name="P528"><text:span text:style-name="T529">21</text:span><text:span text:style-name="T530">. Jei per ataskaitinius metus įmokėta SGDT lėšų suma skiriasi nuo numatytos surinkti SGDT lėšų sumos, Komisija įvertina šį skirtumą, nustatydama ateinančių ataskaitinių metų SGDT lėšų dydį.</text:span></text:p>
      <text:p text:style-name="P531">22. SGDT lėšų administratorius ne vėliau kaip per 40 dienų, pasibaigus ataskaitiniam  pusmečiui, privalo Komisijos Duomenų surinkimo ir analizės informacinėje sistemoje (toliau – DSAIS) pateikti I pusmečio ir metinę SGDT lėšų administravimo ataskaitas.<text:s/><text:span text:style-name="T532">DSAIS sutrikimo atveju SGDT lėšų admini</text:span><text:span text:style-name="T533">stratorius gali pateikti ataskaitas raštu, kartu nurodant konkrečias priežastis, dėl kurių ataskaitos teikiamos ne per DSAIS.</text:span><text:s/>Teikiamose ataskaitose SGDT administratorius privalo išdėstyti Aprašo 17 punkte nurodytą informaciją ir kitą, jo nuomone, reikšmingą informaciją, galinčią turėti įtakos SGDT lėšų efektyviam ir skaidriam administravimui.<text:s/><text:span text:style-name="T534">Paaiškėjus, kad pagal Aprašo nuostatas pateikta informacija yra netiksli, SGDT lėšų administravimo operatorius privalo nedelsiant, bet ne vėliau kaip per 3 darbo dien</text:span><text:span text:style-name="T535">as, raštu informuoti Komisiją, nurodant, kokie duomenys ir dėl kokių priežasčių turi būti pakoreguoti, bei per 10 darbo dienų nuo informacijos pateikimo Komisijai pateikti patikslintas reguliuojamos veiklos ataskaitas per DSAIS.</text:span></text:p>
      <text:p text:style-name="P536">Punkto pakeitimai:</text:p>
      <text:p text:style-name="P537"><text:span text:style-name="T538">Nr.<text:s/></text:span><text:a xlink:href="https://www.e-tar.lt/portal/legalAct.html?documentId=27683cb0723611e3a1f1b21417c4c75e" office:target-frame-name="_top" xlink:show="replace"><text:span text:style-name="T539">O3-750</text:span></text:a><text:span text:style-name="T540">, 2013-12-23, Žin., 2013, Nr. 138-7003 (2013-12-30); paskelbta TAR 2013-12-31, i. k. 2013-00072</text:span></text:p>
      <text:p text:style-name="P541"><text:span text:style-name="T542">Nr.<text:s/></text:span><text:a xlink:href="https://www.e-tar.lt/portal/legalAct.html?documentId=132b18109cc111e48dcdae4eb2005eaf" office:target-frame-name="_top" xlink:show="replace"><text:span text:style-name="T543">O3-4</text:span></text:a><text:span text:style-name="T544">, 2015-01-15, paskelbta TAR 2015-01-15, i. k. 2015-00676</text:span></text:p>
      <text:p text:style-name="P545"><text:span text:style-name="T546">Nr.<text:s/></text:span><text:a xlink:href="https://www.e-tar.lt/portal/legalAct.html?documentId=e8c2bf7022cc11e88e8fef3b3f51dc2f" office:target-frame-name="_top" xlink:show="replace"><text:span text:style-name="T547">O3E-63</text:span></text:a><text:span text:style-name="T548">, 2018-03-08, paskelbta TAR 2018-03-08, i. k.</text:span><text:span text:style-name="T549"><text:s/>2018-03697</text:span></text:p>
      <text:p text:style-name="Normal"/>
      <text:p text:style-name="P550"><text:span text:style-name="T551">23</text:span><text:span text:style-name="T552">. SGDT lėšų administratorius ne vėliau kaip prieš 30 kalendorinių dienų iki ataskaitinių metų pradžios viešai skelbia ateinančių ataskaitinių metų SGDT lėšų piniginių įplaukų srautų prognozę, išskaidytą kas mėnesį.</text:span></text:p>
      <text:p text:style-name="P553"/>
      <text:p text:style-name="P554"><text:span text:style-name="T555">V</text:span><text:span text:style-name="T556">.</text:span><text:span text:style-name="T557"><text:s/></text:span><text:span text:style-name="T558">BAIGIAMOSIOS</text:span><text:span text:style-name="T559"><text:s/>NUOSTATOS</text:span></text:p>
      <text:p text:style-name="P560"/>
      <text:p text:style-name="P561"><text:span text:style-name="T562">24</text:span><text:span text:style-name="T563">. SGDT lėšų administratorius turi teisę iš SGDT lėšų gavėjų gauti visą informaciją, būtiną veiksmingam ir skaidriam SGDT lėšų administravimui vykdyti. Komisija turi teisę gauti visą informaciją ir dokumentus, būtinus SGDT lėšų administrav</text:span><text:span text:style-name="T564">imo kontrolei atlikti.</text:span><text:s/></text:p>
      <text:p text:style-name="P565">Punkto pakeitimai:</text:p>
      <text:soft-page-break/>
      <text:p text:style-name="P566"><text:span text:style-name="T567">Nr.<text:s/></text:span><text:a xlink:href="https://www.e-tar.lt/portal/legalAct.html?documentId=b3a620b0a4d011e5be7fbe3f919a1ebe" office:target-frame-name="_top" xlink:show="replace"><text:span text:style-name="T568">O3-653</text:span></text:a><text:span text:style-name="T569">, 2015-12-17, paskelbta TAR 2015-12-17, i. k. 2015-19920</text:span></text:p>
      <text:p text:style-name="Normal"/>
      <text:p text:style-name="P570"><text:span text:style-name="T571">25</text:span><text:span text:style-name="T572">. Asmenys, pažeidę šio Aprašo reikalavimu</text:span><text:span text:style-name="T573">s, atsako Lietuvos Respublikos įstatymų nustatyta tvarka.</text:span></text:p>
      <text:p text:style-name="P574"><text:span text:style-name="T575">26</text:span><text:span text:style-name="T576">. Komisijos veiksmai arba neveikimas, įgyvendinant šį Aprašą, gali būti skundžiami Lietuvos Respublikos įstatymų nustatyta tvarka.</text:span></text:p>
      <text:p text:style-name="P577"/>
      <text:p text:style-name="P578"><text:span text:style-name="T579">_________________</text:span></text:p>
      <text:p text:style-name="P580"/>
      <text:p text:style-name="P581"/>
      <text:p text:style-name="P582"><text:span text:style-name="T583">Pakeitimai:</text:span></text:p>
      <text:p text:style-name="P584"/>
      <text:p text:style-name="P585"><text:span text:style-name="T586">1.</text:span></text:p>
      <text:p text:style-name="P587"><text:span text:style-name="T588">Valstybinė kainų<text:s/></text:span><text:span text:style-name="T589">ir energetikos kontrolės komisija, Nutarimas</text:span></text:p>
      <text:p text:style-name="P590"><text:span text:style-name="T591">Nr.<text:s/></text:span><text:a xlink:href="https://www.e-tar.lt/portal/legalAct.html?documentId=27683cb0723611e3a1f1b21417c4c75e" office:target-frame-name="_top" xlink:show="replace"><text:span text:style-name="T592">O3-750</text:span></text:a><text:span text:style-name="T593">, 2013-12-23, Žin., 2013, Nr. 138-7003 (2013-12-30); paskelbta TAR 2013-12-31, i. k. 2013-00072</text:span></text:p>
      <text:p text:style-name="P594"><text:span text:style-name="T595">Dėl Val</text:span><text:span text:style-name="T596">stybinės kainų ir energetikos kontrolės komisijos 2012 m. spalio 9 d. nutarimo Nr. O3-294 "Dėl Suskystintų gamtinių dujų terminalo, jo infrastruktūros ir jungties įrengimo bei eksploatavimo sąnaudoms ar jų daliai kompensuoti skirtų lėšų administravimo tvar</text:span><text:span text:style-name="T597">kos aprašo patvirtinimo" pakeitimo</text:span></text:p>
      <text:p text:style-name="P598"/>
      <text:p text:style-name="P599"><text:span text:style-name="T600">2.</text:span></text:p>
      <text:p text:style-name="P601"><text:span text:style-name="T602">Valstybinė kainų ir energetikos kontrolės komisija, Nutarimas</text:span></text:p>
      <text:p text:style-name="P603"><text:span text:style-name="T604">Nr.<text:s/></text:span><text:a xlink:href="https://www.e-tar.lt/portal/legalAct.html?documentId=65c12290164811e4afafe56485a7e49a" office:target-frame-name="_top" xlink:show="replace"><text:span text:style-name="T605">O3-353</text:span></text:a><text:span text:style-name="T606">, 2014-07-28, paskelbta TAR 2014-07-28, i. k. 2</text:span><text:span text:style-name="T607">014-10562</text:span></text:p>
      <text:p text:style-name="P608"><text:span text:style-name="T609">Dėl Valstybinės kainų ir energetikos kontrolės komisijos 2012 m. spalio 9 d. nutarimo Nr. O3-294 „Dėl Suskystintų gamtinių dujų terminalo, jo infrastruktūros ir jungties įrengimo bei pastoviosioms eksploatavimo sąnaudoms kompensuoti skirtų lėšų a</text:span><text:span text:style-name="T610">dministravimo tvarkos aprašo patvirtinimo“ pakeitimo</text:span></text:p>
      <text:p text:style-name="P611"/>
      <text:p text:style-name="P612"><text:span text:style-name="T613">3.</text:span></text:p>
      <text:p text:style-name="P614"><text:span text:style-name="T615">Valstybinė kainų ir energetikos kontrolės komisija, Nutarimas</text:span></text:p>
      <text:p text:style-name="P616"><text:span text:style-name="T617">Nr.<text:s/></text:span><text:a xlink:href="https://www.e-tar.lt/portal/legalAct.html?documentId=132b18109cc111e48dcdae4eb2005eaf" office:target-frame-name="_top" xlink:show="replace"><text:span text:style-name="T618">O3-4</text:span></text:a><text:span text:style-name="T619">, 2015-01-15, paskelbta TAR 201</text:span><text:span text:style-name="T620">5-01-15, i. k. 2015-00676</text:span></text:p>
      <text:soft-page-break/>
      <text:p text:style-name="P621"><text:span text:style-name="T622">Dėl Valstybinės kainų ir energetikos kontrolės komisijos 2012 m. spalio 9 d. nutarimo Nr. O3-294 „Dėl Suskystintų gamtinių dujų terminalo, jo infrastruktūros ir jungties įrengimo bei eksploatavimo sąnaudoms ar jų daliai kompensuot</text:span><text:span text:style-name="T623">i skirtų lėšų administravimo tvarkos aprašo patvirtinimo“ pakeitimo</text:span></text:p>
      <text:p text:style-name="P624"/>
      <text:p text:style-name="P625"><text:span text:style-name="T626">4.</text:span></text:p>
      <text:p text:style-name="P627"><text:span text:style-name="T628">Valstybinė kainų ir energetikos kontrolės komisija, Nutarimas</text:span></text:p>
      <text:p text:style-name="P629"><text:span text:style-name="T630">Nr.<text:s/></text:span><text:a xlink:href="https://www.e-tar.lt/portal/legalAct.html?documentId=d31bb640605a11e589fccd6fa118e11c" office:target-frame-name="_top" xlink:show="replace"><text:span text:style-name="T631">O3-506</text:span></text:a><text:span text:style-name="T632">, 2015-09-18,<text:s/></text:span><text:span text:style-name="T633">paskelbta TAR 2015-09-21, i. k. 2015-14015</text:span></text:p>
      <text:p text:style-name="P634"><text:span text:style-name="T635">Dėl Valstybinės kainų ir energetikos kontrolės komisijos 2012 m. spalio 9 d. nutarimo Nr. O3-294 „Dėl Suskystintų gamtinių dujų terminalo, jo infrastruktūros ir jungties įrengimo bei eksploatavimo sąnaudoms ar jų<text:s/></text:span><text:span text:style-name="T636">daliai kompensuoti skirtų lėšų administravimo tvarkos aprašo patvirtinimo“ pakeitimo</text:span></text:p>
      <text:p text:style-name="P637"/>
      <text:p text:style-name="P638"><text:span text:style-name="T639">5.</text:span></text:p>
      <text:p text:style-name="P640"><text:span text:style-name="T641">Valstybinė kainų ir energetikos kontrolės komisija, Nutarimas</text:span></text:p>
      <text:p text:style-name="P642"><text:span text:style-name="T643">Nr.<text:s/></text:span><text:a xlink:href="https://www.e-tar.lt/portal/legalAct.html?documentId=b3a620b0a4d011e5be7fbe3f919a1ebe" office:target-frame-name="_top" xlink:show="replace"><text:span text:style-name="T644">O3-</text:span><text:span text:style-name="T645">653</text:span></text:a><text:span text:style-name="T646">, 2015-12-17, paskelbta TAR 2015-12-17, i. k. 2015-19920</text:span></text:p>
      <text:p text:style-name="P647"><text:span text:style-name="T648">Dėl Valstybinės kainų ir energetikos kontrolės komisijos 2012 m. spalio 9 d. nutarimo Nr. O3-294 „Dėl Suskystintų gamtinių dujų terminalo, jo infrastruktūros ir jungties įrengimo bei eksploatavimo</text:span><text:span text:style-name="T649"><text:s/>sąnaudoms ar jų daliai kompensuoti skirtų lėšų administravimo tvarkos aprašo patvirtinimo“ pakeitimo</text:span></text:p>
      <text:p text:style-name="P650"/>
      <text:p text:style-name="P651"><text:span text:style-name="T652">6.</text:span></text:p>
      <text:p text:style-name="P653"><text:span text:style-name="T654">Valstybinė kainų ir energetikos kontrolės komisija, Nutarimas</text:span></text:p>
      <text:p text:style-name="P655"><text:span text:style-name="T656">Nr.<text:s/></text:span><text:a xlink:href="https://www.e-tar.lt/portal/legalAct.html?documentId=e8c2bf7022cc11e88e8fef3b3f51dc2f" office:target-frame-name="_top" xlink:show="replace"><text:span text:style-name="T657">O3E-63</text:span></text:a><text:span text:style-name="T658">, 2018-03-08, paskelbta TAR 2018-03-08, i. k. 2018-03697</text:span></text:p>
      <text:p text:style-name="P659"><text:span text:style-name="T660">Dėl Valstybinės kainų ir energetikos kontrolės komisijos 2012 m. spalio 9 d. nutarimo Nr. O3-294<text:s/></text:span><text:span text:style-name="T661">„Dėl Suskystintų gamtinių dujų terminalo, jo infrastruktūros ir jungties įrengimo bei eksploatavimo sąnaudoms ar jų daliai kompensuoti skirtų lėšų administravimo tvarkos aprašo patvirtinimo“ pakeitimo</text:span></text:p>
      <text:p text:style-name="P662"/>
      <text:p text:style-name="P663"><text:span text:style-name="T664">7.</text:span></text:p>
      <text:p text:style-name="P665"><text:span text:style-name="T666">Valstybinė kainų ir energetikos kontrolės komisija,</text:span><text:span text:style-name="T667"><text:s/>Nutarimas</text:span></text:p>
      <text:p text:style-name="P668"><text:span text:style-name="T669">Nr.<text:s/></text:span><text:a xlink:href="https://www.e-tar.lt/portal/legalAct.html?documentId=1716dc50051f11e9a5eaf2cd290f1944" office:target-frame-name="_top" xlink:show="replace"><text:span text:style-name="T670">O3E-463</text:span></text:a><text:span text:style-name="T671">, 2018-12-21, paskelbta TAR 2018-12-21, i. k. 2018-21258</text:span></text:p>
      <text:p text:style-name="P672"><text:span text:style-name="T673">Dėl Valstybinės kainų ir energetikos kontrolės komisijos 2012 m. spalio 9 d. nu</text:span><text:span text:style-name="T674">tarimo Nr. O3-294 „Dėl Suskystintų gamtinių dujų terminalo, jo infrastruktūros ir jungties įrengimo bei eksploatavimo sąnaudoms ar jų daliai kompensuoti skirtų lėšų administravimo tvarkos aprašo patvirtinimo“ pakeitimo</text:span></text:p>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68"><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Kamilija</meta:initial-creator>
    <dc:creator>adlibuser</dc:creator>
    <meta:creation-date>2023-01-30T06:05:00Z</meta:creation-date>
    <dc:date>2023-01-30T06:05:00Z</dc:date>
    <meta:template xlink:href="Normal.dotm" xlink:type="simple"/>
    <meta:editing-cycles>2</meta:editing-cycles>
    <meta:editing-duration>PT0S</meta:editing-duration>
    <meta:document-statistic meta:page-count="17" meta:paragraph-count="283" meta:word-count="4592" meta:character-count="31131" meta:row-count="1117" meta:non-whitespace-character-count="26822"/>
  </office:meta>
</office:document-meta>
</file>