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line-height="110%"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keep-together="always"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line-height="110%" fo:text-indent="0.3937in">
        <style:tab-stops>
          <style:tab-stop style:type="left" style:position="0.343in"/>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line-height="124%"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line-height="124%"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24%"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24%"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4%"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0%"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0%"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0%" fo:text-indent="0.3937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0%" fo:text-indent="0.3937in">
        <style:tab-stops>
          <style:tab-stop style:type="left" style:position="0.4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0%" fo:text-indent="0.3937in">
        <style:tab-stops>
          <style:tab-stop style:type="left" style:position="0.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0%" fo:text-indent="0.3937in">
        <style:tab-stops>
          <style:tab-stop style:type="left" style:position="0.4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0%" fo:text-indent="0.3937in">
        <style:tab-stops>
          <style:tab-stop style:type="left" style:position="0.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fo:text-indent="0.3937in"/>
      <style:text-properties fo:color="#000000" style:font-size-complex="12pt" style:language-asian="lt" style:country-asian="LT"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Suvestinė redakcija nuo 2015-01-16 iki 2015-09-21</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5 straipsnio 2 dalimi bei atsižvelgdama į Valstybinės kainų ir energetikos kontrolės komisijos (toliau – Komisija) Dujų ir elektros departamento Dujų skyriaus 2012 m. rugsėj</text:span><text:span text:style-name="T19">o 28 d. pažymą Nr. O5-251 „Dėl<text:s/></text:span><text:span text:style-name="T20">S</text:span><text:span text:style-name="T21">uskystintų gamtinių dujų terminalo, jo infrastruktūros ir jungties įrengimo bei eksploatavimo sąnaudoms ar jų daliai kompensuoti skirstų lėšų administravimo tvarkos aprašo patvirtinimo“, Komisija<text:s/></text:span><text:span text:style-name="T22">nutari</text:span><text:span text:style-name="T23">a:</text:span><text:s/></text:p>
      <text:p text:style-name="P24">Preambulės pakeitimai:</text:p>
      <text:p text:style-name="P25"><text:span text:style-name="T26">Nr.<text:s/></text:span><text:a xlink:href="https://www.e-tar.lt/portal/legalAct.html?documentId=132b18109cc111e48dcdae4eb2005eaf" office:target-frame-name="_top" xlink:show="replace"><text:span text:style-name="T27">O3-4</text:span></text:a><text:span text:style-name="T28">, 2015-01-15, paskelbta TAR 2015-01-15, i. k. 2015-00676</text:span></text:p>
      <text:p text:style-name="Normal"/>
      <text:p text:style-name="P29"><text:span text:style-name="T30">1</text:span><text:span text:style-name="T31">. Patvirtinti Suskystintų gamtinių dujų terminalo, jo infrastruktūros ir jungties<text:s/></text:span><text:span text:style-name="T32">įrengimo bei pastoviosioms eksploatavimo sąnaudoms kompensuoti skirtų lėšų administravimo tvarkos aprašą (pridedama).</text:span><text:s/></text:p>
      <text:p text:style-name="P33">Punkto pakeitimai:</text:p>
      <text:p text:style-name="P34"><text:span text:style-name="T35">Nr.<text:s/></text:span><text:a xlink:href="https://www.e-tar.lt/portal/legalAct.html?documentId=27683cb0723611e3a1f1b21417c4c75e" office:target-frame-name="_top" xlink:show="replace"><text:span text:style-name="T36">O3-750</text:span></text:a><text:span text:style-name="T37">, 2013-12-</text:span><text:span text:style-name="T38">23, Žin., 2013, Nr. 138-7003 (2013-12-30); paskelbta TAR 2013-12-31, i. k. 2013-00072</text:span></text:p>
      <text:p text:style-name="Normal"/>
      <text:p text:style-name="P39"><text:span text:style-name="T40">2.</text:span><text:span text:style-name="T41"><text:s/>Neteko galios nuo 2014-01-01</text:span></text:p>
      <text:p text:style-name="P42">Punkto naikinimas:</text:p>
      <text:p text:style-name="P43"><text:span text:style-name="T44">Nr.<text:s/></text:span><text:a xlink:href="https://www.e-tar.lt/portal/legalAct.html?documentId=27683cb0723611e3a1f1b21417c4c75e" office:target-frame-name="_top" xlink:show="replace"><text:span text:style-name="T45">O3-750</text:span></text:a><text:span text:style-name="T46">,<text:s/></text:span><text:span text:style-name="T47">2013-12-23, Žin. 2013, Nr. 138-7003 (2013-12-30) ; paskelbta TAR 2013-12-31, i. k. 2013-00072</text:span></text:p>
      <text:p text:style-name="Normal"/>
      <text:p text:style-name="P48"/>
      <text:p text:style-name="P49"/>
      <text:p text:style-name="P50"/>
      <text:p text:style-name="P51">Komisijos pirmininkė<text:s/><text:tab/>Diana Korsakaitė</text:p>
      <text:p text:style-name="P52"/>
      <text:p text:style-name="P53"/>
      <text:p text:style-name="P54"/>
      <text:soft-page-break/>
      <text:p text:style-name="P55">PATVIRTINTA</text:p>
      <text:p text:style-name="P56">Valstybinės kainų ir energetikos kontrolės komisijos 2012 m. spalio 9 d. nutarimu Nr. O3-294</text:p>
      <text:p text:style-name="P57"/>
      <text:p text:style-name="P58"><text:span text:style-name="T59">SUSKYSTINTŲ GAMTINIŲ DUJŲ TERMINALO, JO INFRASTRUKTŪROS IR JUNGTIES ĮRENGIMO BEI PASTOVIOSIOMS EKSPLOATAVIMO SĄNAUDOMS KOMPENSUOTI SKIRTŲ LĖŠŲ ADMINISTRAVIMO TVARKOS APRAŠAS<text:s/></text:span></text:p>
      <text:p text:style-name="P60"/>
      <text:p text:style-name="P61">Pakeistas priedo pavadinimas:</text:p>
      <text:p text:style-name="P62"><text:span text:style-name="T63">Nr.<text:s/></text:span><text:a xlink:href="https://www.e-tar.lt/portal/legalAct.html?documentId=27683cb0723611e3a1f1b21417c4c75e" office:target-frame-name="_top" xlink:show="replace"><text:span text:style-name="T64">O3-750</text:span></text:a><text:span text:style-name="T65">, 2013-12-23, Žin., 2013, Nr. 138-7003 (2013-12-30); paskelbta TAR 2013-12-31, i. k. 2013-00072</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Suskystintų gamtinių dujų terminalo, jo infrastruktūros ir jungti</text:span><text:span text:style-name="T74">es įrengimo bei pastoviosioms eksploatavimo sąnaudoms kompensuoti skirtų lėšų administravimo tvarkos aprašas (toliau – Aprašas) parengtas, vadovaujantis Lietuvos Respublikos suskystintų gamtinių dujų terminalo įstatymo <text:s/>5 straipsnio 2 dalimi.<text:s/></text:span></text:p>
      <text:p text:style-name="P75">Punkto pakeitimai:</text:p>
      <text:p text:style-name="P76"><text:span text:style-name="T77">Nr.<text:s/></text:span><text:a xlink:href="https://www.e-tar.lt/portal/legalAct.html?documentId=27683cb0723611e3a1f1b21417c4c75e" office:target-frame-name="_top" xlink:show="replace"><text:span text:style-name="T78">O3-750</text:span></text:a><text:span text:style-name="T79">, 2013-12-23, Žin., 2013, Nr. 138-7003 (2013-12-30); paskelbta TAR 2013-12-31, i. k. 2013-00072</text:span></text:p>
      <text:p text:style-name="P80"><text:span text:style-name="T81">Nr.<text:s/></text:span><text:a xlink:href="https://www.e-tar.lt/portal/legalAct.html?documentId=132b18109cc111e48dcdae4eb2005eaf" office:target-frame-name="_top" xlink:show="replace"><text:span text:style-name="T82">O3-4</text:span></text:a><text:span text:style-name="T83">, 2015-01-15, paskelbta TAR 2015-01-15, i. k. 2015-00676</text:span></text:p>
      <text:p text:style-name="Normal"/>
      <text:p text:style-name="P84"><text:span text:style-name="T85">2</text:span><text:span text:style-name="T86">. Aprašo tikslas – nustatyti aiškią ir skaidrią lėšų, surinktų taikant suskystintų gamtinių d</text:span><text:span text:style-name="T87">ujų terminalo priedą (toliau – SGDT priedas) ar gamtinių dujų tiekimo saugumo papildomą dedamąją prie gamtinių dujų perdavimo kainos, skirtų SGDT inftastruktūros įrengimo bei pastoviosioms eksploatavimo sąnaudoms, reikalingoms suskystintų gamtinių dujų ter</text:span><text:span text:style-name="T88">minalo veiklai užtikrinti, kompensuoti (toliau – SGDT lėšos), surinkimo ir mokėjimo tvarką gamtinių dujų sektoriuje, nustatyti reikalavimus SGDT lėšų apskaitai, SGDT lėšų administratoriaus teikiamoms ataskaitoms, užtikrinti SGDT lėšų administravimo skaidru</text:span><text:span text:style-name="T89">mą.</text:span><text:s/></text:p>
      <text:p text:style-name="P90">Punkto pakeitimai:</text:p>
      <text:p text:style-name="P91"><text:span text:style-name="T92">Nr.<text:s/></text:span><text:a xlink:href="https://www.e-tar.lt/portal/legalAct.html?documentId=27683cb0723611e3a1f1b21417c4c75e" office:target-frame-name="_top" xlink:show="replace"><text:span text:style-name="T93">O3-750</text:span></text:a><text:span text:style-name="T94">, 2013-12-23, Žin., 2013, Nr. 138-7003 (2013-12-30); paskelbta TAR 2013-12-31, i. k. 2013-00072</text:span></text:p>
      <text:p text:style-name="Normal"/>
      <text:p text:style-name="P95"><text:span text:style-name="T96">3</text:span><text:span text:style-name="T97">. Apraše vartojamos<text:s/></text:span><text:span text:style-name="T98">sąvokos:</text:span></text:p>
      <text:p text:style-name="P99"><text:span text:style-name="T100">SGDT lėšos</text:span><text:span text:style-name="T101"> – lėšos, skirtos SGDT infrastruktūros įrengimo bei pastoviosioms eksploatavimo sąnaudoms, reikalingoms SGDT veiklai užtikrinti, kompensuoti, kurios iš SGDT lėšų mokėtojų surenkamos taikant SGDT priedą ar gamtinių dujų tiekimo saugumo pa</text:span><text:span text:style-name="T102">pildomą dedamąją prie gamtinių dujų perdavimo kainos.</text:span></text:p>
      <text:p text:style-name="P103"><text:span text:style-name="T104">SGDT lėšų administratorius</text:span><text:span text:style-name="T105"><text:s/></text:span><text:span text:style-name="T106">–</text:span><text:span text:style-name="T107"><text:s/></text:span><text:span text:style-name="T108">asmuo, turintis Lietuvos Respublikos gamtinių dujų įstatyme <text:s/>numatyta tvarka išduotą gamtinių dujų perdavimo licenciją ir atsakingas už SGDT lėšų administravimą.</text:span></text:p>
      <text:p text:style-name="P109"><text:span text:style-name="T110">SGDT lėšų g</text:span><text:span text:style-name="T111">avėjas</text:span><text:span text:style-name="T112"> – Vyriausybės ar jos įgaliotos institucijos teisės aktų nustatyta tvarka ir sąlygomis paskirta SGDT projekto įgyvendinimo bendrovė arba SGDT operatorius, turintis teisės aktų nustatyta tvarka išduotą gamtinių dujų skystinimo licenciją.</text:span></text:p>
      <text:p text:style-name="P113"><text:span text:style-name="T114">SGDT lėšų mok</text:span><text:span text:style-name="T115">ėtojas</text:span><text:span text:style-name="T116"><text:s/>– gamtinių dujų sistemos naudotojas, kuriam teisės aktų nustatyta tvarka ir sąlygomis teikiama gamtinių dujų perdavimo paslauga, arba asmuo, kurio įrenginiai yra prijungti prie gamtinių dujų sistemos, tačiau kuris neturi sudaręs su perdavimo sistemo</text:span><text:span text:style-name="T117">s operatoriumi perdavimo paslaugos sutarties, nors jam perdavimo paslauga teikiama netiesiogiai.</text:span></text:p>
      <text:p text:style-name="P118"><text:span text:style-name="T119">Kitos Apraše vartojamos sąvokos suprantamos taip, kaip jos apibrėžtos Lietuvos Respublikos energetikos įstatyme, Gamtinių dujų įstatyme, Suskystintų gamtinių d</text:span><text:span text:style-name="T120">ujų terminalo įstatyme</text:span><text:span text:style-name="T121"><text:s/></text:span><text:span text:style-name="T122">ir kituose teisės aktuose.</text:span></text:p>
      <text:p text:style-name="P123">Punkto pakeitimai:</text:p>
      <text:soft-page-break/>
      <text:p text:style-name="P124"><text:span text:style-name="T125">Nr.<text:s/></text:span><text:a xlink:href="https://www.e-tar.lt/portal/legalAct.html?documentId=27683cb0723611e3a1f1b21417c4c75e" office:target-frame-name="_top" xlink:show="replace"><text:span text:style-name="T126">O3-750</text:span></text:a><text:span text:style-name="T127">, 2013-12-23, Žin., 2013, Nr. 138-7003 (2013-12-30); paskelbta TAR 2013-12-31,<text:s/></text:span><text:span text:style-name="T128">i. k. 2013-00072</text:span></text:p>
      <text:p text:style-name="P129"><text:span text:style-name="T130">Nr.<text:s/></text:span><text:a xlink:href="https://www.e-tar.lt/portal/legalAct.html?documentId=132b18109cc111e48dcdae4eb2005eaf" office:target-frame-name="_top" xlink:show="replace"><text:span text:style-name="T131">O3-4</text:span></text:a><text:span text:style-name="T132">, 2015-01-15, paskelbta TAR 2015-01-15, i. k. 2015-00676</text:span></text:p>
      <text:p text:style-name="Normal"/>
      <text:p text:style-name="P133"><text:span text:style-name="T134">II</text:span><text:span text:style-name="T135">.<text:s/></text:span><text:span text:style-name="T136">SGDT lėšų SURINKIMAS</text:span></text:p>
      <text:p text:style-name="P137"/>
      <text:p text:style-name="P138"><text:span text:style-name="T139">4</text:span><text:span text:style-name="T140">. Jei kiti teisės aktai nenustato<text:s/></text:span><text:span text:style-name="T141">kitaip, surinktos SGDT lėšos yra skirtos:</text:span></text:p>
      <text:p text:style-name="P142"><text:span text:style-name="T143">4.1</text:span><text:span text:style-name="T144">. kompensuoti SGDT infrastruktūros įrengimo sąnaudas, kurių nėra galimybės finansuoti iš kitų SGDT lėšų gavėjui prieinamų šaltinių;</text:span></text:p>
      <text:p text:style-name="P145"><text:span text:style-name="T146">4.2</text:span><text:span text:style-name="T147">. kompensuoti SGDT infrastruktūros visas pastoviąsias eksploatavimo są</text:span><text:span text:style-name="T148">naudas, reikalingas SGDT veiklai užtikrinti;</text:span></text:p>
      <text:p text:style-name="P149"><text:span text:style-name="T150">4.3</text:span><text:span text:style-name="T151">. padengti SGDT lėšų administravimo sąnaudas.</text:span><text:s/></text:p>
      <text:p text:style-name="P152">Punkto pakeitimai:</text:p>
      <text:p text:style-name="P153"><text:span text:style-name="T154">Nr.<text:s/></text:span><text:a xlink:href="https://www.e-tar.lt/portal/legalAct.html?documentId=27683cb0723611e3a1f1b21417c4c75e" office:target-frame-name="_top" xlink:show="replace"><text:span text:style-name="T155">O3-750</text:span></text:a><text:span text:style-name="T156">, 2013-12-23, Žin., 2013,<text:s/></text:span><text:span text:style-name="T157">Nr. 138-7003 (2013-12-30); paskelbta TAR 2013-12-31, i. k. 2013-00072</text:span></text:p>
      <text:p text:style-name="Normal"/>
      <text:p text:style-name="P158"><text:span text:style-name="T159">5</text:span><text:span text:style-name="T160">. SGDT lėšas iš SGDT lėšų mokėtojų surenka, administruoja ir išmoka SGDT lėšų gavėjui SGDT lėšų administratorius.</text:span></text:p>
      <text:p text:style-name="P161"><text:span text:style-name="T162">6</text:span><text:span text:style-name="T163">. SGDT lėšų mokėtojai moka SGDT lėšas tokia tvarka:</text:span></text:p>
      <text:p text:style-name="P164"><text:span text:style-name="T165">6.1</text:span><text:span text:style-name="T166">. SG</text:span><text:span text:style-name="T167">DT lėšų mokėtojas, kuriam teisės aktų nustatyta tvarka ir sąlygomis teikiama gamtinių dujų perdavimo paslauga, sumoka už SGDT lėšas, atsiskaitydamas už suteiktas dujų transportavimo paslaugas pagal sutartį su perdavimo sistemos operatoriumi;</text:span></text:p>
      <text:p text:style-name="P168"><text:span text:style-name="T169">6.2</text:span><text:span text:style-name="T170">. SGDT<text:s/></text:span><text:span text:style-name="T171">lėšų mokėtojas, kuris neturi sudaręs su perdavimo sistemos operatoriumi perdavimo paslaugos sutarties, nors jam perdavimo paslauga teikiama netiesiogiai, sumoka SGDT lėšas, atsiskaitydamas už gamtines dujas pagal sutartį su dujų tiekimo įmone.</text:span><text:s/></text:p>
      <text:p text:style-name="P172">Punkto<text:s/>pakeitimai:</text:p>
      <text:p text:style-name="P173"><text:span text:style-name="T174">Nr.<text:s/></text:span><text:a xlink:href="https://www.e-tar.lt/portal/legalAct.html?documentId=27683cb0723611e3a1f1b21417c4c75e" office:target-frame-name="_top" xlink:show="replace"><text:span text:style-name="T175">O3-750</text:span></text:a><text:span text:style-name="T176">, 2013-12-23, Žin., 2013, Nr. 138-7003 (2013-12-30); paskelbta TAR 2013-12-31, i. k. 2013-00072</text:span></text:p>
      <text:p text:style-name="Normal"/>
      <text:p text:style-name="P177"><text:span text:style-name="T178">7</text:span><text:span text:style-name="T179">. Gamtinių dujų tiekėjas SGDT lėšų</text:span><text:span text:style-name="T180"><text:s/>mokėtojų per ataskaitinį mėnesį mokėtinas SGDT lėšas perveda SGDT lėšų administratoriui ne vėliau kaip iki sutartyse su gamtinių dujų perdavimo operatoriumi nustatyto atsiskaitymo termino pabaigos. Jei gamtinių dujų tiekėjas yra vertikaliai integruota gam</text:span><text:span text:style-name="T181">tinių dujų įmonė, atsiskaitymo tvarka taikoma tokia pati, jeigu šių rūšių veikla verstųsi atskiros įmonės.</text:span></text:p>
      <text:p text:style-name="P182"><text:span text:style-name="T183">8</text:span><text:span text:style-name="T184">. SGDT lėšų mokėtojo mokėtina SGDT lėšų suma už ataskaitinį mėnesį nustatoma, atsižvelgiant į Valstybės reguliuojamų kainų gamtinių dujų sektori</text:span><text:span text:style-name="T185">uje nustatymo metodiką.</text:span><text:s/></text:p>
      <text:p text:style-name="P186">Punkto pakeitimai:</text:p>
      <text:p text:style-name="P187"><text:span text:style-name="T188">Nr.<text:s/></text:span><text:a xlink:href="https://www.e-tar.lt/portal/legalAct.html?documentId=27683cb0723611e3a1f1b21417c4c75e" office:target-frame-name="_top" xlink:show="replace"><text:span text:style-name="T189">O3-750</text:span></text:a><text:span text:style-name="T190">, 2013-12-23, Žin., 2013, Nr. 138-7003 (2013-12-30); paskelbta TAR 2013-12-31, i. k. 2013-00072</text:span></text:p>
      <text:p text:style-name="Normal"/>
      <text:p text:style-name="P191"><text:span text:style-name="T192">III</text:span><text:span text:style-name="T193">.<text:s/></text:span><text:span text:style-name="T194">SGDT LĖŠŲ IŠMOKĖJIMAS</text:span></text:p>
      <text:p text:style-name="P195"/>
      <text:p text:style-name="P196"><text:span text:style-name="T197">9</text:span><text:span text:style-name="T198">. SGDT lėšų administratorius sudaro sutartį su SGDT lėšų gavėju dėl SGDT lėšų išmokėjimo.</text:span></text:p>
      <text:p text:style-name="P199"><text:span text:style-name="T200">10</text:span><text:span text:style-name="T201">. SGDT lėšų administratorius išmoka SGDT lėšų gavėjui SGDT lėšas, kurių paskirtis nurodyta Aprašo 4.1 punkte, laikydamasis šių S</text:span><text:span text:style-name="T202">GDT lėšų mokėjimo sąlygų:</text:span></text:p>
      <text:p text:style-name="P203"><text:span text:style-name="T204">10.1</text:span><text:span text:style-name="T205">. SGDT lėšas SGDT lėšų administratorius išmoka SGDT lėšų gavėjui, Valstybinei kainų ir energetikos kontrolės komisijai (toliau – Komisija) pateikus SGDT administratoriui nurodymą dėl SGDT lėšų išmokėjimo. Komisija teikia SGD</text:span><text:span text:style-name="T206">T administratoriui nurodymą dėl SGDT lėšų išmokėjimo, priėmusi sprendimą dėl Aprašo 4.1 punkte nurodytų išlaidų kompensavimo SGDT lėšų gavėjui. Komisija sprendimą dėl Aprašo 4.1 punkte nurodytų išlaidų kompensavimo SGDT lėšų gavėjui priima gavusi SGDT lėšų</text:span><text:span text:style-name="T207"><text:s/>gavėjo prašymą kartu su įvykdytų investicijų, teisės aktų nustatyta tvarka suderintų su Komisija, ataskaita, kurioje detalizuojamos patirtos sąnaudos ir nurodomi pagrindžiantys bei išlaidų apmokėjimą<text:s/></text:span><text:soft-page-break/><text:span text:style-name="T208">įrodantys dokumentai (data, numeris, turinys, suma, kit</text:span><text:span text:style-name="T209">a svarbi informacija), įskaitant Energetikos ministerijos ar jos įpareigotos kitos viešojo administravimo institucijos patvirtinimą dėl atliktų investicijų. SGDT lėšų gavėjas prašymą kompensuoti Aprašo 4.1 punkte nurodytas išlaidas gali teikti ne dažniau k</text:span><text:span text:style-name="T210">aip kas ketvirtį. Visos SGDT lėšų gavėjo Aprašo 4.1 punkte nurodytos sąnaudos turi būti suderintos su Komisija;</text:span></text:p>
      <text:p text:style-name="P211"><text:span text:style-name="T212">10.2</text:span><text:span text:style-name="T213">. Komisija turi teisę pareikalauti, kad SGDT lėšų gavėjas pateiktų įvykdytų investicijų sąnaudas pagrindžiančias bei išlaidų apmokėjimą<text:s/></text:span><text:span text:style-name="T214">įrodančias pirminių dokumentų kopijas;</text:span></text:p>
      <text:p text:style-name="P215"><text:span text:style-name="T216">10.3</text:span><text:span text:style-name="T217">. Komisija sprendimą dėl SGDT lėšų, nurodytų Aprašo 4.1 punkte, kompensavimo priima ne vėliau kaip per 30 kalendorinių dienų nuo visų tinkamai įformintų dokumentų gavimo iš SGDT lėšų gavėjo dienos;</text:span></text:p>
      <text:p text:style-name="P218"><text:span text:style-name="T219">10.4</text:span><text:span text:style-name="T220">.<text:s/></text:span><text:span text:style-name="T221">SGDT lėšų administratorius išmoka SGDT lėšų gavėjui SGDT lėšas ne vėliau kaip per 5 darbo dien?s nuo Komisijos sprendimo įsigaliojimo dienos.</text:span></text:p>
      <text:p text:style-name="P222"><text:span text:style-name="T223">10.5</text:span><text:span text:style-name="T224">. SGDT lėšų gavėjas prašymą Komisijai dėl SGDT lėšų, nurodytų Aprašo 4.1 punkte, išmokėjimo gali pateikti<text:s/></text:span><text:span text:style-name="T225">ne vėliau kaip iki SGDT eksploatavimo pradžios.</text:span><text:s/></text:p>
      <text:p text:style-name="P226">Papildyta punktu:</text:p>
      <text:p text:style-name="P227"><text:span text:style-name="T228">Nr.<text:s/></text:span><text:a xlink:href="https://www.e-tar.lt/portal/legalAct.html?documentId=27683cb0723611e3a1f1b21417c4c75e" office:target-frame-name="_top" xlink:show="replace"><text:span text:style-name="T229">O3-750</text:span></text:a><text:span text:style-name="T230">, 2013-12-23, Žin., 2013, Nr. 138-7003 (2013-12-30); paskelbta TAR 2013-12-31, i.</text:span><text:span text:style-name="T231"><text:s/>k. 2013-00072</text:span></text:p>
      <text:p text:style-name="Normal"/>
      <text:p text:style-name="P232"><text:span text:style-name="T233">11.</text:span><text:span text:style-name="T234"><text:s/>Neteko galios nuo 2015-01-16</text:span></text:p>
      <text:p text:style-name="P235">Punkto naikinimas:</text:p>
      <text:p text:style-name="P236"><text:span text:style-name="T237">Nr.<text:s/></text:span><text:a xlink:href="https://www.e-tar.lt/portal/legalAct.html?documentId=132b18109cc111e48dcdae4eb2005eaf" office:target-frame-name="_top" xlink:show="replace"><text:span text:style-name="T238">O3-4</text:span></text:a><text:span text:style-name="T239">, 2015-01-15, paskelbta TAR 2015-01-15, i. k. 2015-00676</text:span></text:p>
      <text:p text:style-name="P240">Punkto pakeitimai:</text:p>
      <text:p text:style-name="P241"><text:span text:style-name="T242">Nr</text:span><text:span text:style-name="T243">.<text:s/></text:span><text:a xlink:href="https://www.e-tar.lt/portal/legalAct.html?documentId=27683cb0723611e3a1f1b21417c4c75e" office:target-frame-name="_top" xlink:show="replace"><text:span text:style-name="T244">O3-750</text:span></text:a><text:span text:style-name="T245">, 2013-12-23, Žin., 2013, Nr. 138-7003 (2013-12-30); paskelbta TAR 2013-12-31, i. k. 2013-00072</text:span></text:p>
      <text:p text:style-name="Normal"/>
      <text:p text:style-name="P246"><text:span text:style-name="T247">12</text:span><text:span text:style-name="T248">. SGDT lėšų administratorius išmoka SGDT lėšų g</text:span><text:span text:style-name="T249">avėjui iki mokėjimo atlikimo dienos surinktas SGDT lėšas, kurių paskirtis nurodyta Aprašo 4.2 punkte, kartą per mėnesį, ne vėliau kaip per 5 darbo dienas po SGDT lėšų mokėtojų sutartyse su SGDT lėšų administratoriumi nustatyto atsiskaitymo termino pabaigos</text:span><text:span text:style-name="T250">.</text:span><text:s/></text:p>
      <text:p text:style-name="P251">Punkto pakeitimai:</text:p>
      <text:p text:style-name="P252"><text:span text:style-name="T253">Nr.<text:s/></text:span><text:a xlink:href="https://www.e-tar.lt/portal/legalAct.html?documentId=132b18109cc111e48dcdae4eb2005eaf" office:target-frame-name="_top" xlink:show="replace"><text:span text:style-name="T254">O3-4</text:span></text:a><text:span text:style-name="T255">, 2015-01-15, paskelbta TAR 2015-01-15, i. k. 2015-00676</text:span></text:p>
      <text:p text:style-name="Normal"/>
      <text:p text:style-name="P256"><text:span text:style-name="T257">13</text:span><text:span text:style-name="T258">.<text:s/></text:span><text:span text:style-name="T259">SGDT lėšų administratorius kas mėnesį dengia 1/12 Komisijos<text:s/></text:span><text:span text:style-name="T260">ataskaitiniams metams patvirtintos SGDT lėšų administravimo sąnaudų sumos. Komisijos nustatyta SGDT lėšų administravimo sąnaudų suma negali viršyti 144,81 tūkst. Eur per metus.</text:span><text:s/></text:p>
      <text:p text:style-name="P261">Punkto pakeitimai:</text:p>
      <text:p text:style-name="P262"><text:span text:style-name="T263">Nr.<text:s/></text:span><text:a xlink:href="https://www.e-tar.lt/portal/legalAct.html?documentId=65c12290164811e4afafe56485a7e49a" office:target-frame-name="_top" xlink:show="replace"><text:span text:style-name="T264">O3-353</text:span></text:a><text:span text:style-name="T265">, 2014-07-28, paskelbta TAR 2014-07-28, i. k. 2014-10562</text:span></text:p>
      <text:p text:style-name="Normal"/>
      <text:p text:style-name="P266"><text:span text:style-name="T267">14</text:span><text:span text:style-name="T268">. Jei per ataskaitinį laikotarpį išmokėtina SGDT lėšų suma viršija surinktas SGDT lėšų įmokas, SGDT lėšos Aprašo 4.1, 4.2 ir 4.3 punktuose nuro</text:span><text:span text:style-name="T269">dytoms sąnaudoms kompensuoti paskirstomos proporcingai mokėtinų lėšų dydžiui.</text:span></text:p>
      <text:p text:style-name="P270"><text:span text:style-name="T271">14.</text:span><text:span text:style-name="T272">1</text:span><text:span text:style-name="T273"><text:s/></text:span><text:span text:style-name="T274">Dėl SGDT lėšų, nurodytų Aprašo 4.1 punkte, kurioms išmokėti, remiantis Aprašo 10 punktu, SGDT lėšų gavėjas nėra pateikęs prašymo, Komisija teisės aktų nustatyta tvarka p</text:span><text:span text:style-name="T275">riima sprendimą nustatydama gamtinių dujų tiekimo saugumo papildomą dedamąją prie gamtinių dujų perdavimo kainos.</text:span><text:s/></text:p>
      <text:p text:style-name="P276">Papildyta punktu:</text:p>
      <text:p text:style-name="P277"><text:span text:style-name="T278">Nr.<text:s/></text:span><text:a xlink:href="https://www.e-tar.lt/portal/legalAct.html?documentId=27683cb0723611e3a1f1b21417c4c75e" office:target-frame-name="_top" xlink:show="replace"><text:span text:style-name="T279">O3-750</text:span></text:a><text:span text:style-name="T280">, 2013-12-23, Ž</text:span><text:span text:style-name="T281">in., 2013, Nr. 138-7003 (2013-12-30); paskelbta TAR 2013-12-31, i. k. 2013-00072</text:span></text:p>
      <text:p text:style-name="P282">Punkto pakeitimai:</text:p>
      <text:p text:style-name="P283"><text:span text:style-name="T284">Nr.<text:s/></text:span><text:a xlink:href="https://www.e-tar.lt/portal/legalAct.html?documentId=132b18109cc111e48dcdae4eb2005eaf" office:target-frame-name="_top" xlink:show="replace"><text:span text:style-name="T285">O3-4</text:span></text:a><text:span text:style-name="T286">, 2015-01-15, paskelbta TAR 2015-01-15, i. k.<text:s/></text:span><text:span text:style-name="T287">2015-00676</text:span></text:p>
      <text:p text:style-name="Normal"/>
      <text:p text:style-name="P288"><text:span text:style-name="T289">14.</text:span><text:span text:style-name="T290">2</text:span><text:span text:style-name="T291"><text:s/>SGDT lėšų gavėjas dėl Aprašo 14</text:span><text:span text:style-name="T292">1</text:span><text:span text:style-name="T293"><text:s/>punkte nurodytų lėšų išmokėjimo kreipiasi į SGDT lėšų administratorių, kartu su prašymu pateikdamas Energetikos ministerijos, kaip SGDT projekto įgyvendinimą prižiūrinčios institucijos, nuomonę dėl SGDT lėšų išmokėjimo. Gavęs prašymą, SGDT lėšų administra</text:span><text:span text:style-name="T294">torius ne vėliau kaip per 5 darbo dienas išmoka SGDT<text:s/></text:span><text:soft-page-break/><text:span text:style-name="T295">lėšų gavėjui Komisijos atitinkamiems metams nustatytas surinktas SGDT lėšas, skirtas kompensuoti SGD terminalo infrastruktūros pastoviąsias eksploatavimo sąnaudas, reikalingas SGD terminalo veiklai užtik</text:span><text:span text:style-name="T296">rinti. SGDT lėšų administratorius apie lėšų išmokėjimą SGDT lėšų gavėjui per 3 darbo dienas po išmokėjimo informuoja Komisiją ir,<text:s/></text:span><text:span text:style-name="T297">vadovaudamasis 17 punkto nuostatomis,</text:span><text:span text:style-name="T298"><text:s/>paskelbia viešai.<text:s/></text:span></text:p>
      <text:p text:style-name="P299">Papildyta punktu:</text:p>
      <text:p text:style-name="P300"><text:span text:style-name="T301">Nr.<text:s/></text:span><text:a xlink:href="https://www.e-tar.lt/portal/legalAct.html?documentId=132b18109cc111e48dcdae4eb2005eaf" office:target-frame-name="_top" xlink:show="replace"><text:span text:style-name="T302">O3-4</text:span></text:a><text:span text:style-name="T303">, 2015-01-15, paskelbta TAR 2015-01-15, i. k. 2015-00676</text:span></text:p>
      <text:p text:style-name="Normal"/>
      <text:p text:style-name="P304"><text:span text:style-name="T305">IV</text:span><text:span text:style-name="T306">.</text:span><text:span text:style-name="T307"><text:s/></text:span><text:span text:style-name="T308">SGDT LĖŠŲ APSKAITA IR ATSKAITOMYBĖS TEIKIMAS</text:span></text:p>
      <text:p text:style-name="P309"/>
      <text:p text:style-name="P310"><text:span text:style-name="T311">15</text:span><text:span text:style-name="T312">. SGDT lėšų administratorius SGDT lėšų apskaitą tvarko atskirai nuo bet kurios ki</text:span><text:span text:style-name="T313">tos veiklos apskaitos. SGDT lėšų administratorius SGDT lėšų įmokų apskaitą tvarko atskirai pagal kiekvieną gamtinių dujų perdavimo sistemos naudotoją.</text:span></text:p>
      <text:p text:style-name="P314"><text:span text:style-name="T315">16</text:span><text:span text:style-name="T316">. SGDT lėšų administratorius privalo administruoti SGDT lėšas per atskirą banko sąskaitą (sąskaitas</text:span><text:span text:style-name="T317">), skirtą (skirtas) išimtinai operacijoms su SGDT lėšomis.</text:span></text:p>
      <text:p text:style-name="P318"><text:span text:style-name="T319">17</text:span><text:span text:style-name="T320">.<text:s/></text:span><text:span text:style-name="T321">SGDT lėšų administratorius savo interneto tinklalapyje ne vėliau kaip iki kiekvieno kalendorinio mėnesio, einančio po ataskaitinio mėnesio, 20 <text:s/>dienos privalo viešai paskelbti apibendrintą<text:s/></text:span><text:span text:style-name="T322">šią informaciją:</text:span></text:p>
      <text:p text:style-name="P323"><text:span text:style-name="T324">17.1</text:span><text:span text:style-name="T325">. per praėjusį ataskaitinį mėnesį gautinas, surinktas, išmokėtas ir neišmokėtas SGDT lėšas;</text:span></text:p>
      <text:p text:style-name="P326"><text:span text:style-name="T327">17.2</text:span><text:span text:style-name="T328">. nuo ataskaitinių metų pradžios, įskaitant praėjusį ataskaitinį mėnesį, gautinas, surinktas, išmokėtas ir neišmokėtas SGDT lėšas;</text:span></text:p>
      <text:p text:style-name="P329"><text:span text:style-name="T330">17.3</text:span><text:span text:style-name="T331">. per praėjusį ataskaitinį mėnesį gautas palūkanas už surinktų, bet neišmokėtų SGDT lėšų saugojimą;</text:span></text:p>
      <text:p text:style-name="P332"><text:span text:style-name="T333">17.4</text:span><text:span text:style-name="T334">. nuo ataskaitinių metų pradžios, įskaitant praėjusį ataskaitinį mėnesį, gautas palūkanas už surinktų, bet neišmokėtų SGDT lėšų saugojimą;</text:span></text:p>
      <text:p text:style-name="P335"><text:span text:style-name="T336">1</text:span><text:span text:style-name="T337">7.5</text:span><text:span text:style-name="T338">. SGDT lėšų administratoriaus patirtas SGDT lėšų administravimo sąnaudas už praėjusį ataskaitinį laikotarpį;</text:span></text:p>
      <text:p text:style-name="P339"><text:span text:style-name="T340">17.6</text:span><text:span text:style-name="T341">. praėjusio ataskaitinio laikotarpio pabaigos būklei pradelstus įsiskolinimus už nesumokėtas SGDT lėšas pagal kiekvieną SGDT lėšų mokė</text:span><text:span text:style-name="T342">toją</text:span><text:span text:style-name="T343">.</text:span><text:s/></text:p>
      <text:p text:style-name="P344">Punkto pakeitimai:</text:p>
      <text:p text:style-name="P345"><text:span text:style-name="T346">Nr.<text:s/></text:span><text:a xlink:href="https://www.e-tar.lt/portal/legalAct.html?documentId=27683cb0723611e3a1f1b21417c4c75e" office:target-frame-name="_top" xlink:show="replace"><text:span text:style-name="T347">O3-750</text:span></text:a><text:span text:style-name="T348">, 2013-12-23, Žin., 2013, Nr. 138-7003 (2013-12-30); paskelbta TAR 2013-12-31, i. k. 2013-00072</text:span></text:p>
      <text:p text:style-name="P349"><text:span text:style-name="T350">Nr.<text:s/></text:span><text:a xlink:href="https://www.e-tar.lt/portal/legalAct.html?documentId=132b18109cc111e48dcdae4eb2005eaf" office:target-frame-name="_top" xlink:show="replace"><text:span text:style-name="T351">O3-4</text:span></text:a><text:span text:style-name="T352">, 2015-01-15, paskelbta TAR 2015-01-15, i. k. 2015-00676</text:span></text:p>
      <text:p text:style-name="Normal"/>
      <text:p text:style-name="P353"><text:span text:style-name="T354">18</text:span><text:span text:style-name="T355">. SGDT lėšų gavėjas privalo savo interneto tinklalapyje viešai paskelbti informaciją apie per praėjusį<text:s/></text:span><text:span text:style-name="T356">ataskaitinį laikotarpį panaudotas SGDT lėšas.</text:span></text:p>
      <text:p text:style-name="P357"><text:span text:style-name="T358">19</text:span><text:span text:style-name="T359">.<text:s/></text:span><text:span text:style-name="T360">Saugant per ataskaitinį laikotarpį surinktas SGDT lėšas, SGDT lėšų administratorius SGDT lėšų likučiui saugoti privalo pasirinkti nerizikingas finansines priemones, t. y. Vyriausybės vertybinius popieri</text:span><text:span text:style-name="T361">us ir (ar) ne mažesnį kaip A reitingą pagal „Standard &amp; Poor“ agentūrą arba kitos reitingų agentūros atitikmenį, turinčių finansinių institucijų siūlomas likvidžias finansines priemones, ir prisiimti atsakomybę už šių SGDT lėšų valdymą. SGDT lėšų administr</text:span><text:span text:style-name="T362">atorius ne vėliau kaip per 10 dienų po ataskaitinio mėnesio privalo informuoti Komisiją ir paskelbti viešai apie pasirinktas SGDT lėšų likučio saugojimo priemones ir sąlygas. Palūkanos, kurias perdavimo sistemos operatorius gauna už SGDT lėšų saugojimą, la</text:span><text:span text:style-name="T363">ikomos SGDT lėšomis.</text:span><text:s/></text:p>
      <text:p text:style-name="P364">Punkto pakeitimai:</text:p>
      <text:p text:style-name="P365"><text:span text:style-name="T366">Nr.<text:s/></text:span><text:a xlink:href="https://www.e-tar.lt/portal/legalAct.html?documentId=132b18109cc111e48dcdae4eb2005eaf" office:target-frame-name="_top" xlink:show="replace"><text:span text:style-name="T367">O3-4</text:span></text:a><text:span text:style-name="T368">, 2015-01-15, paskelbta TAR 2015-01-15, i. k. 2015-00676</text:span></text:p>
      <text:p text:style-name="Normal"/>
      <text:p text:style-name="P369"><text:span text:style-name="T370">20</text:span><text:span text:style-name="T371">. Jei per ataskaitinį laikotarpį išmokėtina<text:s/></text:span><text:span text:style-name="T372">SGDT lėšų suma viršija surinktas SGDT lėšų įmokas, SGDT lėšų administratorius privalo panaudoti ankstesniais laikotarpiais sukauptus ir saugomus SGDT lėšų likučius. Jei ankstesniais laikotarpiais sukauptų ir saugomų<text:s/></text:span><text:soft-page-break/><text:span text:style-name="T373">SGDT lėšų likučių nepakanka, SGDT lėšų a</text:span><text:span text:style-name="T374">dministratorius neišmokėtą SGDT lėšų sumą padengia per ateinančius laikotarpius iš surinktų SGDT lėšų.</text:span></text:p>
      <text:p text:style-name="P375"><text:span text:style-name="T376">21</text:span><text:span text:style-name="T377">. Jei per ataskaitinius metus įmokėta SGDT lėšų suma skiriasi nuo numatytos surinkti SGDT lėšų sumos, Komisija įvertina šį skirtumą, nustatydama at</text:span><text:span text:style-name="T378">einančių ataskaitinių metų SGDT lėšų dydį.</text:span></text:p>
      <text:p text:style-name="P379"><text:span text:style-name="T380">22</text:span><text:span text:style-name="T381">. SGDT lėšų administratorius ne vėliau kaip per 40 dienų, pasibaigus ataskaitiniam <text:s/>ketvirčiui, privalo raštu Komisijai pateikti atitinkamai ketvirtines ir metines SGDT lėšų administravimo ataskaitas. Teikia</text:span><text:span text:style-name="T382">mose ataskaitose SGDT administratorius privalo išdėstyti Aprašo 17 punkte nurodytą informaciją ir kitą, jo nuomone, reikšmingą informaciją, galinčią turėti įtakos SGDT lėšų efektyviam ir skaidriam administravimui.</text:span><text:s/></text:p>
      <text:p text:style-name="P383">Punkto pakeitimai:</text:p>
      <text:p text:style-name="P384"><text:span text:style-name="T385">Nr.<text:s/></text:span><text:a xlink:href="https://www.e-tar.lt/portal/legalAct.html?documentId=27683cb0723611e3a1f1b21417c4c75e" office:target-frame-name="_top" xlink:show="replace"><text:span text:style-name="T386">O3-750</text:span></text:a><text:span text:style-name="T387">, 2013-12-23, Žin., 2013, Nr. 138-7003 (2013-12-30); paskelbta TAR 2013-12-31, i. k. 2013-00072</text:span></text:p>
      <text:p text:style-name="P388"><text:span text:style-name="T389">Nr.<text:s/></text:span><text:a xlink:href="https://www.e-tar.lt/portal/legalAct.html?documentId=132b18109cc111e48dcdae4eb2005eaf" office:target-frame-name="_top" xlink:show="replace"><text:span text:style-name="T390">O3-4</text:span></text:a><text:span text:style-name="T391">, 2015-01-15, paskelbta TAR 2015-01-15, i. k. 2015-00676</text:span></text:p>
      <text:p text:style-name="Normal"/>
      <text:p text:style-name="P392"><text:span text:style-name="T393">23</text:span><text:span text:style-name="T394">. SGDT lėšų administratorius ne vėliau kaip prieš 30 kalendorinių dienų iki ataskaitinių metų pradžios viešai skelbia ateinančių ataskaitinių metų SGDT lėšų pin</text:span><text:span text:style-name="T395">iginių įplaukų srautų prognozę, išskaidytą kas mėnesį.</text:span></text:p>
      <text:p text:style-name="P396"/>
      <text:p text:style-name="P397"><text:span text:style-name="T398">V</text:span><text:span text:style-name="T399">.</text:span><text:span text:style-name="T400"><text:s/></text:span><text:span text:style-name="T401">BAIGIAMOSIOS NUOSTATOS</text:span></text:p>
      <text:p text:style-name="P402"/>
      <text:p text:style-name="P403"><text:span text:style-name="T404">24</text:span><text:span text:style-name="T405">. Komisija turi teisę gauti visą informaciją ir dokumentus, būtinus SGDT lėšų administravimo kontrolei atlikti.</text:span></text:p>
      <text:p text:style-name="P406"><text:span text:style-name="T407">25</text:span><text:span text:style-name="T408">. Asmenys, pažeidę šio Aprašo reikalavimus,</text:span><text:span text:style-name="T409"><text:s/>atsako Lietuvos Respublikos įstatymų nustatyta tvarka.</text:span></text:p>
      <text:p text:style-name="P410"><text:span text:style-name="T411">26</text:span><text:span text:style-name="T412">. Komisijos veiksmai arba neveikimas, įgyvendinant šį Aprašą, gali būti skundžiami Lietuvos Respublikos įstatymų nustatyta tvarka.</text:span></text:p>
      <text:p text:style-name="P413"/>
      <text:p text:style-name="P414"><text:span text:style-name="T415">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Valstybinė kainų ir<text:s/></text:span><text:span text:style-name="T425">energetikos kontrolės komisija, Nutarimas</text:span></text:p>
      <text:p text:style-name="P426"><text:span text:style-name="T427">Nr.<text:s/></text:span><text:a xlink:href="https://www.e-tar.lt/portal/legalAct.html?documentId=27683cb0723611e3a1f1b21417c4c75e" office:target-frame-name="_top" xlink:show="replace"><text:span text:style-name="T428">O3-750</text:span></text:a><text:span text:style-name="T429">, 2013-12-23, Žin., 2013, Nr. 138-7003 (2013-12-30); paskelbta TAR 2013-12-31, i. k. 2013-00072</text:span></text:p>
      <text:p text:style-name="P430"><text:span text:style-name="T431">Dėl Valsty</text:span><text:span text:style-name="T432">binės kainų ir energetikos kontrolės komisijos 2012 m. spalio 9 d. nutarimo Nr. O3-294 "Dėl Suskystintų gamtinių dujų terminalo, jo infrastruktūros ir jungties įrengimo bei eksploatavimo sąnaudoms ar jų daliai kompensuoti skirtų lėšų administravimo tvarkos</text:span><text:span text:style-name="T433"><text:s/>aprašo patvirtinimo" pakeitimo</text:span></text:p>
      <text:p text:style-name="P434"/>
      <text:p text:style-name="P435"><text:span text:style-name="T436">2.</text:span></text:p>
      <text:p text:style-name="P437"><text:span text:style-name="T438">Valstybinė kainų ir energetikos kontrolės komisija, Nutarimas</text:span></text:p>
      <text:p text:style-name="P439"><text:span text:style-name="T440">Nr.<text:s/></text:span><text:a xlink:href="https://www.e-tar.lt/portal/legalAct.html?documentId=65c12290164811e4afafe56485a7e49a" office:target-frame-name="_top" xlink:show="replace"><text:span text:style-name="T441">O3-353</text:span></text:a><text:span text:style-name="T442">, 2014-07-28, paskelbta TAR 2014-07-28, i. k. 2014</text:span><text:span text:style-name="T443">-10562</text:span></text:p>
      <text:p text:style-name="P444"><text:span text:style-name="T445">Dėl Valstybinės kainų ir energetikos kontrolės komisijos 2012 m. spalio 9 d. nutarimo Nr. O3-294 „Dėl Suskystintų gamtinių dujų terminalo, jo infrastruktūros ir jungties įrengimo bei pastoviosioms eksploatavimo sąnaudoms kompensuoti skirtų lėšų admi</text:span><text:span text:style-name="T446">nistravimo tvarkos aprašo patvirtinimo“ pakeitimo</text:span></text:p>
      <text:p text:style-name="P447"/>
      <text:p text:style-name="P448"><text:span text:style-name="T449">3.</text:span></text:p>
      <text:p text:style-name="P450"><text:span text:style-name="T451">Valstybinė kainų ir energetikos kontrolės komisija, Nutarimas</text:span></text:p>
      <text:p text:style-name="P452"><text:span text:style-name="T453">Nr.<text:s/></text:span><text:a xlink:href="https://www.e-tar.lt/portal/legalAct.html?documentId=132b18109cc111e48dcdae4eb2005eaf" office:target-frame-name="_top" xlink:show="replace"><text:span text:style-name="T454">O3-4</text:span></text:a><text:span text:style-name="T455">, 2015-01-15, paskelbta TAR<text:s/></text:span><text:span text:style-name="T456">2015-01-15, i. k. 2015-00676</text:span></text:p>
      <text:p text:style-name="P457"><text:span text:style-name="T458">Dėl Valstybinės kainų ir energetikos kontrolės komisijos 2012 m. spalio 9 d. nutarimo Nr. O3-294 „Dėl Suskystintų gamtinių dujų terminalo, jo infrastruktūros ir jungties įrengimo bei eksploatavimo sąnaudoms ar jų daliai kompens</text:span><text:span text:style-name="T459">uoti skirtų lėšų administrav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0T18:28:00Z</meta:creation-date>
    <dc:date>2016-02-20T18:28:00Z</dc:date>
    <meta:template xlink:href="Normal" xlink:type="simple"/>
    <meta:editing-cycles>2</meta:editing-cycles>
    <meta:editing-duration>PT0S</meta:editing-duration>
    <meta:document-statistic meta:page-count="6" meta:paragraph-count="176" meta:word-count="2615" meta:character-count="20091" meta:row-count="477" meta:non-whitespace-character-count="17652"/>
  </office:meta>
</office:document-meta>
</file>