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keep-together="always" fo:margin-left="3.1493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24%"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middle" fo:line-height="124%"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style:vertical-align="middle" fo:line-height="124%"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24%"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middle" fo:line-height="124%"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vertical-align="middle" fo:line-height="124%"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24%"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24%"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24%"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line-height="124%"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justify" fo:text-indent="0.3937in"/>
      <style:text-properties fo:color="#000000" style:font-size-complex="12pt" style:language-asian="lt" style:country-asian="LT"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5-01-01 iki 2015-01-15</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text:span text:style-name="T18">Vadovaudamasi Lietuvos Respublikos suskystintų gamtinių dujų terminalo įstatymo (Žin., 2012, Nr.<text:s/></text:span><text:a xlink:href="https://www.e-tar.lt/portal/lt/legalAct/TAR.74733D7DB1CF" office:target-frame-name="_blank" xlink:show="new"><text:span text:style-name="T19">68-3466</text:span></text:a><text:span text:style-name="T20">) 5 straipsnio 2 dalimi bei atsižvelgdama į Valstybinės kainų ir</text:span><text:span text:style-name="T21"><text:s/>energetikos kontrolės komisijos (toliau – Komisija) Dujų ir elektros departamento Dujų skyriaus 2012 m. rugsėjo 28 d. pažymą Nr. O5-251 „Dėl<text:s/></text:span><text:span text:style-name="T22">s</text:span><text:span text:style-name="T23">uskystintų gamtinių dujų terminalo, jo infrastruktūros ir jungties įrengimo bei eksploatavimo sąnaudoms ar jų dal</text:span><text:span text:style-name="T24">iai kompensuoti skirstų lėšų administravimo tvarkos aprašo patvirtinimo“, Komisija<text:s/></text:span><text:span text:style-name="T25">nutari</text:span><text:span text:style-name="T26">a:</text:span></text:p>
      <text:p text:style-name="P27"><text:span text:style-name="T28">1</text:span><text:span text:style-name="T29">. Patvirtinti Suskystintų gamtinių dujų terminalo, jo infrastruktūros ir jungties įrengimo bei pastoviosioms eksploatavimo sąnaudoms kompensuoti skirtų lėšų ad</text:span><text:span text:style-name="T30">ministravimo tvarkos aprašą (pridedama).</text:span><text:s/></text:p>
      <text:p text:style-name="P31">Punkto pakeitimai:</text:p>
      <text:p text:style-name="P32"><text:span text:style-name="T33">Nr.<text:s/></text:span><text:a xlink:href="https://www.e-tar.lt/portal/legalAct.html?documentId=27683cb0723611e3a1f1b21417c4c75e" office:target-frame-name="_top" xlink:show="replace"><text:span text:style-name="T34">O3-750</text:span></text:a><text:span text:style-name="T35">, 2013-12-23, Žin., 2013, Nr. 138-7003 (2013-12-30); paskelbta TAR 2013-12-31, i. k.<text:s/></text:span><text:span text:style-name="T36">2013-00072</text:span></text:p>
      <text:p text:style-name="Normal"/>
      <text:p text:style-name="P37"><text:span text:style-name="T38">2.</text:span><text:span text:style-name="T39"><text:s/>Neteko galios nuo 2014-01-01</text:span></text:p>
      <text:p text:style-name="P40">Punkto naikinimas:</text:p>
      <text:p text:style-name="P41"><text:span text:style-name="T42">Nr.<text:s/></text:span><text:a xlink:href="https://www.e-tar.lt/portal/legalAct.html?documentId=27683cb0723611e3a1f1b21417c4c75e" office:target-frame-name="_top" xlink:show="replace"><text:span text:style-name="T43">O3-750</text:span></text:a><text:span text:style-name="T44">, 2013-12-23, Žin. 2013, Nr. 138-7003 (2013-12-30) ; paskelbta TAR 2013-12-31, i. k</text:span><text:span text:style-name="T45">. 2013-00072</text:span></text:p>
      <text:p text:style-name="Normal"/>
      <text:p text:style-name="P46"/>
      <text:p text:style-name="P47"/>
      <text:p text:style-name="P48"/>
      <text:p text:style-name="P49">Komisijos pirmininkė<text:s/><text:tab/>Diana Korsakaitė</text:p>
      <text:p text:style-name="P50"/>
      <text:p text:style-name="P51"/>
      <text:p text:style-name="P52"/>
      <text:soft-page-break/>
      <text:p text:style-name="P53">PATVIRTINTA</text:p>
      <text:p text:style-name="P54">Valstybinės kainų ir energetikos kontrolės komisijos 2012 m. spalio 9 d. nutarimu Nr. O3-294</text:p>
      <text:p text:style-name="P55"/>
      <text:p text:style-name="P56"><text:span text:style-name="T57">SUSKYSTINTŲ GAMTINIŲ DUJŲ TERMINALO, JO INFRASTRUKTŪROS IR JUNGTIES ĮRENGIMO BEI PASTOVIOSIOMS EKSPLOATAVIMO SĄNAUDOMS KOMPENSUOTI SKIRTŲ LĖŠŲ ADMINISTRAVIMO TVARKOS APRAŠAS<text:s/></text:span></text:p>
      <text:p text:style-name="P58"/>
      <text:p text:style-name="P59">Pakeistas priedo pavadinimas:</text:p>
      <text:p text:style-name="P60"><text:span text:style-name="T61">Nr.<text:s/></text:span><text:a xlink:href="https://www.e-tar.lt/portal/legalAct.html?documentId=27683cb0723611e3a1f1b21417c4c75e" office:target-frame-name="_top" xlink:show="replace"><text:span text:style-name="T62">O3-750</text:span></text:a><text:span text:style-name="T63">, 2013-12-23, Žin., 2013, Nr. 138-7003 (2013-12-30); paskelbta TAR 2013-12-31, i. k. 2013-00072</text:span></text:p>
      <text:p text:style-name="Normal"/>
      <text:p text:style-name="P64"><text:span text:style-name="T65">I</text:span><text:span text:style-name="T66">.<text:s/></text:span><text:span text:style-name="T67">BENDROSIOS NUOSTATOS</text:span></text:p>
      <text:p text:style-name="P68"/>
      <text:p text:style-name="P69"><text:span text:style-name="T70">1</text:span><text:span text:style-name="T71">. Suskystintų gamtinių du</text:span><text:span text:style-name="T72">jų terminalo, jo infrastruktūros ir jungties (toliau – SGDT infrastruktūra) įrengimo bei pastoviosioms eksploatavimo sąnaudoms kompensuoti skirtų lėšų administravimo tvarkos aprašas (toliau – Aprašas) parengtas, vadovaujantis Lietuvos Respublikos suskystin</text:span><text:span text:style-name="T73">tų gamtinių dujų terminalo įstatymo (Žin., 2012, Nr. </text:span><text:a xlink:href="http://www3.lrs.lt/pls/inter/dokpaieska.showdoc_l?p_id=427221" office:target-frame-name="_top" xlink:show="replace"><text:span text:style-name="T74">68-3466</text:span></text:a><text:span text:style-name="T75">; 2013, Nr. </text:span><text:a xlink:href="http://www3.lrs.lt/pls/inter/dokpaieska.showdoc_l?p_id=453051" office:target-frame-name="_top" xlink:show="replace"><text:span text:style-name="T76">76-3842</text:span></text:a><text:span text:style-name="T77">) 5 straipsnio 2 dali</text:span><text:span text:style-name="T78">mi.</text:span><text:s/></text:p>
      <text:p text:style-name="P79">Punkto pakeitimai:</text:p>
      <text:p text:style-name="P80"><text:span text:style-name="T81">Nr.<text:s/></text:span><text:a xlink:href="https://www.e-tar.lt/portal/legalAct.html?documentId=27683cb0723611e3a1f1b21417c4c75e" office:target-frame-name="_top" xlink:show="replace"><text:span text:style-name="T82">O3-750</text:span></text:a><text:span text:style-name="T83">, 2013-12-23, Žin., 2013, Nr. 138-7003 (2013-12-30); paskelbta TAR 2013-12-31, i. k. 2013-00072</text:span></text:p>
      <text:p text:style-name="Normal"/>
      <text:p text:style-name="P84"><text:span text:style-name="T85">2</text:span><text:span text:style-name="T86">. Aprašo tikslas – nus</text:span><text:span text:style-name="T87">tatyti aiškią ir skaidrią lėšų, surinktų taikant suskystintų gamtinių dujų terminalo priedą (toliau – SGDT priedas) ar gamtinių dujų tiekimo saugumo papildomą dedamąją prie gamtinių dujų perdavimo kainos, skirtų SGDT inftastruktūros įrengimo bei pastoviosi</text:span><text:span text:style-name="T88">oms eksploatavimo sąnaudoms, reikalingoms suskystintų gamtinių dujų terminalo veiklai užtikrinti, kompensuoti (toliau – SGDT lėšos), surinkimo ir mokėjimo tvarką gamtinių dujų sektoriuje, nustatyti reikalavimus SGDT lėšų apskaitai, SGDT lėšų administratori</text:span><text:span text:style-name="T89">aus teikiamoms ataskaitoms, užtikrinti SGDT lėšų administravimo skaidrumą.</text:span><text:s/></text:p>
      <text:p text:style-name="P90">Punkto pakeitimai:</text:p>
      <text:p text:style-name="P91"><text:span text:style-name="T92">Nr.<text:s/></text:span><text:a xlink:href="https://www.e-tar.lt/portal/legalAct.html?documentId=27683cb0723611e3a1f1b21417c4c75e" office:target-frame-name="_top" xlink:show="replace"><text:span text:style-name="T93">O3-750</text:span></text:a><text:span text:style-name="T94">, 2013-12-23, Žin., 2013, Nr. 138-7003 (2013-12-30);<text:s/></text:span><text:span text:style-name="T95">paskelbta TAR 2013-12-31, i. k. 2013-00072</text:span></text:p>
      <text:p text:style-name="Normal"/>
      <text:p text:style-name="P96"><text:span text:style-name="T97">3</text:span><text:span text:style-name="T98">. Apraše vartojamos sąvokos:</text:span></text:p>
      <text:p text:style-name="P99"><text:span text:style-name="T100">SGDT lėšos</text:span><text:span text:style-name="T101"> – lėšos, skirtos SGDT infrastruktūros įrengimo bei pastoviosioms eksploatavimo sąnaudoms, reikalingoms SGDT veiklai užtikrinti, kompensuoti, kurios iš SGDT lėšų mokėto</text:span><text:span text:style-name="T102">jų surenkamos taikant SGDT priedą ar gamtinių dujų tiekimo saugumo papildomą dedamąją prie gamtinių dujų perdavimo kainos.</text:span></text:p>
      <text:p text:style-name="P103"><text:span text:style-name="T104">SGDT lėšų administratorius<text:s/></text:span><text:span text:style-name="T105">–</text:span><text:span text:style-name="T106"><text:s/></text:span><text:span text:style-name="T107">asmuo, turintis Lietuvos Respublikos gamtinių dujų įstatyme (Žin., 2000, Nr.<text:s/></text:span><text:a xlink:href="https://www.e-tar.lt/portal/lt/legalAct/TAR.0C5C33AA865C" office:target-frame-name="_blank" xlink:show="new"><text:span text:style-name="T108">89-2743</text:span></text:a><text:span text:style-name="T109">; 2011, Nr.<text:s/></text:span><text:a xlink:href="https://www.e-tar.lt/portal/lt/legalAct/TAR.7866845DACE5" office:target-frame-name="_blank" xlink:show="new"><text:span text:style-name="T110">87-4186</text:span></text:a><text:span text:style-name="T111">) numatyta tvarka išduotą gamtinių dujų perdavimo licenciją ir atsakingas už SGDT lėšų<text:s/></text:span><text:span text:style-name="T112">administravimą.</text:span></text:p>
      <text:p text:style-name="P113"><text:span text:style-name="T114">SGDT lėšų gavėjas</text:span><text:span text:style-name="T115"> – Vyriausybės ar jos įgaliotos institucijos teisės aktų nustatyta tvarka ir sąlygomis paskirta SGDT projekto įgyvendinimo bendrovė arba SGDT operatorius, turintis teisės aktų nustatyta tvarka išduotą gamtinių dujų skystini</text:span><text:span text:style-name="T116">mo licenciją.</text:span></text:p>
      <text:p text:style-name="P117"><text:span text:style-name="T118">SGDT lėšų mokėtojas</text:span><text:span text:style-name="T119"><text:s/>– gamtinių dujų sistemos naudotojas, kuriam teisės aktų nustatyta tvarka ir sąlygomis teikiama gamtinių dujų perdavimo paslauga, arba asmuo, kurio įrenginiai yra prijungti prie gamtinių dujų sistemos, tačiau kuris neturi s</text:span><text:span text:style-name="T120">udaręs su perdavimo sistemos operatoriumi perdavimo paslaugos sutarties, nors jam perdavimo paslauga teikiama netiesiogiai.</text:span></text:p>
      <text:soft-page-break/>
      <text:p text:style-name="P121"><text:span text:style-name="T122">Kitos Apraše vartojamos sąvokos suprantamos taip, kaip jos apibrėžtos Lietuvos Respublikos energetikos įstatyme (Žin., 2002, Nr.<text:s/></text:span><text:a xlink:href="https://www.e-tar.lt/portal/lt/legalAct/TAR.44235B485568" office:target-frame-name="_blank" xlink:show="new"><text:span text:style-name="T123">56-2224</text:span></text:a><text:span text:style-name="T124">; 2011, Nr.<text:s/></text:span><text:a xlink:href="https://www.e-tar.lt/portal/lt/legalAct/TAR.C2DAB42D5532" office:target-frame-name="_blank" xlink:show="new"><text:span text:style-name="T125">160-7576</text:span></text:a><text:span text:style-name="T126">), Gamtinių dujų įstatyme, Suskystintų gamtinių dujų terminalo</text:span><text:span text:style-name="T127"><text:s/>įstatyme</text:span><text:span text:style-name="T128"><text:s/></text:span><text:span text:style-name="T129">ir kituose teisės aktuose.</text:span></text:p>
      <text:p text:style-name="P130">Punkto pakeitimai:</text:p>
      <text:p text:style-name="P131"><text:span text:style-name="T132">Nr.<text:s/></text:span><text:a xlink:href="https://www.e-tar.lt/portal/legalAct.html?documentId=27683cb0723611e3a1f1b21417c4c75e" office:target-frame-name="_top" xlink:show="replace"><text:span text:style-name="T133">O3-750</text:span></text:a><text:span text:style-name="T134">, 2013-12-23, Žin., 2013, Nr. 138-7003 (2013-12-30); paskelbta TAR 2013-12-31, i. k.<text:s/></text:span><text:span text:style-name="T135">2013-00072</text:span></text:p>
      <text:p text:style-name="Normal"/>
      <text:p text:style-name="P136"><text:span text:style-name="T137">II</text:span><text:span text:style-name="T138">.<text:s/></text:span><text:span text:style-name="T139">SGDT lėšų SURINKIMAS</text:span></text:p>
      <text:p text:style-name="P140"/>
      <text:p text:style-name="P141"><text:span text:style-name="T142">4</text:span><text:span text:style-name="T143">. Jei kiti teisės aktai nenustato kitaip, surinktos SGDT lėšos yra skirtos:</text:span></text:p>
      <text:p text:style-name="P144"><text:span text:style-name="T145">4.1</text:span><text:span text:style-name="T146">. kompensuoti SGDT infrastruktūros įrengimo sąnaudas, kurių nėra galimybės finansuoti iš kitų SGDT lėšų gavėjui prieinamų šalt</text:span><text:span text:style-name="T147">inių;</text:span></text:p>
      <text:p text:style-name="P148"><text:span text:style-name="T149">4.2</text:span><text:span text:style-name="T150">. kompensuoti SGDT infrastruktūros visas pastoviąsias eksploatavimo sąnaudas, reikalingas SGDT veiklai užtikrinti;</text:span></text:p>
      <text:p text:style-name="P151"><text:span text:style-name="T152">4.3</text:span><text:span text:style-name="T153">. padengti SGDT lėšų administravimo sąnaudas.</text:span><text:s/></text:p>
      <text:p text:style-name="P154">Punkto pakeitimai:</text:p>
      <text:p text:style-name="P155"><text:span text:style-name="T156">Nr.<text:s/></text:span><text:a xlink:href="https://www.e-tar.lt/portal/legalAct.html?documentId=27683cb0723611e3a1f1b21417c4c75e" office:target-frame-name="_top" xlink:show="replace"><text:span text:style-name="T157">O3-750</text:span></text:a><text:span text:style-name="T158">, 2013-12-23, Žin., 2013, Nr. 138-7003 (2013-12-30); paskelbta TAR 2013-12-31, i. k. 2013-00072</text:span></text:p>
      <text:p text:style-name="Normal"/>
      <text:p text:style-name="P159"><text:span text:style-name="T160">5</text:span><text:span text:style-name="T161">. SGDT lėšas iš SGDT lėšų mokėtojų surenka, administruoja ir išmoka SGDT lėšų gavėjui SGDT lėšų adm</text:span><text:span text:style-name="T162">inistratorius.</text:span></text:p>
      <text:p text:style-name="P163"><text:span text:style-name="T164">6</text:span><text:span text:style-name="T165">. SGDT lėšų mokėtojai moka SGDT lėšas tokia tvarka:</text:span></text:p>
      <text:p text:style-name="P166"><text:span text:style-name="T167">6.1</text:span><text:span text:style-name="T168">. SGDT lėšų mokėtojas, kuriam teisės aktų nustatyta tvarka ir sąlygomis teikiama gamtinių dujų perdavimo paslauga, sumoka už SGDT lėšas, atsiskaitydamas už suteiktas dujų transpor</text:span><text:span text:style-name="T169">tavimo paslaugas pagal sutartį su perdavimo sistemos operatoriumi;</text:span></text:p>
      <text:p text:style-name="P170"><text:span text:style-name="T171">6.2</text:span><text:span text:style-name="T172">. SGDT lėšų mokėtojas, kuris neturi sudaręs su perdavimo sistemos operatoriumi perdavimo paslaugos sutarties, nors jam perdavimo paslauga teikiama netiesiogiai, sumoka SGDT lėšas,<text:s/></text:span><text:span text:style-name="T173">atsiskaitydamas už gamtines dujas pagal sutartį su dujų tiekimo įmone.</text:span><text:s/></text:p>
      <text:p text:style-name="P174">Punkto pakeitimai:</text:p>
      <text:p text:style-name="P175"><text:span text:style-name="T176">Nr.<text:s/></text:span><text:a xlink:href="https://www.e-tar.lt/portal/legalAct.html?documentId=27683cb0723611e3a1f1b21417c4c75e" office:target-frame-name="_top" xlink:show="replace"><text:span text:style-name="T177">O3-750</text:span></text:a><text:span text:style-name="T178">, 2013-12-23, Žin., 2013, Nr. 138-7003 (2013-12-30);<text:s/></text:span><text:span text:style-name="T179">paskelbta TAR 2013-12-31, i. k. 2013-00072</text:span></text:p>
      <text:p text:style-name="Normal"/>
      <text:p text:style-name="P180"><text:span text:style-name="T181">7</text:span><text:span text:style-name="T182">. Gamtinių dujų tiekėjas SGDT lėšų mokėtojų per ataskaitinį mėnesį mokėtinas SGDT lėšas perveda SGDT lėšų administratoriui ne vėliau kaip iki sutartyse su gamtinių dujų perdavimo operatoriumi nustatyto atsis</text:span><text:span text:style-name="T183">kaitymo termino pabaigos. Jei gamtinių dujų tiekėjas yra vertikaliai integruota gamtinių dujų įmonė, atsiskaitymo tvarka taikoma tokia pati, jeigu šių rūšių veikla verstųsi atskiros įmonės.</text:span></text:p>
      <text:p text:style-name="P184"><text:span text:style-name="T185">8</text:span><text:span text:style-name="T186">. SGDT lėšų mokėtojo mokėtina SGDT lėšų suma už ataskaitinį m</text:span><text:span text:style-name="T187">ėnesį nustatoma, atsižvelgiant į Valstybės reguliuojamų kainų gamtinių dujų sektoriuje nustatymo metodiką.</text:span><text:s/></text:p>
      <text:p text:style-name="P188">Punkto pakeitimai:</text:p>
      <text:p text:style-name="P189"><text:span text:style-name="T190">Nr.<text:s/></text:span><text:a xlink:href="https://www.e-tar.lt/portal/legalAct.html?documentId=27683cb0723611e3a1f1b21417c4c75e" office:target-frame-name="_top" xlink:show="replace"><text:span text:style-name="T191">O3-750</text:span></text:a><text:span text:style-name="T192">, 2013-12-23, Žin., 2</text:span><text:span text:style-name="T193">013, Nr. 138-7003 (2013-12-30); paskelbta TAR 2013-12-31, i. k. 2013-00072</text:span></text:p>
      <text:p text:style-name="Normal"/>
      <text:p text:style-name="P194"><text:span text:style-name="T195">III</text:span><text:span text:style-name="T196">.<text:s/></text:span><text:span text:style-name="T197">SGDT LĖŠŲ IŠMOKĖJIMAS</text:span></text:p>
      <text:p text:style-name="P198"/>
      <text:p text:style-name="P199"><text:span text:style-name="T200">9</text:span><text:span text:style-name="T201">. SGDT lėšų administratorius sudaro sutartį su SGDT lėšų gavėju dėl SGDT lėšų išmokėjimo.</text:span></text:p>
      <text:p text:style-name="P202"><text:span text:style-name="T203">10</text:span><text:span text:style-name="T204">. SGDT lėšų administratorius išmoka SGDT lėšų</text:span><text:span text:style-name="T205"><text:s/>gavėjui SGDT lėšas, kurių paskirtis nurodyta Aprašo 4.1 punkte, laikydamasis šių SGDT lėšų mokėjimo sąlygų:</text:span></text:p>
      <text:p text:style-name="P206"><text:span text:style-name="T207">10.1</text:span><text:span text:style-name="T208">. SGDT lėšas SGDT lėšų administratorius išmoka SGDT lėšų gavėjui, Valstybinei kainų ir energetikos kontrolės komisijai (toliau – Komisija) pa</text:span><text:span text:style-name="T209">teikus SGDT administratoriui nurodymą dėl SGDT lėšų išmokėjimo. Komisija teikia SGDT administratoriui nurodymą dėl SGDT lėšų išmokėjimo, priėmusi sprendimą dėl Aprašo 4.1 punkte nurodytų išlaidų kompensavimo SGDT lėšų gavėjui. Komisija sprendimą dėl Aprašo</text:span><text:span text:style-name="T210"><text:s/>4.1 punkte nurodytų<text:s/></text:span><text:soft-page-break/><text:span text:style-name="T211">išlaidų kompensavimo SGDT lėšų gavėjui priima gavusi SGDT lėšų gavėjo prašymą kartu su įvykdytų investicijų, teisės aktų nustatyta tvarka suderintų su Komisija, ataskaita, kurioje detalizuojamos patirtos sąnaudos ir nurodomi pagrindžia</text:span><text:span text:style-name="T212">ntys bei išlaidų apmokėjimą įrodantys dokumentai (data, numeris, turinys, suma, kita svarbi informacija), įskaitant Energetikos ministerijos ar jos įpareigotos kitos viešojo administravimo institucijos patvirtinimą dėl atliktų investicijų. SGDT lėšų gavėja</text:span><text:span text:style-name="T213">s prašymą kompensuoti Aprašo 4.1 punkte nurodytas išlaidas gali teikti ne dažniau kaip kas ketvirtį. Visos SGDT lėšų gavėjo Aprašo 4.1 punkte nurodytos sąnaudos turi būti suderintos su Komisija;</text:span></text:p>
      <text:p text:style-name="P214"><text:span text:style-name="T215">10.2</text:span><text:span text:style-name="T216">. Komisija turi teisę pareikalauti, kad SGDT lėšų<text:s/></text:span><text:span text:style-name="T217">gavėjas pateiktų įvykdytų investicijų sąnaudas pagrindžiančias bei išlaidų apmokėjimą įrodančias pirminių dokumentų kopijas;</text:span></text:p>
      <text:p text:style-name="P218"><text:span text:style-name="T219">10.3</text:span><text:span text:style-name="T220">. Komisija sprendimą dėl SGDT lėšų, nurodytų Aprašo 4.1 punkte, kompensavimo priima ne vėliau kaip per 30 kalendorinių dien</text:span><text:span text:style-name="T221">ų nuo visų tinkamai įformintų dokumentų gavimo iš SGDT lėšų gavėjo dienos;</text:span></text:p>
      <text:p text:style-name="P222"><text:span text:style-name="T223">10.4</text:span><text:span text:style-name="T224">. SGDT lėšų administratorius išmoka SGDT lėšų gavėjui SGDT lėšas ne vėliau kaip per 5 darbo dien?s nuo Komisijos sprendimo įsigaliojimo dienos.</text:span></text:p>
      <text:p text:style-name="P225"><text:span text:style-name="T226">10.5</text:span><text:span text:style-name="T227">. SGDT lėšų gavėjas p</text:span><text:span text:style-name="T228">rašymą Komisijai dėl SGDT lėšų, nurodytų Aprašo 4.1 punkte, išmokėjimo gali pateikti ne vėliau kaip iki SGDT eksploatavimo pradžios.</text:span><text:s/></text:p>
      <text:p text:style-name="P229">Papildyta punktu:</text:p>
      <text:p text:style-name="P230"><text:span text:style-name="T231">Nr.<text:s/></text:span><text:a xlink:href="https://www.e-tar.lt/portal/legalAct.html?documentId=27683cb0723611e3a1f1b21417c4c75e" office:target-frame-name="_top" xlink:show="replace"><text:span text:style-name="T232">O3</text:span><text:span text:style-name="T233">-750</text:span></text:a><text:span text:style-name="T234">, 2013-12-23, Žin., 2013, Nr. 138-7003 (2013-12-30); paskelbta TAR 2013-12-31, i. k. 2013-00072</text:span></text:p>
      <text:p text:style-name="Normal"/>
      <text:p text:style-name="P235"><text:span text:style-name="T236">11</text:span><text:span text:style-name="T237">. Sąnaudos, kurias SGDT lėšų gavėjas patirs iki gamtinių dujų skystinimo licencijos išdavimo dienos, laikomos SGDT infrastruktūros įrengimo sąnaudo</text:span><text:span text:style-name="T238">mis.</text:span><text:s/></text:p>
      <text:p text:style-name="P239">Punkto pakeitimai:</text:p>
      <text:p text:style-name="P240"><text:span text:style-name="T241">Nr.<text:s/></text:span><text:a xlink:href="https://www.e-tar.lt/portal/legalAct.html?documentId=27683cb0723611e3a1f1b21417c4c75e" office:target-frame-name="_top" xlink:show="replace"><text:span text:style-name="T242">O3-750</text:span></text:a><text:span text:style-name="T243">, 2013-12-23, Žin., 2013, Nr. 138-7003 (2013-12-30); paskelbta TAR 2013-12-31, i. k. 2013-00072</text:span></text:p>
      <text:p text:style-name="Normal"/>
      <text:p text:style-name="P244"><text:span text:style-name="T245">12</text:span><text:span text:style-name="T246">. SGDT lėšų<text:s/></text:span><text:span text:style-name="T247">administratorius išmoka SGDT lėšų gavėjui SGDT lėšas, kurių paskirtis nurodyta Aprašo 4.2 punkte, laikydamasis šių SGDT lėšų mokėjimo sąlygų:</text:span></text:p>
      <text:p text:style-name="P248"><text:span text:style-name="T249">12.1</text:span><text:span text:style-name="T250">. SGDT lėšų administratorius išmoka SGDT lėšų gavėjui 1/12 Komisijos kalendoriniams metams patvirtintos SGDT</text:span><text:span text:style-name="T251"><text:s/>infrastruktūros eksploatavimo sąnaudų sumos. Tuo atveju, kai SGDT lėšos patvirtinamos trumpesniam laikotarpiui nei kalendoriniai metai, SGDT lėšų  suma padalinama iš mėnesių, kuriems yra Komisijos patvirtinta SGDT lėšų suma, skaičiaus ir išmokama lygiomis</text:span><text:span text:style-name="T252"><text:s/>dalimis kiekvieną mėnesį;</text:span><text:s/></text:p>
      <text:p text:style-name="P253">Punkto pakeitimai:</text:p>
      <text:p text:style-name="P254"><text:span text:style-name="T255">Nr.<text:s/></text:span><text:a xlink:href="https://www.e-tar.lt/portal/legalAct.html?documentId=27683cb0723611e3a1f1b21417c4c75e" office:target-frame-name="_top" xlink:show="replace"><text:span text:style-name="T256">O3-750</text:span></text:a><text:span text:style-name="T257">, 2013-12-23, Žin., 2013, Nr. 138-7003 (2013-12-30); paskelbta TAR 2013-12-31, i. k. 2013-00072</text:span></text:p>
      <text:p text:style-name="Normal"/>
      <text:p text:style-name="P258"><text:span text:style-name="T259">12.2</text:span><text:span text:style-name="T260">. SGDT lėšų administratorius išmoka SGDT lėšų gavėjui surinktas SGDT lėšas ne vėliau kaip per 5 darbo dienas po SGDT lėšų mokėtojų sutartyse su gamtinių dujų perdavimo operatoriumi nustatyto atsiskaitymo termino pabaigos.</text:span><text:s/></text:p>
      <text:p text:style-name="P261">Punkto pakeitimai:</text:p>
      <text:p text:style-name="P262"><text:span text:style-name="T263">Nr.<text:s/></text:span><text:a xlink:href="https://www.e-tar.lt/portal/legalAct.html?documentId=27683cb0723611e3a1f1b21417c4c75e" office:target-frame-name="_top" xlink:show="replace"><text:span text:style-name="T264">O3-750</text:span></text:a><text:span text:style-name="T265">, 2013-12-23, Žin., 2013, Nr. 138-7003 (2013-12-30); paskelbta TAR 2013-12-31, i. k. 2013-00072</text:span></text:p>
      <text:p text:style-name="Normal"/>
      <text:p text:style-name="P266"><text:span text:style-name="T267">13</text:span><text:span text:style-name="T268">.<text:s/></text:span><text:span text:style-name="T269">SGDT lėšų administratorius kas mėnesį dengia 1/12</text:span><text:span text:style-name="T270"><text:s/>Komisijos ataskaitiniams metams patvirtintos SGDT lėšų administravimo sąnaudų sumos. Komisijos nustatyta SGDT lėšų administravimo sąnaudų suma negali viršyti 144,81 tūkst. Eur per metus.</text:span><text:s/></text:p>
      <text:p text:style-name="P271">Punkto pakeitimai:</text:p>
      <text:p text:style-name="P272"><text:span text:style-name="T273">Nr.<text:s/></text:span><text:a xlink:href="https://www.e-tar.lt/portal/legalAct.html?documentId=65c12290164811e4afafe56485a7e49a" office:target-frame-name="_top" xlink:show="replace"><text:span text:style-name="T274">O3-353</text:span></text:a><text:span text:style-name="T275">, 2014-07-28, paskelbta TAR 2014-07-28, i. k. 2014-10562</text:span></text:p>
      <text:p text:style-name="Normal"/>
      <text:p text:style-name="P276"><text:span text:style-name="T277">14</text:span><text:span text:style-name="T278">. Jei per ataskaitinį laikotarpį išmokėtina SGDT lėšų suma viršija surinktas SGDT lėšų įmokas, SGDT lėšos Aprašo 4.1, 4.2 ir 4.3 pun</text:span><text:span text:style-name="T279">ktuose nurodytoms sąnaudoms kompensuoti paskirstomos proporcingai mokėtinų lėšų dydžiui.</text:span></text:p>
      <text:p text:style-name="P280"><text:span text:style-name="T281">14</text:span><text:span text:style-name="T282">1</text:span><text:span text:style-name="T283">. Dėl SGDT lėšų, nurodytų Aprašo 4.1 punkte, kurioms išmokėti, remiantis Aprašo 10 punktu, SGDT lėšų gavėjas nėra pateikęs prašymo, Komisija priima sprendimą nu</text:span><text:span text:style-name="T284">statydama gamtinių dujų tiekimo saugumo papildomą dedamąją prie gamtinių dujų perdavimo kainos.</text:span><text:s/></text:p>
      <text:p text:style-name="P285">Papildyta punktu:</text:p>
      <text:p text:style-name="P286"><text:span text:style-name="T287">Nr.<text:s/></text:span><text:a xlink:href="https://www.e-tar.lt/portal/legalAct.html?documentId=27683cb0723611e3a1f1b21417c4c75e" office:target-frame-name="_top" xlink:show="replace"><text:span text:style-name="T288">O3-750</text:span></text:a><text:span text:style-name="T289">, 2013-12-23, Žin., 2013, Nr. 138</text:span><text:span text:style-name="T290">-7003 (2013-12-30); paskelbta TAR 2013-12-31, i. k. 2013-00072</text:span></text:p>
      <text:p text:style-name="Normal"/>
      <text:p text:style-name="P291"><text:span text:style-name="T292">IV</text:span><text:span text:style-name="T293">.</text:span><text:span text:style-name="T294"><text:s/></text:span><text:span text:style-name="T295">SGDT LĖŠŲ APSKAITA IR ATSKAITOMYBĖS TEIKIMAS</text:span></text:p>
      <text:p text:style-name="P296"/>
      <text:p text:style-name="P297"><text:span text:style-name="T298">15</text:span><text:span text:style-name="T299">. SGDT lėšų administratorius SGDT lėšų apskaitą tvarko atskirai nuo bet kurios kitos veiklos apskaitos. SGDT lėšų administratorius</text:span><text:span text:style-name="T300"><text:s/>SGDT lėšų įmokų apskaitą tvarko atskirai pagal kiekvieną gamtinių dujų perdavimo sistemos naudotoją.</text:span></text:p>
      <text:p text:style-name="P301"><text:span text:style-name="T302">16</text:span><text:span text:style-name="T303">. SGDT lėšų administratorius privalo administruoti SGDT lėšas per atskirą banko sąskaitą (sąskaitas), skirtą (skirtas) išimtinai operacijoms su SGDT</text:span><text:span text:style-name="T304"><text:s/>lėšomis.</text:span></text:p>
      <text:p text:style-name="P305"><text:span text:style-name="T306">17</text:span><text:span text:style-name="T307">. SGDT lėšų administratorius savo interneto tinklalapyje ne vėliau kaip iki kiekvieno kalendorinio mėnesio, einančio po ataskaitinio mėnesio, 20 dienos privalo viešai paskelbti apibendrintą šią informaciją:</text:span></text:p>
      <text:p text:style-name="P308"><text:span text:style-name="T309">17.1</text:span><text:span text:style-name="T310">. per praėjusį ataskaitinį<text:s/></text:span><text:span text:style-name="T311">mėnesį gautinas, surinktas ir išmokėtas SGDT lėšas;</text:span></text:p>
      <text:p text:style-name="P312"><text:span text:style-name="T313">17.2</text:span><text:span text:style-name="T314">. nuo ataskaitinių metų pradžios, įskaitant praėjusį ataskaitinį mėnesį, gautinas, surinktas ir išmokėtas SGDT lėšas;</text:span></text:p>
      <text:p text:style-name="P315"><text:span text:style-name="T316">17.3</text:span><text:span text:style-name="T317">. per praėjusį ataskaitinį mėnesį sukauptą SGDT lėšų likutį ir gautas<text:s/></text:span><text:span text:style-name="T318">palūkanas už surinktų, bet neišmokėtų SGDT lėšų saugojimą;</text:span></text:p>
      <text:p text:style-name="P319"><text:span text:style-name="T320">17.4</text:span><text:span text:style-name="T321">. nuo ataskaitinių metų pradžios, įskaitant praėjusį ataskaitinį mėnesį, sukauptą SGDT lėšų likutį ir gautas palūkanas už surinktų, bet neišmokėtų SGDT lėšų saugojimą;</text:span></text:p>
      <text:p text:style-name="P322"><text:span text:style-name="T323">17.5</text:span><text:span text:style-name="T324">. SGDT lėšų a</text:span><text:span text:style-name="T325">dministratoriaus patirtas SGDT lėšų administravimo sąnaudas už ataskaitinį laikotarpį;</text:span></text:p>
      <text:p text:style-name="P326"><text:span text:style-name="T327">17.6</text:span><text:span text:style-name="T328">. ataskaitinio laikotarpio pabaigos būklei pradelstus įsiskolinimus už nesumokėtas SGDT lėšas pagal kiekvieną SGDT lėšų mokėtoją.</text:span><text:s/></text:p>
      <text:p text:style-name="P329">Punkto pakeitimai:</text:p>
      <text:p text:style-name="P330"><text:span text:style-name="T331">Nr.<text:s/></text:span><text:a xlink:href="https://www.e-tar.lt/portal/legalAct.html?documentId=27683cb0723611e3a1f1b21417c4c75e" office:target-frame-name="_top" xlink:show="replace"><text:span text:style-name="T332">O3-750</text:span></text:a><text:span text:style-name="T333">, 2013-12-23, Žin., 2013, Nr. 138-7003 (2013-12-30); paskelbta TAR 2013-12-31, i. k. 2013-00072</text:span></text:p>
      <text:p text:style-name="Normal"/>
      <text:p text:style-name="P334"><text:span text:style-name="T335">18</text:span><text:span text:style-name="T336">. SGDT lėšų gavėjas privalo savo interneto<text:s/></text:span><text:span text:style-name="T337">tinklalapyje viešai paskelbti informaciją apie per praėjusį ataskaitinį laikotarpį panaudotas SGDT lėšas.</text:span></text:p>
      <text:p text:style-name="P338"><text:span text:style-name="T339">19</text:span><text:span text:style-name="T340">. Jei per ataskaitinį laikotarpį surinkta SGDT lėšų įmokų suma viršija SGDT lėšų išmokų sumą, SGDT lėšų administratorius SGDT lėšų likučiui saug</text:span><text:span text:style-name="T341">oti privalo pasirinkti nerizikingas finansines priemones, t. y. Vyriausybės vertybinius popierius ir (ar) ne mažesnį kaip A reitingą pagal „Standard &amp; Poor“ agentūrą arba kitos reitingų agentūros atitikmenį, turinčių finansinių institucijų siūlomas likvidž</text:span><text:span text:style-name="T342">ias finansines priemones, ir prisiimti atsakomybę už šių SGDT lėšų valdymą. SGDT lėšų administratorius ne vėliau kaip per 5 darbo dienas privalo informuoti Komisiją ir paskelbti viešai apie pasirinktas SGDT lėšų likučio saugojimo priemones ir sąlygas. Palū</text:span><text:span text:style-name="T343">kanos, kurias perdavimo sistemos operatorius gauna už SGDT lėšų saugojimą, laikomos SGDT lėšomis.</text:span></text:p>
      <text:p text:style-name="P344"><text:span text:style-name="T345">20</text:span><text:span text:style-name="T346">. Jei per ataskaitinį laikotarpį išmokėtina SGDT lėšų suma viršija surinktas SGDT lėšų įmokas, SGDT lėšų administratorius privalo panaudoti ankstesniais</text:span><text:span text:style-name="T347"><text:s/>laikotarpiais sukauptus ir saugomus SGDT lėšų likučius. Jei ankstesniais laikotarpiais sukauptų ir saugomų SGDT lėšų likučių nepakanka, SGDT lėšų administratorius neišmokėtą SGDT lėšų sumą padengia per ateinančius laikotarpius iš surinktų SGDT lėšų.</text:span></text:p>
      <text:p text:style-name="P348"><text:span text:style-name="T349">21</text:span><text:span text:style-name="T350">. Jei per ataskaitinius metus įmokėta SGDT lėšų suma skiriasi nuo numatytos surinkti SGDT lėšų sumos, Komisija įvertina šį skirtumą, nustatydama ateinančių ataskaitinių metų SGDT lėšų dydį.</text:span></text:p>
      <text:p text:style-name="P351"><text:span text:style-name="T352">22</text:span><text:span text:style-name="T353">. SGDT lėšų administratorius ne vėliau kaip per 40 dienų, p</text:span><text:span text:style-name="T354">asibaigus ataskaitiniam ketvirčiui, ir ne vėliau kaip per 60 dienų, pasibaigus ataskaitiniams metams, privalo raštu Komisijai pateikti atitinkamai ketvirtines ir metines SGDT lėšų administravimo ataskaitas. Teikiamose ataskaitose SGDT administratorius priv</text:span><text:span text:style-name="T355">alo išdėstyti Aprašo 17 punkte nurodytą informaciją ir kitą, jo nuomone, reikšmingą informaciją, galinčią turėti įtakos SGDT lėšų efektyviam ir skaidriam administravimui.</text:span><text:s/></text:p>
      <text:p text:style-name="P356">Punkto pakeitimai:</text:p>
      <text:p text:style-name="P357"><text:span text:style-name="T358">Nr.<text:s/></text:span><text:a xlink:href="https://www.e-tar.lt/portal/legalAct.html?documentId=27683cb0723611e3a1f1b21417c4c75e" office:target-frame-name="_top" xlink:show="replace"><text:span text:style-name="T359">O3-750</text:span></text:a><text:span text:style-name="T360">, 2013-12-23, Žin., 2013, Nr. 138-7003 (2013-12-30); paskelbta TAR 2013-12-31, i. k. 2013-00072</text:span></text:p>
      <text:p text:style-name="Normal"/>
      <text:p text:style-name="P361"><text:span text:style-name="T362">23</text:span><text:span text:style-name="T363">. SGDT lėšų administratorius ne vėliau kaip prieš 30 kalendorinių dienų iki ataskaitinių metų pradžios viešai<text:s/></text:span><text:span text:style-name="T364">skelbia ateinančių ataskaitinių metų SGDT lėšų piniginių įplaukų srautų prognozę, išskaidytą kas mėnesį.</text:span></text:p>
      <text:p text:style-name="P365"/>
      <text:p text:style-name="P366"><text:span text:style-name="T367">V</text:span><text:span text:style-name="T368">.</text:span><text:span text:style-name="T369"><text:s/></text:span><text:span text:style-name="T370">BAIGIAMOSIOS NUOSTATOS</text:span></text:p>
      <text:p text:style-name="P371"/>
      <text:p text:style-name="P372"><text:span text:style-name="T373">24</text:span><text:span text:style-name="T374">. Komisija turi teisę gauti visą informaciją ir dokumentus, būtinus SGDT lėšų administravimo kontrolei atlikti.</text:span></text:p>
      <text:p text:style-name="P375"><text:span text:style-name="T376">25</text:span><text:span text:style-name="T377">. Asmenys, pažeidę šio Aprašo reikalavimus, atsako Lietuvos Respublikos įstatymų nustatyta tvarka.</text:span></text:p>
      <text:p text:style-name="P378"><text:span text:style-name="T379">26</text:span><text:span text:style-name="T380">. Komisijos veiksmai arba neveikimas, įgyvendinant šį Aprašą, gali būti skundžiami Lietuvos Respublikos įstatymų nustatyta tvarka.</text:span></text:p>
      <text:p text:style-name="P381"/>
      <text:p text:style-name="P382"><text:span text:style-name="T383">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Valstybinė kainų ir energetikos kontrolės komisija, Nutarimas</text:span></text:p>
      <text:p text:style-name="P393"><text:span text:style-name="T394">Nr.<text:s/></text:span><text:a xlink:href="https://www.e-tar.lt/portal/legalAct.html?documentId=27683cb0723611e3a1f1b21417c4c75e" office:target-frame-name="_top" xlink:show="replace"><text:span text:style-name="T395">O3-750</text:span></text:a><text:span text:style-name="T396">, 2013-12-23, Žin., 2013, Nr. 138-7003 (2013-12-</text:span><text:span text:style-name="T397">30); paskelbta TAR 2013-12-31, i. k. 2013-00072</text:span></text:p>
      <text:p text:style-name="P398"><text:span text:style-name="T399">Dėl Valstybinės kainų ir energetikos kontrolės komisijos 2012 m. spalio 9 d. nutarimo Nr. O3-294 "Dėl Suskystintų gamtinių dujų terminalo, jo infrastruktūros ir jungties įrengimo bei eksploatavimo sąnaudoms a</text:span><text:span text:style-name="T400">r jų daliai kompensuoti skirtų lėšų administravimo tvarkos aprašo patvirtinimo" pakeitimo</text:span></text:p>
      <text:p text:style-name="P401"/>
      <text:p text:style-name="P402"><text:span text:style-name="T403">2.</text:span></text:p>
      <text:p text:style-name="P404"><text:span text:style-name="T405">Valstybinė kainų ir energetikos kontrolės komisija, Nutarimas</text:span></text:p>
      <text:p text:style-name="P406"><text:span text:style-name="T407">Nr.<text:s/></text:span><text:a xlink:href="https://www.e-tar.lt/portal/legalAct.html?documentId=65c12290164811e4afafe56485a7e49a" office:target-frame-name="_top" xlink:show="replace"><text:span text:style-name="T408">O3-353</text:span></text:a><text:span text:style-name="T409">, 2014-07-28, paskelbta TAR 2014-07-28, i. k. 2014-10562</text:span></text:p>
      <text:p text:style-name="P410"><text:span text:style-name="T411">Dėl Valstybinės kainų ir energetikos kontrolės komisijos 2012 m. spalio 9 d. nutarimo Nr. O3-294 „Dėl Suskystintų gamtinių dujų terminalo, jo infrastruktūros ir jungties įrengimo bei pastovio</text:span><text:span text:style-name="T412">sioms eksploatavimo sąnaudoms kompensuoti skirtų lėšų administrav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0T18:28:00Z</meta:creation-date>
    <dc:date>2016-02-20T18:28:00Z</dc:date>
    <meta:template xlink:href="Normal" xlink:type="simple"/>
    <meta:editing-cycles>2</meta:editing-cycles>
    <meta:editing-duration>PT0S</meta:editing-duration>
    <meta:document-statistic meta:page-count="6" meta:paragraph-count="98" meta:word-count="2440" meta:character-count="19037" meta:row-count="417" meta:non-whitespace-character-count="16695"/>
  </office:meta>
</office:document-meta>
</file>