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line-height="110%"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style:vertical-align="middle" fo:line-height="124%"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keep-together="always"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3937in"/>
      <style:text-properties fo:color="#000000" style:font-size-complex="12pt" style:language-asian="lt" style:country-asian="LT" fo:hyphenate="false"/>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3937in"/>
      <style:text-properties fo:color="#000000" style:font-size-complex="12pt" style:language-asian="lt" style:country-asian="LT" fo:hyphenate="false"/>
    </style:style>
    <style:style style:name="P164" style:parent-style-name="Normal" style:family="paragraph">
      <style:paragraph-properties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per 66.6%"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middle" fo:line-height="124%"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24%"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3937in"/>
      <style:text-properties fo:color="#000000" style:font-size-complex="12pt" style:language-asian="lt" style:country-asian="LT"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24%"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0%" fo:text-indent="0.3937in">
        <style:tab-stops>
          <style:tab-stop style:type="left" style:position="0.343in"/>
          <style:tab-stop style:type="left" style:position="0.4236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0%" fo:text-indent="0.3937in">
        <style:tab-stops>
          <style:tab-stop style:type="left" style:position="0.4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0%" fo:text-indent="0.3937in">
        <style:tab-stops>
          <style:tab-stop style:type="left" style:position="0.4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0%" fo:text-indent="0.3937in">
        <style:tab-stops>
          <style:tab-stop style:type="left" style:position="0.4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0%" fo:text-indent="0.3937in">
        <style:tab-stops>
          <style:tab-stop style:type="left" style:position="0.49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0%" fo:text-indent="0.3937in">
        <style:tab-stops>
          <style:tab-stop style:type="left" style:position="0.4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0%"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justify" fo:text-indent="0.3937in"/>
      <style:text-properties fo:color="#000000" style:font-size-complex="12pt" style:language-asian="lt" style:country-asian="LT"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center"/>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6-01-01 iki 2018-03-08</text:span></text:p>
      <text:p text:style-name="P3"/>
      <text:p text:style-name="P4"><text:span text:style-name="T5">Nutarimas paskelbtas: Žin. 2012, Nr.<text:s/></text:span><text:a xlink:href="https://www.e-tar.lt/portal/legalAct.html?documentId=TAR.B623CB1D327E" office:target-frame-name="_top" xlink:show="replace"><text:span text:style-name="T6">118-5973</text:span></text:a><text:span text:style-name="T7">, i. k. 112106ANUTA00O3-294</text:span></text:p>
      <text:p text:style-name="P8"/>
      <text:p text:style-name="P9">VALSTYBINĖS KAINŲ IR ENERGETIKOS KONTROLĖS<text:s/>KOMISIJOS</text:p>
      <text:p text:style-name="P10">N U T A R I M A S</text:p>
      <text:p text:style-name="P11"/>
      <text:p text:style-name="P12">DĖL SUSKYSTINTŲ GAMTINIŲ DUJŲ TERMINALO, JO INFRASTRUKTŪROS IR JUNGTIES ĮRENGIMO BEI EKSPLOATAVIMO SĄNAUDOMS AR JŲ DALIAI KOMPENSUOTI SKIRTŲ LĖŠŲ ADMINISTRAVIMO TVARKOS APRAŠO PATVIRTINIMO</text:p>
      <text:p text:style-name="P13"/>
      <text:p text:style-name="P14">2012 m. spalio 9 d. Nr. O3-294</text:p>
      <text:p text:style-name="P15">Vilnius</text:p>
      <text:p text:style-name="P16"/>
      <text:p text:style-name="P17"><text:span text:style-name="T18">Vadovaudamasi Lietuvos Respublikos suskystintų gamtinių dujų terminalo įstatymo 5 straipsnio 2 dalimi bei atsižvelgdama į Valstybinės kainų ir energetikos kontrolės komisijos (toliau – Komisija) Dujų ir elektros departamento Dujų skyriaus 2012 m. rugsėj</text:span><text:span text:style-name="T19">o 28 d. pažymą Nr. O5-251 „Dėl<text:s/></text:span><text:span text:style-name="T20">S</text:span><text:span text:style-name="T21">uskystintų gamtinių dujų terminalo, jo infrastruktūros ir jungties įrengimo bei eksploatavimo sąnaudoms ar jų daliai kompensuoti skirstų lėšų administravimo tvarkos aprašo patvirtinimo“, Komisija<text:s/></text:span><text:span text:style-name="T22">nutari</text:span><text:span text:style-name="T23">a:</text:span><text:s/></text:p>
      <text:p text:style-name="P24">Preambulės pakeitimai:</text:p>
      <text:p text:style-name="P25"><text:span text:style-name="T26">Nr.<text:s/></text:span><text:a xlink:href="https://www.e-tar.lt/portal/legalAct.html?documentId=132b18109cc111e48dcdae4eb2005eaf" office:target-frame-name="_top" xlink:show="replace"><text:span text:style-name="T27">O3-4</text:span></text:a><text:span text:style-name="T28">, 2015-01-15, paskelbta TAR 2015-01-15, i. k. 2015-00676</text:span></text:p>
      <text:p text:style-name="Normal"/>
      <text:p text:style-name="P29"><text:span text:style-name="T30">1</text:span><text:span text:style-name="T31">. Patvirtinti Suskystintų gamtinių dujų terminalo, jo infrastruktūros ir jungties<text:s/></text:span><text:span text:style-name="T32">įrengimo bei pastoviosioms eksploatavimo sąnaudoms kompensuoti skirtų lėšų administravimo tvarkos aprašą (pridedama).</text:span><text:s/></text:p>
      <text:p text:style-name="P33">Punkto pakeitimai:</text:p>
      <text:p text:style-name="P34"><text:span text:style-name="T35">Nr.<text:s/></text:span><text:a xlink:href="https://www.e-tar.lt/portal/legalAct.html?documentId=27683cb0723611e3a1f1b21417c4c75e" office:target-frame-name="_top" xlink:show="replace"><text:span text:style-name="T36">O3-750</text:span></text:a><text:span text:style-name="T37">, 2013-12-</text:span><text:span text:style-name="T38">23, Žin., 2013, Nr. 138-7003 (2013-12-30); paskelbta TAR 2013-12-31, i. k. 2013-00072</text:span></text:p>
      <text:p text:style-name="Normal"/>
      <text:p text:style-name="P39"><text:span text:style-name="T40">2.</text:span><text:span text:style-name="T41"><text:s/>Neteko galios nuo 2014-01-01</text:span></text:p>
      <text:p text:style-name="P42">Punkto naikinimas:</text:p>
      <text:p text:style-name="P43"><text:span text:style-name="T44">Nr.<text:s/></text:span><text:a xlink:href="https://www.e-tar.lt/portal/legalAct.html?documentId=27683cb0723611e3a1f1b21417c4c75e" office:target-frame-name="_top" xlink:show="replace"><text:span text:style-name="T45">O3-750</text:span></text:a><text:span text:style-name="T46">,<text:s/></text:span><text:span text:style-name="T47">2013-12-23, Žin. 2013, Nr. 138-7003 (2013-12-30) ; paskelbta TAR 2013-12-31, i. k. 2013-00072</text:span></text:p>
      <text:p text:style-name="Normal"/>
      <text:p text:style-name="P48"/>
      <text:p text:style-name="P49"/>
      <text:p text:style-name="P50"/>
      <text:p text:style-name="P51">Komisijos pirmininkė<text:s/><text:tab/>Diana Korsakaitė</text:p>
      <text:p text:style-name="P52"/>
      <text:p text:style-name="P53"/>
      <text:p text:style-name="P54"/>
      <text:soft-page-break/>
      <text:p text:style-name="P55">PATVIRTINTA</text:p>
      <text:p text:style-name="P56">Valstybinės kainų ir energetikos kontrolės komisijos 2012 m. spalio 9 d. nutarimu Nr. O3-294</text:p>
      <text:p text:style-name="P57"/>
      <text:p text:style-name="P58"><text:span text:style-name="T59">SUSKYSTINTŲ GAMTINIŲ DUJŲ TERMINALO, JO INFRASTRUKTŪROS, JUNGTIES ĮRENGIMO BEI PASTOVIOSIOMS EKSPLOATAVIMO SĄNAUDOMS IR PASKIRTOJO TIEKĖJO BŪTINOJO SUSKYSTINTŲ GAMTINIŲ DUJŲ KIEKIO TIEKIMO PAGRĮSTOMS SĄNAUDOMS KOMPENSUOTI SKIRTŲ LĖŠŲ ADMINISTRAVIMO TVARKOS</text:span><text:span text:style-name="T60"><text:s/>APRAŠAS<text:s/></text:span></text:p>
      <text:p text:style-name="P61"/>
      <text:p text:style-name="P62">Pakeistas priedo pavadinimas:</text:p>
      <text:p text:style-name="P63"><text:span text:style-name="T64">Nr.<text:s/></text:span><text:a xlink:href="https://www.e-tar.lt/portal/legalAct.html?documentId=27683cb0723611e3a1f1b21417c4c75e" office:target-frame-name="_top" xlink:show="replace"><text:span text:style-name="T65">O3-750</text:span></text:a><text:span text:style-name="T66">, 2013-12-23, Žin., 2013, Nr. 138-7003 (2013-12-30); paskelbta TAR 2013-12-31, i. k. 2013-00072</text:span></text:p>
      <text:p text:style-name="P67"><text:span text:style-name="T68">Nr.<text:s/></text:span><text:a xlink:href="https://www.e-tar.lt/portal/legalAct.html?documentId=b3a620b0a4d011e5be7fbe3f919a1ebe" office:target-frame-name="_top" xlink:show="replace"><text:span text:style-name="T69">O3-653</text:span></text:a><text:span text:style-name="T70">, 2015-12-17, paskelbta TAR 2015-12-17, i. k. 2015-19920</text:span></text:p>
      <text:p text:style-name="Normal"/>
      <text:p text:style-name="P71"><text:span text:style-name="T72">I</text:span><text:span text:style-name="T73">.<text:s/></text:span><text:span text:style-name="T74">BENDROSIOS NUOSTATOS</text:span></text:p>
      <text:p text:style-name="P75"/>
      <text:p text:style-name="P76"><text:span text:style-name="T77">1</text:span><text:span text:style-name="T78">. Suskystintų gamtinių dujų terminalo (toliau − SGDT), jo infrastru</text:span><text:span text:style-name="T79">ktūros ir jungties įrengimo bei pastoviosioms eksploatavimo sąnaudoms, taip pat sąnaudoms, skirtoms paskirtojo tiekėjo būtinojo suskystintų gamtinių dujų kiekio tiekimo pagrįstoms sąnaudoms kompensuoti skirtų lėšų administravimo tvarkos aprašas (toliau – A</text:span><text:span text:style-name="T80">prašas) parengtas vadovaujantis Lietuvos Respublikos suskystintų gamtinių dujų terminalo įstatymo 5 straipsnio 2 dalimi.</text:span><text:s/></text:p>
      <text:p text:style-name="P81">Punkto pakeitimai:</text:p>
      <text:p text:style-name="P82"><text:span text:style-name="T83">Nr.<text:s/></text:span><text:a xlink:href="https://www.e-tar.lt/portal/legalAct.html?documentId=27683cb0723611e3a1f1b21417c4c75e" office:target-frame-name="_top" xlink:show="replace"><text:span text:style-name="T84">O3-750</text:span></text:a><text:span text:style-name="T85">,<text:s/></text:span><text:span text:style-name="T86">2013-12-23, Žin., 2013, Nr. 138-7003 (2013-12-30); paskelbta TAR 2013-12-31, i. k. 2013-00072</text:span></text:p>
      <text:p text:style-name="P87"><text:span text:style-name="T88">Nr.<text:s/></text:span><text:a xlink:href="https://www.e-tar.lt/portal/legalAct.html?documentId=132b18109cc111e48dcdae4eb2005eaf" office:target-frame-name="_top" xlink:show="replace"><text:span text:style-name="T89">O3-4</text:span></text:a><text:span text:style-name="T90">, 2015-01-15, paskelbta TAR 2015-01-15, i. k. 2015-00676</text:span></text:p>
      <text:p text:style-name="P91"><text:span text:style-name="T92">Nr.<text:s/></text:span><text:a xlink:href="https://www.e-tar.lt/portal/legalAct.html?documentId=b3a620b0a4d011e5be7fbe3f919a1ebe" office:target-frame-name="_top" xlink:show="replace"><text:span text:style-name="T93">O3-653</text:span></text:a><text:span text:style-name="T94">, 2015-12-17, paskelbta TAR 2015-12-17, i. k. 2015-19920</text:span></text:p>
      <text:p text:style-name="Normal"/>
      <text:p text:style-name="P95"><text:span text:style-name="T96">2</text:span><text:span text:style-name="T97">. Aprašo tikslas – nustatyti aiškią ir skaidrią lėšų, surinktų taikant suskystintų<text:s/></text:span><text:span text:style-name="T98">gamtinių dujų terminalo priedą (toliau – SGDT priedas) ar gamtinių dujų tiekimo saugumo papildomą dedamąją prie gamtinių dujų perdavimo kainos, skirtų SGDT infrastruktūros įrengimo bei pastoviosioms eksploatavimo sąnaudoms, reikalingoms SGDT veiklai užtikr</text:span><text:span text:style-name="T99">inti, paskirtojo tiekėjo būtinojo suskystintų gamtinių dujų kiekio tiekimo pagrįstoms sąnaudoms ir skirtumo tarp prognozuojamos paskirtojo tiekėjo importuojamų suskystintų dujų bei Komisijos nustatomos prognozuojamos gamtinių dujų rinkos ir Gamtinių dujų t</text:span><text:span text:style-name="T100">iekimo diversifikavimo tvarkos aprašo nustatyta tvarka – šių dujų pardavimo kainų bei SGDT lėšų administratoriaus sąnaudoms kompensuoti, surinkimo ir mokėjimo tvarką gamtinių dujų sektoriuje, nustatyti reikalavimus SGDT lėšų apskaitai, SGDT lėšų administra</text:span><text:span text:style-name="T101">toriaus teikiamoms ataskaitoms, užtikrinti SGDT lėšų administravimo skaidrumą</text:span><text:span text:style-name="T102">.</text:span><text:s/></text:p>
      <text:p text:style-name="P103">Punkto pakeitimai:</text:p>
      <text:p text:style-name="P104"><text:span text:style-name="T105">Nr.<text:s/></text:span><text:a xlink:href="https://www.e-tar.lt/portal/legalAct.html?documentId=27683cb0723611e3a1f1b21417c4c75e" office:target-frame-name="_top" xlink:show="replace"><text:span text:style-name="T106">O3-750</text:span></text:a><text:span text:style-name="T107">, 2013-12-23, Žin., 2013, Nr. 138-7003 (2013-12-3</text:span><text:span text:style-name="T108">0); paskelbta TAR 2013-12-31, i. k. 2013-00072</text:span></text:p>
      <text:p text:style-name="P109"><text:span text:style-name="T110">Nr.<text:s/></text:span><text:a xlink:href="https://www.e-tar.lt/portal/legalAct.html?documentId=b3a620b0a4d011e5be7fbe3f919a1ebe" office:target-frame-name="_top" xlink:show="replace"><text:span text:style-name="T111">O3-653</text:span></text:a><text:span text:style-name="T112">, 2015-12-17, paskelbta TAR 2015-12-17, i. k. 2015-19920</text:span></text:p>
      <text:p text:style-name="Normal"/>
      <text:p text:style-name="P113"><text:span text:style-name="T114">3</text:span><text:span text:style-name="T115">. Apraše vartojamos sąvokos:</text:span></text:p>
      <text:p text:style-name="P116"><text:span text:style-name="T117">SGDT lėšų</text:span><text:span text:style-name="T118"><text:s/>administratorius<text:s/></text:span><text:span text:style-name="T119">–</text:span><text:span text:style-name="T120"><text:s/></text:span><text:span text:style-name="T121">asmuo, turintis Lietuvos Respublikos gamtinių dujų įstatyme numatyta tvarka išduotą gamtinių dujų perdavimo licenciją ir atsakingas už SGDT lėšų administravimą.</text:span></text:p>
      <text:p text:style-name="P122"><text:span text:style-name="T123">SGDT lėšos – lėšos, skirtos SGDT infrastruktūros įrengimo bei pastoviosioms</text:span><text:span text:style-name="T124"><text:s/>eksploatavimo sąnaudoms, reikalingoms SGDT veiklai užtikrinti, paskirtojo tiekėjo būtinojo suskystintų gamtinių dujų kiekio tiekimo pagrįstoms sąnaudoms ir skirtumui tarp prognozuojamos paskirtojo tiekėjo importuojamų suskystintų dujų bei Komisijos nustat</text:span><text:span text:style-name="T125">omos prognozuojamos gamtinių dujų rinkos ir (ar) Gamtinių dujų tiekimo diversifikavimo tvarkos aprašo nustatyta tvarka – šių dujų pardavimo kainų bei SGDT lėšų administratoriaus<text:s/></text:span><text:soft-page-break/><text:span text:style-name="T126">sąnaudoms kompensuoti, kurios iš SGDT lėšų mokėtojų surenkamos taikant SGDT pr</text:span><text:span text:style-name="T127">iedą ar gamtinių dujų tiekimo saugumo papildomą dedamąją prie gamtinių dujų perdavimo kainos.</text:span></text:p>
      <text:p text:style-name="P128"><text:span text:style-name="T129">SGDT lėšų gavėjas – Vyriausybės ar jos įgaliotos institucijos teisės aktų nustatyta tvarka ir sąlygomis paskirta SGDT projekto įgyvendinimo bendrovė arba SGDT ope</text:span><text:span text:style-name="T130">ratorius, turintis teisės aktų nustatyta tvarka išduotą gamtinių dujų skystinimo licenciją</text:span><text:span text:style-name="T131">,</text:span><text:span text:style-name="T132"><text:s/>ir paskirtasis tiekėjas</text:span><text:span text:style-name="T133">.</text:span></text:p>
      <text:p text:style-name="P134"><text:span text:style-name="T135">SGDT lėšų mokėtojas</text:span><text:span text:style-name="T136"><text:s/>– gamtinių dujų sistemos naudotojas ir (ar) gamtinių dujų vartotojas, kuriam yra nustatyti gamtinių dujų vartojimo pajė</text:span><text:span text:style-name="T137">gumai, reikalingi maksimaliems gamtinių dujų poreikiams užtikrinti pristatymo vietose, kuriose gamtinių dujų sistemos naudotojo ir (ar) gamtinių dujų vartotojo įrenginiai yra prijungti prie gamtinių dujų perdavimo sistemos ir (ar) prie gamtinių dujų skirst</text:span><text:span text:style-name="T138">ymo sistemos, į kurią gamtinės dujos tiesiogiai ar netiesiogiai transportuojamos iš Lietuvos teritorijoje esančios perdavimo sistemos.</text:span><text:span text:style-name="T139"><text:s/></text:span></text:p>
      <text:p text:style-name="P140"><text:span text:style-name="T141">Kitos Apraše vartojamos sąvokos suprantamos taip, kaip jos apibrėžtos Lietuvos Respublikos energetikos įstatyme, Gamtini</text:span><text:span text:style-name="T142">ų dujų įstatyme, Suskystintų gamtinių dujų terminalo įstatyme</text:span><text:span text:style-name="T143"><text:s/></text:span><text:span text:style-name="T144">ir kituose teisės aktuose.</text:span><text:s/></text:p>
      <text:p text:style-name="P145">Punkto pakeitimai:</text:p>
      <text:p text:style-name="P146"><text:span text:style-name="T147">Nr.<text:s/></text:span><text:a xlink:href="https://www.e-tar.lt/portal/legalAct.html?documentId=27683cb0723611e3a1f1b21417c4c75e" office:target-frame-name="_top" xlink:show="replace"><text:span text:style-name="T148">O3-750</text:span></text:a><text:span text:style-name="T149">, 2013-12-23, Žin., 2013, Nr. 138-7003<text:s/></text:span><text:span text:style-name="T150">(2013-12-30); paskelbta TAR 2013-12-31, i. k. 2013-00072</text:span></text:p>
      <text:p text:style-name="P151"><text:span text:style-name="T152">Nr.<text:s/></text:span><text:a xlink:href="https://www.e-tar.lt/portal/legalAct.html?documentId=132b18109cc111e48dcdae4eb2005eaf" office:target-frame-name="_top" xlink:show="replace"><text:span text:style-name="T153">O3-4</text:span></text:a><text:span text:style-name="T154">, 2015-01-15, paskelbta TAR 2015-01-15, i. k. 2015-00676</text:span></text:p>
      <text:p text:style-name="P155"><text:span text:style-name="T156">Nr.<text:s/></text:span><text:a xlink:href="https://www.e-tar.lt/portal/legalAct.html?documentId=b3a620b0a4d011e5be7fbe3f919a1ebe" office:target-frame-name="_top" xlink:show="replace"><text:span text:style-name="T157">O3-653</text:span></text:a><text:span text:style-name="T158">, 2015-12-17, paskelbta TAR 2015-12-17, i. k. 2015-19920</text:span></text:p>
      <text:p text:style-name="Normal"/>
      <text:p text:style-name="P159"><text:span text:style-name="T160">II</text:span><text:span text:style-name="T161">.<text:s/></text:span><text:span text:style-name="T162">SGDT lėšų SURINKIMAS</text:span></text:p>
      <text:p text:style-name="P163"/>
      <text:p text:style-name="P164"><text:span text:style-name="T165">4</text:span><text:span text:style-name="T166">. Jei kiti teisės aktai nenustato kitaip, surinktos SGDT lėšos yra skirtos:</text:span></text:p>
      <text:p text:style-name="P167"><text:span text:style-name="T168">4.1</text:span><text:span text:style-name="T169">.<text:s/></text:span><text:span text:style-name="T170">kompensuoti SGDT infrastruktūros įrengimo sąnaudas, kurių nėra galimybės finansuoti iš kitų SGDT lėšų gavėjui prieinamų šaltinių;</text:span></text:p>
      <text:p text:style-name="P171"><text:span text:style-name="T172">4.2</text:span><text:span text:style-name="T173">. kompensuoti SGDT infrastruktūros visas pastoviąsias eksploatavimo sąnaudas, reikalingas SGDT veiklai užtikrinti;</text:span></text:p>
      <text:p text:style-name="P174"><text:span text:style-name="T175">4.</text:span><text:span text:style-name="T176">3</text:span><text:span text:style-name="T177">. padengti SGDT lėšų administravimo sąnaudas;</text:span></text:p>
      <text:p text:style-name="P178"><text:span text:style-name="T179">4.4</text:span><text:span text:style-name="T180">. kompensuoti SGDT paskirtojo tiekėjo būtinojo suskystintų gamtinių dujų kiekio tiekimo pagrįstas sąnaudas:</text:span></text:p>
      <text:p text:style-name="P181"><text:span text:style-name="T182">4.4.1</text:span><text:span text:style-name="T183">. paskirtojo tiekimo veiklos sąnaudas;</text:span></text:p>
      <text:p text:style-name="P184"><text:span text:style-name="T185">4.4.2</text:span><text:span text:style-name="T186">.<text:s/></text:span><text:span text:style-name="T187">skirtumo tarp prognozuojamos<text:s/></text:span><text:span text:style-name="T188">paskirtojo tiekėjo importuojamų suskystintų dujų bei rinkos kainų reguliuojamiems energijos gamintojams;</text:span></text:p>
      <text:p text:style-name="P189"><text:span text:style-name="T190">4.4.3</text:span><text:span text:style-name="T191">. skirtumo tarp prognozuojamos paskirtojo tiekėjo importuojamų suskystintų dujų bei Gamtinių dujų tiekimo diversifikavimo tvarkos aprašo nusta</text:span><text:span text:style-name="T192">tyta tvarka – šių dujų pardavimo kainų</text:span></text:p>
      <text:p text:style-name="P193">Punkto pakeitimai:</text:p>
      <text:p text:style-name="P194"><text:span text:style-name="T195">Nr.<text:s/></text:span><text:a xlink:href="https://www.e-tar.lt/portal/legalAct.html?documentId=27683cb0723611e3a1f1b21417c4c75e" office:target-frame-name="_top" xlink:show="replace"><text:span text:style-name="T196">O3-750</text:span></text:a><text:span text:style-name="T197">, 2013-12-23, Žin., 2013, Nr. 138-7003 (2013-12-30); paskelbta TAR 2013-12-31, i. k. 2</text:span><text:span text:style-name="T198">013-00072</text:span></text:p>
      <text:p text:style-name="P199"><text:span text:style-name="T200">Nr.<text:s/></text:span><text:a xlink:href="https://www.e-tar.lt/portal/legalAct.html?documentId=b3a620b0a4d011e5be7fbe3f919a1ebe" office:target-frame-name="_top" xlink:show="replace"><text:span text:style-name="T201">O3-653</text:span></text:a><text:span text:style-name="T202">, 2015-12-17, paskelbta TAR 2015-12-17, i. k. 2015-19920</text:span></text:p>
      <text:p text:style-name="Normal"/>
      <text:p text:style-name="P203"><text:span text:style-name="T204">5</text:span><text:span text:style-name="T205">. SGDT lėšas iš SGDT lėšų mokėtojų surenka, administruoja ir išmoka SGDT lė</text:span><text:span text:style-name="T206">šų gavėjui SGDT lėšų administratorius.</text:span></text:p>
      <text:p text:style-name="P207"><text:span text:style-name="T208">5.</text:span><text:span text:style-name="T209">1</text:span><text:span text:style-name="T210"><text:s/>Surinktinos lėšos, skirtos padengti Aprašo 4.2, 4.3 ir 4.4 punktų sąnaudas pagal Komisijos nustatytus saugumo papildomos dedamosios dydžius, skelbiamos SGDT lėšų administratoriaus internetiniame tinklapyje.</text:span><text:s/></text:p>
      <text:p text:style-name="P211">Papildyta punktu:</text:p>
      <text:p text:style-name="P212"><text:span text:style-name="T213">Nr.<text:s/></text:span><text:a xlink:href="https://www.e-tar.lt/portal/legalAct.html?documentId=b3a620b0a4d011e5be7fbe3f919a1ebe" office:target-frame-name="_top" xlink:show="replace"><text:span text:style-name="T214">O3-653</text:span></text:a><text:span text:style-name="T215">, 2015-12-17, paskelbta TAR 2015-12-17, i. k. 2015-19920</text:span></text:p>
      <text:p text:style-name="Normal"/>
      <text:p text:style-name="P216"><text:span text:style-name="T217">6</text:span><text:span text:style-name="T218">. SGDT lėšų mokėtojai moka SGDT lėšas tokia tvarka:</text:span></text:p>
      <text:p text:style-name="P219"><text:span text:style-name="T220">6.1</text:span><text:span text:style-name="T221">. SGDT lėšų<text:s/></text:span><text:span text:style-name="T222">mokėtojas, kuriam teisės aktų nustatyta tvarka ir sąlygomis teikiama gamtinių dujų perdavimo paslauga, sumoka už SGDT lėšas, atsiskaitydamas už suteiktas dujų transportavimo paslaugas pagal sutartį su perdavimo sistemos operatoriumi;</text:span></text:p>
      <text:p text:style-name="P223"><text:span text:style-name="T224">6.2</text:span><text:span text:style-name="T225">. SGDT lėšų mok</text:span><text:span text:style-name="T226">ėtojas, kuris neturi sudaręs su perdavimo sistemos operatoriumi<text:s/></text:span><text:soft-page-break/><text:span text:style-name="T227">perdavimo paslaugos sutarties, nors jam perdavimo paslauga teikiama netiesiogiai, sumoka SGDT lėšas, atsiskaitydamas už gamtines dujas pagal sutartį su dujų tiekimo įmone.</text:span><text:s/></text:p>
      <text:p text:style-name="P228">Punkto pakeitimai:</text:p>
      <text:p text:style-name="P229"><text:span text:style-name="T230">Nr.<text:s/></text:span><text:a xlink:href="https://www.e-tar.lt/portal/legalAct.html?documentId=27683cb0723611e3a1f1b21417c4c75e" office:target-frame-name="_top" xlink:show="replace"><text:span text:style-name="T231">O3-750</text:span></text:a><text:span text:style-name="T232">, 2013-12-23, Žin., 2013, Nr. 138-7003 (2013-12-30); paskelbta TAR 2013-12-31, i. k. 2013-00072</text:span></text:p>
      <text:p text:style-name="Normal"/>
      <text:p text:style-name="P233"><text:span text:style-name="T234">7</text:span><text:span text:style-name="T235">. Gamtinių dujų tiekėjas SGDT lėšų mokėtojų<text:s/></text:span><text:span text:style-name="T236">per ataskaitinį mėnesį mokėtinas SGDT lėšas perveda SGDT lėšų administratoriui ne vėliau kaip iki sutartyse su gamtinių dujų perdavimo operatoriumi nustatyto atsiskaitymo termino pabaigos. Jei gamtinių dujų tiekėjas yra vertikaliai integruota gamtinių dujų</text:span><text:span text:style-name="T237"><text:s/>įmonė, atsiskaitymo tvarka taikoma tokia pati, jeigu šių rūšių veikla verstųsi atskiros įmonės.</text:span></text:p>
      <text:p text:style-name="P238"><text:span text:style-name="T239">8</text:span><text:span text:style-name="T240">. SGDT lėšų mokėtojo mokėtina SGDT lėšų suma už ataskaitinį mėnesį nustatoma, atsižvelgiant į Valstybės reguliuojamų kainų gamtinių dujų sektoriuje nustat</text:span><text:span text:style-name="T241">ymo metodiką.</text:span><text:s/></text:p>
      <text:p text:style-name="P242">Punkto pakeitimai:</text:p>
      <text:p text:style-name="P243"><text:span text:style-name="T244">Nr.<text:s/></text:span><text:a xlink:href="https://www.e-tar.lt/portal/legalAct.html?documentId=27683cb0723611e3a1f1b21417c4c75e" office:target-frame-name="_top" xlink:show="replace"><text:span text:style-name="T245">O3-750</text:span></text:a><text:span text:style-name="T246">, 2013-12-23, Žin., 2013, Nr. 138-7003 (2013-12-30); paskelbta TAR 2013-12-31, i. k. 2013-00072</text:span></text:p>
      <text:p text:style-name="Normal"/>
      <text:p text:style-name="P247"><text:span text:style-name="T248">III</text:span><text:span text:style-name="T249">.<text:s/></text:span><text:span text:style-name="T250">SGDT<text:s/></text:span><text:span text:style-name="T251">LĖŠŲ IŠMOKĖJIMAS</text:span></text:p>
      <text:p text:style-name="P252"/>
      <text:p text:style-name="P253"><text:span text:style-name="T254">9</text:span><text:span text:style-name="T255">. SGDT lėšų administratorius sudaro sutartį su SGDT lėšų gavėju (-ais) dėl SGDT lėšų išmokėjimo.</text:span><text:s/></text:p>
      <text:p text:style-name="P256">Punkto pakeitimai:</text:p>
      <text:p text:style-name="P257"><text:span text:style-name="T258">Nr.<text:s/></text:span><text:a xlink:href="https://www.e-tar.lt/portal/legalAct.html?documentId=b3a620b0a4d011e5be7fbe3f919a1ebe" office:target-frame-name="_top" xlink:show="replace"><text:span text:style-name="T259">O3-653</text:span></text:a><text:span text:style-name="T260">, 2015-1</text:span><text:span text:style-name="T261">2-17, paskelbta TAR 2015-12-17, i. k. 2015-19920</text:span></text:p>
      <text:p text:style-name="Normal"/>
      <text:p text:style-name="P262"><text:span text:style-name="T263">10</text:span><text:span text:style-name="T264">. SGDT lėšų administratorius išmoka SGDT lėšų gavėjui SGDT lėšas, kurių paskirtis nurodyta Aprašo 4.1 punkte, laikydamasis šių SGDT lėšų mokėjimo sąlygų:</text:span></text:p>
      <text:p text:style-name="P265"><text:span text:style-name="T266">10.1</text:span><text:span text:style-name="T267">. SGDT lėšas SGDT lėšų administratorius<text:s/></text:span><text:span text:style-name="T268">išmoka SGDT lėšų gavėjui, Valstybinei kainų ir energetikos kontrolės komisijai (toliau – Komisija) pateikus SGDT administratoriui nurodymą dėl SGDT lėšų išmokėjimo. Komisija teikia SGDT administratoriui nurodymą dėl SGDT lėšų išmokėjimo, priėmusi sprendimą</text:span><text:span text:style-name="T269"><text:s/>dėl Aprašo 4.1 punkte nurodytų išlaidų kompensavimo SGDT lėšų gavėjui. Komisija sprendimą dėl Aprašo 4.1 punkte nurodytų išlaidų kompensavimo SGDT lėšų gavėjui priima gavusi SGDT lėšų gavėjo prašymą kartu su įvykdytų investicijų, teisės aktų nustatyta tva</text:span><text:span text:style-name="T270">rka suderintų su Komisija, ataskaita, kurioje detalizuojamos patirtos sąnaudos ir nurodomi pagrindžiantys bei išlaidų apmokėjimą įrodantys dokumentai (data, numeris, turinys, suma, kita svarbi informacija), įskaitant Energetikos ministerijos ar jos įpareig</text:span><text:span text:style-name="T271">otos kitos viešojo administravimo institucijos patvirtinimą dėl atliktų investicijų. SGDT lėšų gavėjas prašymą kompensuoti Aprašo 4.1 punkte nurodytas išlaidas gali teikti ne dažniau kaip kas ketvirtį. Visos SGDT lėšų gavėjo Aprašo 4.1 punkte nurodytos sąn</text:span><text:span text:style-name="T272">audos turi būti suderintos su Komisija;</text:span></text:p>
      <text:p text:style-name="P273"><text:span text:style-name="T274">10.2</text:span><text:span text:style-name="T275">. Komisija turi teisę pareikalauti, kad SGDT lėšų gavėjas pateiktų įvykdytų investicijų sąnaudas pagrindžiančias bei išlaidų apmokėjimą įrodančias pirminių dokumentų kopijas;</text:span></text:p>
      <text:p text:style-name="P276"><text:span text:style-name="T277">10.3</text:span><text:span text:style-name="T278">. Komisija sprendimą dėl<text:s/></text:span><text:span text:style-name="T279">SGDT lėšų, nurodytų Aprašo 4.1 punkte, kompensavimo priima ne vėliau kaip per 30 kalendorinių dienų nuo visų tinkamai įformintų dokumentų gavimo iš SGDT lėšų gavėjo dienos;</text:span></text:p>
      <text:p text:style-name="P280"><text:span text:style-name="T281">10.4</text:span><text:span text:style-name="T282">. SGDT lėšų administratorius išmoka SGDT lėšų gavėjui SGDT lėšas ne vėliau<text:s/></text:span><text:span text:style-name="T283">kaip per 5 darbo dien?s nuo Komisijos sprendimo įsigaliojimo dienos.</text:span></text:p>
      <text:p text:style-name="P284"><text:span text:style-name="T285">10.5</text:span><text:span text:style-name="T286">. SGDT lėšų gavėjas prašymą Komisijai dėl SGDT lėšų, nurodytų Aprašo 4.1 punkte, išmokėjimo gali pateikti ne vėliau kaip iki SGDT eksploatavimo pradžios.</text:span><text:s/></text:p>
      <text:p text:style-name="P287">Papildyta punktu:</text:p>
      <text:p text:style-name="P288"><text:span text:style-name="T289">Nr.<text:s/></text:span><text:a xlink:href="https://www.e-tar.lt/portal/legalAct.html?documentId=27683cb0723611e3a1f1b21417c4c75e" office:target-frame-name="_top" xlink:show="replace"><text:span text:style-name="T290">O3-750</text:span></text:a><text:span text:style-name="T291">, 2013-12-23, Žin., 2013, Nr. 138-7003 (2013-12-30); paskelbta TAR 2013-12-31, i. k. 2013-00072</text:span></text:p>
      <text:p text:style-name="Normal"/>
      <text:p text:style-name="P292"><text:span text:style-name="T293">11</text:span><text:span text:style-name="T294">1</text:span><text:span text:style-name="T295"><text:s/></text:span><text:span text:style-name="T296">Tuo atveju, jeigu įsiteisėjusiu teismo sprendimu<text:s/></text:span><text:span text:style-name="T297">SGDT lėšų administratoriui yra pervedami delspinigiai ir (ar) palūkanos už pradelstus SGDT lėšų mokėjimus, ši suma<text:s/></text:span><text:soft-page-break/><text:span text:style-name="T298">laikoma SGDT lėšomis, skirtomis Aprašo 4.1, 4.2, 4.3 ir 4.4 punktuose nurodytoms sąnaudoms kompensuoti, išskyrus šios sumos dalį, kuri skiria</text:span><text:span text:style-name="T299">ma SGDT lėšų gavėjui jo faktiškai pairtoms pagrįstoms sąnaudoms dėl laiku nesumokėtų SGDT lėšų kompensuoti. Duomenis dėl šių sąnaudų dydžio SGDT lėšų gavėjai pateikia Komisijai, kuri nustatydama ateinančių metų gamtinių dujų saugumo dedamąją, įvertina šiuo</text:span><text:span text:style-name="T300">s duomenis.</text:span><text:s/></text:p>
      <text:p text:style-name="P301">Papildyta punktu:</text:p>
      <text:p text:style-name="P302"><text:span text:style-name="T303">Nr.<text:s/></text:span><text:a xlink:href="https://www.e-tar.lt/portal/legalAct.html?documentId=d31bb640605a11e589fccd6fa118e11c" office:target-frame-name="_top" xlink:show="replace"><text:span text:style-name="T304">O3-506</text:span></text:a><text:span text:style-name="T305">, 2015-09-18, paskelbta TAR 2015-09-21, i. k. 2015-14015</text:span></text:p>
      <text:p text:style-name="P306">Punkto pakeitimai:</text:p>
      <text:p text:style-name="P307"><text:span text:style-name="T308">Nr.<text:s/></text:span><text:a xlink:href="https://www.e-tar.lt/portal/legalAct.html?documentId=b3a620b0a4d011e5be7fbe3f919a1ebe" office:target-frame-name="_top" xlink:show="replace"><text:span text:style-name="T309">O3-653</text:span></text:a><text:span text:style-name="T310">, 2015-12-17, paskelbta TAR 2015-12-17, i. k. 2015-19920</text:span></text:p>
      <text:p text:style-name="Normal"/>
      <text:p text:style-name="P311"><text:span text:style-name="T312">11.</text:span><text:span text:style-name="T313"><text:s/>Neteko galios nuo 2015-01-16</text:span></text:p>
      <text:p text:style-name="P314">Punkto naikinimas:</text:p>
      <text:p text:style-name="P315"><text:span text:style-name="T316">Nr.<text:s/></text:span><text:a xlink:href="https://www.e-tar.lt/portal/legalAct.html?documentId=132b18109cc111e48dcdae4eb2005eaf" office:target-frame-name="_top" xlink:show="replace"><text:span text:style-name="T317">O3-4</text:span></text:a><text:span text:style-name="T318">, 2015-01-15, paskelbta TAR 2015-01-15, i. k. 2015-00676</text:span></text:p>
      <text:p text:style-name="P319">Punkto pakeitimai:</text:p>
      <text:p text:style-name="P320"><text:span text:style-name="T321">Nr.<text:s/></text:span><text:a xlink:href="https://www.e-tar.lt/portal/legalAct.html?documentId=27683cb0723611e3a1f1b21417c4c75e" office:target-frame-name="_top" xlink:show="replace"><text:span text:style-name="T322">O3-750</text:span></text:a><text:span text:style-name="T323">, 2013-12-23, Žin., 2013, Nr. 138-7003 (2013-12-30); paskelbta TAR 2013-12-31, i. k. 2013-00072</text:span></text:p>
      <text:p text:style-name="Normal"/>
      <text:p text:style-name="P324"><text:span text:style-name="T325">12</text:span><text:span text:style-name="T326">.<text:s/></text:span><text:span text:style-name="T327">SGDT lėšų administratorius išmoka SGDT lėšų gavėjui (-ams) iki mokėjimo atlikimo dienos surinktas SGDT lėšas, kurių paskirt</text:span><text:span text:style-name="T328">is nurodyta Aprašo 4.2 ir 4.4 punktuose, kartą per mėnesį, ne vėliau kaip per 5 darbo dienas po SGDT lėšų mokėtojų sutartyse su SGDT lėšų administratoriumi nustatyto atsiskaitymo termino pabaigos.</text:span><text:s/></text:p>
      <text:p text:style-name="P329">Punkto pakeitimai:</text:p>
      <text:p text:style-name="P330"><text:span text:style-name="T331">Nr.<text:s/></text:span><text:a xlink:href="https://www.e-tar.lt/portal/legalAct.html?documentId=132b18109cc111e48dcdae4eb2005eaf" office:target-frame-name="_top" xlink:show="replace"><text:span text:style-name="T332">O3-4</text:span></text:a><text:span text:style-name="T333">, 2015-01-15, paskelbta TAR 2015-01-15, i. k. 2015-00676</text:span></text:p>
      <text:p text:style-name="P334"><text:span text:style-name="T335">Nr.<text:s/></text:span><text:a xlink:href="https://www.e-tar.lt/portal/legalAct.html?documentId=b3a620b0a4d011e5be7fbe3f919a1ebe" office:target-frame-name="_top" xlink:show="replace"><text:span text:style-name="T336">O3-653</text:span></text:a><text:span text:style-name="T337">, 2015-12-17, paskelbta TAR 2015-12-17, i. k. 2015-19920</text:span></text:p>
      <text:p text:style-name="Normal"/>
      <text:p text:style-name="P338"><text:span text:style-name="T339">13</text:span><text:span text:style-name="T340">. SGDT lėšų administratorius kas mėnesį dengia 1/12 Komisijos ataskaitiniams metams patvirtintos SGDT lėšų administravimo sąnaudų sumos. Komisijos nustatyta SGDT lėšų administravimo s</text:span><text:span text:style-name="T341">ąnaudų suma negali viršyti 144,81 tūkst. Eur per metus. Faktinėms SGDT lėšų administravimo sąnaudoms esant didesnėms nei 144,81 tūkst. Eur per metus ir SGDT lėšų administratoriui pagrindus šių sąnaudų dydį, jos motyvuotu Komisijos sprendimu įtraukiamos į k</text:span><text:span text:style-name="T342">itų metų saugumo dedamąją.</text:span></text:p>
      <text:p text:style-name="P343"><text:span text:style-name="T344">SGDT lėšų administratoriui faktiškai viršijus nustatytą ribą, pagrįstų sąnaudų perviršis įvertinamas nustatant kitų metų saugumo dedamąją atskiru motyvuotu Komisijos sprendimu.<text:s/></text:span></text:p>
      <text:p text:style-name="P345">Punkto pakeitimai:</text:p>
      <text:p text:style-name="P346"><text:span text:style-name="T347">Nr.<text:s/></text:span><text:a xlink:href="https://www.e-tar.lt/portal/legalAct.html?documentId=65c12290164811e4afafe56485a7e49a" office:target-frame-name="_top" xlink:show="replace"><text:span text:style-name="T348">O3-353</text:span></text:a><text:span text:style-name="T349">, 2014-07-28, paskelbta TAR 2014-07-28, i. k. 2014-10562</text:span></text:p>
      <text:p text:style-name="P350"><text:span text:style-name="T351">Nr.<text:s/></text:span><text:a xlink:href="https://www.e-tar.lt/portal/legalAct.html?documentId=d31bb640605a11e589fccd6fa118e11c" office:target-frame-name="_top" xlink:show="replace"><text:span text:style-name="T352">O3-506</text:span></text:a><text:span text:style-name="T353">, 2015-09-18, p</text:span><text:span text:style-name="T354">askelbta TAR 2015-09-21, i. k. 2015-14015</text:span></text:p>
      <text:p text:style-name="Normal"/>
      <text:p text:style-name="P355"><text:span text:style-name="T356">14</text:span><text:span text:style-name="T357">. Jei per ataskaitinį laikotarpį išmokėtina SGDT lėšų suma viršija surinktas SGDT lėšų įmokas, SGDT lėšos Aprašo 4.1, 4.2, 4.3 ir 4.4 punktuose nurodytoms sąnaudoms kompensuoti paskirstomos proporcingai mokė</text:span><text:span text:style-name="T358">tinų lėšų dydžiui.</text:span><text:s/></text:p>
      <text:p text:style-name="P359">Punkto pakeitimai:</text:p>
      <text:p text:style-name="P360"><text:span text:style-name="T361">Nr.<text:s/></text:span><text:a xlink:href="https://www.e-tar.lt/portal/legalAct.html?documentId=b3a620b0a4d011e5be7fbe3f919a1ebe" office:target-frame-name="_top" xlink:show="replace"><text:span text:style-name="T362">O3-653</text:span></text:a><text:span text:style-name="T363">, 2015-12-17, paskelbta TAR 2015-12-17, i. k. 2015-19920</text:span></text:p>
      <text:p text:style-name="Normal"/>
      <text:p text:style-name="P364"><text:span text:style-name="T365">14.</text:span><text:span text:style-name="T366">1</text:span><text:span text:style-name="T367"><text:s/></text:span><text:span text:style-name="T368">Dėl SGDT lėšų, nurodytų Aprašo 4.1 punkte,</text:span><text:span text:style-name="T369"><text:s/>kurioms išmokėti, remiantis Aprašo 10 punktu, SGDT lėšų gavėjas nėra pateikęs prašymo, Komisija teisės aktų nustatyta tvarka priima sprendimą nustatydama gamtinių dujų tiekimo saugumo papildomą dedamąją prie gamtinių dujų perdavimo kainos.</text:span><text:s/></text:p>
      <text:p text:style-name="P370">Papildyta<text:s/>punktu:</text:p>
      <text:p text:style-name="P371"><text:span text:style-name="T372">Nr.<text:s/></text:span><text:a xlink:href="https://www.e-tar.lt/portal/legalAct.html?documentId=27683cb0723611e3a1f1b21417c4c75e" office:target-frame-name="_top" xlink:show="replace"><text:span text:style-name="T373">O3-750</text:span></text:a><text:span text:style-name="T374">, 2013-12-23, Žin., 2013, Nr. 138-7003 (2013-12-30); paskelbta TAR 2013-12-31, i. k. 2013-00072</text:span></text:p>
      <text:p text:style-name="P375">Punkto pakeitimai:</text:p>
      <text:p text:style-name="P376"><text:span text:style-name="T377">Nr.<text:s/></text:span><text:a xlink:href="https://www.e-tar.lt/portal/legalAct.html?documentId=132b18109cc111e48dcdae4eb2005eaf" office:target-frame-name="_top" xlink:show="replace"><text:span text:style-name="T378">O3-4</text:span></text:a><text:span text:style-name="T379">, 2015-01-15, paskelbta TAR 2015-01-15, i. k. 2015-00676</text:span></text:p>
      <text:p text:style-name="Normal"/>
      <text:p text:style-name="P380"><text:span text:style-name="T381">14.</text:span><text:span text:style-name="T382">2</text:span><text:span text:style-name="T383"><text:s/>SGDT lėšų gavėjas dėl Aprašo 14</text:span><text:span text:style-name="T384">1</text:span><text:span text:style-name="T385"><text:s/>punkte nurodytų lėšų išmokėjimo, išskyrus tuos atvejus, kai SGDT lėšos buvo</text:span><text:span text:style-name="T386"><text:s/>išmokėtos, vadovaujantis Aprašo 20 punkte nurodyta tvarka, kreipiasi į SGDT lėšų administratorių, kartu su prašymu pateikdamas Energetikos<text:s/></text:span><text:soft-page-break/><text:span text:style-name="T387">ministerijos, kaip SGDT projekto įgyvendinimą prižiūrinčios institucijos, nuomonę dėl SGDT lėšų išmokėjimo. Gavęs pr</text:span><text:span text:style-name="T388">ašymą, SGDT lėšų administratorius ne vėliau kaip per 5 darbo dienas išmoka SGDT lėšų gavėjui Komisijos atitinkamiems metams nustatytas surinktas SGDT lėšas, skirtas kompensuoti SGD terminalo infrastruktūros pastoviąsias eksploatavimo sąnaudas, reikalingas<text:s/></text:span><text:span text:style-name="T389">SGD terminalo veiklai užtikrinti. SGDT lėšų administratorius apie lėšų išmokėjimą SGDT lėšų gavėjui per 3 darbo dienas po išmokėjimo informuoja Komisiją ir, vadovaudamasis 17 punkto nuostatomis, paskelbia viešai.</text:span><text:s/></text:p>
      <text:p text:style-name="P390">Papildyta punktu:</text:p>
      <text:p text:style-name="P391"><text:span text:style-name="T392">Nr.<text:s/></text:span><text:a xlink:href="https://www.e-tar.lt/portal/legalAct.html?documentId=132b18109cc111e48dcdae4eb2005eaf" office:target-frame-name="_top" xlink:show="replace"><text:span text:style-name="T393">O3-4</text:span></text:a><text:span text:style-name="T394">, 2015-01-15, paskelbta TAR 2015-01-15, i. k. 2015-00676</text:span></text:p>
      <text:p text:style-name="P395">Punkto pakeitimai:</text:p>
      <text:p text:style-name="P396"><text:span text:style-name="T397">Nr.<text:s/></text:span><text:a xlink:href="https://www.e-tar.lt/portal/legalAct.html?documentId=d31bb640605a11e589fccd6fa118e11c" office:target-frame-name="_top" xlink:show="replace"><text:span text:style-name="T398">O3-506</text:span></text:a><text:span text:style-name="T399">, 2015-09-18, paskelbta TAR 2015-09-21, i. k. 2015-14015</text:span></text:p>
      <text:p text:style-name="Normal"/>
      <text:p text:style-name="P400"><text:span text:style-name="T401">14.</text:span><text:span text:style-name="T402">3</text:span><text:span text:style-name="T403"><text:s/>SGDT lėšų gavėjų sutikimu SGDT lėšų mokėjimas gali būti atidėtas.</text:span><text:s/></text:p>
      <text:p text:style-name="P404">Papildyta punktu:</text:p>
      <text:p text:style-name="P405"><text:span text:style-name="T406">Nr.<text:s/></text:span><text:a xlink:href="https://www.e-tar.lt/portal/legalAct.html?documentId=b3a620b0a4d011e5be7fbe3f919a1ebe" office:target-frame-name="_top" xlink:show="replace"><text:span text:style-name="T407">O3-653</text:span></text:a><text:span text:style-name="T408">, 2015-12-17, paskelbta TAR 2015-12-17, i. k. 2015-19920</text:span></text:p>
      <text:p text:style-name="Normal"/>
      <text:p text:style-name="P409"><text:span text:style-name="T410">IV</text:span><text:span text:style-name="T411">.</text:span><text:span text:style-name="T412"><text:s/></text:span><text:span text:style-name="T413">SGDT LĖŠŲ APSKAITA IR ATSKAITOMYBĖS TEIKIMAS</text:span></text:p>
      <text:p text:style-name="P414"/>
      <text:p text:style-name="P415"><text:span text:style-name="T416">15</text:span><text:span text:style-name="T417">. SGDT lėšų administratorius SGDT lėšų apskaitą tvarko atskirai nuo bet kurios kitos veiklos apskaitos. SGDT lėšų<text:s/></text:span><text:span text:style-name="T418">administratorius SGDT lėšų įmokų apskaitą tvarko atskirai pagal kiekvieną gamtinių dujų perdavimo sistemos naudotoją.</text:span></text:p>
      <text:p text:style-name="P419"><text:span text:style-name="T420">1</text:span><text:span text:style-name="T421">6</text:span><text:span text:style-name="T422">. SGDT lėšų administratorius privalo administruoti SGDT lėšas per atskirą banko sąskaitą (sąskaitas), skirtą (skirtas) išimtinai ope</text:span><text:span text:style-name="T423">racijoms su SGDT lėšomis. SGDT lėšos nėra SGDT lėšų administratoriaus turtas, todėl į jas negali būti nukreipiamas išieškojimas pagal SGDT lėšų administratoriaus prievoles, nesusijusias su SGDT lėšų administravimu.</text:span><text:s/></text:p>
      <text:p text:style-name="P424">Punkto pakeitimai:</text:p>
      <text:p text:style-name="P425"><text:span text:style-name="T426">Nr.<text:s/></text:span><text:a xlink:href="https://www.e-tar.lt/portal/legalAct.html?documentId=b3a620b0a4d011e5be7fbe3f919a1ebe" office:target-frame-name="_top" xlink:show="replace"><text:span text:style-name="T427">O3-653</text:span></text:a><text:span text:style-name="T428">, 2015-12-17, paskelbta TAR 2015-12-17, i. k. 2015-19920</text:span></text:p>
      <text:p text:style-name="Normal"/>
      <text:p text:style-name="P429"><text:span text:style-name="T430">17</text:span><text:span text:style-name="T431">.<text:s/></text:span><text:span text:style-name="T432">SGDT lėšų administratorius savo interneto tinklalapyje ne vėliau kaip iki kiekvieno kale</text:span><text:span text:style-name="T433">ndorinio mėnesio, einančio po ataskaitinio mėnesio, 20 <text:s/>dienos privalo viešai paskelbti apibendrintą šią informaciją:</text:span></text:p>
      <text:p text:style-name="P434"><text:span text:style-name="T435">17.1</text:span><text:span text:style-name="T436">. per praėjusį ataskaitinį mėnesį gautinas, surinktas, išmokėtas ir neišmokėtas SGDT lėšas;</text:span></text:p>
      <text:p text:style-name="P437"><text:span text:style-name="T438">17.2</text:span><text:span text:style-name="T439">. nuo ataskaitinių metų pradžios</text:span><text:span text:style-name="T440">, įskaitant praėjusį ataskaitinį mėnesį, gautinas, surinktas, išmokėtas ir neišmokėtas SGDT lėšas;</text:span></text:p>
      <text:p text:style-name="P441"><text:span text:style-name="T442">17.3</text:span><text:span text:style-name="T443">. per praėjusį ataskaitinį mėnesį gautas palūkanas už surinktų, bet neišmokėtų SGDT lėšų saugojimą;</text:span></text:p>
      <text:p text:style-name="P444"><text:span text:style-name="T445">17.4</text:span><text:span text:style-name="T446">. nuo ataskaitinių metų pradžios,<text:s/></text:span><text:span text:style-name="T447">įskaitant praėjusį ataskaitinį mėnesį, gautas palūkanas už surinktų, bet neišmokėtų SGDT lėšų saugojimą;</text:span></text:p>
      <text:p text:style-name="P448"><text:span text:style-name="T449">17.5</text:span><text:span text:style-name="T450">. SGDT lėšų administratoriaus patirtas SGDT lėšų administravimo sąnaudas už praėjusį ataskaitinį laikotarpį;</text:span></text:p>
      <text:p text:style-name="P451"><text:span text:style-name="T452">17.6</text:span><text:span text:style-name="T453">. praėjusio ataskaitinio l</text:span><text:span text:style-name="T454">aikotarpio pabaigos būklei pradelstus įsiskolinimus už nesumokėtas SGDT lėšas pagal kiekvieną SGDT lėšų mokėtoją</text:span><text:span text:style-name="T455">.</text:span><text:s/></text:p>
      <text:p text:style-name="P456">Punkto pakeitimai:</text:p>
      <text:p text:style-name="P457"><text:span text:style-name="T458">Nr.<text:s/></text:span><text:a xlink:href="https://www.e-tar.lt/portal/legalAct.html?documentId=27683cb0723611e3a1f1b21417c4c75e" office:target-frame-name="_top" xlink:show="replace"><text:span text:style-name="T459">O3-750</text:span></text:a><text:span text:style-name="T460">, 2013-12-23</text:span><text:span text:style-name="T461">, Žin., 2013, Nr. 138-7003 (2013-12-30); paskelbta TAR 2013-12-31, i. k. 2013-00072</text:span></text:p>
      <text:p text:style-name="P462"><text:span text:style-name="T463">Nr.<text:s/></text:span><text:a xlink:href="https://www.e-tar.lt/portal/legalAct.html?documentId=132b18109cc111e48dcdae4eb2005eaf" office:target-frame-name="_top" xlink:show="replace"><text:span text:style-name="T464">O3-4</text:span></text:a><text:span text:style-name="T465">, 2015-01-15, paskelbta TAR 2015-01-15, i. k. 2015-00676</text:span></text:p>
      <text:p text:style-name="Normal"/>
      <text:p text:style-name="P466"><text:span text:style-name="T467">18</text:span><text:span text:style-name="T468">.<text:s/></text:span><text:span text:style-name="T469">SGDT lėšų gavėjas privalo savo interneto tinklalapyje viešai paskelbti informaciją apie per praėjusį ataskaitinį laikotarpį panaudotas SGDT lėšas.</text:span></text:p>
      <text:p text:style-name="P470"><text:span text:style-name="T471">19</text:span><text:span text:style-name="T472">.<text:s/></text:span><text:span text:style-name="T473">Saugant per ataskaitinį laikotarpį surinktas SGDT lėšas, SGDT lėšų administratorius SGDT lėšų likučiu</text:span><text:span text:style-name="T474">i saugoti privalo pasirinkti nerizikingas finansines priemones, t. y.<text:s/></text:span><text:soft-page-break/><text:span text:style-name="T475">Vyriausybės vertybinius popierius ir (ar) ne mažesnį kaip A reitingą pagal „Standard &amp; Poor“ agentūrą arba kitos reitingų agentūros atitikmenį, turinčių finansinių institucijų siūlomas l</text:span><text:span text:style-name="T476">ikvidžias finansines priemones, ir prisiimti atsakomybę už šių SGDT lėšų valdymą. SGDT lėšų administratorius ne vėliau kaip per 10 dienų po ataskaitinio mėnesio privalo informuoti Komisiją ir paskelbti viešai apie pasirinktas SGDT lėšų likučio saugojimo pr</text:span><text:span text:style-name="T477">iemones ir sąlygas. Palūkanos, kurias perdavimo sistemos operatorius gauna už SGDT lėšų saugojimą, laikomos SGDT lėšomis.</text:span><text:s/></text:p>
      <text:p text:style-name="P478">Punkto pakeitimai:</text:p>
      <text:p text:style-name="P479"><text:span text:style-name="T480">Nr.<text:s/></text:span><text:a xlink:href="https://www.e-tar.lt/portal/legalAct.html?documentId=132b18109cc111e48dcdae4eb2005eaf" office:target-frame-name="_top" xlink:show="replace"><text:span text:style-name="T481">O3-4</text:span></text:a><text:span text:style-name="T482">, 2015-0</text:span><text:span text:style-name="T483">1-15, paskelbta TAR 2015-01-15, i. k. 2015-00676</text:span></text:p>
      <text:p text:style-name="Normal"/>
      <text:p text:style-name="P484"><text:span text:style-name="T485">20</text:span><text:span text:style-name="T486">.<text:s/></text:span><text:span text:style-name="T487">Jei per ataskaitinį laikotarpį išmokėtina SGDT lėšų suma viršija surinktas SGDT lėšų įmokas, SGDT lėšų administratorius privalo panaudoti ankstesniais laikotarpiais sukauptus ir saugomus SGDT lėšų<text:s/></text:span><text:span text:style-name="T488">likučius, įskaitant Aprašo 4.1 punkte minimas SGDT lėšas. Jei ankstesniais laikotarpiais sukauptų ir saugomų SGDT lėšų likučių nepakanka, SGDT lėšų administratorius neišmokėtą SGDT lėšų sumą padengia per ateinančius laikotarpius iš surinktų SGDT lėšų.</text:span><text:s/></text:p>
      <text:p text:style-name="P489">Punkto pakeitimai:</text:p>
      <text:p text:style-name="P490"><text:span text:style-name="T491">Nr.<text:s/></text:span><text:a xlink:href="https://www.e-tar.lt/portal/legalAct.html?documentId=d31bb640605a11e589fccd6fa118e11c" office:target-frame-name="_top" xlink:show="replace"><text:span text:style-name="T492">O3-506</text:span></text:a><text:span text:style-name="T493">, 2015-09-18, paskelbta TAR 2015-09-21, i. k. 2015-14015</text:span></text:p>
      <text:p text:style-name="Normal"/>
      <text:p text:style-name="P494"><text:span text:style-name="T495">21</text:span><text:span text:style-name="T496">. Jei per ataskaitinius metus įmokėta SGDT lėšų suma skiriasi nuo</text:span><text:span text:style-name="T497"><text:s/>numatytos surinkti SGDT lėšų sumos, Komisija įvertina šį skirtumą, nustatydama ateinančių ataskaitinių metų SGDT lėšų dydį.</text:span></text:p>
      <text:p text:style-name="P498"><text:span text:style-name="T499">22</text:span><text:span text:style-name="T500">. SGDT lėšų administratorius ne vėliau kaip per 40 dienų, pasibaigus ataskaitiniam <text:s/>ketvirčiui, privalo raštu Komisijai patei</text:span><text:span text:style-name="T501">kti atitinkamai ketvirtines ir metines SGDT lėšų administravimo ataskaitas. Teikiamose ataskaitose SGDT administratorius privalo išdėstyti Aprašo 17 punkte nurodytą informaciją ir kitą, jo nuomone, reikšmingą informaciją, galinčią turėti įtakos SGDT lėšų e</text:span><text:span text:style-name="T502">fektyviam ir skaidriam administravimui.</text:span><text:s/></text:p>
      <text:p text:style-name="P503">Punkto pakeitimai:</text:p>
      <text:p text:style-name="P504"><text:span text:style-name="T505">Nr.<text:s/></text:span><text:a xlink:href="https://www.e-tar.lt/portal/legalAct.html?documentId=27683cb0723611e3a1f1b21417c4c75e" office:target-frame-name="_top" xlink:show="replace"><text:span text:style-name="T506">O3-750</text:span></text:a><text:span text:style-name="T507">, 2013-12-23, Žin., 2013, Nr. 138-7003 (2013-12-30); paskelbta TAR 2013-12-31, i. k. 201</text:span><text:span text:style-name="T508">3-00072</text:span></text:p>
      <text:p text:style-name="P509"><text:span text:style-name="T510">Nr.<text:s/></text:span><text:a xlink:href="https://www.e-tar.lt/portal/legalAct.html?documentId=132b18109cc111e48dcdae4eb2005eaf" office:target-frame-name="_top" xlink:show="replace"><text:span text:style-name="T511">O3-4</text:span></text:a><text:span text:style-name="T512">, 2015-01-15, paskelbta TAR 2015-01-15, i. k. 2015-00676</text:span></text:p>
      <text:p text:style-name="Normal"/>
      <text:p text:style-name="P513"><text:span text:style-name="T514">23</text:span><text:span text:style-name="T515">. SGDT lėšų administratorius ne vėliau kaip prieš 30 kalendorinių dienų iki at</text:span><text:span text:style-name="T516">askaitinių metų pradžios viešai skelbia ateinančių ataskaitinių metų SGDT lėšų piniginių įplaukų srautų prognozę, išskaidytą kas mėnesį.</text:span></text:p>
      <text:p text:style-name="P517"/>
      <text:p text:style-name="P518"><text:span text:style-name="T519">V</text:span><text:span text:style-name="T520">.</text:span><text:span text:style-name="T521"><text:s/></text:span><text:span text:style-name="T522">BAIGIAMOSIOS NUOSTATOS</text:span></text:p>
      <text:p text:style-name="P523"/>
      <text:p text:style-name="P524"><text:span text:style-name="T525">24</text:span><text:span text:style-name="T526">. SGDT lėšų administratorius turi teisę iš SGDT lėšų gavėjų gauti visą<text:s/></text:span><text:span text:style-name="T527">informaciją, būtiną veiksmingam ir skaidriam SGDT lėšų administravimui vykdyti. Komisija turi teisę gauti visą informaciją ir dokumentus, būtinus SGDT lėšų administravimo kontrolei atlikti.</text:span><text:s/></text:p>
      <text:p text:style-name="P528">Punkto pakeitimai:</text:p>
      <text:p text:style-name="P529"><text:span text:style-name="T530">Nr.<text:s/></text:span><text:a xlink:href="https://www.e-tar.lt/portal/legalAct.html?documentId=b3a620b0a4d011e5be7fbe3f919a1ebe" office:target-frame-name="_top" xlink:show="replace"><text:span text:style-name="T531">O3-653</text:span></text:a><text:span text:style-name="T532">, 2015-12-17, paskelbta TAR 2015-12-17, i. k. 2015-19920</text:span></text:p>
      <text:p text:style-name="Normal"/>
      <text:p text:style-name="P533"><text:span text:style-name="T534">25</text:span><text:span text:style-name="T535">. Asmenys, pažeidę šio Aprašo reikalavimus, atsako Lietuvos Respublikos įstatymų nustatyta tvarka.</text:span></text:p>
      <text:p text:style-name="P536"><text:span text:style-name="T537">26</text:span><text:span text:style-name="T538">. Komisijos veiksmai arba</text:span><text:span text:style-name="T539"><text:s/>neveikimas, įgyvendinant šį Aprašą, gali būti skundžiami Lietuvos Respublikos įstatymų nustatyta tvarka.</text:span></text:p>
      <text:p text:style-name="P540"/>
      <text:p text:style-name="P541"><text:span text:style-name="T542">_________________</text:span></text:p>
      <text:p text:style-name="P543"/>
      <text:p text:style-name="P544"/>
      <text:p text:style-name="P545"><text:span text:style-name="T546">Pakeitimai:</text:span></text:p>
      <text:p text:style-name="P547"/>
      <text:p text:style-name="P548"><text:span text:style-name="T549">1.</text:span></text:p>
      <text:p text:style-name="P550"><text:span text:style-name="T551">Valstybinė kainų ir energetikos kontrolės komisija, Nutarimas</text:span></text:p>
      <text:p text:style-name="P552"><text:span text:style-name="T553">Nr.<text:s/></text:span><text:a xlink:href="https://www.e-tar.lt/portal/legalAct.html?documentId=27683cb0723611e3a1f1b21417c4c75e" office:target-frame-name="_top" xlink:show="replace"><text:span text:style-name="T554">O3-750</text:span></text:a><text:span text:style-name="T555">, 2013-12-23, Žin., 2013, Nr. 138-7003 (2013-12-30); paskelbta TAR 2013-12-31, i. k. 2013-00072</text:span></text:p>
      <text:p text:style-name="P556"><text:span text:style-name="T557">Dėl Valstybinės kainų ir energetikos kontrolės komisijos 2</text:span><text:span text:style-name="T558">012 m. spalio 9 d. nutarimo Nr. O3-294 "Dėl Suskystintų gamtinių dujų terminalo, jo infrastruktūros ir jungties įrengimo bei eksploatavimo sąnaudoms ar jų daliai kompensuoti skirtų lėšų administravimo tvarkos aprašo patvirtinimo" pakeitimo</text:span></text:p>
      <text:p text:style-name="P559"/>
      <text:p text:style-name="P560"><text:span text:style-name="T561">2.</text:span></text:p>
      <text:p text:style-name="P562"><text:span text:style-name="T563">Valstybinė k</text:span><text:span text:style-name="T564">ainų ir energetikos kontrolės komisija, Nutarimas</text:span></text:p>
      <text:p text:style-name="P565"><text:span text:style-name="T566">Nr.<text:s/></text:span><text:a xlink:href="https://www.e-tar.lt/portal/legalAct.html?documentId=65c12290164811e4afafe56485a7e49a" office:target-frame-name="_top" xlink:show="replace"><text:span text:style-name="T567">O3-353</text:span></text:a><text:span text:style-name="T568">, 2014-07-28, paskelbta TAR 2014-07-28, i. k. 2014-10562</text:span></text:p>
      <text:p text:style-name="P569"><text:span text:style-name="T570">Dėl Valstybinės kainų ir energetikos kont</text:span><text:span text:style-name="T571">rolės komisijos 2012 m. spalio 9 d. nutarimo Nr. O3-294 „Dėl Suskystintų gamtinių dujų terminalo, jo infrastruktūros ir jungties įrengimo bei pastoviosioms eksploatavimo sąnaudoms kompensuoti skirtų lėšų administravimo tvarkos aprašo patvirtinimo“ pakeitim</text:span><text:span text:style-name="T572">o</text:span></text:p>
      <text:p text:style-name="P573"/>
      <text:p text:style-name="P574"><text:span text:style-name="T575">3.</text:span></text:p>
      <text:p text:style-name="P576"><text:span text:style-name="T577">Valstybinė kainų ir energetikos kontrolės komisija, Nutarimas</text:span></text:p>
      <text:p text:style-name="P578"><text:span text:style-name="T579">Nr.<text:s/></text:span><text:a xlink:href="https://www.e-tar.lt/portal/legalAct.html?documentId=132b18109cc111e48dcdae4eb2005eaf" office:target-frame-name="_top" xlink:show="replace"><text:span text:style-name="T580">O3-4</text:span></text:a><text:span text:style-name="T581">, 2015-01-15, paskelbta TAR 2015-01-15, i. k. 2015-00676</text:span></text:p>
      <text:p text:style-name="P582"><text:span text:style-name="T583">Dėl Valstybinės kainų ir<text:s/></text:span><text:span text:style-name="T584">energetikos kontrolės komisijos 2012 m. spalio 9 d. nutarimo Nr. O3-294 „Dėl Suskystintų gamtinių dujų terminalo, jo infrastruktūros ir jungties įrengimo bei eksploatavimo sąnaudoms ar jų daliai kompensuoti skirtų lėšų administravimo tvarkos aprašo patvirt</text:span><text:span text:style-name="T585">inimo“ pakeitimo</text:span></text:p>
      <text:p text:style-name="P586"/>
      <text:p text:style-name="P587"><text:span text:style-name="T588">4.</text:span></text:p>
      <text:p text:style-name="P589"><text:span text:style-name="T590">Valstybinė kainų ir energetikos kontrolės komisija, Nutarimas</text:span></text:p>
      <text:p text:style-name="P591"><text:span text:style-name="T592">Nr.<text:s/></text:span><text:a xlink:href="https://www.e-tar.lt/portal/legalAct.html?documentId=d31bb640605a11e589fccd6fa118e11c" office:target-frame-name="_top" xlink:show="replace"><text:span text:style-name="T593">O3-506</text:span></text:a><text:span text:style-name="T594">, 2015-09-18, paskelbta TAR 2015-09-21, i. k. 2015-14015</text:span></text:p>
      <text:p text:style-name="P595"><text:span text:style-name="T596">Dėl Vals</text:span><text:span text:style-name="T597">tybinės kainų ir energetikos kontrolės komisijos 2012 m. spalio 9 d. nutarimo Nr. O3-294 „Dėl Suskystintų gamtinių dujų terminalo, jo infrastruktūros ir jungties įrengimo bei eksploatavimo sąnaudoms ar jų daliai kompensuoti skirtų lėšų administravimo tvark</text:span><text:span text:style-name="T598">os aprašo patvirtinimo“ pakeitimo</text:span></text:p>
      <text:p text:style-name="P599"/>
      <text:p text:style-name="P600"><text:span text:style-name="T601">5.</text:span></text:p>
      <text:p text:style-name="P602"><text:span text:style-name="T603">Valstybinė kainų ir energetikos kontrolės komisija, Nutarimas</text:span></text:p>
      <text:p text:style-name="P604"><text:span text:style-name="T605">Nr.<text:s/></text:span><text:a xlink:href="https://www.e-tar.lt/portal/legalAct.html?documentId=b3a620b0a4d011e5be7fbe3f919a1ebe" office:target-frame-name="_top" xlink:show="replace"><text:span text:style-name="T606">O3-653</text:span></text:a><text:span text:style-name="T607">, 2015-12-17, paskelbta TAR 2015-12-17, i. k. 20</text:span><text:span text:style-name="T608">15-19920</text:span></text:p>
      <text:p text:style-name="P609"><text:span text:style-name="T610">Dėl Valstybinės kainų ir energetikos kontrolės komisijos 2012 m. spalio 9 d. nutarimo Nr. O3-294 „Dėl Suskystintų gamtinių dujų terminalo, jo infrastruktūros ir jungties įrengimo bei eksploatavimo sąnaudoms ar jų daliai kompensuoti skirtų lėšų adm</text:span><text:span text:style-name="T611">inistravimo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03-09T11:52:00Z</meta:creation-date>
    <dc:date>2018-03-09T11:52:00Z</dc:date>
    <meta:template xlink:href="Normal.dotm" xlink:type="simple"/>
    <meta:editing-cycles>2</meta:editing-cycles>
    <meta:editing-duration>PT0S</meta:editing-duration>
    <meta:document-statistic meta:page-count="8" meta:paragraph-count="121" meta:word-count="3510" meta:character-count="27614" meta:row-count="563" meta:non-whitespace-character-count="24225"/>
  </office:meta>
</office:document-meta>
</file>