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line-height="110%" fo:text-indent="0.3937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text-transform="uppercase"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style:vertical-align="middle" fo:line-height="124%"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keep-together="always" fo:break-before="page" fo:margin-left="3.1493in">
        <style:tab-stops/>
      </style:paragraph-properties>
      <style:text-properties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3937in"/>
      <style:text-properties fo:color="#000000" style:font-size-complex="12pt" style:language-asian="lt" style:country-asian="LT" fo:hyphenate="false"/>
    </style:style>
    <style:style style:name="P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text-indent="0.3937in"/>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3937in"/>
      <style:text-properties fo:color="#000000" style:font-size-complex="12pt" style:language-asian="lt" style:country-asian="LT" fo:hyphenate="false"/>
    </style:style>
    <style:style style:name="P176" style:parent-style-name="Normal" style:family="paragraph">
      <style:paragraph-properties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per 66.6%"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style:vertical-align="middle" fo:line-height="124%"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24%"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line-height="124%"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line-height="124%"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justify" fo:text-indent="0.3937in"/>
      <style:text-properties fo:color="#000000" style:font-size-complex="12pt" style:language-asian="lt" style:country-asian="LT"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24%"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0%" fo:text-indent="0.3937in">
        <style:tab-stops>
          <style:tab-stop style:type="left" style:position="0.343in"/>
          <style:tab-stop style:type="left" style:position="0.4236in"/>
          <style:tab-stop style:type="left" style:position="0.7875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justify" fo:text-indent="0.3937in"/>
      <style:text-properties fo:color="#000000" style:font-size-complex="12pt" style:language-asian="lt" style:country-asian="LT" fo:hyphenate="false"/>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10%"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0%" fo:text-indent="0.3937in">
        <style:tab-stops>
          <style:tab-stop style:type="left" style:position="0.49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0%" fo:text-indent="0.3937in">
        <style:tab-stops>
          <style:tab-stop style:type="left" style:position="0.4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0%" fo:text-indent="0.3937in">
        <style:tab-stops>
          <style:tab-stop style:type="left" style:position="0.4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0%" fo:text-indent="0.3937in">
        <style:tab-stops>
          <style:tab-stop style:type="left" style:position="0.4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0%" fo:text-indent="0.3937in">
        <style:tab-stops>
          <style:tab-stop style:type="left" style:position="0.49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10%"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0%" fo:text-indent="0.3937in">
        <style:tab-stops>
          <style:tab-stop style:type="left" style:position="0.343in"/>
          <style:tab-stop style:type="left" style:position="0.4166in"/>
          <style:tab-stop style:type="left" style:position="0.9847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5666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P543" style:parent-style-name="Normal" style:family="paragraph">
      <style:paragraph-properties fo:keep-together="always" fo:text-align="center"/>
      <style:text-properties fo:hyphenate="false"/>
    </style:style>
    <style:style style:name="T54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text-align="justify" fo:text-indent="0.3937in"/>
      <style:text-properties fo:color="#000000" style:font-size-complex="12pt" style:language-asian="lt" style:country-asian="LT" fo:hyphenate="false"/>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center"/>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2">Suvestinė redakcija nuo 2018-03-09 iki 2018-12-31</text:span></text:p>
      <text:p text:style-name="P3"/>
      <text:p text:style-name="P4"><text:span text:style-name="T5">Nutarimas paskelbtas: Žin. 2012, Nr.<text:s/></text:span><text:a xlink:href="https://www.e-tar.lt/portal/legalAct.html?documentId=TAR.B623CB1D327E" office:target-frame-name="_top" xlink:show="replace"><text:span text:style-name="T6">118-5973</text:span></text:a><text:span text:style-name="T7">, i. k. 112106ANUTA00O3-294</text:span></text:p>
      <text:p text:style-name="P8"/>
      <text:p text:style-name="P9">VALSTYBINĖS KAINŲ IR ENERGETIKOS KONTROLĖS<text:s/>KOMISIJOS</text:p>
      <text:p text:style-name="P10">N U T A R I M A S</text:p>
      <text:p text:style-name="P11"/>
      <text:p text:style-name="P12">DĖL SUSKYSTINTŲ GAMTINIŲ DUJŲ TERMINALO, JO INFRASTRUKTŪROS IR JUNGTIES ĮRENGIMO BEI EKSPLOATAVIMO SĄNAUDOMS AR JŲ DALIAI KOMPENSUOTI SKIRTŲ LĖŠŲ ADMINISTRAVIMO TVARKOS APRAŠO PATVIRTINIMO</text:p>
      <text:p text:style-name="P13"/>
      <text:p text:style-name="P14">2012 m. spalio 9 d. Nr. O3-294</text:p>
      <text:p text:style-name="P15">Vilnius</text:p>
      <text:p text:style-name="P16"/>
      <text:p text:style-name="P17"/>
      <text:p text:style-name="P18"><text:span text:style-name="T19">Vadovaudamasi Lietuvos Respublikos suskystintų gamtinių dujų terminalo įstatymo 5 straipsnio 2 dalimi bei atsižvelgdama į Valstybinės kainų ir energetikos kontrolės komisijos (toliau – Komisija) Dujų ir elektros departamento Dujų skyriaus 2012 m. rugsė</text:span><text:span text:style-name="T20">jo 28 d. pažymą Nr. O5-251 „Dėl<text:s/></text:span><text:span text:style-name="T21">S</text:span><text:span text:style-name="T22">uskystintų gamtinių dujų terminalo, jo infrastruktūros ir jungties įrengimo bei eksploatavimo sąnaudoms ar jų daliai kompensuoti skirstų lėšų administravimo tvarkos aprašo patvirtinimo“, Komisija<text:s/></text:span><text:span text:style-name="T23">nutari</text:span><text:span text:style-name="T24">a:</text:span><text:s/></text:p>
      <text:p text:style-name="P25">Preambulės pakeitimai:</text:p>
      <text:p text:style-name="P26"><text:span text:style-name="T27">Nr.<text:s/></text:span><text:a xlink:href="https://www.e-tar.lt/portal/legalAct.html?documentId=132b18109cc111e48dcdae4eb2005eaf" office:target-frame-name="_top" xlink:show="replace"><text:span text:style-name="T28">O3-4</text:span></text:a><text:span text:style-name="T29">, 2015-01-15, paskelbta TAR 2015-01-15, i. k. 2015-00676</text:span></text:p>
      <text:p text:style-name="Normal"/>
      <text:p text:style-name="P30"><text:span text:style-name="T31">1</text:span><text:span text:style-name="T32">. Patvirtinti Suskystintų gamtinių dujų terminalo, jo infrastruktūros ir jungties</text:span><text:span text:style-name="T33"><text:s/>įrengimo bei pastoviosioms eksploatavimo sąnaudoms kompensuoti skirtų lėšų administravimo tvarkos aprašą (pridedama).</text:span><text:s/></text:p>
      <text:p text:style-name="P34">Punkto pakeitimai:</text:p>
      <text:p text:style-name="P35"><text:span text:style-name="T36">Nr.<text:s/></text:span><text:a xlink:href="https://www.e-tar.lt/portal/legalAct.html?documentId=27683cb0723611e3a1f1b21417c4c75e" office:target-frame-name="_top" xlink:show="replace"><text:span text:style-name="T37">O3-750</text:span></text:a><text:span text:style-name="T38">, 2013-12</text:span><text:span text:style-name="T39">-23, Žin., 2013, Nr. 138-7003 (2013-12-30); paskelbta TAR 2013-12-31, i. k. 2013-00072</text:span></text:p>
      <text:p text:style-name="Normal"/>
      <text:p text:style-name="P40"><text:span text:style-name="T41">2.</text:span><text:span text:style-name="T42"><text:s/>Neteko galios nuo 2014-01-01</text:span></text:p>
      <text:p text:style-name="P43">Punkto naikinimas:</text:p>
      <text:p text:style-name="P44"><text:span text:style-name="T45">Nr.<text:s/></text:span><text:a xlink:href="https://www.e-tar.lt/portal/legalAct.html?documentId=27683cb0723611e3a1f1b21417c4c75e" office:target-frame-name="_top" xlink:show="replace"><text:span text:style-name="T46">O3-750</text:span></text:a><text:span text:style-name="T47">,<text:s/></text:span><text:span text:style-name="T48">2013-12-23, Žin. 2013, Nr. 138-7003 (2013-12-30) ; paskelbta TAR 2013-12-31, i. k. 2013-00072</text:span></text:p>
      <text:p text:style-name="Normal"/>
      <text:p text:style-name="P49"/>
      <text:p text:style-name="P50"/>
      <text:p text:style-name="P51"/>
      <text:p text:style-name="P52"><text:span text:style-name="T53">Komisijos pirmininkė<text:s/></text:span><text:span text:style-name="T54"><text:tab/>Diana Korsakaitė</text:span></text:p>
      <text:p text:style-name="P55"/>
      <text:soft-page-break/>
      <text:p text:style-name="P56">PATVIRTINTA</text:p>
      <text:p text:style-name="P57">Valstybinės kainų ir energetikos kontrolės komisijos 2012 m. spalio 9 d. nutarimu Nr. O3-294</text:p>
      <text:p text:style-name="P58"/>
      <text:p text:style-name="P59"><text:span text:style-name="T60">SUSKY</text:span><text:span text:style-name="T61">STINTŲ GAMTINIŲ DUJŲ TERMINALO, JO INFRASTRUKTŪROS, JUNGTIES ĮRENGIMO BEI PASTOVIOSIOMS EKSPLOATAVIMO SĄNAUDOMS IR PASKIRTOJO TIEKĖJO BŪTINOJO SUSKYSTINTŲ GAMTINIŲ DUJŲ KIEKIO TIEKIMO PAGRĮSTOMS SĄNAUDOMS KOMPENSUOTI SKIRTŲ LĖŠŲ ADMINISTRAVIMO TVARKOS APRA</text:span><text:span text:style-name="T62">ŠAS<text:s/></text:span></text:p>
      <text:p text:style-name="P63"/>
      <text:p text:style-name="P64">Pakeistas priedo pavadinimas:</text:p>
      <text:p text:style-name="P65"><text:span text:style-name="T66">Nr.<text:s/></text:span><text:a xlink:href="https://www.e-tar.lt/portal/legalAct.html?documentId=27683cb0723611e3a1f1b21417c4c75e" office:target-frame-name="_top" xlink:show="replace"><text:span text:style-name="T67">O3-750</text:span></text:a><text:span text:style-name="T68">, 2013-12-23, Žin., 2013, Nr. 138-7003 (2013-12-30); paskelbta TAR 2013-12-31, i. k. 2013-00072</text:span></text:p>
      <text:p text:style-name="P69"><text:span text:style-name="T70">Nr.<text:s/></text:span><text:a xlink:href="https://www.e-tar.lt/portal/legalAct.html?documentId=b3a620b0a4d011e5be7fbe3f919a1ebe" office:target-frame-name="_top" xlink:show="replace"><text:span text:style-name="T71">O3-653</text:span></text:a><text:span text:style-name="T72">, 2015-12-17, paskelbta TAR 2015-12-17, i. k. 2015-19920</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Suskystintų gamtinių dujų terminalo (toliau − SGDT), jo infras</text:span><text:span text:style-name="T81">truktūros ir jungties įrengimo bei pastoviosioms eksploatavimo sąnaudoms, taip pat sąnaudoms, skirtoms paskirtojo tiekėjo būtinojo suskystintų gamtinių dujų kiekio tiekimo pagrįstoms sąnaudoms kompensuoti skirtų lėšų administravimo tvarkos aprašas (toliau<text:s/></text:span><text:span text:style-name="T82">– Aprašas) parengtas vadovaujantis Lietuvos Respublikos suskystintų gamtinių dujų terminalo įstatymo 5 straipsnio 2 dalimi.</text:span><text:s/></text:p>
      <text:p text:style-name="P83">Punkto pakeitimai:</text:p>
      <text:p text:style-name="P84"><text:span text:style-name="T85">Nr.<text:s/></text:span><text:a xlink:href="https://www.e-tar.lt/portal/legalAct.html?documentId=27683cb0723611e3a1f1b21417c4c75e" office:target-frame-name="_top" xlink:show="replace"><text:span text:style-name="T86">O3-750</text:span></text:a><text:span text:style-name="T87">,<text:s/></text:span><text:span text:style-name="T88">2013-12-23, Žin., 2013, Nr. 138-7003 (2013-12-30); paskelbta TAR 2013-12-31, i. k. 2013-00072</text:span></text:p>
      <text:p text:style-name="P89"><text:span text:style-name="T90">Nr.<text:s/></text:span><text:a xlink:href="https://www.e-tar.lt/portal/legalAct.html?documentId=132b18109cc111e48dcdae4eb2005eaf" office:target-frame-name="_top" xlink:show="replace"><text:span text:style-name="T91">O3-4</text:span></text:a><text:span text:style-name="T92">, 2015-01-15, paskelbta TAR 2015-01-15, i. k. 2015-00676</text:span></text:p>
      <text:p text:style-name="P93"><text:span text:style-name="T94">Nr.<text:s/></text:span><text:a xlink:href="https://www.e-tar.lt/portal/legalAct.html?documentId=b3a620b0a4d011e5be7fbe3f919a1ebe" office:target-frame-name="_top" xlink:show="replace"><text:span text:style-name="T95">O3-653</text:span></text:a><text:span text:style-name="T96">, 2015-12-17, paskelbta TAR 2015-12-17, i. k. 2015-19920</text:span></text:p>
      <text:p text:style-name="Normal"/>
      <text:p text:style-name="P97"><text:span text:style-name="T98">2</text:span><text:span text:style-name="T99">. Aprašo tikslas – nustatyti aiškią ir skaidrią lėšų, surinktų taikant suskystintų<text:s/></text:span><text:span text:style-name="T100">gamtinių dujų terminalo priedą (toliau – SGDT priedas) ar gamtinių dujų tiekimo saugumo papildomą dedamąją prie gamtinių dujų perdavimo kainos, skirtų SGDT infrastruktūros įrengimo bei pastoviosioms eksploatavimo sąnaudoms, reikalingoms SGDT veiklai užtikr</text:span><text:span text:style-name="T101">inti, paskirtojo tiekėjo būtinojo suskystintų gamtinių dujų kiekio tiekimo pagrįstoms sąnaudoms ir skirtumo tarp prognozuojamos paskirtojo tiekėjo importuojamų suskystintų dujų bei Komisijos nustatomos tikslinės</text:span><text:span text:style-name="T102"><text:s/></text:span><text:span text:style-name="T103">gamtinių dujų ir Gamtinių dujų tiekimo diver</text:span><text:span text:style-name="T104">sifikavimo tvarkos aprašo nustatyta tvarka – šių dujų pardavimo kainų bei SGDT lėšų administratoriaus sąnaudoms kompensuoti, surinkimo ir mokėjimo tvarką gamtinių dujų sektoriuje, nustatyti reikalavimus SGDT lėšų apskaitai, SGDT lėšų administratoriaus teik</text:span><text:span text:style-name="T105">iamoms ataskaitoms, užtikrinti SGDT lėšų administravimo skaidrumą</text:span><text:span text:style-name="T106">.</text:span></text:p>
      <text:p text:style-name="P107">Punkto pakeitimai:</text:p>
      <text:p text:style-name="P108"><text:span text:style-name="T109">Nr.<text:s/></text:span><text:a xlink:href="https://www.e-tar.lt/portal/legalAct.html?documentId=27683cb0723611e3a1f1b21417c4c75e" office:target-frame-name="_top" xlink:show="replace"><text:span text:style-name="T110">O3-750</text:span></text:a><text:span text:style-name="T111">, 2013-12-23, Žin., 2013, Nr. 138-7003 (2013-12-30); paskelbta</text:span><text:span text:style-name="T112"><text:s/>TAR 2013-12-31, i. k. 2013-00072</text:span></text:p>
      <text:p text:style-name="P113"><text:span text:style-name="T114">Nr.<text:s/></text:span><text:a xlink:href="https://www.e-tar.lt/portal/legalAct.html?documentId=b3a620b0a4d011e5be7fbe3f919a1ebe" office:target-frame-name="_top" xlink:show="replace"><text:span text:style-name="T115">O3-653</text:span></text:a><text:span text:style-name="T116">, 2015-12-17, paskelbta TAR 2015-12-17, i. k. 2015-19920</text:span></text:p>
      <text:p text:style-name="P117"><text:span text:style-name="T118">Nr.<text:s/></text:span><text:a xlink:href="https://www.e-tar.lt/portal/legalAct.html?documentId=e8c2bf7022cc11e88e8fef3b3f51dc2f" office:target-frame-name="_top" xlink:show="replace"><text:span text:style-name="T119">O3E-63</text:span></text:a><text:span text:style-name="T120">, 2018-03-08, paskelbta TAR 2018-03-08, i. k. 2018-03697</text:span></text:p>
      <text:p text:style-name="Normal"/>
      <text:p text:style-name="P121"><text:span text:style-name="T122">3</text:span><text:span text:style-name="T123">. Apraše vartojamos sąvokos:</text:span></text:p>
      <text:p text:style-name="P124"><text:span text:style-name="T125">SGDT lėšų administratorius</text:span><text:span text:style-name="T126"><text:s/>– asmuo, turintis Lietuvos Respublikos gamtinių dujų įstatyme numatyta tvarka išduotą<text:s/></text:span><text:span text:style-name="T127">gamtinių dujų perdavimo licenciją ir atsakingas už SGDT lėšų administravimą.</text:span></text:p>
      <text:p text:style-name="P128"><text:span text:style-name="T129">SGDT lėšos</text:span><text:span text:style-name="T130"><text:s/>– lėšos, skirtos SGDT infrastruktūros įrengimo bei pastoviosioms eksploatavimo sąnaudoms, reikalingoms SGDT veiklai užtikrinti, paskirtojo tiekėjo būtinojo suskystintų<text:s/></text:span><text:span text:style-name="T131">gamtinių dujų kiekio tiekimo pagrįstoms sąnaudoms ir skirtumui tarp prognozuojamos paskirtojo tiekėjo importuojamų suskystintų dujų bei Komisijos nustatomos tikslinės</text:span><text:span text:style-name="T132"><text:s/></text:span><text:span text:style-name="T133">gamtinių dujų ir (ar) Gamtinių dujų tiekimo diversifikavimo tvarkos aprašo nustatyta tvar</text:span><text:span text:style-name="T134">ka – šių dujų pardavimo kainų bei SGDT lėšų administratoriaus sąnaudoms kompensuoti,<text:s/></text:span><text:soft-page-break/><text:span text:style-name="T135">kurios iš SGDT lėšų mokėtojų surenkamos taikant SGDT priedą ar gamtinių dujų tiekimo saugumo papildomą dedamąją prie gamtinių dujų perdavimo kainos.</text:span></text:p>
      <text:p text:style-name="P136"><text:span text:style-name="T137">SGDT lėšų gavėjas</text:span><text:span text:style-name="T138"><text:s/>– Vy</text:span><text:span text:style-name="T139">riausybės ar jos įgaliotos institucijos teisės aktų nustatyta tvarka ir sąlygomis paskirta SGDT projekto įgyvendinimo bendrovė arba SGDT operatorius, turintis teisės aktų nustatyta tvarka išduotą suskystintų</text:span><text:span text:style-name="T140"><text:s/></text:span><text:span text:style-name="T141">gamtinių dujų pakartotinio dujinimo licenciją</text:span><text:span text:style-name="T142">,</text:span><text:span text:style-name="T143"><text:s/>i</text:span><text:span text:style-name="T144">r paskirtasis tiekėjas</text:span><text:span text:style-name="T145">.</text:span></text:p>
      <text:p text:style-name="P146"><text:span text:style-name="T147">SGDT lėšų mokėtojas</text:span><text:span text:style-name="T148"><text:s/>– gamtinių dujų sistemos naudotojas ir (ar) gamtinių dujų vartotojas, kuriam yra nustatyti gamtinių dujų vartojimo pajėgumai, reikalingi maksimaliems gamtinių dujų poreikiams užtikrinti pristatymo vietose, kurios</text:span><text:span text:style-name="T149">e gamtinių dujų sistemos naudotojo ir (ar) gamtinių dujų vartotojo įrenginiai yra prijungti prie gamtinių dujų perdavimo sistemos ir (ar) prie gamtinių dujų skirstymo sistemos, į kurią gamtinės dujos tiesiogiai ar netiesiogiai transportuojamos iš Lietuvos<text:s/></text:span><text:span text:style-name="T150">teritorijoje esančios perdavimo sistemos.</text:span><text:span text:style-name="T151"><text:s/></text:span></text:p>
      <text:p text:style-name="P152">Kitos Apraše vartojamos sąvokos suprantamos taip, kaip jos apibrėžtos Lietuvos Respublikos energetikos įstatyme, Gamtinių dujų įstatyme, Suskystintų gamtinių dujų terminalo įstatyme ir kituose teisės aktuose.</text:p>
      <text:p text:style-name="P153">Punkto pakeitimai:</text:p>
      <text:p text:style-name="P154"><text:span text:style-name="T155">Nr.<text:s/></text:span><text:a xlink:href="https://www.e-tar.lt/portal/legalAct.html?documentId=27683cb0723611e3a1f1b21417c4c75e" office:target-frame-name="_top" xlink:show="replace"><text:span text:style-name="T156">O3-750</text:span></text:a><text:span text:style-name="T157">, 2013-12-23, Žin., 2013, Nr. 138-7003 (2013-12-30); paskelbta TAR 2013-12-31, i. k. 2013-00072</text:span></text:p>
      <text:p text:style-name="P158"><text:span text:style-name="T159">Nr.<text:s/></text:span><text:a xlink:href="https://www.e-tar.lt/portal/legalAct.html?documentId=132b18109cc111e48dcdae4eb2005eaf" office:target-frame-name="_top" xlink:show="replace"><text:span text:style-name="T160">O3-4</text:span></text:a><text:span text:style-name="T161">, 2015-01-15, paskelbta TAR 2015-01-15, i. k. 2015-00676</text:span></text:p>
      <text:p text:style-name="P162"><text:span text:style-name="T163">Nr.<text:s/></text:span><text:a xlink:href="https://www.e-tar.lt/portal/legalAct.html?documentId=b3a620b0a4d011e5be7fbe3f919a1ebe" office:target-frame-name="_top" xlink:show="replace"><text:span text:style-name="T164">O3-653</text:span></text:a><text:span text:style-name="T165">, 2015-12-17, pask</text:span><text:span text:style-name="T166">elbta TAR 2015-12-17, i. k. 2015-19920</text:span></text:p>
      <text:p text:style-name="P167"><text:span text:style-name="T168">Nr.<text:s/></text:span><text:a xlink:href="https://www.e-tar.lt/portal/legalAct.html?documentId=e8c2bf7022cc11e88e8fef3b3f51dc2f" office:target-frame-name="_top" xlink:show="replace"><text:span text:style-name="T169">O3E-63</text:span></text:a><text:span text:style-name="T170">, 2018-03-08, paskelbta TAR 2018-03-08, i. k. 2018-03697</text:span></text:p>
      <text:p text:style-name="Normal"/>
      <text:p text:style-name="P171"><text:span text:style-name="T172">II</text:span><text:span text:style-name="T173">.<text:s/></text:span><text:span text:style-name="T174">SGDT lėšų SURINKIMAS</text:span></text:p>
      <text:p text:style-name="P175"/>
      <text:p text:style-name="P176"><text:span text:style-name="T177">4</text:span><text:span text:style-name="T178">. Jei kiti<text:s/></text:span><text:span text:style-name="T179">teisės aktai nenustato kitaip, surinktos SGDT lėšos yra skirtos:</text:span></text:p>
      <text:p text:style-name="P180"><text:span text:style-name="T181">4.1</text:span><text:span text:style-name="T182">. kompensuoti SGDT infrastruktūros įrengimo sąnaudas, kurių nėra galimybės finansuoti iš kitų SGDT lėšų gavėjui prieinamų šaltinių;</text:span></text:p>
      <text:p text:style-name="P183"><text:span text:style-name="T184">4.2</text:span><text:span text:style-name="T185">. kompensuoti SGDT infrastruktūros visas<text:s/></text:span><text:span text:style-name="T186">pastoviąsias eksploatavimo sąnaudas, reikalingas SGDT veiklai užtikrinti;</text:span></text:p>
      <text:p text:style-name="P187"><text:span text:style-name="T188">4.3</text:span><text:span text:style-name="T189">. padengti SGDT lėšų administravimo sąnaudas;</text:span></text:p>
      <text:p text:style-name="P190"><text:span text:style-name="T191">4.4</text:span><text:span text:style-name="T192">. kompensuoti SGDT paskirtojo tiekėjo būtinojo suskystintų gamtinių dujų kiekio tiekimo pagrįstas sąnaudas:</text:span></text:p>
      <text:p text:style-name="P193"><text:span text:style-name="T194">4.4.1</text:span><text:span text:style-name="T195">. paski</text:span><text:span text:style-name="T196">rtojo tiekimo veiklos sąnaudas;</text:span></text:p>
      <text:p text:style-name="P197"><text:span text:style-name="T198">4.4.2</text:span><text:span text:style-name="T199">.<text:s/></text:span><text:span text:style-name="T200">skirtumo tarp prognozuojamos paskirtojo tiekėjo importuojamų suskystintų dujų bei tikslinės gamtinių dujų kainos</text:span><text:span text:style-name="T201"><text:s/></text:span><text:span text:style-name="T202">reguliuojamiems energijos gamintojams;</text:span></text:p>
      <text:p text:style-name="P203">Punkto pakeitimai:</text:p>
      <text:p text:style-name="P204"><text:span text:style-name="T205">Nr.<text:s/></text:span><text:a xlink:href="https://www.e-tar.lt/portal/legalAct.html?documentId=e8c2bf7022cc11e88e8fef3b3f51dc2f" office:target-frame-name="_top" xlink:show="replace"><text:span text:style-name="T206">O3E-63</text:span></text:a><text:span text:style-name="T207">, 2018-03-08, paskelbta TAR 2018-03-08, i. k. 2018-03697</text:span></text:p>
      <text:p text:style-name="Normal"/>
      <text:p text:style-name="P208"><text:span text:style-name="T209">4.4.3</text:span><text:span text:style-name="T210">. skirtumo tarp prognozuojamos paskirtojo tiekėjo importuojamų suskystintų dujų bei Gamtinių dujų tiekimo diversifikavimo t</text:span><text:span text:style-name="T211">varkos aprašo nustatyta tvarka – šių dujų pardavimo kainų</text:span></text:p>
      <text:p text:style-name="P212">Punkto pakeitimai:</text:p>
      <text:p text:style-name="P213"><text:span text:style-name="T214">Nr.<text:s/></text:span><text:a xlink:href="https://www.e-tar.lt/portal/legalAct.html?documentId=27683cb0723611e3a1f1b21417c4c75e" office:target-frame-name="_top" xlink:show="replace"><text:span text:style-name="T215">O3-750</text:span></text:a><text:span text:style-name="T216">, 2013-12-23, Žin., 2013, Nr. 138-7003 (2013-12-30); paskelbta TAR<text:s/></text:span><text:span text:style-name="T217">2013-12-31, i. k. 2013-00072</text:span></text:p>
      <text:p text:style-name="P218"><text:span text:style-name="T219">Nr.<text:s/></text:span><text:a xlink:href="https://www.e-tar.lt/portal/legalAct.html?documentId=b3a620b0a4d011e5be7fbe3f919a1ebe" office:target-frame-name="_top" xlink:show="replace"><text:span text:style-name="T220">O3-653</text:span></text:a><text:span text:style-name="T221">, 2015-12-17, paskelbta TAR 2015-12-17, i. k. 2015-19920</text:span></text:p>
      <text:p text:style-name="Normal"/>
      <text:p text:style-name="P222"><text:span text:style-name="T223">5</text:span><text:span text:style-name="T224">. SGDT lėšas iš SGDT lėšų mokėtojų surenka,<text:s/></text:span><text:span text:style-name="T225">administruoja ir išmoka SGDT lėšų gavėjui SGDT lėšų administratorius.</text:span></text:p>
      <text:p text:style-name="P226"><text:span text:style-name="T227">5.</text:span><text:span text:style-name="T228">1</text:span><text:span text:style-name="T229"><text:s/>Surinktinos lėšos, skirtos padengti Aprašo 4.2, 4.3 ir 4.4 punktų sąnaudas pagal Komisijos nustatytus saugumo papildomos dedamosios dydžius, skelbiamos SGDT lėšų administratoriaus<text:s/></text:span><text:span text:style-name="T230">internetiniame tinklapyje.</text:span><text:s/></text:p>
      <text:p text:style-name="P231">Papildyta punktu:</text:p>
      <text:p text:style-name="P232"><text:span text:style-name="T233">Nr.<text:s/></text:span><text:a xlink:href="https://www.e-tar.lt/portal/legalAct.html?documentId=b3a620b0a4d011e5be7fbe3f919a1ebe" office:target-frame-name="_top" xlink:show="replace"><text:span text:style-name="T234">O3-653</text:span></text:a><text:span text:style-name="T235">, 2015-12-17, paskelbta TAR 2015-12-17, i. k. 2015-19920</text:span></text:p>
      <text:p text:style-name="Normal"/>
      <text:p text:style-name="P236"><text:span text:style-name="T237">6</text:span><text:span text:style-name="T238">. SGDT lėšų mokėtojai moka SGDT lėšas t</text:span><text:span text:style-name="T239">okia tvarka:</text:span></text:p>
      <text:p text:style-name="P240"><text:span text:style-name="T241">6.1</text:span><text:span text:style-name="T242">. SGDT lėšų mokėtojas, kuriam teisės aktų nustatyta tvarka ir sąlygomis teikiama<text:s/></text:span><text:soft-page-break/><text:span text:style-name="T243">gamtinių dujų perdavimo paslauga, sumoka už SGDT lėšas, atsiskaitydamas už suteiktas dujų transportavimo paslaugas pagal sutartį su perdavimo sistemos operat</text:span><text:span text:style-name="T244">oriumi;</text:span></text:p>
      <text:p text:style-name="P245"><text:span text:style-name="T246">6.2</text:span><text:span text:style-name="T247">. SGDT lėšų mokėtojas, kuris neturi sudaręs su perdavimo sistemos operatoriumi perdavimo paslaugos sutarties, nors jam perdavimo paslauga teikiama netiesiogiai, sumoka SGDT lėšas, atsiskaitydamas už gamtines dujas pagal sutartį su dujų tieki</text:span><text:span text:style-name="T248">mo įmone.</text:span><text:s/></text:p>
      <text:p text:style-name="P249">Punkto pakeitimai:</text:p>
      <text:p text:style-name="P250"><text:span text:style-name="T251">Nr.<text:s/></text:span><text:a xlink:href="https://www.e-tar.lt/portal/legalAct.html?documentId=27683cb0723611e3a1f1b21417c4c75e" office:target-frame-name="_top" xlink:show="replace"><text:span text:style-name="T252">O3-750</text:span></text:a><text:span text:style-name="T253">, 2013-12-23, Žin., 2013, Nr. 138-7003 (2013-12-30); paskelbta TAR 2013-12-31, i. k. 2013-00072</text:span></text:p>
      <text:p text:style-name="Normal"/>
      <text:p text:style-name="P254"><text:span text:style-name="T255">7</text:span><text:span text:style-name="T256">. Gamtinių<text:s/></text:span><text:span text:style-name="T257">dujų tiekėjas SGDT lėšų mokėtojų per ataskaitinį mėnesį mokėtinas SGDT lėšas perveda SGDT lėšų administratoriui ne vėliau kaip iki sutartyse su gamtinių dujų perdavimo operatoriumi nustatyto atsiskaitymo termino pabaigos. Jei gamtinių dujų tiekėjas yra ver</text:span><text:span text:style-name="T258">tikaliai integruota gamtinių dujų įmonė, atsiskaitymo tvarka taikoma tokia pati, jeigu šių rūšių veikla verstųsi atskiros įmonės.</text:span></text:p>
      <text:p text:style-name="P259"><text:span text:style-name="T260">8</text:span><text:span text:style-name="T261">. SGDT lėšų mokėtojo mokėtina SGDT lėšų suma už ataskaitinį mėnesį nustatoma, atsižvelgiant į Valstybės reguliuojamų<text:s/></text:span><text:span text:style-name="T262">kainų gamtinių dujų sektoriuje nustatymo metodiką.</text:span><text:s/></text:p>
      <text:p text:style-name="P263">Punkto pakeitimai:</text:p>
      <text:p text:style-name="P264"><text:span text:style-name="T265">Nr.<text:s/></text:span><text:a xlink:href="https://www.e-tar.lt/portal/legalAct.html?documentId=27683cb0723611e3a1f1b21417c4c75e" office:target-frame-name="_top" xlink:show="replace"><text:span text:style-name="T266">O3-750</text:span></text:a><text:span text:style-name="T267">, 2013-12-23, Žin., 2013, Nr. 138-7003 (2013-12-30); paskelbta TAR 2013-12-31</text:span><text:span text:style-name="T268">, i. k. 2013-00072</text:span></text:p>
      <text:p text:style-name="Normal"/>
      <text:p text:style-name="P269"><text:span text:style-name="T270">III</text:span><text:span text:style-name="T271">.<text:s/></text:span><text:span text:style-name="T272">SGDT LĖŠŲ IŠMOKĖJIMAS</text:span></text:p>
      <text:p text:style-name="P273"/>
      <text:p text:style-name="P274"><text:span text:style-name="T275">9</text:span><text:span text:style-name="T276">. SGDT lėšų administratorius sudaro sutartį su SGDT lėšų gavėju (-ais) dėl SGDT lėšų išmokėjimo.</text:span><text:s/></text:p>
      <text:p text:style-name="P277">Punkto pakeitimai:</text:p>
      <text:p text:style-name="P278"><text:span text:style-name="T279">Nr.<text:s/></text:span><text:a xlink:href="https://www.e-tar.lt/portal/legalAct.html?documentId=b3a620b0a4d011e5be7fbe3f919a1ebe" office:target-frame-name="_top" xlink:show="replace"><text:span text:style-name="T280">O3-653</text:span></text:a><text:span text:style-name="T281">, 2015-12-17, paskelbta TAR 2015-12-17, i. k. 2015-19920</text:span></text:p>
      <text:p text:style-name="Normal"/>
      <text:p text:style-name="P282"><text:span text:style-name="T283">10</text:span><text:span text:style-name="T284">. SGDT lėšų administratorius išmoka SGDT lėšų gavėjui SGDT lėšas, kurių paskirtis nurodyta Aprašo 4.1 punkte, laikydamasis šių SGDT lėšų mokėjimo sąlygų:</text:span></text:p>
      <text:p text:style-name="P285"><text:span text:style-name="T286">10.1</text:span><text:span text:style-name="T287">. SG</text:span><text:span text:style-name="T288">DT lėšas SGDT lėšų administratorius išmoka SGDT lėšų gavėjui, Valstybinei kainų ir energetikos kontrolės komisijai (toliau – Komisija) pateikus SGDT administratoriui nurodymą dėl SGDT lėšų išmokėjimo. Komisija teikia SGDT administratoriui nurodymą dėl SGDT</text:span><text:span text:style-name="T289"><text:s/>lėšų išmokėjimo, priėmusi sprendimą dėl Aprašo 4.1 punkte nurodytų išlaidų kompensavimo SGDT lėšų gavėjui. Komisija sprendimą dėl Aprašo 4.1 punkte nurodytų išlaidų kompensavimo SGDT lėšų gavėjui priima gavusi SGDT lėšų gavėjo prašymą kartu su įvykdytų in</text:span><text:span text:style-name="T290">vesticijų, teisės aktų nustatyta tvarka suderintų su Komisija, ataskaita, kurioje detalizuojamos patirtos sąnaudos ir nurodomi pagrindžiantys bei išlaidų apmokėjimą įrodantys dokumentai (data, numeris, turinys, suma, kita svarbi informacija), įskaitant Ene</text:span><text:span text:style-name="T291">rgetikos ministerijos ar jos įpareigotos kitos viešojo administravimo institucijos patvirtinimą dėl atliktų investicijų. SGDT lėšų gavėjas prašymą kompensuoti Aprašo 4.1 punkte nurodytas išlaidas gali teikti ne dažniau kaip kas ketvirtį. Visos SGDT lėšų ga</text:span><text:span text:style-name="T292">vėjo Aprašo 4.1 punkte nurodytos sąnaudos turi būti suderintos su Komisija;</text:span></text:p>
      <text:p text:style-name="P293"><text:span text:style-name="T294">10.2</text:span><text:span text:style-name="T295">. Komisija turi teisę pareikalauti, kad SGDT lėšų gavėjas pateiktų įvykdytų investicijų sąnaudas pagrindžiančias bei išlaidų apmokėjimą įrodančias pirminių dokumentų kopija</text:span><text:span text:style-name="T296">s;</text:span></text:p>
      <text:p text:style-name="P297"><text:span text:style-name="T298">10.3</text:span><text:span text:style-name="T299">. Komisija sprendimą dėl SGDT lėšų, nurodytų Aprašo 4.1 punkte, kompensavimo priima ne vėliau kaip per 30 kalendorinių dienų nuo visų tinkamai įformintų dokumentų gavimo iš SGDT lėšų gavėjo dienos;</text:span></text:p>
      <text:p text:style-name="P300"><text:span text:style-name="T301">10.4</text:span><text:span text:style-name="T302">. SGDT lėšų administratorius išmoka<text:s/></text:span><text:span text:style-name="T303">SGDT lėšų gavėjui SGDT lėšas ne vėliau kaip per 5 darbo dien?s nuo Komisijos sprendimo įsigaliojimo dienos.</text:span></text:p>
      <text:p text:style-name="P304"><text:span text:style-name="T305">10.5</text:span><text:span text:style-name="T306">. SGDT lėšų gavėjas prašymą Komisijai dėl SGDT lėšų, nurodytų Aprašo 4.1 punkte, išmokėjimo gali pateikti ne vėliau kaip iki SGDT eksploatav</text:span><text:span text:style-name="T307">imo pradžios.</text:span><text:s/></text:p>
      <text:p text:style-name="P308">Papildyta punktu:</text:p>
      <text:soft-page-break/>
      <text:p text:style-name="P309"><text:span text:style-name="T310">Nr.<text:s/></text:span><text:a xlink:href="https://www.e-tar.lt/portal/legalAct.html?documentId=27683cb0723611e3a1f1b21417c4c75e" office:target-frame-name="_top" xlink:show="replace"><text:span text:style-name="T311">O3-750</text:span></text:a><text:span text:style-name="T312">, 2013-12-23, Žin., 2013, Nr. 138-7003 (2013-12-30); paskelbta TAR 2013-12-31, i. k. 2013-00072</text:span></text:p>
      <text:p text:style-name="Normal"/>
      <text:p text:style-name="P313"><text:span text:style-name="T314">11</text:span><text:span text:style-name="T315">1</text:span><text:span text:style-name="T316"><text:s/></text:span><text:span text:style-name="T317">Tuo atveju,<text:s/></text:span><text:span text:style-name="T318">jeigu įsiteisėjusiu teismo sprendimu SGDT lėšų administratoriui yra pervedami delspinigiai ir (ar) palūkanos už pradelstus SGDT lėšų mokėjimus, ši suma laikoma SGDT lėšomis, skirtomis Aprašo 4.1, 4.2, 4.3 ir 4.4 punktuose nurodytoms sąnaudoms kompensuoti,<text:s/></text:span><text:span text:style-name="T319">išskyrus šios sumos dalį, kuri skiriama SGDT lėšų gavėjui jo faktiškai pairtoms pagrįstoms sąnaudoms dėl laiku nesumokėtų SGDT lėšų kompensuoti. Duomenis dėl šių sąnaudų dydžio SGDT lėšų gavėjai pateikia Komisijai, kuri nustatydama ateinančių metų gamtinių</text:span><text:span text:style-name="T320"><text:s/>dujų saugumo dedamąją, įvertina šiuos duomenis.</text:span><text:s/></text:p>
      <text:p text:style-name="P321">Papildyta punktu:</text:p>
      <text:p text:style-name="P322"><text:span text:style-name="T323">Nr.<text:s/></text:span><text:a xlink:href="https://www.e-tar.lt/portal/legalAct.html?documentId=d31bb640605a11e589fccd6fa118e11c" office:target-frame-name="_top" xlink:show="replace"><text:span text:style-name="T324">O3-506</text:span></text:a><text:span text:style-name="T325">, 2015-09-18, paskelbta TAR 2015-09-21, i. k. 2015-14015</text:span></text:p>
      <text:p text:style-name="P326">Punkto pakeitimai:</text:p>
      <text:p text:style-name="P327"><text:span text:style-name="T328">Nr.<text:s/></text:span><text:a xlink:href="https://www.e-tar.lt/portal/legalAct.html?documentId=b3a620b0a4d011e5be7fbe3f919a1ebe" office:target-frame-name="_top" xlink:show="replace"><text:span text:style-name="T329">O3-653</text:span></text:a><text:span text:style-name="T330">, 2015-12-17, paskelbta TAR 2015-12-17, i. k. 2015-19920</text:span></text:p>
      <text:p text:style-name="Normal"/>
      <text:p text:style-name="P331"><text:span text:style-name="T332">11.</text:span><text:span text:style-name="T333"><text:s/>Neteko galios nuo 2015-01-16</text:span></text:p>
      <text:p text:style-name="P334">Punkto naikinimas:</text:p>
      <text:p text:style-name="P335"><text:span text:style-name="T336">Nr.<text:s/></text:span><text:a xlink:href="https://www.e-tar.lt/portal/legalAct.html?documentId=132b18109cc111e48dcdae4eb2005eaf" office:target-frame-name="_top" xlink:show="replace"><text:span text:style-name="T337">O3-4</text:span></text:a><text:span text:style-name="T338">, 2015-01-15, paskelbta TAR 2015-01-15, i. k. 2015-00676</text:span></text:p>
      <text:p text:style-name="P339">Punkto pakeitimai:</text:p>
      <text:p text:style-name="P340"><text:span text:style-name="T341">Nr.<text:s/></text:span><text:a xlink:href="https://www.e-tar.lt/portal/legalAct.html?documentId=27683cb0723611e3a1f1b21417c4c75e" office:target-frame-name="_top" xlink:show="replace"><text:span text:style-name="T342">O3-750</text:span></text:a><text:span text:style-name="T343">, 2013-12-23, Žin., 2013, Nr. 138-7003 (2013-12-30); paskelbta TAR 2013-12-31, i. k. 2013-00072</text:span></text:p>
      <text:p text:style-name="Normal"/>
      <text:p text:style-name="P344"><text:span text:style-name="T345">12</text:span><text:span text:style-name="T346">.<text:s/></text:span><text:span text:style-name="T347">SGDT lėšų administratorius išmoka SGDT lėšų gavėjui (-ams) iki mokėjimo atlikimo dienos surinktas SGDT lėšas, kurių paskirt</text:span><text:span text:style-name="T348">is nurodyta Aprašo 4.2 ir 4.4 punktuose, kartą per mėnesį, ne vėliau kaip per 5 darbo dienas po SGDT lėšų mokėtojų sutartyse su SGDT lėšų administratoriumi nustatyto atsiskaitymo termino pabaigos.</text:span><text:s/></text:p>
      <text:p text:style-name="P349">Punkto pakeitimai:</text:p>
      <text:p text:style-name="P350"><text:span text:style-name="T351">Nr.<text:s/></text:span><text:a xlink:href="https://www.e-tar.lt/portal/legalAct.html?documentId=132b18109cc111e48dcdae4eb2005eaf" office:target-frame-name="_top" xlink:show="replace"><text:span text:style-name="T352">O3-4</text:span></text:a><text:span text:style-name="T353">, 2015-01-15, paskelbta TAR 2015-01-15, i. k. 2015-00676</text:span></text:p>
      <text:p text:style-name="P354"><text:span text:style-name="T355">Nr.<text:s/></text:span><text:a xlink:href="https://www.e-tar.lt/portal/legalAct.html?documentId=b3a620b0a4d011e5be7fbe3f919a1ebe" office:target-frame-name="_top" xlink:show="replace"><text:span text:style-name="T356">O3-653</text:span></text:a><text:span text:style-name="T357">, 2015-12-17, paskelbta<text:s/></text:span><text:span text:style-name="T358">TAR 2015-12-17, i. k. 2015-19920</text:span></text:p>
      <text:p text:style-name="Normal"/>
      <text:p text:style-name="P359"><text:span text:style-name="T360">13</text:span><text:span text:style-name="T361">. SGDT lėšų administratorius kas mėnesį dengia 1/12 Komisijos ataskaitiniams metams patvirtintos SGDT lėšų administravimo sąnaudų sumos. Komisijos nustatyta SGDT lėšų administravimo sąnaudų suma negali viršyti 144,81</text:span><text:span text:style-name="T362"><text:s/>tūkst. Eur per metus. Faktinėms SGDT lėšų administravimo sąnaudoms esant didesnėms nei 144,81 tūkst. Eur per metus ir SGDT lėšų administratoriui pagrindus šių sąnaudų dydį, jos motyvuotu Komisijos sprendimu įtraukiamos į kitų metų saugumo dedamąją.</text:span></text:p>
      <text:p text:style-name="P363"><text:span text:style-name="T364">SGDT l</text:span><text:span text:style-name="T365">ėšų administratoriui faktiškai viršijus nustatytą ribą, pagrįstų sąnaudų perviršis įvertinamas nustatant kitų metų saugumo dedamąją atskiru motyvuotu Komisijos sprendimu.<text:s/></text:span></text:p>
      <text:p text:style-name="P366">Punkto pakeitimai:</text:p>
      <text:p text:style-name="P367"><text:span text:style-name="T368">Nr.<text:s/></text:span><text:a xlink:href="https://www.e-tar.lt/portal/legalAct.html?documentId=65c12290164811e4afafe56485a7e49a" office:target-frame-name="_top" xlink:show="replace"><text:span text:style-name="T369">O3-353</text:span></text:a><text:span text:style-name="T370">, 2014-07-28, paskelbta TAR 2014-07-28, i. k. 2014-10562</text:span></text:p>
      <text:p text:style-name="P371"><text:span text:style-name="T372">Nr.<text:s/></text:span><text:a xlink:href="https://www.e-tar.lt/portal/legalAct.html?documentId=d31bb640605a11e589fccd6fa118e11c" office:target-frame-name="_top" xlink:show="replace"><text:span text:style-name="T373">O3-506</text:span></text:a><text:span text:style-name="T374">, 2015-09-18, paskelbta TAR 2015-09-21, i. k. 20</text:span><text:span text:style-name="T375">15-14015</text:span></text:p>
      <text:p text:style-name="Normal"/>
      <text:p text:style-name="P376"><text:span text:style-name="T377">14</text:span><text:span text:style-name="T378">. Jei per ataskaitinį laikotarpį išmokėtina SGDT lėšų suma viršija surinktas SGDT lėšų įmokas, SGDT lėšos Aprašo 4.1, 4.2, 4.3 ir 4.4 punktuose nurodytoms sąnaudoms kompensuoti paskirstomos proporcingai mokėtinų lėšų dydžiui.</text:span><text:s/></text:p>
      <text:p text:style-name="P379">Punkto<text:s/>pakeitimai:</text:p>
      <text:p text:style-name="P380"><text:span text:style-name="T381">Nr.<text:s/></text:span><text:a xlink:href="https://www.e-tar.lt/portal/legalAct.html?documentId=b3a620b0a4d011e5be7fbe3f919a1ebe" office:target-frame-name="_top" xlink:show="replace"><text:span text:style-name="T382">O3-653</text:span></text:a><text:span text:style-name="T383">, 2015-12-17, paskelbta TAR 2015-12-17, i. k. 2015-19920</text:span></text:p>
      <text:p text:style-name="Normal"/>
      <text:p text:style-name="P384"><text:span text:style-name="T385">14.</text:span><text:span text:style-name="T386">1</text:span><text:span text:style-name="T387"><text:s/></text:span><text:span text:style-name="T388">Dėl SGDT lėšų, nurodytų Aprašo 4.1 punkte, kurioms išmokėti, remianti</text:span><text:span text:style-name="T389">s Aprašo 10 punktu, SGDT lėšų gavėjas nėra pateikęs prašymo, Komisija teisės aktų nustatyta tvarka priima sprendimą nustatydama gamtinių dujų tiekimo saugumo papildomą dedamąją prie gamtinių dujų perdavimo kainos.</text:span><text:s/></text:p>
      <text:p text:style-name="P390">Papildyta punktu:</text:p>
      <text:p text:style-name="P391"><text:span text:style-name="T392">Nr.<text:s/></text:span><text:a xlink:href="https://www.e-tar.lt/portal/legalAct.html?documentId=27683cb0723611e3a1f1b21417c4c75e" office:target-frame-name="_top" xlink:show="replace"><text:span text:style-name="T393">O3-750</text:span></text:a><text:span text:style-name="T394">, 2013-12-23, Žin., 2013, Nr. 138-7003 (2013-12-30); paskelbta TAR 2013-12-31, i. k. 2013-00072</text:span></text:p>
      <text:p text:style-name="P395">Punkto pakeitimai:</text:p>
      <text:p text:style-name="P396"><text:span text:style-name="T397">Nr.<text:s/></text:span><text:a xlink:href="https://www.e-tar.lt/portal/legalAct.html?documentId=132b18109cc111e48dcdae4eb2005eaf" office:target-frame-name="_top" xlink:show="replace"><text:span text:style-name="T398">O3-4</text:span></text:a><text:span text:style-name="T399">, 2015-01-15, paskelbta TAR 2015-01-15, i. k. 2015-00676</text:span></text:p>
      <text:p text:style-name="Normal"/>
      <text:p text:style-name="P400"><text:span text:style-name="T401">14.</text:span><text:span text:style-name="T402">2</text:span><text:span text:style-name="T403"><text:s/>SGDT lėšų gavėjas dėl Aprašo 14</text:span><text:span text:style-name="T404">1</text:span><text:span text:style-name="T405"><text:s/>punkte nurodytų lėšų išmokėjimo, išskyrus tuos atvejus, kai SGDT lėšos buvo išmokėtos, vadovaujantis Apraš</text:span><text:span text:style-name="T406">o 20 punkte nurodyta tvarka, kreipiasi į SGDT lėšų administratorių, kartu su prašymu pateikdamas Energetikos ministerijos, kaip SGDT projekto įgyvendinimą prižiūrinčios institucijos, nuomonę dėl SGDT lėšų išmokėjimo. Gavęs prašymą, SGDT lėšų administratori</text:span><text:span text:style-name="T407">us ne vėliau kaip per 5 darbo dienas išmoka SGDT lėšų gavėjui Komisijos atitinkamiems metams nustatytas surinktas SGDT lėšas, skirtas kompensuoti SGD terminalo infrastruktūros pastoviąsias eksploatavimo sąnaudas, reikalingas SGD terminalo veiklai užtikrint</text:span><text:span text:style-name="T408">i. SGDT lėšų administratorius apie lėšų išmokėjimą SGDT lėšų gavėjui per 3 darbo dienas po išmokėjimo informuoja Komisiją ir, vadovaudamasis 17 punkto nuostatomis, paskelbia viešai.</text:span><text:s/></text:p>
      <text:p text:style-name="P409">Papildyta punktu:</text:p>
      <text:p text:style-name="P410"><text:span text:style-name="T411">Nr.<text:s/></text:span><text:a xlink:href="https://www.e-tar.lt/portal/legalAct.html?documentId=132b18109cc111e48dcdae4eb2005eaf" office:target-frame-name="_top" xlink:show="replace"><text:span text:style-name="T412">O3-4</text:span></text:a><text:span text:style-name="T413">, 2015-01-15, paskelbta TAR 2015-01-15, i. k. 2015-00676</text:span></text:p>
      <text:p text:style-name="P414">Punkto pakeitimai:</text:p>
      <text:p text:style-name="P415"><text:span text:style-name="T416">Nr.<text:s/></text:span><text:a xlink:href="https://www.e-tar.lt/portal/legalAct.html?documentId=d31bb640605a11e589fccd6fa118e11c" office:target-frame-name="_top" xlink:show="replace"><text:span text:style-name="T417">O3-506</text:span></text:a><text:span text:style-name="T418">, 2015-09-18,<text:s/></text:span><text:span text:style-name="T419">paskelbta TAR 2015-09-21, i. k. 2015-14015</text:span></text:p>
      <text:p text:style-name="Normal"/>
      <text:p text:style-name="P420"><text:span text:style-name="T421">14.</text:span><text:span text:style-name="T422">3</text:span><text:span text:style-name="T423"><text:s/>SGDT lėšų gavėjų sutikimu SGDT lėšų mokėjimas gali būti atidėtas.</text:span><text:s/></text:p>
      <text:p text:style-name="P424">Papildyta punktu:</text:p>
      <text:p text:style-name="P425"><text:span text:style-name="T426">Nr.<text:s/></text:span><text:a xlink:href="https://www.e-tar.lt/portal/legalAct.html?documentId=b3a620b0a4d011e5be7fbe3f919a1ebe" office:target-frame-name="_top" xlink:show="replace"><text:span text:style-name="T427">O3-653</text:span></text:a><text:span text:style-name="T428">, 2015-12-</text:span><text:span text:style-name="T429">17, paskelbta TAR 2015-12-17, i. k. 2015-19920</text:span></text:p>
      <text:p text:style-name="Normal"/>
      <text:p text:style-name="P430"><text:span text:style-name="T431">IV</text:span><text:span text:style-name="T432">.</text:span><text:span text:style-name="T433"><text:s/></text:span><text:span text:style-name="T434">SGDT LĖŠŲ APSKAITA IR ATSKAITOMYBĖS TEIKIMAS</text:span></text:p>
      <text:p text:style-name="P435"/>
      <text:p text:style-name="P436"><text:span text:style-name="T437">15</text:span><text:span text:style-name="T438">. SGDT lėšų administratorius SGDT lėšų apskaitą tvarko atskirai nuo bet kurios kitos veiklos apskaitos. SGDT lėšų administratorius SGDT lėšų įmokų</text:span><text:span text:style-name="T439"><text:s/>apskaitą tvarko atskirai pagal kiekvieną gamtinių dujų perdavimo sistemos naudotoją.</text:span></text:p>
      <text:p text:style-name="P440"><text:span text:style-name="T441">1</text:span><text:span text:style-name="T442">6</text:span><text:span text:style-name="T443">. SGDT lėšų administratorius privalo administruoti SGDT lėšas per atskirą banko sąskaitą (sąskaitas), skirtą (skirtas) išimtinai operacijoms su SGDT lėšomis. SGDT l</text:span><text:span text:style-name="T444">ėšos nėra SGDT lėšų administratoriaus turtas, todėl į jas negali būti nukreipiamas išieškojimas pagal SGDT lėšų administratoriaus prievoles, nesusijusias su SGDT lėšų administravimu.</text:span><text:s/></text:p>
      <text:p text:style-name="P445">Punkto pakeitimai:</text:p>
      <text:p text:style-name="P446"><text:span text:style-name="T447">Nr.<text:s/></text:span><text:a xlink:href="https://www.e-tar.lt/portal/legalAct.html?documentId=b3a620b0a4d011e5be7fbe3f919a1ebe" office:target-frame-name="_top" xlink:show="replace"><text:span text:style-name="T448">O3-653</text:span></text:a><text:span text:style-name="T449">, 2015-12-17, paskelbta TAR 2015-12-17, i. k. 2015-19920</text:span></text:p>
      <text:p text:style-name="Normal"/>
      <text:p text:style-name="P450"><text:span text:style-name="T451">17</text:span><text:span text:style-name="T452">.<text:s/></text:span><text:span text:style-name="T453">SGDT lėšų administratorius savo interneto tinklalapyje ne vėliau kaip iki kiekvieno kale</text:span><text:span text:style-name="T454">ndorinio mėnesio, einančio po ataskaitinio mėnesio, 20 <text:s/>dienos privalo viešai paskelbti apibendrintą šią informaciją:</text:span></text:p>
      <text:p text:style-name="P455"><text:span text:style-name="T456">17.1</text:span><text:span text:style-name="T457">. per praėjusį ataskaitinį mėnesį gautinas, surinktas, išmokėtas ir neišmokėtas SGDT lėšas;</text:span></text:p>
      <text:p text:style-name="P458"><text:span text:style-name="T459">17.2</text:span><text:span text:style-name="T460">. nuo ataskaitinių metų pradžios</text:span><text:span text:style-name="T461">, įskaitant praėjusį ataskaitinį mėnesį, gautinas, surinktas, išmokėtas ir neišmokėtas SGDT lėšas;</text:span></text:p>
      <text:p text:style-name="P462"><text:span text:style-name="T463">17.3</text:span><text:span text:style-name="T464">. per praėjusį ataskaitinį mėnesį gautas palūkanas už surinktų, bet neišmokėtų SGDT lėšų saugojimą;</text:span></text:p>
      <text:p text:style-name="P465"><text:span text:style-name="T466">17.4</text:span><text:span text:style-name="T467">. nuo ataskaitinių metų pradžios, įskaita</text:span><text:span text:style-name="T468">nt praėjusį ataskaitinį mėnesį, gautas palūkanas už surinktų, bet neišmokėtų SGDT lėšų saugojimą;</text:span></text:p>
      <text:p text:style-name="P469"><text:span text:style-name="T470">17.5</text:span><text:span text:style-name="T471">. SGDT lėšų administratoriaus patirtas SGDT lėšų administravimo sąnaudas už praėjusį ataskaitinį laikotarpį;</text:span></text:p>
      <text:p text:style-name="P472"><text:span text:style-name="T473">17.6</text:span><text:span text:style-name="T474">. praėjusio ataskaitinio laikotar</text:span><text:span text:style-name="T475">pio pabaigos būklei pradelstus įsiskolinimus už nesumokėtas SGDT lėšas pagal kiekvieną SGDT lėšų mokėtoją</text:span><text:span text:style-name="T476">.</text:span><text:s/></text:p>
      <text:p text:style-name="P477">Punkto pakeitimai:</text:p>
      <text:p text:style-name="P478"><text:span text:style-name="T479">Nr.<text:s/></text:span><text:a xlink:href="https://www.e-tar.lt/portal/legalAct.html?documentId=27683cb0723611e3a1f1b21417c4c75e" office:target-frame-name="_top" xlink:show="replace"><text:span text:style-name="T480">O3-750</text:span></text:a><text:span text:style-name="T481">, 2013-12-23, Žin.,</text:span><text:span text:style-name="T482"><text:s/>2013, Nr. 138-7003 (2013-12-30); paskelbta TAR 2013-12-31, i. k. 2013-00072</text:span></text:p>
      <text:p text:style-name="P483"><text:span text:style-name="T484">Nr.<text:s/></text:span><text:a xlink:href="https://www.e-tar.lt/portal/legalAct.html?documentId=132b18109cc111e48dcdae4eb2005eaf" office:target-frame-name="_top" xlink:show="replace"><text:span text:style-name="T485">O3-4</text:span></text:a><text:span text:style-name="T486">, 2015-01-15, paskelbta TAR 2015-01-15, i. k. 2015-00676</text:span></text:p>
      <text:p text:style-name="Normal"/>
      <text:p text:style-name="P487"><text:span text:style-name="T488">18</text:span><text:span text:style-name="T489">. SGDT<text:s/></text:span><text:span text:style-name="T490">lėšų gavėjas privalo savo interneto tinklalapyje viešai paskelbti informaciją apie per praėjusį ataskaitinį laikotarpį panaudotas SGDT lėšas.</text:span></text:p>
      <text:p text:style-name="P491"><text:span text:style-name="T492">19</text:span><text:span text:style-name="T493">.<text:s/></text:span><text:span text:style-name="T494">Saugant per ataskaitinį laikotarpį surinktas SGDT lėšas, SGDT lėšų administratorius SGDT lėšų likučiui sau</text:span><text:span text:style-name="T495">goti privalo pasirinkti nerizikingas finansines priemones, t. y. Vyriausybės vertybinius popierius ir (ar) ne mažesnį kaip A reitingą pagal „Standard &amp; Poor“ agentūrą arba kitos reitingų agentūros atitikmenį, turinčių finansinių institucijų siūlomas likvid</text:span><text:span text:style-name="T496">žias finansines priemones, ir prisiimti atsakomybę už šių SGDT lėšų valdymą. SGDT lėšų administratorius ne vėliau kaip per 10 dienų po ataskaitinio mėnesio privalo informuoti Komisiją ir paskelbti viešai apie pasirinktas SGDT lėšų likučio saugojimo priemon</text:span><text:span text:style-name="T497">es ir sąlygas. Palūkanos, kurias perdavimo sistemos operatorius gauna už SGDT lėšų saugojimą, laikomos SGDT lėšomis.</text:span><text:s/></text:p>
      <text:p text:style-name="P498">Punkto pakeitimai:</text:p>
      <text:p text:style-name="P499"><text:span text:style-name="T500">Nr.<text:s/></text:span><text:a xlink:href="https://www.e-tar.lt/portal/legalAct.html?documentId=132b18109cc111e48dcdae4eb2005eaf" office:target-frame-name="_top" xlink:show="replace"><text:span text:style-name="T501">O3-4</text:span></text:a><text:span text:style-name="T502">, 2015-01-15,</text:span><text:span text:style-name="T503"><text:s/>paskelbta TAR 2015-01-15, i. k. 2015-00676</text:span></text:p>
      <text:p text:style-name="Normal"/>
      <text:p text:style-name="P504"><text:span text:style-name="T505">20</text:span><text:span text:style-name="T506">.<text:s/></text:span><text:span text:style-name="T507">Jei per ataskaitinį laikotarpį išmokėtina SGDT lėšų suma viršija surinktas SGDT lėšų įmokas, SGDT lėšų administratorius privalo panaudoti ankstesniais laikotarpiais sukauptus ir saugomus SGDT lėšų likuči</text:span><text:span text:style-name="T508">us, įskaitant Aprašo 4.1 punkte minimas SGDT lėšas. Jei ankstesniais laikotarpiais sukauptų ir saugomų SGDT lėšų likučių nepakanka, SGDT lėšų administratorius neišmokėtą SGDT lėšų sumą padengia per ateinančius laikotarpius iš surinktų SGDT lėšų.</text:span><text:s/></text:p>
      <text:p text:style-name="P509">Punkto pakeitimai:</text:p>
      <text:p text:style-name="P510"><text:span text:style-name="T511">Nr.<text:s/></text:span><text:a xlink:href="https://www.e-tar.lt/portal/legalAct.html?documentId=d31bb640605a11e589fccd6fa118e11c" office:target-frame-name="_top" xlink:show="replace"><text:span text:style-name="T512">O3-506</text:span></text:a><text:span text:style-name="T513">, 2015-09-18, paskelbta TAR 2015-09-21, i. k. 2015-14015</text:span></text:p>
      <text:p text:style-name="Normal"/>
      <text:p text:style-name="P514"><text:span text:style-name="T515">21</text:span><text:span text:style-name="T516">. Jei per ataskaitinius metus įmokėta SGDT lėšų suma skiriasi nuo numatyto</text:span><text:span text:style-name="T517">s surinkti SGDT lėšų sumos, Komisija įvertina šį skirtumą, nustatydama ateinančių ataskaitinių metų SGDT lėšų dydį.</text:span></text:p>
      <text:p text:style-name="P518">22. SGDT lėšų administratorius ne vėliau kaip per 40 dienų, pasibaigus ataskaitiniam  pusmečiui, privalo Komisijos Duomenų surinkimo ir<text:s/>analizės informacinėje sistemoje (toliau – DSAIS) pateikti I pusmečio ir metinę SGDT lėšų administravimo ataskaitas.<text:s/><text:span text:style-name="T519">DSAIS sutrikimo atveju SGDT lėšų administratorius gali pateikti ataskaitas raštu, kartu nurodant konkrečias priežastis, dėl kurių ataskaito</text:span><text:span text:style-name="T520">s teikiamos ne per DSAIS.</text:span><text:s/>Teikiamose ataskaitose SGDT administratorius privalo išdėstyti Aprašo 17 punkte nurodytą informaciją ir kitą, jo nuomone, reikšmingą informaciją, galinčią turėti įtakos SGDT lėšų efektyviam ir skaidriam administravimui.<text:s/><text:span text:style-name="T521">Paaiškėjus</text:span><text:span text:style-name="T522">, kad pagal Aprašo nuostatas pateikta informacija yra netiksli, SGDT lėšų administravimo operatorius privalo nedelsiant, bet ne vėliau kaip per 3 darbo dienas, raštu informuoti Komisiją, nurodant, kokie duomenys ir dėl kokių priežasčių turi būti pakoreguot</text:span><text:span text:style-name="T523">i, bei per 10 darbo dienų nuo informacijos pateikimo Komisijai pateikti patikslintas reguliuojamos veiklos ataskaitas per DSAIS.</text:span></text:p>
      <text:p text:style-name="P524">Punkto pakeitimai:</text:p>
      <text:p text:style-name="P525"><text:span text:style-name="T526">Nr.<text:s/></text:span><text:a xlink:href="https://www.e-tar.lt/portal/legalAct.html?documentId=27683cb0723611e3a1f1b21417c4c75e" office:target-frame-name="_top" xlink:show="replace"><text:span text:style-name="T527">O3-750</text:span></text:a><text:span text:style-name="T528">, 2013-12-23, Žin., 2013, Nr. 138-7003 (2013-12-30); paskelbta TAR 2013-12-31, i. k. 2013-00072</text:span></text:p>
      <text:p text:style-name="P529"><text:span text:style-name="T530">Nr.<text:s/></text:span><text:a xlink:href="https://www.e-tar.lt/portal/legalAct.html?documentId=132b18109cc111e48dcdae4eb2005eaf" office:target-frame-name="_top" xlink:show="replace"><text:span text:style-name="T531">O3-4</text:span></text:a><text:span text:style-name="T532">, 2015-01-15, paskelbta TAR 2015-01-15, i. k. 2015-006</text:span><text:span text:style-name="T533">76</text:span></text:p>
      <text:p text:style-name="P534"><text:span text:style-name="T535">Nr.<text:s/></text:span><text:a xlink:href="https://www.e-tar.lt/portal/legalAct.html?documentId=e8c2bf7022cc11e88e8fef3b3f51dc2f" office:target-frame-name="_top" xlink:show="replace"><text:span text:style-name="T536">O3E-63</text:span></text:a><text:span text:style-name="T537">, 2018-03-08, paskelbta TAR 2018-03-08, i. k. 2018-03697</text:span></text:p>
      <text:p text:style-name="Normal"/>
      <text:p text:style-name="P538"><text:span text:style-name="T539">23</text:span><text:span text:style-name="T540">. SGDT lėšų administratorius ne vėliau kaip prieš 30 kalendorinių dienų iki atask</text:span><text:span text:style-name="T541">aitinių metų pradžios viešai skelbia ateinančių ataskaitinių metų SGDT lėšų piniginių įplaukų srautų prognozę, išskaidytą kas mėnesį.</text:span></text:p>
      <text:p text:style-name="P542"/>
      <text:p text:style-name="P543"><text:span text:style-name="T544">V</text:span><text:span text:style-name="T545">.</text:span><text:span text:style-name="T546"><text:s/></text:span><text:span text:style-name="T547">BAIGIAMOSIOS NUOSTATOS</text:span></text:p>
      <text:p text:style-name="P548"/>
      <text:p text:style-name="P549"><text:span text:style-name="T550">24</text:span><text:span text:style-name="T551">. SGDT lėšų administratorius turi teisę iš SGDT lėšų gavėjų gauti visą informaciją</text:span><text:span text:style-name="T552">, būtiną veiksmingam ir skaidriam SGDT lėšų administravimui vykdyti. Komisija turi teisę gauti visą informaciją ir dokumentus, būtinus SGDT lėšų administravimo kontrolei atlikti.</text:span><text:s/></text:p>
      <text:soft-page-break/>
      <text:p text:style-name="P553">Punkto pakeitimai:</text:p>
      <text:p text:style-name="P554"><text:span text:style-name="T555">Nr.<text:s/></text:span><text:a xlink:href="https://www.e-tar.lt/portal/legalAct.html?documentId=b3a620b0a4d011e5be7fbe3f919a1ebe" office:target-frame-name="_top" xlink:show="replace"><text:span text:style-name="T556">O3-653</text:span></text:a><text:span text:style-name="T557">, 2015-12-17, paskelbta TAR 2015-12-17, i. k. 2015-19920</text:span></text:p>
      <text:p text:style-name="Normal"/>
      <text:p text:style-name="P558"><text:span text:style-name="T559">25</text:span><text:span text:style-name="T560">. Asmenys, pažeidę šio Aprašo reikalavimus, atsako Lietuvos Respublikos įstatymų nustatyta tvarka.</text:span></text:p>
      <text:p text:style-name="P561"><text:span text:style-name="T562">26</text:span><text:span text:style-name="T563">. Komisijos veiksmai arba<text:s/></text:span><text:span text:style-name="T564">neveikimas, įgyvendinant šį Aprašą, gali būti skundžiami Lietuvos Respublikos įstatymų nustatyta tvarka.</text:span></text:p>
      <text:p text:style-name="P565"/>
      <text:p text:style-name="P566"><text:span text:style-name="T567">_________________</text:span></text:p>
      <text:p text:style-name="P568"/>
      <text:p text:style-name="P569"/>
      <text:p text:style-name="P570"><text:span text:style-name="T571">Pakeitimai:</text:span></text:p>
      <text:p text:style-name="P572"/>
      <text:p text:style-name="P573"><text:span text:style-name="T574">1.</text:span></text:p>
      <text:p text:style-name="P575"><text:span text:style-name="T576">Valstybinė kainų ir energetikos kontrolės komisija, Nutarimas</text:span></text:p>
      <text:p text:style-name="P577"><text:span text:style-name="T578">Nr.<text:s/></text:span><text:a xlink:href="https://www.e-tar.lt/portal/legalAct.html?documentId=27683cb0723611e3a1f1b21417c4c75e" office:target-frame-name="_top" xlink:show="replace"><text:span text:style-name="T579">O3-750</text:span></text:a><text:span text:style-name="T580">, 2013-12-23, Žin., 2013, Nr. 138-7003 (2013-12-30); paskelbta TAR 2013-12-31, i. k. 2013-00072</text:span></text:p>
      <text:p text:style-name="P581"><text:span text:style-name="T582">Dėl Valstybinės kainų ir energetikos kontrolės komisijos 2012 m. spalio 9 d. nutarimo Nr. O3-294 "</text:span><text:span text:style-name="T583">Dėl Suskystintų gamtinių dujų terminalo, jo infrastruktūros ir jungties įrengimo bei eksploatavimo sąnaudoms ar jų daliai kompensuoti skirtų lėšų administravimo tvarkos aprašo patvirtinimo" pakeitimo</text:span></text:p>
      <text:p text:style-name="P584"/>
      <text:p text:style-name="P585"><text:span text:style-name="T586">2.</text:span></text:p>
      <text:p text:style-name="P587"><text:span text:style-name="T588">Valstybinė kainų ir energetikos kontrolės komisija,<text:s/></text:span><text:span text:style-name="T589">Nutarimas</text:span></text:p>
      <text:p text:style-name="P590"><text:span text:style-name="T591">Nr.<text:s/></text:span><text:a xlink:href="https://www.e-tar.lt/portal/legalAct.html?documentId=65c12290164811e4afafe56485a7e49a" office:target-frame-name="_top" xlink:show="replace"><text:span text:style-name="T592">O3-353</text:span></text:a><text:span text:style-name="T593">, 2014-07-28, paskelbta TAR 2014-07-28, i. k. 2014-10562</text:span></text:p>
      <text:p text:style-name="P594"><text:span text:style-name="T595">Dėl Valstybinės kainų ir energetikos kontrolės komisijos 2012 m. spalio 9 d. nuta</text:span><text:span text:style-name="T596">rimo Nr. O3-294 „Dėl Suskystintų gamtinių dujų terminalo, jo infrastruktūros ir jungties įrengimo bei pastoviosioms eksploatavimo sąnaudoms kompensuoti skirtų lėšų administravimo tvarkos aprašo patvirtinimo“ pakeitimo</text:span></text:p>
      <text:p text:style-name="P597"/>
      <text:p text:style-name="P598"><text:span text:style-name="T599">3.</text:span></text:p>
      <text:p text:style-name="P600"><text:span text:style-name="T601">Valstybinė kainų ir energetikos<text:s/></text:span><text:span text:style-name="T602">kontrolės komisija, Nutarimas</text:span></text:p>
      <text:p text:style-name="P603"><text:span text:style-name="T604">Nr.<text:s/></text:span><text:a xlink:href="https://www.e-tar.lt/portal/legalAct.html?documentId=132b18109cc111e48dcdae4eb2005eaf" office:target-frame-name="_top" xlink:show="replace"><text:span text:style-name="T605">O3-4</text:span></text:a><text:span text:style-name="T606">, 2015-01-15, paskelbta TAR 2015-01-15, i. k. 2015-00676</text:span></text:p>
      <text:p text:style-name="P607"><text:span text:style-name="T608">Dėl Valstybinės kainų ir energetikos kontrolės komisijos 2012 m</text:span><text:span text:style-name="T609">. spalio 9 d. nutarimo Nr. O3-294 „Dėl Suskystintų gamtinių dujų terminalo, jo infrastruktūros ir jungties įrengimo bei eksploatavimo sąnaudoms ar jų daliai kompensuoti skirtų lėšų administravimo tvarkos aprašo patvirtinimo“ pakeitimo</text:span></text:p>
      <text:p text:style-name="P610"/>
      <text:p text:style-name="P611"><text:span text:style-name="T612">4.</text:span></text:p>
      <text:p text:style-name="P613"><text:span text:style-name="T614">Valstybinė kainų<text:s/></text:span><text:span text:style-name="T615">ir energetikos kontrolės komisija, Nutarimas</text:span></text:p>
      <text:p text:style-name="P616"><text:span text:style-name="T617">Nr.<text:s/></text:span><text:a xlink:href="https://www.e-tar.lt/portal/legalAct.html?documentId=d31bb640605a11e589fccd6fa118e11c" office:target-frame-name="_top" xlink:show="replace"><text:span text:style-name="T618">O3-506</text:span></text:a><text:span text:style-name="T619">, 2015-09-18, paskelbta TAR 2015-09-21, i. k. 2015-14015</text:span></text:p>
      <text:p text:style-name="P620"><text:span text:style-name="T621">Dėl Valstybinės kainų ir energetikos kontrolės</text:span><text:span text:style-name="T622"><text:s/>komisijos 2012 m. spalio 9 d. nutarimo Nr. O3-294 „Dėl Suskystintų gamtinių dujų terminalo, jo infrastruktūros ir jungties įrengimo bei eksploatavimo sąnaudoms ar jų daliai kompensuoti skirtų lėšų administravimo tvarkos aprašo patvirtinimo“ pakeitimo</text:span></text:p>
      <text:p text:style-name="P623"/>
      <text:p text:style-name="P624"><text:span text:style-name="T625">5.</text:span></text:p>
      <text:p text:style-name="P626"><text:span text:style-name="T627">Valstybinė kainų ir energetikos kontrolės komisija, Nutarimas</text:span></text:p>
      <text:p text:style-name="P628"><text:span text:style-name="T629">Nr.<text:s/></text:span><text:a xlink:href="https://www.e-tar.lt/portal/legalAct.html?documentId=b3a620b0a4d011e5be7fbe3f919a1ebe" office:target-frame-name="_top" xlink:show="replace"><text:span text:style-name="T630">O3-653</text:span></text:a><text:span text:style-name="T631">, 2015-12-17, paskelbta TAR 2015-12-17, i. k. 2015-19920</text:span></text:p>
      <text:p text:style-name="P632"><text:span text:style-name="T633">Dėl Valstybinės kainų ir ener</text:span><text:span text:style-name="T634">getikos kontrolės komisijos 2012 m. spalio 9 d. nutarimo Nr. O3-294 „Dėl Suskystintų gamtinių dujų terminalo, jo infrastruktūros ir jungties įrengimo bei eksploatavimo sąnaudoms ar jų daliai kompensuoti skirtų lėšų administravimo tvarkos aprašo patvirtinim</text:span><text:span text:style-name="T635">o“ pakeitimo</text:span></text:p>
      <text:p text:style-name="P636"/>
      <text:p text:style-name="P637"><text:span text:style-name="T638">6.</text:span></text:p>
      <text:p text:style-name="P639"><text:span text:style-name="T640">Valstybinė kainų ir energetikos kontrolės komisija, Nutarimas</text:span></text:p>
      <text:p text:style-name="P641"><text:span text:style-name="T642">Nr.<text:s/></text:span><text:a xlink:href="https://www.e-tar.lt/portal/legalAct.html?documentId=e8c2bf7022cc11e88e8fef3b3f51dc2f" office:target-frame-name="_top" xlink:show="replace"><text:span text:style-name="T643">O3E-63</text:span></text:a><text:span text:style-name="T644">, 2018-03-08, paskelbta TAR 2018-03-08, i. k. 2018-03697</text:span></text:p>
      <text:p text:style-name="P645"><text:span text:style-name="T646">Dėl Valstybi</text:span><text:span text:style-name="T647">nės kainų ir energetikos kontrolės komisijos 2012 m. spalio 9 d. nutarimo Nr. O3-294 „Dėl Suskystintų gamtinių dujų terminalo, jo infrastruktūros ir jungties įrengimo bei eksploatavimo sąnaudoms ar jų daliai kompensuoti skirtų lėšų administravimo tvarkos a</text:span><text:span text:style-name="T648">praš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8-12-31T14:38:00Z</meta:creation-date>
    <dc:date>2018-12-31T14:38:00Z</dc:date>
    <meta:template xlink:href="Normal.dotm" xlink:type="simple"/>
    <meta:editing-cycles>2</meta:editing-cycles>
    <meta:editing-duration>PT0S</meta:editing-duration>
    <meta:document-statistic meta:page-count="8" meta:paragraph-count="131" meta:word-count="3601" meta:character-count="29436" meta:row-count="489" meta:non-whitespace-character-count="25966"/>
  </office:meta>
</office:document-meta>
</file>