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0.3361in"/>
    </style:style>
    <style:style style:name="TableColumn78" style:family="table-column">
      <style:table-column-properties style:column-width="0.4666in"/>
    </style:style>
    <style:style style:name="TableColumn79" style:family="table-column">
      <style:table-column-properties style:column-width="1.0208in"/>
    </style:style>
    <style:style style:name="TableColumn80" style:family="table-column">
      <style:table-column-properties style:column-width="1.0208in"/>
    </style:style>
    <style:style style:name="TableColumn81" style:family="table-column">
      <style:table-column-properties style:column-width="1.0208in"/>
    </style:style>
    <style:style style:name="TableColumn82" style:family="table-column">
      <style:table-column-properties style:column-width="1.0138in"/>
    </style:style>
    <style:style style:name="TableColumn83" style:family="table-column">
      <style:table-column-properties style:column-width="1.168in"/>
    </style:style>
    <style:style style:name="TableColumn84" style:family="table-column">
      <style:table-column-properties style:column-width="0.7965in"/>
    </style:style>
    <style:style style:name="Table76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P528" style:parent-style-name="Normal" style:family="paragraph">
      <style:paragraph-properties fo:text-align="justify" fo:text-indent="0.4923in"/>
      <style:text-properties fo:font-size="10pt" style:font-size-asian="10pt"/>
    </style:style>
    <style:style style:name="P529" style:parent-style-name="Normal" style:family="paragraph">
      <style:paragraph-properties fo:text-align="justify" fo:text-indent="0.4923in"/>
      <style:text-properties fo:font-size="10pt" style:font-size-asian="10pt"/>
    </style:style>
    <style:style style:name="P530" style:parent-style-name="Normal" style:family="paragraph">
      <style:paragraph-properties fo:text-align="justify" fo:text-indent="0.4923in"/>
      <style:text-properties fo:font-size="10pt" style:font-size-asian="10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37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38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39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break-before="page" fo:margin-left="3.543in">
        <style:tab-stops/>
      </style:paragraph-properties>
    </style:style>
    <style:style style:name="P548" style:parent-style-name="Normal" style:family="paragraph">
      <style:paragraph-properties fo:text-indent="3.543in"/>
    </style:style>
    <style:style style:name="P549" style:parent-style-name="Normal" style:family="paragraph">
      <style:paragraph-properties fo:text-indent="3.543in"/>
    </style:style>
    <style:style style:name="P550" style:parent-style-name="Normal" style:family="paragraph">
      <style:paragraph-properties fo:text-indent="3.543in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align="center"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indent="0.4923in"/>
    </style:style>
    <style:style style:name="TableColumn556" style:family="table-column">
      <style:table-column-properties style:column-width="0.3291in"/>
    </style:style>
    <style:style style:name="TableColumn557" style:family="table-column">
      <style:table-column-properties style:column-width="0.4527in"/>
    </style:style>
    <style:style style:name="TableColumn558" style:family="table-column">
      <style:table-column-properties style:column-width="0.9833in"/>
    </style:style>
    <style:style style:name="TableColumn559" style:family="table-column">
      <style:table-column-properties style:column-width="0.8888in"/>
    </style:style>
    <style:style style:name="TableColumn560" style:family="table-column">
      <style:table-column-properties style:column-width="1.1784in"/>
    </style:style>
    <style:style style:name="TableColumn561" style:family="table-column">
      <style:table-column-properties style:column-width="1.118in"/>
    </style:style>
    <style:style style:name="TableColumn562" style:family="table-column">
      <style:table-column-properties style:column-width="1.1243in"/>
    </style:style>
    <style:style style:name="TableColumn563" style:family="table-column">
      <style:table-column-properties style:column-width="0.7687in"/>
    </style:style>
    <style:style style:name="Table555" style:family="table">
      <style:table-properties style:width="6.69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P990" style:parent-style-name="Normal" style:family="paragraph">
      <style:paragraph-properties fo:text-align="justify" fo:text-indent="0.527in"/>
      <style:text-properties fo:font-size="10pt" style:font-size-asian="10pt"/>
    </style:style>
    <style:style style:name="P991" style:parent-style-name="Normal" style:family="paragraph">
      <style:paragraph-properties fo:text-align="justify" fo:text-indent="0.4923in"/>
      <style:text-properties fo:font-size="10pt" style:font-size-asian="10pt"/>
    </style:style>
    <style:style style:name="P992" style:parent-style-name="Normal" style:family="paragraph">
      <style:paragraph-properties fo:text-align="justify" fo:text-indent="0.4923in"/>
      <style:text-properties fo:font-size="10pt" style:font-size-asian="10pt"/>
    </style:style>
    <style:style style:name="P993" style:parent-style-name="Normal" style:family="paragraph">
      <style:paragraph-properties fo:text-align="justify" fo:text-indent="0.4923in"/>
      <style:text-properties fo:font-size="10pt" style:font-size-asian="10pt"/>
    </style:style>
    <style:style style:name="P994" style:parent-style-name="Normal" style:family="paragraph">
      <style:paragraph-properties fo:text-align="justify" fo:text-indent="0.4923in"/>
      <style:text-properties fo:font-size="10pt" style:font-size-asian="10pt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justify" fo:text-indent="0.4923in"/>
    </style:style>
    <style:style style:name="P1000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1001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1002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1003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P1004" style:parent-style-name="Normal" style:family="paragraph">
      <style:paragraph-properties fo:text-align="justify" fo:text-indent="0.4923in"/>
    </style:style>
    <style:style style:name="P1005" style:parent-style-name="Normal" style:family="paragraph">
      <style:paragraph-properties fo:text-align="justify" fo:text-indent="0.4923in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29 iki 2019-10-31</text:span></text:p>
      <text:p text:style-name="P10"/>
      <text:p text:style-name="P11"><text:span text:style-name="T12">Įsakymas paskelbtas: Žin. 2004, Nr.<text:s/></text:span><text:a xlink:href="https://www.e-tar.lt/portal/legalAct.html?documentId=TAR.B681D7458ECF" office:target-frame-name="_top" xlink:show="replace"><text:span text:style-name="T13">117-4389</text:span></text:a><text:span text:style-name="T14">, i. k. 1042250ISAK000V-547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ONKOLOGIJOS CHEMOTERAPIJOS STACIONARINIŲ ANTRINIO IR TRETINIO LYGIO PASLAUGŲ TEIKIMO SPECIALIŲJŲ REIKALAVIMŲ PATVIRTINIMO</text:p>
      <text:p text:style-name="P23"/>
      <text:p text:style-name="P24">2004 m. liepos 16 d. Nr. V-547</text:p>
      <text:p text:style-name="P25">Vilnius</text:p>
      <text:p text:style-name="P26"/>
      <text:p text:style-name="P27"/>
      <text:p text:style-name="P28"><text:span text:style-name="T29">Siekdamas užtikrinti asmens sveikatos priežiūros paslaugų kokybę ir pritarus Privalomojo sveikatos draudimo tarybai (2004 m. liepos 16 d. nutarimas Nr. 6/1-1)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Onkologijos chemoterapijos stacionarinių<text:s/></text:span><text:span text:style-name="T38">antrinio lygio paslaugų teikimo specialiuosius reikalavimus;</text:span></text:p>
      <text:p text:style-name="P39"><text:span text:style-name="T40">1.2</text:span><text:span text:style-name="T41">. Onkologijos chemoterapijos stacionarinių tretinio lygio paslaugų teikimo specialiuosius reikalavimus.</text:span></text:p>
      <text:p text:style-name="P42"><text:span text:style-name="T43">2</text:span><text:span text:style-name="T44">.<text:s/></text:span><text:span text:style-name="T45">Nustata</text:span><text:span text:style-name="T46">u, kad:</text:span></text:p>
      <text:p text:style-name="P47"><text:span text:style-name="T48">2.1</text:span><text:span text:style-name="T49">. teikiant onkologijos chemoterapijos stacionarines ant</text:span><text:span text:style-name="T50">rinio ir/ar tretinio lygio paslaugas būtų vadovaujamasi sveikatos apsaugos ministro patvirtintais atitinkamo lygio bendraisiais vidaus ligų profilio paslaugų teikimo ir šiais reikalavimais;</text:span></text:p>
      <text:p text:style-name="P51"><text:span text:style-name="T52">2.2</text:span><text:span text:style-name="T53">. onkologijos chemoterapijos stacionarinių antrinio ir tret</text:span><text:span text:style-name="T54">inio lygio paslaugų teikimo specialieji reikalavimai įsigalioja, kai jie įtraukiami į PSDF biudžeto lėšomis apmokamų stacionarinių asmens sveikatos priežiūros paslaugų sąrašą bei patvirtinamos šių paslaugų bazinės kainos.</text:span></text:p>
      <text:p text:style-name="P55"><text:span text:style-name="T56">3</text:span><text:span text:style-name="T57">.<text:s/></text:span><text:span text:style-name="T58">Pavedu</text:span><text:span text:style-name="T59"><text:s/>įsakymo vykdymą ko</text:span><text:span text:style-name="T60">ntroliuoti ministerijos sekretoriui pagal kuruojamą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PATVIRTINTA</text:p>
      <text:p text:style-name="P68">Lietuvos Respublikos sveikatos apsaugos<text:s/></text:p>
      <text:p text:style-name="P69">ministro 2004 m. liepos 16 d. įsakymu<text:s/></text:p>
      <text:p text:style-name="P70">Nr. V-547</text:p>
      <text:p text:style-name="P71"/>
      <text:p text:style-name="P72"><text:span text:style-name="T73">ONKOLOGIJOS CHEMOTERAPIJOS STACIONARINIŲ<text:s/></text:span><text:span text:style-name="T74">ANTRINIO LYGIO PASLAUGŲ TEIKIMO SPECIALIEJI REIKALAVIM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TLK- 10 kodas</text:p>
          </table:table-cell>
          <table:table-cell table:style-name="TableCell90">
            <text:p text:style-name="P91">Ligos pavadinimas</text:p>
          </table:table-cell>
          <table:table-cell table:style-name="TableCell92">
            <text:p text:style-name="P93">Papildomos sąlygos</text:p>
          </table:table-cell>
          <table:table-cell table:style-name="TableCell94">
            <text:p text:style-name="P95">Diagnostikos technologijos*</text:p>
          </table:table-cell>
          <table:table-cell table:style-name="TableCell96">
            <text:p text:style-name="P97">Gydymo metodai</text:p>
          </table:table-cell>
          <table:table-cell table:style-name="TableCell98">
            <text:p text:style-name="P99">Specialistai**</text:p>
          </table:table-cell>
          <table:table-cell table:style-name="TableCell100">
            <text:p text:style-name="P101">Kitos būtinos sąlygos (privalomos tarnybos ir kt.)***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C00- C14</text:p>
          </table:table-cell>
          <table:table-cell table:style-name="TableCell124">
            <text:p text:style-name="P125">Lūpos, burnos ertmės ir ryklės navikai</text:p>
          </table:table-cell>
          <table:table-cell table:style-name="TableCell126">
            <text:p text:style-name="P127">Naviko recidyvas ir/ar metastazės; neoperuojami navikai, kai negalima taikyti spindulinio gydymo</text:p>
          </table:table-cell>
          <table:table-cell table:style-name="TableCell128">
            <text:p text:style-name="P129">Laringoskopija Rentgenologiniai tyrimai Sonoskopija ar KT</text:p>
          </table:table-cell>
          <table:table-cell table:style-name="TableCell130">
            <text:p text:style-name="P131">Chemoterapija (mono, poli)</text:p>
          </table:table-cell>
          <table:table-cell table:style-name="TableCell132">
            <text:p text:style-name="P133">Otorinolaringologas<text:s/></text:p>
            <text:p text:style-name="P134">Veido<text:s/>ir žandikaulių chirurgijos gydytojas Onkologas radioterapeut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C15</text:p>
          </table:table-cell>
          <table:table-cell table:style-name="TableCell142">
            <text:p text:style-name="P143">Stemplės piktybiniai navikai</text:p>
          </table:table-cell>
          <table:table-cell table:style-name="TableCell144">
            <text:p text:style-name="P145">Vietiškai išplitę navikai; neoperuojami navikai; vietiškai išplitę, tačiau potencialiai operuojami navikai; navikų recidyvai ir/ar metastazės</text:p>
          </table:table-cell>
          <table:table-cell table:style-name="TableCell146">
            <text:p text:style-name="P147">FEGDS, FBS<text:s/>Sonoskopija ar KT Rentgenologiniai tyrimai</text:p>
          </table:table-cell>
          <table:table-cell table:style-name="TableCell148">
            <text:p text:style-name="P149">Chemoterapija (mono, poli, ankstyva pridėtinė, pridėtinė)</text:p>
          </table:table-cell>
          <table:table-cell table:style-name="TableCell150">
            <text:p text:style-name="P151">Krūtinės chirurgijos gydytojas Abdominalinės chirurgijos gydytojas Gastroenterologas</text:p>
          </table:table-cell>
          <table:table-cell table:style-name="TableCell152">
            <text:p text:style-name="P153">Endoskopijų tarnyba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C16</text:p>
          </table:table-cell>
          <table:table-cell table:style-name="TableCell159">
            <text:p text:style-name="P160">Skrandžio piktybiniai navikai</text:p>
          </table:table-cell>
          <table:table-cell table:style-name="TableCell161">
            <text:p text:style-name="P162">Vietiškai išplitę navikai; potencialiai operuojami navikai; neoperuojami navikai; recidyvavę ir/ar metastazavę navikai</text:p>
          </table:table-cell>
          <table:table-cell table:style-name="TableCell163">
            <text:p text:style-name="P164">FEGDS, FBS Sonoskopija ar KT Rentgenologiniai tyrimai</text:p>
          </table:table-cell>
          <table:table-cell table:style-name="TableCell165">
            <text:p text:style-name="P166">Chemoterapija (mono, poli, ankstyva pridėtinė, pridėtinė)</text:p>
          </table:table-cell>
          <table:table-cell table:style-name="TableCell167">
            <text:p text:style-name="P168">Abdominalinės chirurgijos gydytojas Onkologas radioterapeutas</text:p>
          </table:table-cell>
          <table:table-cell table:style-name="TableCell169">
            <text:p text:style-name="P170">Endoskopijų tarnyba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C17- C21</text:p>
          </table:table-cell>
          <table:table-cell table:style-name="TableCell176">
            <text:p text:style-name="P177">Plonosios žarnos, storosios žarnos, rektosigmoidinės jungties, tiesiosios žarnos, išangės ir analinio kanalo piktybiniai navikai</text:p>
          </table:table-cell>
          <table:table-cell table:style-name="TableCell178">
            <text:p text:style-name="P179">Vietiškai išplitę navikai; neoperuojami navikai, kai kitas specifinis<text:s/>gydymas negalimas; recidyvavę ir/ar metastazavę navikai</text:p>
          </table:table-cell>
          <table:table-cell table:style-name="TableCell180">
            <text:p text:style-name="P181">FKS Rentgenologiniai tyrimai Sonoskopija ar KT Rektoskopija FEGDS</text:p>
          </table:table-cell>
          <table:table-cell table:style-name="TableCell182">
            <text:p text:style-name="P183">Chemoterapija (mono, poli, pridėtinė, ankstyva pridėtinė)</text:p>
          </table:table-cell>
          <table:table-cell table:style-name="TableCell184">
            <text:p text:style-name="P185">Abdominalinės chirurgijos gydytojas Onkologas radioterapeutas</text:p>
          </table:table-cell>
          <table:table-cell table:style-name="TableCell186">
            <text:p text:style-name="P187">Endoskopijų tarnyba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C22- C23-<text:s/><text:soft-page-break/>C24</text:p>
          </table:table-cell>
          <table:table-cell table:style-name="TableCell193">
            <text:p text:style-name="P194">Kepenų ir intrahepatinių<text:s/><text:soft-page-break/>tulžies latakų piktybiniai navikai</text:p>
          </table:table-cell>
          <table:table-cell table:style-name="TableCell195">
            <text:p text:style-name="P196">Vietiškai išplitę navikai;<text:s/><text:soft-page-break/>potencialiai operuojami navikai; neoperuojami navikai, recidyvai ir/ar metastazės</text:p>
          </table:table-cell>
          <table:table-cell table:style-name="TableCell197">
            <text:p text:style-name="P198">Rentgenologiniai tyrimai<text:s/><text:soft-page-break/>Sonoskopija ar KT FEGDS</text:p>
          </table:table-cell>
          <table:table-cell table:style-name="TableCell199">
            <text:p text:style-name="P200">Chemoterapija<text:s/>(mono, poli,<text:s/><text:soft-page-break/>pridėtinė, ankstyva pridėtinė)</text:p>
          </table:table-cell>
          <table:table-cell table:style-name="TableCell201">
            <text:p text:style-name="P202">Abdominalinės chirurgijos<text:s/><text:soft-page-break/>gydytojas</text:p>
          </table:table-cell>
          <table:table-cell table:style-name="TableCell203">
            <text:p text:style-name="P204">Endoskopijų tarnyba</text:p>
          </table:table-cell>
        </table:table-row>
        <text:soft-page-break/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C25- C26</text:p>
          </table:table-cell>
          <table:table-cell table:style-name="TableCell210">
            <text:p text:style-name="P211">Kasos piktybiniai navikai, kitų ir nepatikslintų virškinimo organų piktybiniai navikai</text:p>
          </table:table-cell>
          <table:table-cell table:style-name="TableCell212">
            <text:p text:style-name="P213">Vietiškai išplitę navikai; neoperuojami navikai; naviko<text:s/>recidyvai ir/ar metastazės</text:p>
          </table:table-cell>
          <table:table-cell table:style-name="TableCell214">
            <text:p text:style-name="P215">Rentgenologiniai tyrimai Sonoskopija FGDS KT (būtinas tyrimas)</text:p>
          </table:table-cell>
          <table:table-cell table:style-name="TableCell216">
            <text:p text:style-name="P217">Chemoterapija (mono, poli)</text:p>
          </table:table-cell>
          <table:table-cell table:style-name="TableCell218">
            <text:p text:style-name="P219">Abdominalinės chirurgijos gydytojas Onkologas radioterapeutas</text:p>
          </table:table-cell>
          <table:table-cell table:style-name="TableCell220">
            <text:p text:style-name="P221">Endoskopijų tarnyba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C30- C31</text:p>
          </table:table-cell>
          <table:table-cell table:style-name="TableCell227">
            <text:p text:style-name="P228">Nosies ertmės ir vidurinės ausies piktybiniai navikai</text:p>
          </table:table-cell>
          <table:table-cell table:style-name="TableCell229">
            <text:p text:style-name="P230">Vietiškai išplitę navikai; neoperuojami navikai; navikų recidyvai ir/ar metastazės, kai negalimas chirurginis ir spindulinis gydymas</text:p>
          </table:table-cell>
          <table:table-cell table:style-name="TableCell231">
            <text:p text:style-name="P232">Rinoskopija Laringoskopija FBS Otoskopija Rentgenologiniai tyrimai Sonoskopija</text:p>
          </table:table-cell>
          <table:table-cell table:style-name="TableCell233">
            <text:p text:style-name="P234">Chemoterapija (mono, poli)</text:p>
          </table:table-cell>
          <table:table-cell table:style-name="TableCell235">
            <text:p text:style-name="P236">Veido<text:s/>ir žandikaulių chirurgijos gydytojas Otorinolaringologas Onkologas radioterapeutas</text:p>
          </table:table-cell>
          <table:table-cell table:style-name="TableCell237">
            <text:p text:style-name="P238">Endoskopijų tarnyba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C32</text:p>
          </table:table-cell>
          <table:table-cell table:style-name="TableCell244">
            <text:p text:style-name="P245">Gerklų piktybiniai navikai</text:p>
          </table:table-cell>
          <table:table-cell table:style-name="TableCell246">
            <text:p text:style-name="P247">Vietiškai išplitę navikai; potencialiai operuojami navikai; neoperuojami navikai; navikai metastazavę ir/ ar recidyvavę, kai negalimas operacinis gydymas</text:p>
          </table:table-cell>
          <table:table-cell table:style-name="TableCell248">
            <text:p text:style-name="P249">Laringoskopija FBS, FGDS Rentgenologiniai tyrimai Sonoskopija</text:p>
          </table:table-cell>
          <table:table-cell table:style-name="TableCell250">
            <text:p text:style-name="P251">Chemoterapija (mono, poli, ankstyva, pridėtinė)</text:p>
          </table:table-cell>
          <table:table-cell table:style-name="TableCell252">
            <text:p text:style-name="P253">Veido ir žandikaulių chirurgijos gydytojas Otorinolaringologas Onkologas radioterapeutas</text:p>
          </table:table-cell>
          <table:table-cell table:style-name="TableCell254">
            <text:p text:style-name="P255">Endoskopijų tarnyba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C33- C34</text:p>
          </table:table-cell>
          <table:table-cell table:style-name="TableCell261">
            <text:p text:style-name="P262">Trachėjos, bronchų ir plaučių piktybiniai navikai</text:p>
          </table:table-cell>
          <table:table-cell table:style-name="TableCell263">
            <text:p text:style-name="P264">Vietiškai išplitę navikai; potencialiai operuojami navikai; neoperuojami navikai; naviko recidyvai ir/ar metastazės, kai negalimas operacinis gydymas</text:p>
          </table:table-cell>
          <table:table-cell table:style-name="TableCell265">
            <text:p text:style-name="P266">FBS, FGDS Sonoskopija Rentgenologiniai tyrimai, KT (būtinas tyrimas)</text:p>
          </table:table-cell>
          <table:table-cell table:style-name="TableCell267">
            <text:p text:style-name="P268">Chemoterapija (mono, poli)</text:p>
          </table:table-cell>
          <table:table-cell table:style-name="TableCell269">
            <text:p text:style-name="P270">Krūtinės chirurgijos gydytojas Onkologas radioterapeutas Pulmonologas</text:p>
          </table:table-cell>
          <table:table-cell table:style-name="TableCell271">
            <text:p text:style-name="P272">Endoskopijų tarnyba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C40- C41</text:p>
          </table:table-cell>
          <table:table-cell table:style-name="TableCell278">
            <text:p text:style-name="P279">Galūnių kaulų ir sąnarinių kremzlių piktybiniai navikai</text:p>
          </table:table-cell>
          <table:table-cell table:style-name="TableCell280">
            <text:p text:style-name="P281">Vietiškai išplitę navikai; potencialiai<text:s/>operuojami navikai; neoperuojami navikai; navikų recidyvai ir/ar metastazės</text:p>
          </table:table-cell>
          <table:table-cell table:style-name="TableCell282">
            <text:p text:style-name="P283">Rentgenologiniai tyrimai Sonoskopija KT</text:p>
          </table:table-cell>
          <table:table-cell table:style-name="TableCell284">
            <text:p text:style-name="P285">Chemoterapija (mono, poli, ankstyva pridėtinė, pridėtinė)</text:p>
          </table:table-cell>
          <table:table-cell table:style-name="TableCell286">
            <text:p text:style-name="P287">Chirurgas Ortopedas traumatologas Onkologas radioterapeuta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C43- C44</text:p>
          </table:table-cell>
          <table:table-cell table:style-name="TableCell295">
            <text:p text:style-name="P296">Piktybinė odos melanoma, kiti piktybiniai odos navikai</text:p>
          </table:table-cell>
          <table:table-cell table:style-name="TableCell297">
            <text:p text:style-name="P298">Vietiškai išplitę navikai; neoperuojami navikai, kai<text:s/><text:soft-page-break/>kitas specifinis gydymas negalimas; recidyvavę ir/ar metastazavę navikai, kai negalimas operacinis ir/ar radioterapinis gydymas</text:p>
          </table:table-cell>
          <table:table-cell table:style-name="TableCell299">
            <text:p text:style-name="P300">Rentgenologiniai tyrimai Sonoskopija</text:p>
          </table:table-cell>
          <table:table-cell table:style-name="TableCell301">
            <text:p text:style-name="P302">Chemoterapija (mono), Imunoterapija</text:p>
          </table:table-cell>
          <table:table-cell table:style-name="TableCell303">
            <text:p text:style-name="P304">Chirurgas Plastinės ir rekonstrukcinės chirurgijos<text:s/><text:soft-page-break/>gydytojas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C45- C49</text:p>
          </table:table-cell>
          <table:table-cell table:style-name="TableCell312">
            <text:p text:style-name="P313">Mezotelinių ir minkštųjų audinių piktybiniai navikai</text:p>
          </table:table-cell>
          <table:table-cell table:style-name="TableCell314">
            <text:p text:style-name="P315">Vietiškai išplitę navikai; operuojami navikai; neoperuojami navikai; recidyvuojantys ir/ar metastazuojantys navikai</text:p>
          </table:table-cell>
          <table:table-cell table:style-name="TableCell316">
            <text:p text:style-name="P317">Rentgenologiniai tyrimai Sonoskopija</text:p>
          </table:table-cell>
          <table:table-cell table:style-name="TableCell318">
            <text:p text:style-name="P319">Chemoterapija (mono, poli)</text:p>
          </table:table-cell>
          <table:table-cell table:style-name="TableCell320">
            <text:p text:style-name="P321">Ortopedas traumatologas Plastinės ir rekonstrukcinės chirurgijos gydytoja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.</text:p>
          </table:table-cell>
          <table:table-cell table:style-name="TableCell327">
            <text:p text:style-name="P328">C50</text:p>
          </table:table-cell>
          <table:table-cell table:style-name="TableCell329">
            <text:p text:style-name="P330">Krūties piktybiniai navikai</text:p>
          </table:table-cell>
          <table:table-cell table:style-name="TableCell331">
            <text:p text:style-name="P332">Vietiškai išplitę navikai; operuojami<text:s/>navikai; neoperuojami navikai;</text:p>
          </table:table-cell>
          <table:table-cell table:style-name="TableCell333">
            <text:p text:style-name="P334">Mamografija Rentgenologiniai tyrimai Sonoskopija ER/PR nustatymas Kaulų skenavimas</text:p>
          </table:table-cell>
          <table:table-cell table:style-name="TableCell335">
            <text:p text:style-name="P336">Chemoterapija (mono, poli, ankstyva pridėtinė, pridėtinė) Hormonoterapija</text:p>
          </table:table-cell>
          <table:table-cell table:style-name="TableCell337">
            <text:p text:style-name="P338">Plastinės ir rekonstrukcinės chirurgijos gydytojas Onkologas chirurgas Onkologas radioterapeuta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.</text:p>
          </table:table-cell>
          <table:table-cell table:style-name="TableCell344">
            <text:p text:style-name="P345">C51- C52- 53</text:p>
          </table:table-cell>
          <table:table-cell table:style-name="TableCell346">
            <text:p text:style-name="P347">Gimdos kaklelio piktybiniai navikai, gimdos piktybiniai navikai, makšties ir vulvos piktybiniai navikai</text:p>
          </table:table-cell>
          <table:table-cell table:style-name="TableCell348">
            <text:p text:style-name="P349">Vietiškai išplitę navikai; potencialiai operuojami navikai; neoperuojami navikai; recidyvavę ir/ar metastazavę navikai</text:p>
          </table:table-cell>
          <table:table-cell table:style-name="TableCell350">
            <text:p text:style-name="P351">Kolposkopija Rentgenologiniai tyrimai Sonoskopija ar KT</text:p>
          </table:table-cell>
          <table:table-cell table:style-name="TableCell352">
            <text:p text:style-name="P353">Chemoterapija (mono, poli, ankstyva pridėtinė, pridėtinė)</text:p>
          </table:table-cell>
          <table:table-cell table:style-name="TableCell354">
            <text:p text:style-name="P355">Akušeris ginekologas Onkologas radioterapeutas</text:p>
          </table:table-cell>
          <table:table-cell table:style-name="TableCell356">
            <text:p text:style-name="P357">Spindulinės terapijos tarnyba</text:p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C56- 57</text:p>
          </table:table-cell>
          <table:table-cell table:style-name="TableCell363">
            <text:p text:style-name="P364">Kiaušidžių piktybiniai navikai, kitų<text:s/>ir nepatikslintų moters lytinių organų piktybiniai navikai</text:p>
          </table:table-cell>
          <table:table-cell table:style-name="TableCell365">
            <text:p text:style-name="P366">Vietiškai išplitę navikai Potencialiai operuojami navikai; neoperuojami navikai; navikų recidyvai ir/ar metastazės</text:p>
          </table:table-cell>
          <table:table-cell table:style-name="TableCell367">
            <text:p text:style-name="P368">Sonoskopija CA125 žymuo KT</text:p>
          </table:table-cell>
          <table:table-cell table:style-name="TableCell369">
            <text:p text:style-name="P370">Chemoterapija (mono, poli, pridėtinė, ankstyva pridėtinė) Hormonoterapija</text:p>
          </table:table-cell>
          <table:table-cell table:style-name="TableCell371">
            <text:p text:style-name="P372">Akušeris ginekologas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6.</text:p>
          </table:table-cell>
          <table:table-cell table:style-name="TableCell378">
            <text:p text:style-name="P379">C58</text:p>
          </table:table-cell>
          <table:table-cell table:style-name="TableCell380">
            <text:p text:style-name="P381">Placentos piktybiniai navikai</text:p>
          </table:table-cell>
          <table:table-cell table:style-name="TableCell382">
            <text:p text:style-name="P383">Vietiškai išplitę navikai, esant aukštai hormonų koncentracijai; recidyvai ir/ar metastazės</text:p>
          </table:table-cell>
          <table:table-cell table:style-name="TableCell384">
            <text:p text:style-name="P385">Rentgenologiniai tyrimai Sonoskopija Hysteroskopija KT</text:p>
          </table:table-cell>
          <table:table-cell table:style-name="TableCell386">
            <text:p text:style-name="P387">Chemoterapija (mono, poli,<text:s/>pridėtinė) hormonoterapija</text:p>
          </table:table-cell>
          <table:table-cell table:style-name="TableCell388">
            <text:p text:style-name="P389">Akušeris ginekologas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7.</text:p>
          </table:table-cell>
          <table:table-cell table:style-name="TableCell395">
            <text:p text:style-name="P396">C60</text:p>
          </table:table-cell>
          <table:table-cell table:style-name="TableCell397">
            <text:p text:style-name="P398">Varpos piktybiniai navikai</text:p>
          </table:table-cell>
          <table:table-cell table:style-name="TableCell399">
            <text:p text:style-name="P400">Vietiškai išplitę navikai, kai radioterapinis gydymas neefektyvus ar negalimas;<text:s/><text:soft-page-break/>neoperuojami navikai; navikų recidyvai ir/ar metastazės</text:p>
          </table:table-cell>
          <table:table-cell table:style-name="TableCell401">
            <text:p text:style-name="P402">Rentgenologiniai tyrimai<text:s/>Sonoskopija</text:p>
          </table:table-cell>
          <table:table-cell table:style-name="TableCell403">
            <text:p text:style-name="P404">Chemoterapija (mono, poli)</text:p>
          </table:table-cell>
          <table:table-cell table:style-name="TableCell405">
            <text:p text:style-name="P406">Urologas Onkologas radioterapeutas</text:p>
          </table:table-cell>
          <table:table-cell table:style-name="TableCell407">
            <text:p text:style-name="P408">Spindulinės terapijos tarnyba</text:p>
          </table:table-cell>
        </table:table-row>
        <text:soft-page-break/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C61</text:p>
          </table:table-cell>
          <table:table-cell table:style-name="TableCell414">
            <text:p text:style-name="P415">Priešinės liaukos piktybiniai navikai</text:p>
          </table:table-cell>
          <table:table-cell table:style-name="TableCell416">
            <text:p text:style-name="P417">Vietiškai išplitę navikai, kai radikalus operacinis ar radioterapinis gydymas negalimas; navikų recidyvai<text:s/>ir/ar metastazės</text:p>
          </table:table-cell>
          <table:table-cell table:style-name="TableCell418">
            <text:p text:style-name="P419">Rentgenologiniai tyrimai KT ar sonoskopija Cistoskopija Kaulų skenavimas</text:p>
          </table:table-cell>
          <table:table-cell table:style-name="TableCell420">
            <text:p text:style-name="P421">Hormonoterapija (mono, kombinuota, kartu su radioterapija ir/ar chemoterapija) Chemoterapija (mono, poli), rezistentiškų hormonų terapijai navikų atvejais</text:p>
          </table:table-cell>
          <table:table-cell table:style-name="TableCell422">
            <text:p text:style-name="P423">Urologas Onkologas radioterapeutas</text:p>
          </table:table-cell>
          <table:table-cell table:style-name="TableCell424">
            <text:p text:style-name="P425">Spindulinės terapijos tarnyba</text:p>
          </table:table-cell>
        </table:table-row>
        <table:table-row table:style-name="TableRow426">
          <table:table-cell table:style-name="TableCell427">
            <text:p text:style-name="P428">19.</text:p>
          </table:table-cell>
          <table:table-cell table:style-name="TableCell429">
            <text:p text:style-name="P430">C62- 63</text:p>
          </table:table-cell>
          <table:table-cell table:style-name="TableCell431">
            <text:p text:style-name="P432">Sėklidės piktybiniai navikai, kiti ir nepatikslintų vyro lytinių organų piktybiniai navikai</text:p>
          </table:table-cell>
          <table:table-cell table:style-name="TableCell433">
            <text:p text:style-name="P434">Vietiškai išplitę navikai; Neoperuojami navikai; potencialiai operuojami navikai; navikų recidyvai ir/ar metastazės</text:p>
          </table:table-cell>
          <table:table-cell table:style-name="TableCell435">
            <text:p text:style-name="P436">Rentgenologiniai tyrimai Sonoskopija ar KT</text:p>
          </table:table-cell>
          <table:table-cell table:style-name="TableCell437">
            <text:p text:style-name="P438">Chemoterapija (mono, poli, ankstyva pridėtinė, pridėtinė)</text:p>
          </table:table-cell>
          <table:table-cell table:style-name="TableCell439">
            <text:p text:style-name="P440">Urolog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C64</text:p>
          </table:table-cell>
          <table:table-cell table:style-name="TableCell448">
            <text:p text:style-name="P449">Inkstų piktybiniai navikai</text:p>
          </table:table-cell>
          <table:table-cell table:style-name="TableCell450">
            <text:p text:style-name="P451">Vietiškai išplitę navikai; neoperuojami navikai; navikai recidyvavę ir/ar metastazavę</text:p>
          </table:table-cell>
          <table:table-cell table:style-name="TableCell452">
            <text:p text:style-name="P453">Rentgenologiniai tyrimai Sonoskopija KT</text:p>
          </table:table-cell>
          <table:table-cell table:style-name="TableCell454">
            <text:p text:style-name="P455">Imunoterapija (mono) Hormonoterapija</text:p>
          </table:table-cell>
          <table:table-cell table:style-name="TableCell456">
            <text:p text:style-name="P457">Urologa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1.</text:p>
          </table:table-cell>
          <table:table-cell table:style-name="TableCell463">
            <text:p text:style-name="P464">C67</text:p>
          </table:table-cell>
          <table:table-cell table:style-name="TableCell465">
            <text:p text:style-name="P466">Šlapimo pūslės piktybiniai navikai</text:p>
          </table:table-cell>
          <table:table-cell table:style-name="TableCell467">
            <text:p text:style-name="P468">Vietiškai išplitę infiltruojančio augimo navikai; neoperuojami navikai; navikų recidyvai ir/ar metastazės</text:p>
          </table:table-cell>
          <table:table-cell table:style-name="TableCell469">
            <text:p text:style-name="P470">Rentgenologiniai<text:s/>tyrimai Sonoskopija Cistoskopija KT</text:p>
          </table:table-cell>
          <table:table-cell table:style-name="TableCell471">
            <text:p text:style-name="P472">Chemoterapija (mono, poli, intravezikinė) Imunoterapija (intravezikinė BCG vakcinos instiliacijos)</text:p>
          </table:table-cell>
          <table:table-cell table:style-name="TableCell473">
            <text:p text:style-name="P474">Urologa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2.</text:p>
          </table:table-cell>
          <table:table-cell table:style-name="TableCell480">
            <text:p text:style-name="P481">C73</text:p>
          </table:table-cell>
          <table:table-cell table:style-name="TableCell482">
            <text:p text:style-name="P483">Skydliaukės piktybiniai navikai</text:p>
          </table:table-cell>
          <table:table-cell table:style-name="TableCell484">
            <text:p text:style-name="P485">Vietiškai išplitę navikai, kai nėra kitų specifinio gydymo galimybių;<text:s/>neoperuojami navikai po radioterapinio gydymo; navikų recidyvai ir/ar metastazės</text:p>
          </table:table-cell>
          <table:table-cell table:style-name="TableCell486">
            <text:p text:style-name="P487">Rentgenologiniai tyrimai Sonoskopija ir/ ar KT Skenavimas</text:p>
          </table:table-cell>
          <table:table-cell table:style-name="TableCell488">
            <text:p text:style-name="P489">Chemoterapija (mono, poli)</text:p>
          </table:table-cell>
          <table:table-cell table:style-name="TableCell490">
            <text:p text:style-name="P491">Endokrinologas Onkologas radioterapeutas</text:p>
          </table:table-cell>
          <table:table-cell table:style-name="TableCell492">
            <text:p text:style-name="P493">Spindulinės terapijos tarnyba</text:p>
          </table:table-cell>
        </table:table-row>
        <table:table-row table:style-name="TableRow494">
          <table:table-cell table:style-name="TableCell495">
            <text:p text:style-name="P496">23.</text:p>
          </table:table-cell>
          <table:table-cell table:style-name="TableCell497">
            <text:p text:style-name="P498">C74</text:p>
          </table:table-cell>
          <table:table-cell table:style-name="TableCell499">
            <text:p text:style-name="P500">Antinksčių<text:s/>piktybiniai navikai</text:p>
          </table:table-cell>
          <table:table-cell table:style-name="TableCell501">
            <text:p text:style-name="P502">Vietiškai išplitę navikai; neoperuojami navikai; navikų metastazės ir/ar recidyvai</text:p>
          </table:table-cell>
          <table:table-cell table:style-name="TableCell503">
            <text:p text:style-name="P504">KT ir/ar Sonoskopija Rentgenologiniai tyrimai</text:p>
          </table:table-cell>
          <table:table-cell table:style-name="TableCell505">
            <text:p text:style-name="P506">Chemoterapija (mono, poli)</text:p>
          </table:table-cell>
          <table:table-cell table:style-name="TableCell507">
            <text:p text:style-name="P508">Endokrinologas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24.</text:p>
          </table:table-cell>
          <table:table-cell table:style-name="TableCell514">
            <text:p text:style-name="P515">C76- 79</text:p>
          </table:table-cell>
          <table:table-cell table:style-name="TableCell516">
            <text:p text:style-name="P517">Kitų ir netiksliai nurodytų lokalizacijų<text:s/>piktybiniai navikai, metastatiniai limfmazgių, kvėpavimo takų, virškinamojo trakto piktybiniai navikai</text:p>
          </table:table-cell>
          <table:table-cell table:style-name="TableCell518">
            <text:p text:style-name="P519">IV st. navikai; navikų recidyvai</text:p>
          </table:table-cell>
          <table:table-cell table:style-name="TableCell520">
            <text:p text:style-name="P521">Sonoskopija Rentgenologiniai tyrimai FGDS, FKS, FBS, Laringoskopija Vėžio žymenų tyrimas, KT (būtinas tyrimas)</text:p>
          </table:table-cell>
          <table:table-cell table:style-name="TableCell522">
            <text:p text:style-name="P523">Chemoterapija (mono, poli)</text:p>
          </table:table-cell>
          <table:table-cell table:style-name="TableCell524">
            <text:p text:style-name="P525">Gydytojai specialistai</text:p>
          </table:table-cell>
          <table:table-cell table:style-name="TableCell526">
            <text:p text:style-name="P527"/>
          </table:table-cell>
        </table:table-row>
      </table:table>
      <text:p text:style-name="P528">* Tyrimus būtina atlikti pirminės diagnozės, recidyvo nustatymo, chemoterapinio gydymo etapo užbaigimo metu ar keičiant gydymo schemas, kai būtina įvertinti naviko išplitimą ir atsaką į gydymą (atliekamas nors vienas iš nurodytų tyrimų); eilinio chemoterapijos kurso metu atliekami tik klinikiniai ir/ar biocheminiai tyrimai<text:s/></text:p>
      <text:p text:style-name="P529">** Specialistų konsultacijos reikalingos pirminės diagnozės, recidyvo nustatymo ir chemoterapinio gydymo užbaigimo metu, kai būtina įvertinti naviko išplitimą ir atsaką į gydymą<text:s/></text:p>
      <text:p text:style-name="P530">*** Endoskopinė tarnyba būtina nustatant pirminę diagnozę; spindulinės terapijos tarnyba būtina skiriant spindulinį ar kombinuotą gydymą</text:p>
      <text:p text:style-name="P531"/>
      <text:p text:style-name="P532">Paaiškinimai:</text:p>
      <text:p text:style-name="P533"/>
      <text:p text:style-name="P534">1. Chemoterapija skiriama ligoniams, kurių bendros būklės įvertinimas pagal ECOG yra: 02 solidinių navikų atvejais ir 03 sisteminių navikų atvejais.<text:s/></text:p>
      <text:p text:style-name="P535">2. Vaistai navikams gydyti gali būti skiriami:<text:s/></text:p>
      <text:p text:style-name="P536">1. tik pagal registruotas vaisto indikacijas Lietuvos Respublikoje;<text:s/></text:p>
      <text:p text:style-name="P537">2. verifikavus naviką morfologiškai;<text:s/></text:p>
      <text:p text:style-name="P538">3. asmens sveikatos priežiūros įstaigose, kurios turi galimybę įvykdyti paslaugų teikimo specialiuosius reikalavimus;<text:s/></text:p>
      <text:p text:style-name="P539">4. Navikams, kurių TLK-10 kodai C33, C34, C45.0, tik licencijuotų pulmonologų arba licencijuotų onkologų chemoterapeutų, kitiems navikams<text:s/>– tik licencijuotų onkologų chemoterapeutų.</text:p>
      <text:p text:style-name="P540">______________</text:p>
      <text:p text:style-name="P541"/>
      <text:p text:style-name="P542">Priedo pakeitimai:</text:p>
      <text:p text:style-name="P543"><text:span text:style-name="T544">Nr.<text:s/></text:span><text:a xlink:href="https://www.e-tar.lt/portal/legalAct.html?documentId=TAR.6D23A4CC35A7" office:target-frame-name="_top" xlink:show="replace"><text:span text:style-name="T545">V-276</text:span></text:a><text:span text:style-name="T546">, 2005-04-21, Žin., 2005, Nr. 54-1867 (2005-04-28), i. k. 1052250ISAK000V-276</text:span></text:p>
      <text:p text:style-name="Normal"/>
      <text:soft-page-break/>
      <text:p text:style-name="P547">PATVIRTINTA</text:p>
      <text:p text:style-name="P548">Lietuvos Respublikos sveikatos apsaugos<text:s/></text:p>
      <text:p text:style-name="P549">ministro 2004 m. liepos 16 d. įsakymu</text:p>
      <text:p text:style-name="P550">Nr. V-547</text:p>
      <text:p text:style-name="P551"/>
      <text:p text:style-name="P552"><text:span text:style-name="T553">ONKOLOGIJOS CHEMOTERAPIJOS STACIONARINIŲ TRETINIO LYGIO PASLAUGŲ TEIKIMO SPECIALIEJI REIKALAVIMAI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il. Nr.</text:p>
          </table:table-cell>
          <table:table-cell table:style-name="TableCell567">
            <text:p text:style-name="P568">TLK- 10 kodas</text:p>
          </table:table-cell>
          <table:table-cell table:style-name="TableCell569">
            <text:p text:style-name="P570">Ligos pavadinimas</text:p>
          </table:table-cell>
          <table:table-cell table:style-name="TableCell571">
            <text:p text:style-name="P572">Papildomos sąlygos</text:p>
          </table:table-cell>
          <table:table-cell table:style-name="TableCell573">
            <text:p text:style-name="P574">Diagnostikos technologijos **</text:p>
          </table:table-cell>
          <table:table-cell table:style-name="TableCell575">
            <text:p text:style-name="P576">Gydymo metodai</text:p>
          </table:table-cell>
          <table:table-cell table:style-name="TableCell577">
            <text:p text:style-name="P578">Specialistai***</text:p>
          </table:table-cell>
          <table:table-cell table:style-name="TableCell579">
            <text:p text:style-name="P580">Kitos būtinos sąlygos (privalomos tarnybos ir kt.)****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6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8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C01- C14</text:p>
          </table:table-cell>
          <table:table-cell table:style-name="TableCell603">
            <text:p text:style-name="P604">Burnos ertmės ir ryklės navikai</text:p>
          </table:table-cell>
          <table:table-cell table:style-name="TableCell605">
            <text:p text:style-name="P606">Naviko recidyvai ir/ar metastazės, neoperuojami navikai, kai negalima<text:s/>taikyti spindulinio gydymo</text:p>
          </table:table-cell>
          <table:table-cell table:style-name="TableCell607">
            <text:p text:style-name="P608">KT ir/ar BMR</text:p>
          </table:table-cell>
          <table:table-cell table:style-name="TableCell609">
            <text:p text:style-name="P610">Chemospindulinis gydymas Intraarterinė chemoterapija</text:p>
          </table:table-cell>
          <table:table-cell table:style-name="TableCell611">
            <text:p text:style-name="P612">Otorinolaringologas<text:s/></text:p>
            <text:p text:style-name="P613">Veido ir žandikaulių chirurgijos gydytojas Onkologas radioterapeutas Angiochirurgas *****</text:p>
          </table:table-cell>
          <table:table-cell table:style-name="TableCell614">
            <text:p text:style-name="P615">Spindulinės terapijos tarnyba</text:p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>C15</text:p>
          </table:table-cell>
          <table:table-cell table:style-name="TableCell621">
            <text:p text:style-name="P622">Stemplės<text:s/>piktybiniai navikai</text:p>
          </table:table-cell>
          <table:table-cell table:style-name="TableCell623">
            <text:p text:style-name="P624">I-IV st., recidyvai, metastazės</text:p>
          </table:table-cell>
          <table:table-cell table:style-name="TableCell625">
            <text:p text:style-name="P626">KT ir/ar BMR Endoezofaginė sonoskopija</text:p>
          </table:table-cell>
          <table:table-cell table:style-name="TableCell627">
            <text:p text:style-name="P628">Chemospindulinis gydymas</text:p>
          </table:table-cell>
          <table:table-cell table:style-name="TableCell629">
            <text:p text:style-name="P630">Abdominalinės chirurgijos gydytojas Onkologas radioterapeutas Krūtinės chirurgijos gydytojas</text:p>
          </table:table-cell>
          <table:table-cell table:style-name="TableCell631">
            <text:p text:style-name="P632">Endoskopijų tarnyba Spindulinės terapijos tarnyba</text:p>
          </table:table-cell>
        </table:table-row>
        <table:table-row table:style-name="TableRow633">
          <table:table-cell table:style-name="TableCell634">
            <text:p text:style-name="P635">3.</text:p>
          </table:table-cell>
          <table:table-cell table:style-name="TableCell636">
            <text:p text:style-name="P637">C16</text:p>
          </table:table-cell>
          <table:table-cell table:style-name="TableCell638">
            <text:p text:style-name="P639">Skrandžio piktybiniai navikai</text:p>
          </table:table-cell>
          <table:table-cell table:style-name="TableCell640">
            <text:p text:style-name="P641">I-IV st., recidyvai, metastazės</text:p>
          </table:table-cell>
          <table:table-cell table:style-name="TableCell642">
            <text:p text:style-name="P643">KT ir/ar BMR Endogastrinė sonoskopija</text:p>
          </table:table-cell>
          <table:table-cell table:style-name="TableCell644">
            <text:p text:style-name="P645">Chemospindulinis gydymas</text:p>
          </table:table-cell>
          <table:table-cell table:style-name="TableCell646">
            <text:p text:style-name="P647">Abdominalinės chirurgijos gydytojas Onkologas radioterapeutas</text:p>
          </table:table-cell>
          <table:table-cell table:style-name="TableCell648">
            <text:p text:style-name="P649">Endoskopijų tarnyba</text:p>
          </table:table-cell>
        </table:table-row>
        <table:table-row table:style-name="TableRow650">
          <table:table-cell table:style-name="TableCell651">
            <text:p text:style-name="P652">4.</text:p>
          </table:table-cell>
          <table:table-cell table:style-name="TableCell653">
            <text:p text:style-name="P654">C17- C21</text:p>
          </table:table-cell>
          <table:table-cell table:style-name="TableCell655">
            <text:p text:style-name="P656">Plonosios žarnos,<text:s/>storosios žarnos, rektosigmoidinės jungties, tiesiosios žarnos, išangės ir analinio kanalo piktybiniai navikai</text:p>
          </table:table-cell>
          <table:table-cell table:style-name="TableCell657">
            <text:p text:style-name="P658">I-IV st., recidyvai, metastazės</text:p>
          </table:table-cell>
          <table:table-cell table:style-name="TableCell659">
            <text:p text:style-name="P660">KT ir/ar BMR Diagnostinė laparoskopija Angiografija arba endorektalinė sonoskopija</text:p>
          </table:table-cell>
          <table:table-cell table:style-name="TableCell661">
            <text:p text:style-name="P662">Chemospindulinė tiesiosios žarnos terapija arba intraarterinė chemoterapija taikant su ar be intravenine chemoterapija, Ilgalaikės 24 val. infuzijos Chemoembolizacija</text:p>
          </table:table-cell>
          <table:table-cell table:style-name="TableCell663">
            <text:p text:style-name="P664">Abdominalinės chirurgijos gydytojas Onkologas radioterapeutas Angiochirurgas *****</text:p>
          </table:table-cell>
          <table:table-cell table:style-name="TableCell665">
            <text:p text:style-name="P666">Spindulinės terapijos tarnyba Endoskopijų tarnyba</text:p>
          </table:table-cell>
        </table:table-row>
        <table:table-row table:style-name="TableRow667">
          <table:table-cell table:style-name="TableCell668">
            <text:p text:style-name="P669">5.</text:p>
          </table:table-cell>
          <table:table-cell table:style-name="TableCell670">
            <text:p text:style-name="P671">C22- C23 C24</text:p>
          </table:table-cell>
          <table:table-cell table:style-name="TableCell672">
            <text:p text:style-name="P673">Kepenų, intrahepatinių ir ekstrahepatinių tulžies latakų piktybiniai navikai</text:p>
          </table:table-cell>
          <table:table-cell table:style-name="TableCell674">
            <text:p text:style-name="P675">I-IV st., recidyvai, metastazės</text:p>
          </table:table-cell>
          <table:table-cell table:style-name="TableCell676">
            <text:p text:style-name="P677">KT ir/ar BMR</text:p>
          </table:table-cell>
          <table:table-cell table:style-name="TableCell678">
            <text:p text:style-name="P679">Intraarterinė kepenų arterijos chemoterapija kartu su ar be intraveninės chemoterapijos Chemospindulinis gydymas Chemoemboliza<text:soft-page-break/>cija</text:p>
          </table:table-cell>
          <table:table-cell table:style-name="TableCell680">
            <text:p text:style-name="P681">Abdominalinės chirurgijos gydytojas Onkolgas radioterapeutas Angiochirurgas *****</text:p>
          </table:table-cell>
          <table:table-cell table:style-name="TableCell682">
            <text:p text:style-name="P683">Spindulinės terapijos tarnyba Endoskopijų tarnyba</text:p>
          </table:table-cell>
        </table:table-row>
        <text:soft-page-break/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C25</text:p>
          </table:table-cell>
          <table:table-cell table:style-name="TableCell689">
            <text:p text:style-name="P690">Kasos piktybiniai navikai</text:p>
          </table:table-cell>
          <table:table-cell table:style-name="TableCell691">
            <text:p text:style-name="P692">I-IV st., recidyvai, metastazės</text:p>
          </table:table-cell>
          <table:table-cell table:style-name="TableCell693">
            <text:p text:style-name="P694">KT ir/ar BMR</text:p>
          </table:table-cell>
          <table:table-cell table:style-name="TableCell695">
            <text:p text:style-name="P696">Chemospindulinis<text:s/>gydymas</text:p>
          </table:table-cell>
          <table:table-cell table:style-name="TableCell697">
            <text:p text:style-name="P698">Abdominalinės chirurgijos gydytojas Onkologas radioterapeutas</text:p>
          </table:table-cell>
          <table:table-cell table:style-name="TableCell699">
            <text:p text:style-name="P700">Spindulinės terapijos tarnyba Endoskopijų tarnyba</text:p>
          </table:table-cell>
        </table:table-row>
        <table:table-row table:style-name="TableRow701">
          <table:table-cell table:style-name="TableCell702">
            <text:p text:style-name="P703">7.</text:p>
          </table:table-cell>
          <table:table-cell table:style-name="TableCell704">
            <text:p text:style-name="P705">C32</text:p>
          </table:table-cell>
          <table:table-cell table:style-name="TableCell706">
            <text:p text:style-name="P707">Gerklų piktybiniai navikai</text:p>
          </table:table-cell>
          <table:table-cell table:style-name="TableCell708">
            <text:p text:style-name="P709">Vietiškai išplitę navikai; operuojami navikai; neoperuojami navikai; navikai metastazavę ir/ ar recidyvavę, kai negalimas operacinis gydymas</text:p>
          </table:table-cell>
          <table:table-cell table:style-name="TableCell710">
            <text:p text:style-name="P711">KT ir/ar BMR</text:p>
          </table:table-cell>
          <table:table-cell table:style-name="TableCell712">
            <text:p text:style-name="P713">Chemoterapija (ilgalaikių infuzijų &gt; 24 val. arba intraarterinė)</text:p>
          </table:table-cell>
          <table:table-cell table:style-name="TableCell714">
            <text:p text:style-name="P715">Otorinolaringologas Onkologas radioterapeutas Angiochirurgas *****</text:p>
          </table:table-cell>
          <table:table-cell table:style-name="TableCell716">
            <text:p text:style-name="P717">Spindulinės terapijos tarnyba</text:p>
          </table:table-cell>
        </table:table-row>
        <table:table-row table:style-name="TableRow718">
          <table:table-cell table:style-name="TableCell719">
            <text:p text:style-name="P720">8.</text:p>
          </table:table-cell>
          <table:table-cell table:style-name="TableCell721">
            <text:p text:style-name="P722">C33- C34</text:p>
          </table:table-cell>
          <table:table-cell table:style-name="TableCell723">
            <text:p text:style-name="P724">Trachėjos, bronchų ir<text:s/>plaučių piktybiniai navikai</text:p>
          </table:table-cell>
          <table:table-cell table:style-name="TableCell725">
            <text:p text:style-name="P726">Vietiškai išplitę navikai; operuojami navikai; neoperuojami navikai</text:p>
          </table:table-cell>
          <table:table-cell table:style-name="TableCell727">
            <text:p text:style-name="P728">Mediastinoskopija KT ir/ar BMR</text:p>
          </table:table-cell>
          <table:table-cell table:style-name="TableCell729">
            <text:p text:style-name="P730">Chemospindulinis gydymas Agresyvi chemoterapija</text:p>
          </table:table-cell>
          <table:table-cell table:style-name="TableCell731">
            <text:p text:style-name="P732">Krūtinės chirurgijos gydytojas Onkologas radioterapeutas Pulmonologas</text:p>
          </table:table-cell>
          <table:table-cell table:style-name="TableCell733">
            <text:p text:style-name="P734">Spindulinės<text:s/>terapijos tarnyba</text:p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C37- C38- C39</text:p>
          </table:table-cell>
          <table:table-cell table:style-name="TableCell740">
            <text:p text:style-name="P741">Užkrūčio liaukos piktybiniai navikai, širdies, tarpuplaučio, krūtinplėvės piktybiniai navikai</text:p>
          </table:table-cell>
          <table:table-cell table:style-name="TableCell742">
            <text:p text:style-name="P743">Vietiškai išplitę navikai, neoperuojami navikai, recidyvai, metastazės</text:p>
          </table:table-cell>
          <table:table-cell table:style-name="TableCell744">
            <text:p text:style-name="P745">KT ir/ar BMR Kardiosonoskopija</text:p>
          </table:table-cell>
          <table:table-cell table:style-name="TableCell746">
            <text:p text:style-name="P747">Chemoterapija (mono, poli)</text:p>
          </table:table-cell>
          <table:table-cell table:style-name="TableCell748">
            <text:p text:style-name="P749">Krūtinės chirurgijos gydytojas Pulmonologas Gydytojas širdies chirurgas Onkologas radioterapeutas</text:p>
          </table:table-cell>
          <table:table-cell table:style-name="TableCell750">
            <text:p text:style-name="P751">Spindulinės terapijos tarnyba</text:p>
          </table:table-cell>
        </table:table-row>
        <table:table-row table:style-name="TableRow752">
          <table:table-cell table:style-name="TableCell753">
            <text:p text:style-name="P754">10.</text:p>
          </table:table-cell>
          <table:table-cell table:style-name="TableCell755">
            <text:p text:style-name="P756">C40- C41</text:p>
          </table:table-cell>
          <table:table-cell table:style-name="TableCell757">
            <text:p text:style-name="P758">Galūnių kaulų ir sąnarinių kremzlių piktybiniai navikai</text:p>
          </table:table-cell>
          <table:table-cell table:style-name="TableCell759">
            <text:p text:style-name="P760">I-IV st., recidyvai, metastazės</text:p>
          </table:table-cell>
          <table:table-cell table:style-name="TableCell761">
            <text:p text:style-name="P762">KT ir/ar BMR<text:s/>Angiografija</text:p>
          </table:table-cell>
          <table:table-cell table:style-name="TableCell763">
            <text:p text:style-name="P764">Chemospindulinis gydymas Izoliuota galūnių terminė ir/ar medikamentinė perfuzija</text:p>
          </table:table-cell>
          <table:table-cell table:style-name="TableCell765">
            <text:p text:style-name="P766">Chirurgas Onkolgas radioterapeutas Ortopedas traumatologas Angiochirurgas *****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1.</text:p>
          </table:table-cell>
          <table:table-cell table:style-name="TableCell772">
            <text:p text:style-name="P773">C43- C44</text:p>
          </table:table-cell>
          <table:table-cell table:style-name="TableCell774">
            <text:p text:style-name="P775">Piktybinė odos melanoma, kiti piktybiniai odos navikai</text:p>
          </table:table-cell>
          <table:table-cell table:style-name="TableCell776">
            <text:p text:style-name="P777">Vietiškai išplitę navikai Neoperuojami navikai, kai kitas specifinis gydymas negalimas Recidyvavę ir/ar metastazavę navikai, kai negalimas operacinis ir/ar radioterapinis gydymas</text:p>
          </table:table-cell>
          <table:table-cell table:style-name="TableCell778">
            <text:p text:style-name="P779">KT ir/ar BMR</text:p>
          </table:table-cell>
          <table:table-cell table:style-name="TableCell780">
            <text:p text:style-name="P781">Chemoterapija (mono, poli) Imunoterapija Izoliuota galūnių terminė ir/ar medikamentinė perfuzija</text:p>
          </table:table-cell>
          <table:table-cell table:style-name="TableCell782">
            <text:p text:style-name="P783">Chirurgas Plastinės ir rekonstrukcinės chirurgijos gydytojas Angiochirurgas *****</text:p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12.</text:p>
          </table:table-cell>
          <table:table-cell table:style-name="TableCell789">
            <text:p text:style-name="P790">C45- C49</text:p>
          </table:table-cell>
          <table:table-cell table:style-name="TableCell791">
            <text:p text:style-name="P792">Mezotelinių ir minkštųjų audinių piktybiniai navikai</text:p>
          </table:table-cell>
          <table:table-cell table:style-name="TableCell793">
            <text:p text:style-name="P794">I-IV st., recidyvai, metastazės</text:p>
          </table:table-cell>
          <table:table-cell table:style-name="TableCell795">
            <text:p text:style-name="P796">KT ir/ar BMR Angiografija</text:p>
          </table:table-cell>
          <table:table-cell table:style-name="TableCell797">
            <text:p text:style-name="P798">Chemospindulinis gydymas<text:s/>Izoliuota galūnių terminė ir/ar medikamentinė perfuzija Agresyvi chemoterapija</text:p>
          </table:table-cell>
          <table:table-cell table:style-name="TableCell799">
            <text:p text:style-name="P800">Onkologas radioterapeutas Ortopedas traumatologas Angiochirurgas *****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3.</text:p>
          </table:table-cell>
          <table:table-cell table:style-name="TableCell806">
            <text:p text:style-name="P807">C50</text:p>
          </table:table-cell>
          <table:table-cell table:style-name="TableCell808">
            <text:p text:style-name="P809">Krūties piktybiniai navikai</text:p>
          </table:table-cell>
          <table:table-cell table:style-name="TableCell810">
            <text:p text:style-name="P811">I-IV st., recidyvai, metastazės</text:p>
          </table:table-cell>
          <table:table-cell table:style-name="TableCell812">
            <text:p text:style-name="P813">KT ir /ar BMR HER-2 įvertinimas</text:p>
          </table:table-cell>
          <table:table-cell table:style-name="TableCell814">
            <text:p text:style-name="P815">Agresyvi chemoterapija</text:p>
          </table:table-cell>
          <table:table-cell table:style-name="TableCell816">
            <text:p text:style-name="P817">Onkologas radioterapeutas</text:p>
          </table:table-cell>
          <table:table-cell table:style-name="TableCell818">
            <text:p text:style-name="P819">Spindulinės terapijos tarnyba</text:p>
          </table:table-cell>
        </table:table-row>
        <table:table-row table:style-name="TableRow820">
          <table:table-cell table:style-name="TableCell821">
            <text:p text:style-name="P822">14.</text:p>
          </table:table-cell>
          <table:table-cell table:style-name="TableCell823">
            <text:p text:style-name="P824">C53</text:p>
          </table:table-cell>
          <table:table-cell table:style-name="TableCell825">
            <text:p text:style-name="P826">Gimdos kaklelio navikai</text:p>
          </table:table-cell>
          <table:table-cell table:style-name="TableCell827">
            <text:p text:style-name="P828">I-IV st., recidyvai, metastazės</text:p>
          </table:table-cell>
          <table:table-cell table:style-name="TableCell829">
            <text:p text:style-name="P830">KT ir/ar BMR</text:p>
          </table:table-cell>
          <table:table-cell table:style-name="TableCell831">
            <text:p text:style-name="P832">Chemospindulinis gydymas Intraarterinė chemoterapija Didelės dozės galios brachiterapija</text:p>
          </table:table-cell>
          <table:table-cell table:style-name="TableCell833">
            <text:p text:style-name="P834">Onkologas<text:s/>radioterapeutas Akušeris ginekologas Angiochirurgas *****</text:p>
          </table:table-cell>
          <table:table-cell table:style-name="TableCell835">
            <text:p text:style-name="P836">Spindulinės terapijos tarnyba</text:p>
          </table:table-cell>
        </table:table-row>
        <table:table-row table:style-name="TableRow837">
          <table:table-cell table:style-name="TableCell838">
            <text:p text:style-name="P839">15.</text:p>
          </table:table-cell>
          <table:table-cell table:style-name="TableCell840">
            <text:p text:style-name="P841">C56</text:p>
          </table:table-cell>
          <table:table-cell table:style-name="TableCell842">
            <text:p text:style-name="P843">Kiaušidžių piktybiniai navikai</text:p>
          </table:table-cell>
          <table:table-cell table:style-name="TableCell844">
            <text:p text:style-name="P845">I-IV st., recidyvai, metastazės</text:p>
          </table:table-cell>
          <table:table-cell table:style-name="TableCell846">
            <text:p text:style-name="P847">KT ir/ar BMR CA 125 žymuo Imunohistocheminiai tyrimai</text:p>
          </table:table-cell>
          <table:table-cell table:style-name="TableCell848">
            <text:p text:style-name="P849">Agresyvi chemoterapija</text:p>
          </table:table-cell>
          <table:table-cell table:style-name="TableCell850">
            <text:p text:style-name="P851">Akušeris ginekolog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6.</text:p>
          </table:table-cell>
          <table:table-cell table:style-name="TableCell857">
            <text:p text:style-name="P858">C58</text:p>
          </table:table-cell>
          <table:table-cell table:style-name="TableCell859">
            <text:p text:style-name="P860">Placentos piktybiniai navikai</text:p>
          </table:table-cell>
          <table:table-cell table:style-name="TableCell861">
            <text:p text:style-name="P862">Vietiškai išplitę ir/ar metastazavę navikai</text:p>
          </table:table-cell>
          <table:table-cell table:style-name="TableCell863">
            <text:p text:style-name="P864">KT ir /ar BMR Vėžio žymenys?- CGT, AFP</text:p>
          </table:table-cell>
          <table:table-cell table:style-name="TableCell865">
            <text:p text:style-name="P866">Agresyvi chemoterapija</text:p>
          </table:table-cell>
          <table:table-cell table:style-name="TableCell867">
            <text:p text:style-name="P868">Akušeris ginekologa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7.</text:p>
          </table:table-cell>
          <table:table-cell table:style-name="TableCell874">
            <text:p text:style-name="P875">C62- C63</text:p>
          </table:table-cell>
          <table:table-cell table:style-name="TableCell876">
            <text:p text:style-name="P877">Sėklidės piktybiniai navikai, kiti ir nepatikslinti vyro organų<text:s/>piktybiniai navikai</text:p>
          </table:table-cell>
          <table:table-cell table:style-name="TableCell878">
            <text:p text:style-name="P879">Vietiškai išplitę, neoperuojami navikai, recidyvai, metastazės</text:p>
          </table:table-cell>
          <table:table-cell table:style-name="TableCell880">
            <text:p text:style-name="P881">KT ir /ar BMR Vėžio žymenys?- CGT, AFP</text:p>
          </table:table-cell>
          <table:table-cell table:style-name="TableCell882">
            <text:p text:style-name="P883">Chemospindulinis gydymas Agresyvi chemoterapija</text:p>
          </table:table-cell>
          <table:table-cell table:style-name="TableCell884">
            <text:p text:style-name="P885">Urologas Onkologas radioterapeutas</text:p>
          </table:table-cell>
          <table:table-cell table:style-name="TableCell886">
            <text:p text:style-name="P887">Spindulinės terapijos tarnyba</text:p>
          </table:table-cell>
        </table:table-row>
        <table:table-row table:style-name="TableRow888">
          <table:table-cell table:style-name="TableCell889">
            <text:p text:style-name="P890">18.</text:p>
          </table:table-cell>
          <table:table-cell table:style-name="TableCell891">
            <text:p text:style-name="P892">C64</text:p>
          </table:table-cell>
          <table:table-cell table:style-name="TableCell893">
            <text:p text:style-name="P894">Inkstų piktybiniai navikai</text:p>
          </table:table-cell>
          <table:table-cell table:style-name="TableCell895">
            <text:p text:style-name="P896">Vietiškai išplitę, operuojami navikai, metastazės ir recidyvai</text:p>
          </table:table-cell>
          <table:table-cell table:style-name="TableCell897">
            <text:p text:style-name="P898">KT ir /ar BMR</text:p>
          </table:table-cell>
          <table:table-cell table:style-name="TableCell899">
            <text:p text:style-name="P900">Imunoterapija su citokinais, kombinacijoje su chemoembolizacija</text:p>
          </table:table-cell>
          <table:table-cell table:style-name="TableCell901">
            <text:p text:style-name="P902">Urologas Angiochirurgas *****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9.</text:p>
          </table:table-cell>
          <table:table-cell table:style-name="TableCell908">
            <text:p text:style-name="P909">C67- C68</text:p>
          </table:table-cell>
          <table:table-cell table:style-name="TableCell910">
            <text:p text:style-name="P911">Šlapimo pūslės piktybiniai navikai</text:p>
          </table:table-cell>
          <table:table-cell table:style-name="TableCell912">
            <text:p text:style-name="P913">Vietškai išplitę ir<text:s/>infiltruojančiai augantys navikai, recidyvai, metastazės</text:p>
          </table:table-cell>
          <table:table-cell table:style-name="TableCell914">
            <text:p text:style-name="P915">KT ir /ar BMR</text:p>
          </table:table-cell>
          <table:table-cell table:style-name="TableCell916">
            <text:p text:style-name="P917">Agresyvi chemoterapija Intraarterinė chemoterapija</text:p>
          </table:table-cell>
          <table:table-cell table:style-name="TableCell918">
            <text:p text:style-name="P919">Urologas Angiochirurgas *****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0.</text:p>
          </table:table-cell>
          <table:table-cell table:style-name="TableCell925">
            <text:p text:style-name="P926">C71- C72</text:p>
          </table:table-cell>
          <table:table-cell table:style-name="TableCell927">
            <text:p text:style-name="P928">Galvos smegenų ir nugaros smegenų piktybiniai navikai</text:p>
          </table:table-cell>
          <table:table-cell table:style-name="TableCell929">
            <text:p text:style-name="P930">Vietiškai išplitę navikai, kai išnaudotos chirurginio ir radioterapinio gydymo galimybės</text:p>
          </table:table-cell>
          <table:table-cell table:style-name="TableCell931">
            <text:p text:style-name="P932">KT ir /ar BMR</text:p>
          </table:table-cell>
          <table:table-cell table:style-name="TableCell933">
            <text:p text:style-name="P934">Chemoterapija Intratekalinė chemoterapija</text:p>
          </table:table-cell>
          <table:table-cell table:style-name="TableCell935">
            <text:p text:style-name="P936">Neurochirurgas Neurologas Onkologas radioterapeutas</text:p>
          </table:table-cell>
          <table:table-cell table:style-name="TableCell937">
            <text:p text:style-name="P938">Spindulinės terapijos tarnyba</text:p>
          </table:table-cell>
        </table:table-row>
        <table:table-row table:style-name="TableRow939">
          <table:table-cell table:style-name="TableCell940">
            <text:p text:style-name="P941">21.</text:p>
          </table:table-cell>
          <table:table-cell table:style-name="TableCell942">
            <text:p text:style-name="P943">C76- 79</text:p>
          </table:table-cell>
          <table:table-cell table:style-name="TableCell944">
            <text:p text:style-name="P945">Kitų ir netiksliai nurodytų lokalizacijų<text:s/>piktybiniai navikai, metastatiniai limfmazgių,<text:s/><text:soft-page-break/>kvėpavimo takų, virškinamojo trakto piktybiniai navikai</text:p>
          </table:table-cell>
          <table:table-cell table:style-name="TableCell946">
            <text:p text:style-name="P947">IV st. navikai, navikų recidyvai</text:p>
          </table:table-cell>
          <table:table-cell table:style-name="TableCell948">
            <text:p text:style-name="P949">KT ir /ar BMR</text:p>
          </table:table-cell>
          <table:table-cell table:style-name="TableCell950">
            <text:p text:style-name="P951">Chemoterapija Chemospindulinis gydymas</text:p>
          </table:table-cell>
          <table:table-cell table:style-name="TableCell952">
            <text:p text:style-name="P953">Onkologas radioterapeutas</text:p>
          </table:table-cell>
          <table:table-cell table:style-name="TableCell954">
            <text:p text:style-name="P955">Spindulinės terapijos tarnyba</text:p>
          </table:table-cell>
        </table:table-row>
        <text:soft-page-break/>
        <table:table-row table:style-name="TableRow956">
          <table:table-cell table:style-name="TableCell957">
            <text:p text:style-name="P958">22.</text:p>
          </table:table-cell>
          <table:table-cell table:style-name="TableCell959">
            <text:p text:style-name="P960">D70</text:p>
          </table:table-cell>
          <table:table-cell table:style-name="TableCell961">
            <text:p text:style-name="P962">Agranuliocitozė</text:p>
          </table:table-cell>
          <table:table-cell table:style-name="TableCell963">
            <text:p text:style-name="P964">Po chemoterapijos ir/ar radioterapijos</text:p>
          </table:table-cell>
          <table:table-cell table:style-name="TableCell965">
            <text:p text:style-name="P966">Kraujo ir/ar šlapimo pasėlis Burnos floros pasėlis</text:p>
          </table:table-cell>
          <table:table-cell table:style-name="TableCell967">
            <text:p text:style-name="P968">Medikamentinis</text:p>
          </table:table-cell>
          <table:table-cell table:style-name="TableCell969">
            <text:p text:style-name="P970">Mikrobiologas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3.</text:p>
          </table:table-cell>
          <table:table-cell table:style-name="TableCell976">
            <text:p text:style-name="P977">D69. 3- 69.4</text:p>
          </table:table-cell>
          <table:table-cell table:style-name="TableCell978">
            <text:p text:style-name="P979">Purpura ir kitos hemoraginės būklės</text:p>
          </table:table-cell>
          <table:table-cell table:style-name="TableCell980">
            <text:p text:style-name="P981">Po chemoterapijos ar radioterapijos</text:p>
          </table:table-cell>
          <table:table-cell table:style-name="TableCell982">
            <text:p text:style-name="P983">Kraujo tapatumo nustatymas<text:s/>Antikūnų nustatymas</text:p>
          </table:table-cell>
          <table:table-cell table:style-name="TableCell984">
            <text:p text:style-name="P985">Trombocitų masės transfuzijos Imunoglobulinų i/v skyrimas, eritrocitų masės transfuzija</text:p>
          </table:table-cell>
          <table:table-cell table:style-name="TableCell986">
            <text:p text:style-name="P987">Transfuziologas</text:p>
          </table:table-cell>
          <table:table-cell table:style-name="TableCell988">
            <text:p text:style-name="P989"/>
          </table:table-cell>
        </table:table-row>
      </table:table>
      <text:p text:style-name="P990">* Chemospindulinis gydymas atliekamas panaudojant trimatį spindulinio gydymo planavimą ir linijinį greitintuvą<text:s/></text:p>
      <text:p text:style-name="P991">** Tyrimus būtina<text:s/>atlikti pirminės diagnozės nustatymo, recidyvo, chemoterapinio gydymo etapo užbaigimo metu ar keičiant gydymo schemas, kai būtina įvertinti naviko išplitimą ir atsaką į gydymą (atliekamas nors vienas iš nurodytų tyrimų); eilinio chemoterapijos kurso metu atliekami tik klinikiniai ir/ar biocheminiai tyrimai<text:s/></text:p>
      <text:p text:style-name="P992">*** Specialistų konsultacijos reikalingos pirminės diagnozės, recidyvo nustatymo ir chemoterapinio gydymo užbaigimo metu, kai būtina įvertinti naviko išplitimą ir atsaką į gydymą<text:s/></text:p>
      <text:p text:style-name="P993">**** Endoskopinė tarnyba būtina nustatant pirminę diagnozę; spindulinės terapijos tarnyba būtina skiriant spindulinį ar kombinuotą gydymą<text:s/></text:p>
      <text:p text:style-name="P994">***** Angiochirurgo konsultacija reikalinga skiriant intraarterinį chemoterapinį gydymą</text:p>
      <text:p text:style-name="P995"/>
      <text:p text:style-name="P996">Paaiškinimai:</text:p>
      <text:p text:style-name="P997"/>
      <text:p text:style-name="P998">1. Chemoterapija skiriama ligoniams, kurių bendros būklės įvertinimas pagal ECOG yra: 02 solidinių navikų atvejais ir 03 sisteminių navikų atvejais.<text:s/></text:p>
      <text:p text:style-name="P999">2. Vaistai navikams gydyti gali būti skiriami:<text:s/></text:p>
      <text:p text:style-name="P1000">1. tik pagal registruotas vaisto indikacijas Lietuvos Respublikoje;<text:s/></text:p>
      <text:p text:style-name="P1001">2. verifikavus naviką morfologiškai;<text:s/></text:p>
      <text:p text:style-name="P1002">3. asmens sveikatos priežiūros įstaigose, kurios turi galimybę įvykdyti paslaugų teikimo specialiuosius reikalavimus;<text:s/></text:p>
      <text:p text:style-name="P1003">4. Navikams, kurių TLK-10 kodai C33, C34, C45.0, tik licencijuotų pulmonologų arba licencijuotų onkologų chemoterapeutų, kitiems navikams – tik licencijuotų onkologų chemoterapeutų.<text:s/></text:p>
      <text:p text:style-name="P1004">3. Teikiant onkologijos chemoterapijos tretinio lygio paslaugas privaloma spindulinės terapijos tarnyba ir onkologai radioterapeutai.<text:s/></text:p>
      <text:p text:style-name="P1005">4. Teikiant onkologijos chemoterapijos tretinio lygio paslaugas privaloma patologijos tarnyba, galinti atlikti imunohistocheminius tyrimus.</text:p>
      <text:p text:style-name="P1006">______________</text:p>
      <text:p text:style-name="P1007"/>
      <text:p text:style-name="Normal"/>
      <text:p text:style-name="P1008">Priedo pakeitimai:</text:p>
      <text:p text:style-name="P1009"><text:span text:style-name="T1010">Nr.<text:s/></text:span><text:a xlink:href="https://www.e-tar.lt/portal/legalAct.html?documentId=TAR.6D23A4CC35A7" office:target-frame-name="_top" xlink:show="replace"><text:span text:style-name="T1011">V-276</text:span></text:a><text:span text:style-name="T1012">, 2005-04-21, Ž</text:span><text:span text:style-name="T1013">in., 2005, Nr. 54-1867 (2005-04-28), i. k. 1052250ISAK000V-276</text:span></text:p>
      <text:p text:style-name="Normal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6D23A4CC35A7" office:target-frame-name="_top" xlink:show="replace"><text:span text:style-name="T1025">V-276</text:span></text:a><text:span text:style-name="T1026">, 2005-04-21, Žin.,<text:s/></text:span><text:span text:style-name="T1027">2005, Nr. 54-1867 (2005-04-28), i. k. 1052250ISAK000V-276</text:span></text:p>
      <text:soft-page-break/>
      <text:p text:style-name="P1028"><text:span text:style-name="T1029">Dėl Lietuvos Respublikos sveikatos apsaugos ministro 2004 m. liepos 16 d. įsakymo Nr. V-547 "Dėl Onkologijos chemoterapijos stacionarinių antrinio ir tretinio lygio paslaugų teikimo specialiųjų<text:s/></text:span><text:span text:style-name="T1030">reikalavimų patvirtinimo"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30T12:53:00Z</meta:creation-date>
    <dc:date>2019-07-30T12:53:00Z</dc:date>
    <meta:template xlink:href="Normal.dotm" xlink:type="simple"/>
    <meta:editing-cycles>2</meta:editing-cycles>
    <meta:editing-duration>PT0S</meta:editing-duration>
    <meta:document-statistic meta:page-count="11" meta:paragraph-count="162" meta:word-count="2578" meta:character-count="21133" meta:row-count="645" meta:non-whitespace-character-count="18717"/>
  </office:meta>
</office:document-meta>
</file>