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break-before="page"/>
    </style:style>
    <style:style style:name="P332" style:parent-style-name="Normal" style:family="paragraph">
      <style:paragraph-properties fo:text-indent="3.543in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indent="0.4923in">
        <style:tab-stops>
          <style:tab-stop style:type="left" style:leader-style="solid" style:leader-text="_" style:position="2.8708in"/>
          <style:tab-stop style:type="left" style:leader-style="solid" style:leader-text="_" style:position="4.4958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5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4923in">
        <style:tab-stops>
          <style:tab-stop style:type="center" style:position="4.225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23in">
        <style:tab-stops>
          <style:tab-stop style:type="center" style:position="4.1708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6.6%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P550" style:parent-style-name="Normal" style:family="paragraph">
      <style:paragraph-properties fo:text-align="center"/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center"/>
      <style:text-properties fo:color="#000000"/>
    </style:style>
    <style:style style:name="P5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9687in"/>
          <style:tab-stop style:type="left" style:position="3.6611in"/>
          <style:tab-stop style:type="left" style:position="5.4923in"/>
        </style:tab-stops>
      </style:paragraph-properties>
      <style:text-properties fo:color="#000000"/>
    </style:style>
    <style:style style:name="TableColumn572" style:family="table-column">
      <style:table-column-properties style:column-width="0.8583in"/>
    </style:style>
    <style:style style:name="TableColumn573" style:family="table-column">
      <style:table-column-properties style:column-width="1.4243in"/>
    </style:style>
    <style:style style:name="TableColumn574" style:family="table-column">
      <style:table-column-properties style:column-width="1.4819in"/>
    </style:style>
    <style:style style:name="TableColumn575" style:family="table-column">
      <style:table-column-properties style:column-width="1.4631in"/>
    </style:style>
    <style:style style:name="TableColumn576" style:family="table-column">
      <style:table-column-properties style:column-width="1.4645in"/>
    </style:style>
    <style:style style:name="Table571" style:family="table">
      <style:table-properties style:width="6.692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3.3861in"/>
        </style:tab-stops>
      </style:paragraph-properties>
      <style:text-properties fo:color="#000000"/>
    </style:style>
    <style:style style:name="TableColumn639" style:family="table-column">
      <style:table-column-properties style:column-width="2.009in"/>
    </style:style>
    <style:style style:name="TableColumn640" style:family="table-column">
      <style:table-column-properties style:column-width="4.6833in"/>
    </style:style>
    <style:style style:name="Table638" style:family="table">
      <style:table-properties style:width="6.692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align="center">
        <style:tab-stops>
          <style:tab-stop style:type="left" style:position="3.3861in"/>
        </style:tab-stops>
      </style:paragraph-properties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3.3861in"/>
        </style:tab-stops>
      </style:paragraph-properties>
      <style:text-properties fo:color="#000000"/>
    </style:style>
    <style:style style:name="TableColumn688" style:family="table-column">
      <style:table-column-properties style:column-width="2.009in"/>
    </style:style>
    <style:style style:name="TableColumn689" style:family="table-column">
      <style:table-column-properties style:column-width="4.6833in"/>
    </style:style>
    <style:style style:name="Table687" style:family="table">
      <style:table-properties style:width="6.6923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5437in"/>
          <style:tab-stop style:type="left" style:leader-style="solid" style:leader-text="_" style:position="3.3583in"/>
        </style:tab-stops>
      </style:paragraph-properties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2.0583in"/>
          <style:tab-stop style:type="left" style:leader-style="solid" style:leader-text="_" style:position="3.4125in"/>
          <style:tab-stop style:type="left" style:position="4.6583in"/>
          <style:tab-stop style:type="right" style:leader-style="solid" style:leader-text="_" style:position="6.1208in"/>
        </style:tab-stops>
      </style:paragraph-properties>
    </style:style>
    <style:style style:name="P728" style:parent-style-name="Normal" style:family="paragraph">
      <style:paragraph-properties fo:text-align="justify" fo:text-indent="0.4923in">
        <style:tab-stops>
          <style:tab-stop style:type="center" style:position="2.6916in"/>
          <style:tab-stop style:type="center" style:position="5.4229in"/>
        </style:tab-stops>
      </style:paragraph-properties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541in"/>
          <style:tab-stop style:type="left" style:leader-style="solid" style:leader-text="_" style:position="4.9833in"/>
        </style:tab-stops>
      </style:paragraph-properties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2.1666in"/>
          <style:tab-stop style:type="left" style:leader-style="solid" style:leader-text="_" style:position="3.5208in"/>
          <style:tab-stop style:type="left" style:position="4.7125in"/>
          <style:tab-stop style:type="right" style:leader-style="solid" style:leader-text="_" style:position="6.0666in"/>
        </style:tab-stops>
      </style:paragraph-properties>
    </style:style>
    <style:style style:name="P735" style:parent-style-name="Normal" style:family="paragraph">
      <style:paragraph-properties fo:text-align="justify" fo:text-indent="0.4923in">
        <style:tab-stops>
          <style:tab-stop style:type="center" style:position="2.8104in"/>
          <style:tab-stop style:type="center" style:position="5.3833in"/>
        </style:tab-stops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9" style:parent-style-name="Normal" style:family="paragraph">
      <style:paragraph-properties fo:break-before="page"/>
    </style:style>
    <style:style style:name="P740" style:parent-style-name="Normal" style:family="paragraph">
      <style:paragraph-properties fo:text-indent="3.54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fo:text-transform="uppercase"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font-weight="bold" style:font-weight-asian="bold" fo:color="#000000"/>
    </style:style>
    <style:style style:name="T748" style:parent-style-name="DefaultParagraphFont" style:family="text">
      <style:text-properties fo:font-weight="bold" style:font-weight-asian="bold"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font-weight="bold" style:font-weight-asian="bold" fo:color="#000000"/>
    </style:style>
    <style:style style:name="T765" style:parent-style-name="DefaultParagraphFont" style:family="text">
      <style:text-properties fo:font-weight="bold" style:font-weight-asian="bold"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font-weight="bold" style:font-weight-asian="bold" fo:color="#000000"/>
    </style:style>
    <style:style style:name="T772" style:parent-style-name="DefaultParagraphFont" style:family="text">
      <style:text-properties fo:font-weight="bold" style:font-weight-asian="bold"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fo:color="#000000"/>
    </style:style>
    <style:style style:name="T823" style:parent-style-name="DefaultParagraphFont" style:family="text">
      <style:text-properties fo:font-weight="bold" style:font-weight-asian="bold" fo:color="#000000"/>
    </style:style>
    <style:style style:name="T824" style:parent-style-name="DefaultParagraphFont" style:family="text">
      <style:text-properties fo:font-weight="bold" style:font-weight-asian="bold"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fo:color="#000000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font-weight="bold" style:font-weight-asian="bold"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text-transform="uppercase"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break-before="page"/>
    </style:style>
    <style:style style:name="P861" style:parent-style-name="Normal" style:family="paragraph">
      <style:paragraph-properties fo:text-indent="3.543in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T865" style:parent-style-name="DefaultParagraphFont" style:family="text">
      <style:text-properties fo:font-weight="bold" style:font-weight-asian="bold" fo:text-transform="uppercase"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fo:font-weight="bold" style:font-weight-asian="bold"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font-weight="bold" style:font-weight-asian="bold"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fo:color="#000000"/>
    </style:style>
    <style:style style:name="T893" style:parent-style-name="DefaultParagraphFont" style:family="text">
      <style:text-properties fo:font-weight="bold" style:font-weight-asian="bold" fo:color="#000000"/>
    </style:style>
    <style:style style:name="T894" style:parent-style-name="DefaultParagraphFont" style:family="text">
      <style:text-properties fo:font-weight="bold" style:font-weight-asian="bold"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fo:color="#000000"/>
    </style:style>
    <style:style style:name="T911" style:parent-style-name="DefaultParagraphFont" style:family="text">
      <style:text-properties fo:font-weight="bold" style:font-weight-asian="bold" fo:color="#000000"/>
    </style:style>
    <style:style style:name="T912" style:parent-style-name="DefaultParagraphFont" style:family="text">
      <style:text-properties fo:font-weight="bold" style:font-weight-asian="bold"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T929" style:parent-style-name="DefaultParagraphFont" style:family="text">
      <style:text-properties fo:font-weight="bold" style:font-weight-asian="bold"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text-transform="uppercase"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break-before="page"/>
    </style:style>
    <style:style style:name="P950" style:parent-style-name="Normal" style:family="paragraph">
      <style:paragraph-properties fo:text-indent="3.543in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fo:text-transform="uppercase" fo:color="#000000"/>
    </style:style>
    <style:style style:name="T954" style:parent-style-name="DefaultParagraphFont" style:family="text">
      <style:text-properties fo:font-weight="bold" style:font-weight-asian="bold" fo:text-transform="uppercase"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>
        <style:tab-stops>
          <style:tab-stop style:type="left" style:position="3.3861in"/>
        </style:tab-stops>
      </style:paragraph-properties>
      <style:text-properties fo:color="#000000"/>
    </style:style>
    <style:style style:name="TableColumn961" style:family="table-column">
      <style:table-column-properties style:column-width="2.559in"/>
    </style:style>
    <style:style style:name="TableColumn962" style:family="table-column">
      <style:table-column-properties style:column-width="2.1458in"/>
    </style:style>
    <style:style style:name="TableColumn963" style:family="table-column">
      <style:table-column-properties style:column-width="1.9875in"/>
    </style:style>
    <style:style style:name="Table960" style:family="table">
      <style:table-properties style:width="6.6923in" fo:margin-left="0in" table:align="left"/>
    </style:style>
    <style:style style:name="TableRow964" style:family="table-row">
      <style:table-row-properties style:min-row-height="0.4256in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/>
    </style:style>
    <style:style style:name="P999" style:parent-style-name="Normal" style:family="paragraph">
      <style:paragraph-properties fo:text-align="justify" fo:text-indent="0.4923in">
        <style:tab-stops>
          <style:tab-stop style:type="left" style:position="2.9923in"/>
          <style:tab-stop style:type="left" style:position="5.5118in"/>
        </style:tab-stops>
      </style:paragraph-properties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style="italic" style:font-style-asian="italic"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6-08-27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TAR.6F1E54D59567" office:target-frame-name="_top" xlink:show="replace"><text:span text:style-name="T11">A1-238</text:span></text:a><text:span text:style-name="T12">, 2006-08-22, Žin., 2006, Nr. 91-3587 (2006-08-26), i.<text:s/></text:span><text:span text:style-name="T13">k. 1062230ISAK00A1-238</text:span></text:p>
      <text:p text:style-name="P14"><text:span text:style-name="T15">Dėl Lietuvos Respublikos socialinės apsaugos ir darbo ministro 1999 m. kovo 30 d. įsakymo Nr. 31 "Dėl metodinės medžiagos socialinių paslaugų namuose organizavimui patvirtinimo" pripažinimo netekusiu galios</text:span></text:p>
      <text:p text:style-name="P16"/>
      <text:p text:style-name="P17"><text:span text:style-name="T18">Suvestinė redakcija nuo 2</text:span><text:span text:style-name="T19">006-07-01 iki 2006-08-26</text:span></text:p>
      <text:p text:style-name="P20"/>
      <text:p text:style-name="P21"><text:span text:style-name="T22">Įsakymas paskelbtas: Žin. 1999, Nr.<text:s/></text:span><text:a xlink:href="https://www.e-tar.lt/portal/legalAct.html?documentId=TAR.B681FF81BF7C" office:target-frame-name="_top" xlink:show="replace"><text:span text:style-name="T23">32-933</text:span></text:a><text:span text:style-name="T24">, i. k. 0992230ISAK00000031</text:span></text:p>
      <text:p text:style-name="P25"/>
      <text:p text:style-name="P26"><text:span text:style-name="T27"/><text:span text:style-name="T28">LIETUVOS RESPUBLI</text:span><text:span text:style-name="T29">KOS SOCIALINĖS APSAUGOS IR DARBO MINISTRĖ</text:span></text:p>
      <text:p text:style-name="P30"/>
      <text:p text:style-name="P31">Į S A K Y M A S</text:p>
      <text:p text:style-name="P32">DĖL METODINĖS MEDŽIAGOS SOCIALINIŲ PASLAUGŲ NAMUOSE ORGANIZAVIMUI PATVIRTINIMO</text:p>
      <text:p text:style-name="P33"/>
      <text:p text:style-name="P34">1999 m. kovo 30 d. Nr. 31</text:p>
      <text:p text:style-name="P35">Vilnius</text:p>
      <text:p text:style-name="P36"/>
      <text:p text:style-name="P37"/>
      <text:p text:style-name="P38"><text:span text:style-name="T39">Vykdydama Socialinių paslaugų įstatymą (Žin., 1996, Nr.<text:s/></text:span><text:a xlink:href="https://www.e-tar.lt/portal/lt/legalAct/TAR.C20C623F0101" office:target-frame-name="_blank" xlink:show="new"><text:span text:style-name="T40">104-2367</text:span></text:a><text:span text:style-name="T41">) ir siekdama plėtoti socialinių paslaugų namuose sistemą bei užtikrinti šių paslaugų kokybę,</text:span></text:p>
      <text:p text:style-name="P42"><text:span text:style-name="T43">1</text:span><text:span text:style-name="T44">.<text:s/></text:span><text:span text:style-name="T45">Tvirtinu</text:span><text:span text:style-name="T46"><text:s/></text:span><text:span text:style-name="T47">metodinę medžiagą socialinių paslaugų namuose organizav</text:span><text:span text:style-name="T48">imui ir pagalbos namuose tarnybų steigimui miestų (rajonų) savivaldybėse:</text:span></text:p>
      <text:p text:style-name="P49"><text:span text:style-name="T50">1.1</text:span><text:span text:style-name="T51">. Pagalbos namuose tarnybos bendruosius nuostatus (pridedama) ir jų priedus:</text:span></text:p>
      <text:p text:style-name="P52"><text:span text:style-name="T53">1.1.1.</text:span><text:span text:style-name="T54"><text:s/>Neteko galios nuo 2006-07-01</text:span></text:p>
      <text:p text:style-name="P55">Papunkčio naikinimas:</text:p>
      <text:p text:style-name="P56"><text:span text:style-name="T57">Nr.<text:s/></text:span><text:a xlink:href="https://www.e-tar.lt/portal/legalAct.html?documentId=TAR.D892F4364169" office:target-frame-name="_top" xlink:show="replace"><text:span text:style-name="T58">A1-94</text:span></text:a><text:span text:style-name="T59">, 2006-04-05, Žin. 2006, Nr. 43-1571 (2006-04-20), i. k. 1062230ISAK000A1-94</text:span></text:p>
      <text:p text:style-name="Normal"/>
      <text:p text:style-name="P60"><text:span text:style-name="T61">1.1.2</text:span><text:span text:style-name="T62">. Poreikių gauti socialines paslaugas įvertinimo anketą (priedas Nr. 2),</text:span></text:p>
      <text:p text:style-name="P63"><text:span text:style-name="T64">1.1.3</text:span><text:span text:style-name="T65">.<text:s/></text:span><text:span text:style-name="T66">Pagalbos namuose tarnybos vadovo pareiginę instrukciją (priedas Nr. 3),</text:span></text:p>
      <text:p text:style-name="P67"><text:span text:style-name="T68">1.1.4</text:span><text:span text:style-name="T69">. Lankomosios priežiūros darbuotojo pareiginę instrukciją (priedas Nr. 4),</text:span></text:p>
      <text:p text:style-name="P70"><text:span text:style-name="T71">1.1.5</text:span><text:span text:style-name="T72">. Tarnybos vadovo (socialinio darbo organizatoriaus) bei lankomosios priežiūros darbuotojo<text:s/></text:span><text:span text:style-name="T73">darbo krūvio normatyvus (priedas Nr. 5).</text:span></text:p>
      <text:p text:style-name="P74"><text:span text:style-name="T75">2</text:span><text:span text:style-name="T76">. Pavedu Socialinės paramos departamentui išplatinti šiuos dokumentus visų miestų (rajonų) savivaldybėms, rekomenduojant jais vadovautis steigiant pagalbos namuose tarnybas bei vystant jų veiklą.</text:span></text:p>
      <text:p text:style-name="P77"><text:span text:style-name="T78">3</text:span><text:span text:style-name="T79">.<text:s/></text:span><text:span text:style-name="T80">Įsakymo vykdymo kontrolę pavedu Socialinės paramos departamento direktorei V. Murauskaitei.</text:span></text:p>
      <text:p text:style-name="P81"/>
      <text:p text:style-name="P82"/>
      <text:p text:style-name="P83"/>
      <text:p text:style-name="P84">SOCIALINĖS APSAUGOS<text:s/></text:p>
      <text:p text:style-name="P85">IR DARBO MINISTRĖ<text:tab/>IRENA DEGUTIENĖ</text:p>
      <text:p text:style-name="P86"/>
      <text:soft-page-break/>
      <text:p text:style-name="P87">PATVIRTINTA</text:p>
      <text:p text:style-name="P88">socialinės apsaugos ir darbo ministrės</text:p>
      <text:p text:style-name="P89">1999 m. kovo 30 d. įsakymu Nr. 31</text:p>
      <text:p text:style-name="P90"/>
      <text:p text:style-name="P91"><text:span text:style-name="T92">PAGALBOS NAM</text:span><text:span text:style-name="T93">UOSE TARNYBOS BENDRIEJI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Pagalbos namuose tarnyba (toliau – Tarnyba) – tarnyba, organizuojanti ir teikianti pagalbos namuose paslaugas.<text:s/></text:span></text:p>
      <text:p text:style-name="P103"><text:span text:style-name="T104">2</text:span><text:span text:style-name="T105">. Tarnybos bendraisiais nuostatais (toliau – Tarnybos nuostatai) vad</text:span><text:span text:style-name="T106">ovautis rekomenduojama savivaldybėms, rengiant pagal paslaugų gavėjų poreikius detalizuotus pagalbos namuose tarnybos nuostatus.<text:s/></text:span></text:p>
      <text:p text:style-name="P107"><text:span text:style-name="T108">3</text:span><text:span text:style-name="T109">. Tarnyba veikia, vadovaudamasi Lietuvos Respublikos Konstitucija, Lietuvos Respublikos socialinių paslaugų įstatymu, Soc</text:span><text:span text:style-name="T110">ialinių paslaugų katalogu, Lietuvos Respublikos Vyriausybės nutarimu „Dėl socialinių paslaugų apmokėjimo principų ir tvarkos patvirtinimo“, Lietuvos socialinių darbuotojų etikos kodeksu bei kitais teisės aktais.</text:span></text:p>
      <text:p text:style-name="P111"/>
      <text:p text:style-name="P112"><text:span text:style-name="T113">II</text:span><text:span text:style-name="T114">.<text:s/></text:span><text:span text:style-name="T115">TARNYBOS TIKSLAS IR UŽDAVINIAI</text:span></text:p>
      <text:p text:style-name="P116"/>
      <text:p text:style-name="P117"><text:span text:style-name="T118">4</text:span><text:span text:style-name="T119">. Tarnybos veiklos tikslas – teikti pagalbos namuose paslaugas pagyvenusiems žmonėms, žmonėms su negalia, šeimoms, turinčioms socialinių problemų, padedant spręsti iškilusias socialines problemas bei sudarant jiems sąlygas gyventi savo namuose.</text:span></text:p>
      <text:p text:style-name="P120"><text:span text:style-name="T121">5</text:span><text:span text:style-name="T122">.<text:s/></text:span><text:span text:style-name="T123">Pagrindiniai Tarnybos veiklos uždaviniai:</text:span></text:p>
      <text:p text:style-name="P124"><text:span text:style-name="T125">5.1</text:span><text:span text:style-name="T126">. skatinti paslaugų gavėjo aktyvumą;</text:span></text:p>
      <text:p text:style-name="P127"><text:span text:style-name="T128">5.2</text:span><text:span text:style-name="T129">. padėti paslaugų gavėjui, kad jis pats galėtų pasirūpinti savimi ateityje;</text:span></text:p>
      <text:p text:style-name="P130"><text:span text:style-name="T131">5.3</text:span><text:span text:style-name="T132">. sudaryti sąlygas paslaugų gavėjui būti labiau savarankišku;</text:span></text:p>
      <text:p text:style-name="P133"><text:span text:style-name="T134">5.4</text:span><text:span text:style-name="T135">. teikti<text:s/></text:span><text:span text:style-name="T136">kokybiškas pagalbos namuose paslaugas;</text:span></text:p>
      <text:p text:style-name="P137"><text:span text:style-name="T138">5.5</text:span><text:span text:style-name="T139">. padėti paslaugų gavėjui išsaugoti arba atgauti fizines, psichines funkcijas arba išspręsti socialines problemas.</text:span></text:p>
      <text:p text:style-name="P140"/>
      <text:p text:style-name="P141"><text:span text:style-name="T142">III</text:span><text:span text:style-name="T143">.<text:s/></text:span><text:span text:style-name="T144">TARNYBOS ORGANIZACINĖ STRUKTŪRA<text:s/></text:span></text:p>
      <text:p text:style-name="P145"/>
      <text:p text:style-name="P146"><text:span text:style-name="T147">6</text:span><text:span text:style-name="T148">. Tarnyba steigiama kaip atskira savivaldy</text:span><text:span text:style-name="T149">bės biudžetinė socialinių paslaugų institucija. Tarnyba gali būti kitos socialinių paslaugų įstaigos struktūrinis padalinys. Tarnybą gali steigti ir nevyriausybinė organizacija, fizinis ar juridinis asmuo.</text:span><text:s/></text:p>
      <text:p text:style-name="P150">Punkto pakeitimai:</text:p>
      <text:p text:style-name="P151"><text:span text:style-name="T152">Nr.<text:s/></text:span><text:a xlink:href="https://www.e-tar.lt/portal/legalAct.html?documentId=TAR.108461850615" office:target-frame-name="_top" xlink:show="replace"><text:span text:style-name="T153">16</text:span></text:a><text:span text:style-name="T154">, 2000-02-24, Žin., 2000, Nr. 19-476 (2000-03-03), i. k. 1002230ISAK00000016</text:span></text:p>
      <text:p text:style-name="Normal"/>
      <text:p text:style-name="P155"><text:span text:style-name="T156">7</text:span><text:span text:style-name="T157">. Tarnybos darbą koordinuoja ir kontroliuoja savivaldybės Socialinės paramos skyrius, kuris kaupia informaciją apie</text:span><text:span text:style-name="T158"><text:s/>socialinės paramos poreikį, teikiamų paslaugų rūšis ir mastą.</text:span></text:p>
      <text:p text:style-name="P159"/>
      <text:p text:style-name="P160"><text:span text:style-name="T161">IV</text:span><text:span text:style-name="T162">.<text:s/></text:span><text:span text:style-name="T163">PAGALBOS NAMUOSE PASLAUGŲ GAVĖJAI</text:span></text:p>
      <text:p text:style-name="P164"/>
      <text:p text:style-name="P165"><text:span text:style-name="T166">8</text:span><text:span text:style-name="T167">. Pagalbos namuose paslaugų gavėjai gali būti:</text:span></text:p>
      <text:p text:style-name="P168"><text:span text:style-name="T169">8.1</text:span><text:span text:style-name="T170">. vieniši pensinio amžiaus žmonės;</text:span></text:p>
      <text:p text:style-name="P171"><text:span text:style-name="T172">8.2</text:span><text:span text:style-name="T173">. žmonės su negalia;</text:span></text:p>
      <text:p text:style-name="P174"><text:span text:style-name="T175">8.3</text:span><text:span text:style-name="T176">. pensinio amžiaus<text:s/></text:span><text:span text:style-name="T177">žmonės ir žmonės su negalia, kurių vaikai neturi pakankamo pragyvenimo šaltinio ar dėl kitų objektyvių priežasčių negali jiems padėti;</text:span></text:p>
      <text:p text:style-name="P178"><text:span text:style-name="T179">8.4</text:span><text:span text:style-name="T180">. šeimos, auginančios vaikus su negalia;</text:span></text:p>
      <text:p text:style-name="P181"><text:span text:style-name="T182">8.5</text:span><text:span text:style-name="T183">. šeimos, turinčios socialinių problemų;</text:span></text:p>
      <text:p text:style-name="P184"><text:span text:style-name="T185">8.6</text:span><text:span text:style-name="T186">. kiti asmenys,<text:s/></text:span><text:span text:style-name="T187">kuriems pagal jų savarankiškumo įvertinimą reikalingos paslaugos namuose.</text:span></text:p>
      <text:p text:style-name="P188"><text:span text:style-name="T189">9</text:span><text:span text:style-name="T190">. Paslaugų gavėjai, sergantys infekcinėmis, psichinėmis ligomis arba chronišku alkoholizmu, narkomanija ir kt., taip pat turi gauti specialiųjų įstaigų ir tarnybų pagalbą namu</text:span><text:span text:style-name="T191">ose.<text:s/></text:span></text:p>
      <text:p text:style-name="P192"><text:span text:style-name="T193">10</text:span><text:span text:style-name="T194">. Paslaugų teikimo tvarką ir prioritetus atskiroms gavėjų grupėms nustato savivaldybė, įvertinusi paslaugų poreikį.<text:s/></text:span></text:p>
      <text:p text:style-name="P195"><text:span text:style-name="T196">11</text:span><text:span text:style-name="T197">. Paslaugų gavėjas turi teisę apskųsti lankomosios priežiūros darbuotojo darbą Tarnybos vadovui, o Tarnybos vadovo darbą<text:s/></text:span><text:span text:style-name="T198">– savivaldybės Socialinės paramos skyriaus vadovui.</text:span></text:p>
      <text:p text:style-name="P199"/>
      <text:p text:style-name="P200"><text:span text:style-name="T201">V</text:span><text:span text:style-name="T202">.<text:s/></text:span><text:span text:style-name="T203">PAGALBOS NAMUOSE PASLAUGOS<text:s/></text:span></text:p>
      <text:p text:style-name="P204"/>
      <text:p text:style-name="P205"><text:span text:style-name="T206">12</text:span><text:span text:style-name="T207">. Savivaldybė tvirtina pagrindinių ir papildomų pagalbos namuose paslaugų sąrašą, vadovaudamasi gyventojų poreikiais.</text:span></text:p>
      <text:p text:style-name="P208"><text:span text:style-name="T209">13</text:span><text:span text:style-name="T210">. Tarnybos darbuotojai tam tikram l</text:span><text:span text:style-name="T211">aikui (atostogų, komandiruočių metu ir t. t.) gali teikti paslaugas ir pavaduoti sutuoktinius, tėvus, giminaičius, rūpintojus ar globėjus, prižiūrinčius asmenį su fizine ar psichine negalia.</text:span></text:p>
      <text:p text:style-name="P212"><text:span text:style-name="T213">14</text:span><text:span text:style-name="T214">. Tarnyba (arba Socialinės paramos skyrius) teikia informac</text:span><text:span text:style-name="T215">iją bendruomenės nariams apie namuose teikiamas socialines paslaugas.</text:span></text:p>
      <text:p text:style-name="P216"/>
      <text:p text:style-name="P217"><text:span text:style-name="T218">VI</text:span><text:span text:style-name="T219">.<text:s/></text:span><text:span text:style-name="T220">TARNYBOS DARBUOTOJAI</text:span></text:p>
      <text:p text:style-name="P221"/>
      <text:p text:style-name="P222"><text:span text:style-name="T223">15</text:span><text:span text:style-name="T224">. Tarnybai vadovauja tarnybos vadovas (socialinio darbo organizatorius).<text:s/></text:span></text:p>
      <text:p text:style-name="P225"><text:span text:style-name="T226">16</text:span><text:span text:style-name="T227">. Paslaugas teikia lankomosios priežiūros darbuotojai.</text:span></text:p>
      <text:p text:style-name="P228"><text:span text:style-name="T229">17</text:span><text:span text:style-name="T230">. Tarn</text:span><text:span text:style-name="T231">ybos personalo struktūra:</text:span></text:p>
      <text:p text:style-name="P232"><text:span text:style-name="T233">17.1</text:span><text:span text:style-name="T234">. tarnybos vadovas (socialinio darbo organizatorius);</text:span></text:p>
      <text:p text:style-name="P235"><text:span text:style-name="T236">17.2</text:span><text:span text:style-name="T237">. lankomosios priežiūros darbuotojai;</text:span></text:p>
      <text:p text:style-name="P238"><text:span text:style-name="T239">17.3</text:span><text:span text:style-name="T240">. sveikatos priežiūros specialistai;</text:span></text:p>
      <text:p text:style-name="P241"><text:span text:style-name="T242">17.4</text:span><text:span text:style-name="T243">. savanoriai;</text:span></text:p>
      <text:p text:style-name="P244"><text:span text:style-name="T245">17.5</text:span><text:span text:style-name="T246">. kiti darbuotojai.</text:span></text:p>
      <text:p text:style-name="P247"><text:span text:style-name="T248">18</text:span><text:span text:style-name="T249">. Lankomosios<text:s/></text:span><text:span text:style-name="T250">priežiūros darbuotoju gali būti priimtas dirbti asmuo, išklausęs nustatytos apimties mokymo kursą.</text:span></text:p>
      <text:p text:style-name="P251"><text:span text:style-name="T252">19</text:span><text:span text:style-name="T253">. Tarnybos vadovas (socialinio darbo organizatorius) atsakingas už informacijos naujai priimtam dirbti lankomosios priežiūros darbuotojui suteikimą bei</text:span><text:span text:style-name="T254"><text:s/>jo mokymo organizavimą.</text:span></text:p>
      <text:p text:style-name="P255"><text:span text:style-name="T256">20</text:span><text:span text:style-name="T257">. Kiekvienam lankomosios priežiūros darbuotojui turi būti sudarytas veiklos grafikas, parengtos atsiskaitymo už atliktą darbą formos bei kiti reikalingi dokumentai.<text:s/></text:span></text:p>
      <text:p text:style-name="P258"><text:span text:style-name="T259">21</text:span><text:span text:style-name="T260">. Tarnybos vadovas (socialinio darbo organizatorius)<text:s/></text:span><text:span text:style-name="T261">bei lankomosios priežiūros darbuotojai savo veikloje vadovaujasi patvirtintomis pareiginėmis instrukcijomis.<text:s/></text:span></text:p>
      <text:p text:style-name="P262"/>
      <text:p text:style-name="P263"><text:span text:style-name="T264">VII</text:span><text:span text:style-name="T265">.<text:s/></text:span><text:span text:style-name="T266">PAGALBOS NAMUOSE TEIKIMO ORGANIZAVIMAS</text:span></text:p>
      <text:p text:style-name="P267"/>
      <text:p text:style-name="P268"><text:span text:style-name="T269">22</text:span><text:span text:style-name="T270">. Informacija apie asmenis, kuriems reikia socialinių paslaugų namuose, gali būti<text:s/></text:span><text:span text:style-name="T271">gaunama iš įvairių šaltinių: paties asmens, šeimos narių, artimųjų, kaimynų, sveikatos priežiūros specialistų, kitų fizinių ar juridinių asmenų.</text:span></text:p>
      <text:p text:style-name="P272"><text:span text:style-name="T273">23</text:span><text:span text:style-name="T274">. Tarnybos vadovas (socialinio darbo organizatorius) įvertina asmens savarankiškumą, užpildo asmens savar</text:span><text:span text:style-name="T275">ankiškumo įvertinimo formą ir nustato, kokiai savarankiškumo pakopai paslaugų gavėjas gali būti priskirtas.<text:s/></text:span></text:p>
      <text:p text:style-name="P276"><text:span text:style-name="T277">24</text:span><text:span text:style-name="T278">. Nuo asmens savarankiškumo pakopos priklauso socialinių paslaugų rūšys, kiekis ir paslaugų teikimo dažnumas.<text:s/></text:span></text:p>
      <text:p text:style-name="P279"><text:span text:style-name="T280">25</text:span><text:span text:style-name="T281">. Prašymą skirti pagalbo</text:span><text:span text:style-name="T282">s namuose paslaugas gali pateikti pats asmuo, šeimos narys, globėjas, rūpintojas.</text:span></text:p>
      <text:p text:style-name="P283"><text:span text:style-name="T284">26</text:span><text:span text:style-name="T285">. Asmenys, norintys gauti pagalbos namuose paslaugas arba jas gaunantys, privalo pateikti duomenis, būtinus sprendžiant dėl pagalbos namuose paslaugų skyrimo.</text:span></text:p>
      <text:p text:style-name="P286"><text:span text:style-name="T287">27</text:span><text:span text:style-name="T288">. P</text:span><text:span text:style-name="T289">agalbos namuose paslaugos turi būti koreguojamos pagal pakitusius asmens poreikius. (Tarnyba nustato, kaip dažnai ir kokiais atvejais pagalbos namuose poreikis turi būti vertinamas iš naujo.)</text:span></text:p>
      <text:p text:style-name="P290"><text:span text:style-name="T291">28</text:span><text:span text:style-name="T292">. Priimant į darbą Tarnybos darbuotojus bei nustatant jų d</text:span><text:span text:style-name="T293">arbo krūvį, savivaldybė vadovaujasi darbuotojų darbo krūvio normatyvais.<text:s/></text:span></text:p>
      <text:p text:style-name="P294"/>
      <text:p text:style-name="P295"><text:span text:style-name="T296">VIII</text:span><text:span text:style-name="T297">.<text:s/></text:span><text:span text:style-name="T298">TARNYBOS DARBUOTOJŲ TEISĖS IR PAREIGOS</text:span></text:p>
      <text:p text:style-name="P299"/>
      <text:p text:style-name="P300"><text:span text:style-name="T301">29</text:span><text:span text:style-name="T302">. Pateikęs atitinkamą dokumentą, Tarnybos vadovas (socialinio darbo organizatorius) turi teisę gauti jam reikalingą informaciją iš įvairių valstybinių ir savivaldybių įstaigų, jeigu tai reikalinga dėl socialinių paslaugų teikimo.<text:s/></text:span></text:p>
      <text:p text:style-name="P303"><text:span text:style-name="T304">30</text:span><text:span text:style-name="T305">. Tarnybos darbuoto</text:span><text:span text:style-name="T306">jas už savo pareigų vykdymą atsako Lietuvos Respublikos įstatymais nustatyta tvarka.</text:span></text:p>
      <text:p text:style-name="P307"><text:span text:style-name="T308">31</text:span><text:span text:style-name="T309">. Tarnybos darbuotojas, teikiantis paslaugas namuose, neturi teisės atskleisti konfidencialios informacijos tretiesiems asmenims apie paslaugų gavėją be jo sutikimo,</text:span><text:span text:style-name="T310"><text:s/>išskyrus atvejus, kuriuos numato įstatymai.</text:span></text:p>
      <text:p text:style-name="P311"/>
      <text:p text:style-name="P312"><text:span text:style-name="T313">IX</text:span><text:span text:style-name="T314">.<text:s/></text:span><text:span text:style-name="T315">TARNYBOS BENDRADARBIAVIMAS SU KITOMIS INSTITUCIJOMIS</text:span></text:p>
      <text:p text:style-name="P316"/>
      <text:p text:style-name="P317"><text:span text:style-name="T318">32</text:span><text:span text:style-name="T319">. Tarnyba, vertindama paslaugų gavėjo poreikį pagalbai ir teikdama pagalbos namuose paslaugas, bendradarbiauja su sveikatos priežiūros, švie</text:span><text:span text:style-name="T320">timo bei kitomis institucijomis.</text:span></text:p>
      <text:p text:style-name="P321"><text:span text:style-name="T322">33</text:span><text:span text:style-name="T323">. Lankomosios priežiūros darbuotojai gali dirbti ir pirminės sveikatos priežiūros komandoje.<text:s/></text:span></text:p>
      <text:p text:style-name="P324"><text:span text:style-name="T325">34</text:span><text:span text:style-name="T326">. Tarnybos darbuotojų pareigybių struktūroje gali būti sveikatos priežiūros specialistų, jeigu paslaugų gavėjams reik</text:span><text:span text:style-name="T327">alingos slaugos paslaugos.</text:span></text:p>
      <text:p text:style-name="P328"/>
      <text:p text:style-name="P329"><text:span text:style-name="T330">______________</text:span></text:p>
      <text:p text:style-name="P331"/>
      <text:p text:style-name="P332">2<text:s/>PRIEDAS<text:s/></text:p>
      <text:p text:style-name="P333"/>
      <text:p text:style-name="P334"><text:span text:style-name="T335">POREIKIŲ GAUTI SOCIALINES PASLAUGAS NAMUOSE ĮVERTINIMO ANKETA</text:span></text:p>
      <text:p text:style-name="P336"/>
      <text:p text:style-name="P337"><text:span text:style-name="T338">I</text:span><text:span text:style-name="T339">.<text:s/></text:span><text:span text:style-name="T340">Duomenys apie paslaugų gavėją<text:s/></text:span></text:p>
      <text:p text:style-name="P341"/>
      <text:p text:style-name="P342"><text:span text:style-name="T343">1</text:span><text:span text:style-name="T344">. Vardas, pavardė</text:span><text:span text:style-name="T345"><text:tab/></text:span></text:p>
      <text:p text:style-name="P346"><text:span text:style-name="T347">2</text:span><text:span text:style-name="T348">. Amžius<text:s/></text:span><text:span text:style-name="T349"><text:tab/>m.</text:span></text:p>
      <text:p text:style-name="P350"><text:span text:style-name="T351">3</text:span><text:span text:style-name="T352">. Paso duomenys:</text:span></text:p>
      <text:p text:style-name="P353">asmens kodas<text:s/><text:tab/>serija<text:s/><text:tab/>Nr.<text:s/><text:tab/></text:p>
      <text:p text:style-name="P354"><text:span text:style-name="T355">Išduotas</text:span><text:span text:style-name="T356"><text:tab/></text:span></text:p>
      <text:p text:style-name="P357"><text:span text:style-name="T358">4</text:span><text:span text:style-name="T359">. Gyvenamoji vieta</text:span><text:span text:style-name="T360"><text:tab/></text:span></text:p>
      <text:p text:style-name="P361"><text:span text:style-name="T362"><text:tab/></text:span></text:p>
      <text:p text:style-name="P363"><text:span text:style-name="T364">5</text:span><text:span text:style-name="T365">. Telefonas<text:s/></text:span><text:span text:style-name="T366"><text:tab/></text:span></text:p>
      <text:p text:style-name="P367"><text:span text:style-name="T368">6</text:span><text:span text:style-name="T369">. Socialinis statusas (pažymėti):<text:s/></text:span></text:p>
      <text:p text:style-name="P370"><text:span text:style-name="T371">6.1</text:span><text:span text:style-name="T372">. vienišas<text:s/></text:span></text:p>
      <text:p text:style-name="P373"><text:span text:style-name="T374">6.2</text:span><text:span text:style-name="T375">. invalidas</text:span><text:span text:style-name="T376"><text:tab/></text:span></text:p>
      <text:p text:style-name="P377"><text:span text:style-name="T378"><text:tab/>(invalidumo grupė, priežastis)</text:span></text:p>
      <text:p text:style-name="P379"><text:span text:style-name="T380">6.3</text:span><text:span text:style-name="T381">. pensininkas<text:s/></text:span></text:p>
      <text:p text:style-name="P382"><text:span text:style-name="T383">6.4</text:span><text:span text:style-name="T384">. socialiai remtinas asmuo (šeima)<text:s/></text:span></text:p>
      <text:p text:style-name="P385"><text:span text:style-name="T386">6.5</text:span><text:span text:style-name="T387">. dirbantis<text:s/></text:span></text:p>
      <text:p text:style-name="P388"><text:span text:style-name="T389">6.6</text:span><text:span text:style-name="T390">. kita<text:s/></text:span><text:span text:style-name="T391"><text:tab/></text:span></text:p>
      <text:p text:style-name="P392"><text:span text:style-name="T393">(pažymėti)</text:span></text:p>
      <text:p text:style-name="P394"><text:span text:style-name="T395">7</text:span><text:span text:style-name="T396">. Išsimokslinimas</text:span><text:span text:style-name="T397"><text:tab/></text:span></text:p>
      <text:p text:style-name="P398"><text:tab/>(aukštasis, aukštesnysis, vidurinis, pagrindinis, be išsimokslinimo)</text:p>
      <text:p text:style-name="P399"/>
      <text:p text:style-name="P400"><text:span text:style-name="T401">II</text:span><text:span text:style-name="T402">.<text:s/></text:span><text:span text:style-name="T403">Pajamos, turtas<text:s/></text:span></text:p>
      <text:p text:style-name="P404"/>
      <text:p text:style-name="P405"><text:span text:style-name="T406">8</text:span><text:span text:style-name="T407">. Pajamos (litais per mėn.):</text:span></text:p>
      <text:p text:style-name="P408"><text:span text:style-name="T409">8.1</text:span><text:span text:style-name="T410">. pensija (+ priedai)</text:span><text:span text:style-name="T411"><text:tab/></text:span></text:p>
      <text:p text:style-name="P412"><text:span text:style-name="T413">8.2</text:span><text:span text:style-name="T414">. atlyginimas</text:span><text:span text:style-name="T415"><text:tab/></text:span></text:p>
      <text:p text:style-name="P416"><text:span text:style-name="T417">8.3</text:span><text:span text:style-name="T418">. stipendija</text:span><text:span text:style-name="T419"><text:tab/></text:span></text:p>
      <text:p text:style-name="P420"><text:span text:style-name="T421">8.4</text:span><text:span text:style-name="T422">. pašalpos (išvardyti)</text:span><text:span text:style-name="T423"><text:tab/></text:span></text:p>
      <text:p text:style-name="P424"><text:span text:style-name="T425"><text:tab/></text:span></text:p>
      <text:p text:style-name="P426"><text:span text:style-name="T427">8.5</text:span><text:span text:style-name="T428">. kitos socialinės išmokos (išvardyti)</text:span><text:span text:style-name="T429"><text:tab/></text:span></text:p>
      <text:p text:style-name="P430"><text:span text:style-name="T431"><text:tab/></text:span></text:p>
      <text:p text:style-name="P432"><text:span text:style-name="T433">8.6</text:span><text:span text:style-name="T434">. pajamos iš žemės</text:span><text:span text:style-name="T435"><text:tab/></text:span></text:p>
      <text:p text:style-name="P436"><text:span text:style-name="T437">8.7</text:span><text:span text:style-name="T438">. dividendai</text:span><text:span text:style-name="T439"><text:tab/></text:span></text:p>
      <text:p text:style-name="P440"><text:span text:style-name="T441">8.8</text:span><text:span text:style-name="T442">. kitos pajamos (išvardyti)</text:span><text:span text:style-name="T443"><text:tab/></text:span></text:p>
      <text:p text:style-name="P444"><text:span text:style-name="T445"><text:tab/></text:span></text:p>
      <text:p text:style-name="P446"><text:span text:style-name="T447">9</text:span><text:span text:style-name="T448">. Turtas:</text:span></text:p>
      <text:p text:style-name="P449"><text:span text:style-name="T450">9.1</text:span><text:span text:style-name="T451">. nekilnojamasis: pastatai (išvardyti)</text:span><text:span text:style-name="T452"><text:tab/></text:span></text:p>
      <text:p text:style-name="P453"><text:tab/></text:p>
      <text:p text:style-name="P454"><text:span text:style-name="T455">žemė (ha)</text:span><text:span text:style-name="T456"><text:tab/></text:span></text:p>
      <text:p text:style-name="P457"><text:span text:style-name="T458">9.2</text:span><text:span text:style-name="T459">.<text:s/></text:span><text:span text:style-name="T460">kilnojamasis: santaupos</text:span><text:span text:style-name="T461"><text:tab/></text:span></text:p>
      <text:p text:style-name="P462">Akcijos<text:tab/></text:p>
      <text:p text:style-name="P463">kitas turtas (išvardyti)<text:tab/></text:p>
      <text:p text:style-name="P464"><text:tab/></text:p>
      <text:p text:style-name="P465"/>
      <text:p text:style-name="P466"><text:span text:style-name="T467">III</text:span><text:span text:style-name="T468">.<text:s/></text:span><text:span text:style-name="T469">Gyvenimo sąlygų aprašymas</text:span></text:p>
      <text:p text:style-name="P470"/>
      <text:p text:style-name="P471"><text:span text:style-name="T472">10</text:span><text:span text:style-name="T473">. Gyvenamojo būsto rūšis:<text:s/></text:span></text:p>
      <text:p text:style-name="P474"><text:span text:style-name="T475">10.1</text:span><text:span text:style-name="T476">. individualus namas</text:span></text:p>
      <text:p text:style-name="P477"><text:span text:style-name="T478">10.2</text:span><text:span text:style-name="T479">. dalis individualaus namo</text:span></text:p>
      <text:p text:style-name="P480"><text:span text:style-name="T481">10.3</text:span><text:span text:style-name="T482">. butas<text:s/></text:span></text:p>
      <text:p text:style-name="P483"><text:span text:style-name="T484">10.4</text:span><text:span text:style-name="T485">. kita gyvenamoji patalpa.</text:span></text:p>
      <text:p text:style-name="P486"><text:span text:style-name="T487">11</text:span><text:span text:style-name="T488">. Gyvenamojo būsto bendrasis naudingas plotas:</text:span><text:span text:style-name="T489"><text:tab/>m</text:span><text:span text:style-name="T490">2</text:span><text:span text:style-name="T491">.</text:span></text:p>
      <text:p text:style-name="P492"><text:span text:style-name="T493">12</text:span><text:span text:style-name="T494">. Aukštas.</text:span></text:p>
      <text:p text:style-name="P495"><text:span text:style-name="T496">13</text:span><text:span text:style-name="T497">. Kambarių skaičius.</text:span></text:p>
      <text:p text:style-name="P498"><text:span text:style-name="T499">14</text:span><text:span text:style-name="T500">. Komunikacijos ir kiti patogumai (pažymėti):</text:span></text:p>
      <text:p text:style-name="P501"><text:span text:style-name="T502">14.1</text:span><text:span text:style-name="T503">. elektra</text:span></text:p>
      <text:p text:style-name="P504"><text:span text:style-name="T505">14.2</text:span><text:span text:style-name="T506">. vandentiekis</text:span></text:p>
      <text:p text:style-name="P507"><text:span text:style-name="T508">14.3</text:span><text:span text:style-name="T509">. kanalizacija</text:span></text:p>
      <text:p text:style-name="P510"><text:span text:style-name="T511">14.4</text:span><text:span text:style-name="T512">. karštas vanduo</text:span></text:p>
      <text:p text:style-name="P513"><text:span text:style-name="T514">14.5</text:span><text:span text:style-name="T515">.<text:s/></text:span><text:span text:style-name="T516">vonia/dušas</text:span></text:p>
      <text:p text:style-name="P517"><text:span text:style-name="T518">14.6</text:span><text:span text:style-name="T519">. tualetas</text:span></text:p>
      <text:p text:style-name="P520"><text:span text:style-name="T521">14.7</text:span><text:span text:style-name="T522">. telefonas.</text:span></text:p>
      <text:p text:style-name="P523"><text:span text:style-name="T524">15</text:span><text:span text:style-name="T525">. Šildymo būdai:</text:span></text:p>
      <text:p text:style-name="P526"><text:span text:style-name="T527">15.1</text:span><text:span text:style-name="T528">. centrinis šildymas, tiekiamas centralizuotai</text:span></text:p>
      <text:p text:style-name="P529"><text:span text:style-name="T530">15.2</text:span><text:span text:style-name="T531">. elektra</text:span></text:p>
      <text:p text:style-name="P532"><text:span text:style-name="T533">15.3</text:span><text:span text:style-name="T534">. dujomis</text:span></text:p>
      <text:p text:style-name="P535"><text:span text:style-name="T536">15.4</text:span><text:span text:style-name="T537">. kietu kuru</text:span></text:p>
      <text:p text:style-name="P538"><text:span text:style-name="T539">15.5</text:span><text:span text:style-name="T540">. skystu kuru</text:span></text:p>
      <text:p text:style-name="P541"><text:span text:style-name="T542">15.6</text:span><text:span text:style-name="T543">. kitais būdais.</text:span></text:p>
      <text:p text:style-name="P544"/>
      <text:p text:style-name="P545"><text:span text:style-name="T546">IV</text:span><text:span text:style-name="T547">.<text:s/></text:span><text:span text:style-name="T548">Sveikatos</text:span><text:span text:style-name="T549"><text:s/>būklės įvertinimas pagal savarankiškumo pakopas</text:span></text:p>
      <text:p text:style-name="P550"/>
      <text:p text:style-name="P551"><text:span text:style-name="T552">16</text:span><text:span text:style-name="T553">. (žr. Asmens savarankiškumo įvertinimo modelis)</text:span></text:p>
      <text:p text:style-name="P554"/>
      <text:p text:style-name="P555"><text:span text:style-name="T556">V</text:span><text:span text:style-name="T557">.<text:s/></text:span><text:span text:style-name="T558">Asmens ypatumai<text:s/></text:span></text:p>
      <text:p text:style-name="P559"/>
      <text:p text:style-name="P560"><text:span text:style-name="T561">17</text:span><text:span text:style-name="T562">. Komunikabilus, užsidaręs, reiklus (sau, kitiems), empatiškas, grubus, nuoširdus, tvarkingas (pažymėti) kiti<text:s/></text:span><text:span text:style-name="T563">(įrašyti)</text:span><text:span text:style-name="T564"><text:tab/></text:span></text:p>
      <text:p text:style-name="P565"/>
      <text:p text:style-name="P566"><text:span text:style-name="T567">VI</text:span><text:span text:style-name="T568">.<text:s/></text:span><text:span text:style-name="T569">Duomenys apie šeimą, gimines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Vardas, pavardė</text:p>
          </table:table-cell>
          <table:table-cell table:style-name="TableCell582">
            <text:p text:style-name="P583">Gyvenamoji vieta</text:p>
          </table:table-cell>
          <table:table-cell table:style-name="TableCell584">
            <text:p text:style-name="P585">Giminystės ryšiai</text:p>
          </table:table-cell>
          <table:table-cell table:style-name="TableCell586">
            <text:p text:style-name="P587">Socialinė padėti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<text:span text:style-name="T634">VII</text:span><text:span text:style-name="T635">.<text:s/></text:span><text:span text:style-name="T636">Paslaugų gavėjo pageidaujamos paslaugos</text:span></text:p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Paslaugų pavadinimas</text:p>
          </table:table-cell>
          <table:table-cell table:style-name="TableCell644">
            <text:p text:style-name="P645">Paslaugų teikimo dažnumas<text:s/>(kartų, valandų per savaitę)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<text:span text:style-name="T683">VIII</text:span><text:span text:style-name="T684">.<text:s/></text:span><text:span text:style-name="T685">Susitarimas tarp savivaldybės ir paslaugų gavėjo dėl teikiamų paslaugų namuose</text:span>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Paslaugų pavadinimas</text:p>
          </table:table-cell>
          <table:table-cell table:style-name="TableCell693">
            <text:p text:style-name="P694">Paslaugų teikimo dažnumas (kartų, valandų per savaitę)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Pasižadu:</text:p>
      <text:p text:style-name="P722">1.<text:s/>Už teikiamas paslaugas mokėti<text:tab/>procentų vidutinės paslaugos kainos kiekvieno mėnesio<text:tab/>d.</text:p>
      <text:p text:style-name="P723"/>
      <text:p text:style-name="P724">2. Sudaryti sąlygas lankomosios priežiūros darbuotojams teikti pagalbos namuose paslaugas.</text:p>
      <text:p text:style-name="P725"/>
      <text:p text:style-name="P726">Susipažinau:</text:p>
      <text:p text:style-name="P727">Paslaugų gavėjas<text:s/><text:tab/><text:tab/><text:tab/><text:tab/></text:p>
      <text:p text:style-name="P728"><text:tab/><text:span text:style-name="T729">(vardas, pavardė)</text:span><text:span text:style-name="T730"><text:tab/>(parašas)</text:span></text:p>
      <text:p text:style-name="P731"/>
      <text:p text:style-name="P732">Anketa užpildyta 1999 m.<text:tab/>mėn.<text:tab/>d.</text:p>
      <text:p text:style-name="P733"/>
      <text:p text:style-name="P734">Socialinis darbuotojas<text:tab/><text:tab/><text:tab/><text:tab/></text:p>
      <text:p text:style-name="P735"><text:tab/><text:span text:style-name="T736">(vardas, pavardė)</text:span><text:span text:style-name="T737"><text:tab/>(parašas)</text:span></text:p>
      <text:p text:style-name="P738"/>
      <text:p text:style-name="P739"/>
      <text:p text:style-name="P740">3<text:s/>PRIEDAS</text:p>
      <text:p text:style-name="P741"/>
      <text:p text:style-name="P742"><text:span text:style-name="T743">PAGALBOS NAMUOSE TARNYBOS VADOVO (SOCIALINIO DARBO ORGANIZATORIAUS) PAREIGINĖ INSTRUKCIJA</text:span></text:p>
      <text:p text:style-name="P744"/>
      <text:p text:style-name="P745"><text:span text:style-name="T746">I</text:span><text:span text:style-name="T747">.<text:s/></text:span><text:span text:style-name="T748">Bendrieji kvalifikaciniai reikalavimai</text:span></text:p>
      <text:p text:style-name="P749"/>
      <text:p text:style-name="P750">Pagalbos<text:s/>namuose tarnybos vadovas (socialinio darbo organizatorius) privalo:</text:p>
      <text:p text:style-name="P751"><text:span text:style-name="T752">1</text:span><text:span text:style-name="T753">. turėti socialinio darbuotojo aukštąjį ar aukštesnįjį išsimokslinimą (pageidautina),</text:span></text:p>
      <text:p text:style-name="P754"><text:span text:style-name="T755">2</text:span><text:span text:style-name="T756">. turėti ne mažesnį kaip 2 m. darbo stažą socialinės apsaugos srityje,</text:span></text:p>
      <text:p text:style-name="P757"><text:span text:style-name="T758">3</text:span><text:span text:style-name="T759">. būti susipažinęs</text:span><text:span text:style-name="T760"><text:s/>su socialinės apsaugos ir darbo sritį reglamentuojančiais teisės aktais.</text:span></text:p>
      <text:p text:style-name="P761"/>
      <text:p text:style-name="P762"><text:span text:style-name="T763">II</text:span><text:span text:style-name="T764">.<text:s/></text:span><text:span text:style-name="T765">Veiklos tikslas</text:span></text:p>
      <text:p text:style-name="P766"/>
      <text:p text:style-name="P767">Tarnybos vadovo (socialinio darbo organizatoriaus) veiklos tikslas – organizuoti pagalbos namuose paslaugų teikimą pagyvenusiems, žmonėms su negalia, šeimoms bei padėti jiems spręsti iškilusias socialines problemas.</text:p>
      <text:p text:style-name="P768"/>
      <text:p text:style-name="P769"><text:span text:style-name="T770">III</text:span><text:span text:style-name="T771">.<text:s/></text:span><text:span text:style-name="T772">Veiklos kryptys</text:span></text:p>
      <text:p text:style-name="P773"/>
      <text:p text:style-name="P774"><text:span text:style-name="T775">Tarnybos vadovo (socialinio darbo organizatoriaus) veiklos kryptys:</text:span></text:p>
      <text:p text:style-name="P776"><text:span text:style-name="T777">1</text:span><text:span text:style-name="T778">. rinkti ir analizuoti informaciją apie bendruomenės gyventojų poreikius pagalbos namuose pa</text:span><text:span text:style-name="T779">slaugų teikimui,</text:span></text:p>
      <text:p text:style-name="P780"><text:span text:style-name="T781">2</text:span><text:span text:style-name="T782">. rengti socialinių paslaugų namuose plėtojimo strategiją bei teikti pasiūlymus socialinės rūpybos skyrių vadovams,</text:span></text:p>
      <text:p text:style-name="P783"><text:span text:style-name="T784">3</text:span><text:span text:style-name="T785">. lankytis bendruomenės gyventojų namuose, įvertinti individualius asmens poreikius pagalbai namuose pagal asmens</text:span><text:span text:style-name="T786"><text:s/>savarankiškumo įvertinimo metodiką, rengti ir pildyti reikiamus dokumentus,</text:span></text:p>
      <text:p text:style-name="P787"><text:span text:style-name="T788">4</text:span><text:span text:style-name="T789">. organizuoti lankomosios priežiūros darbuotojų darbą bei sudaryti asmeninius darbo grafikus,</text:span></text:p>
      <text:p text:style-name="P790"><text:span text:style-name="T791">5</text:span><text:span text:style-name="T792">. kontroliuoti ir vertinti lankomosios priežiūros darbuotojų darbą,</text:span></text:p>
      <text:p text:style-name="P793"><text:span text:style-name="T794">6</text:span><text:span text:style-name="T795">.<text:s/></text:span><text:span text:style-name="T796">analizuoti teikiamų pagalbos namuose paslaugų kokybę, prognozuoti jų poreikį,</text:span></text:p>
      <text:p text:style-name="P797"><text:span text:style-name="T798">7</text:span><text:span text:style-name="T799">. nagrinėti paslaugų gavėjų pareiškimus ir nusiskundimus lankomosios priežiūros darbuotojų darbu,</text:span></text:p>
      <text:p text:style-name="P800"><text:span text:style-name="T801">8</text:span><text:span text:style-name="T802">. teikti informaciją apie paslaugų namuose organizavimą suinteresuotie</text:span><text:span text:style-name="T803">siems asmenims,</text:span></text:p>
      <text:p text:style-name="P804"><text:span text:style-name="T805">9</text:span><text:span text:style-name="T806">. bendradarbiauti su pirminės sveikatos priežiūros specialistais ir kitomis tarnybomis paslaugų teikimo namuose klausimais,</text:span></text:p>
      <text:p text:style-name="P807"><text:span text:style-name="T808">10</text:span><text:span text:style-name="T809">. rengti pasitarimus ir konsultuoti lankomosios priežiūros darbuotojus,</text:span></text:p>
      <text:p text:style-name="P810"><text:span text:style-name="T811">11</text:span><text:span text:style-name="T812">. organizuoti mokymo kursus</text:span><text:span text:style-name="T813"><text:s/>lankomosios priežiūros darbuotojams,</text:span></text:p>
      <text:p text:style-name="P814"><text:span text:style-name="T815">12</text:span><text:span text:style-name="T816">. koordinuoti savivaldybės, nevyriausybinių organizacijų ir religinių bendruomenių veiklą paslaugų namuose teikimo srityje,</text:span></text:p>
      <text:p text:style-name="P817"><text:span text:style-name="T818">13</text:span><text:span text:style-name="T819">. vadovauti savanoriams.</text:span></text:p>
      <text:p text:style-name="P820"/>
      <text:p text:style-name="P821"><text:span text:style-name="T822">IV</text:span><text:span text:style-name="T823">.<text:s/></text:span><text:span text:style-name="T824">Teisės</text:span></text:p>
      <text:p text:style-name="P825"/>
      <text:p text:style-name="P826">Pagalbos namuose tarnybos vadovas<text:s/>(socialinio darbo organizatorius) turi teisę:</text:p>
      <text:p text:style-name="P827"><text:span text:style-name="T828">1</text:span><text:span text:style-name="T829">. gauti jam reikalingą informaciją iš įvairių valstybinių ir savivaldybių įstaigų, jeigu tai reikalinga dėl socialinių paslaugų teikimo,</text:span></text:p>
      <text:p text:style-name="P830"><text:span text:style-name="T831">2</text:span><text:span text:style-name="T832">. tobulinti savo kvalifikaciją.</text:span></text:p>
      <text:p text:style-name="P833"/>
      <text:p text:style-name="P834"><text:span text:style-name="T835">V</text:span><text:span text:style-name="T836">.<text:s/></text:span><text:span text:style-name="T837">Atsakomybė</text:span></text:p>
      <text:p text:style-name="P838"/>
      <text:soft-page-break/>
      <text:p text:style-name="P839">Pagalbos<text:s/>namuose tarnybos vadovas (socialinio darbo organizatorius) atsako už:</text:p>
      <text:p text:style-name="P840"><text:span text:style-name="T841">1</text:span><text:span text:style-name="T842">. pagalbos namuose tarnybos darbą savivaldybėje (už socialinių paslaugų namuose teikimą seniūnijoje),</text:span></text:p>
      <text:p text:style-name="P843"><text:span text:style-name="T844">2</text:span><text:span text:style-name="T845">. teikiamų pagalbos namuose paslaugų kokybę,</text:span></text:p>
      <text:p text:style-name="P846"><text:span text:style-name="T847">3</text:span><text:span text:style-name="T848">. lankomosios priežiūros d</text:span><text:span text:style-name="T849">arbuotojų darbą,</text:span></text:p>
      <text:p text:style-name="P850"><text:span text:style-name="T851">4</text:span><text:span text:style-name="T852">. pagalbos namuose teikimo dokumentacijos vedimą.</text:span></text:p>
      <text:p text:style-name="P853"/>
      <text:p text:style-name="P854"><text:span text:style-name="T855">Pastaba.</text:span><text:span text:style-name="T856"><text:s/>Konkrečią pareiginę instrukciją kiekviena savivaldybė pasitvirtina, vadovaudamasi šiomis rekomendacijomis.</text:span></text:p>
      <text:p text:style-name="P857"/>
      <text:p text:style-name="P858"><text:span text:style-name="T859">______________</text:span></text:p>
      <text:p text:style-name="P860"/>
      <text:p text:style-name="P861">4<text:s/>PRIEDAS</text:p>
      <text:p text:style-name="P862"/>
      <text:p text:style-name="P863"><text:span text:style-name="T864">LANKOMOSIOS PRIEŽIŪROS DARBU</text:span><text:span text:style-name="T865">OTOJO PAREIGINĖ INSTRUKCIJA</text:span></text:p>
      <text:p text:style-name="P866"/>
      <text:p text:style-name="P867"><text:span text:style-name="T868">I</text:span><text:span text:style-name="T869">.<text:s/></text:span><text:span text:style-name="T870">Bendrieji kvalifikaciniai reikalavimai</text:span></text:p>
      <text:p text:style-name="P871"/>
      <text:p text:style-name="P872">Lankomosios priežiūros darbuotojas turi būti:</text:p>
      <text:p text:style-name="P873"><text:span text:style-name="T874">1</text:span><text:span text:style-name="T875">. išklausęs mokymo kursą,</text:span></text:p>
      <text:p text:style-name="P876"><text:span text:style-name="T877">2</text:span><text:span text:style-name="T878">. susipažinęs su socialinių paslaugų teikimą reglamentuojančiais teisės aktais,</text:span></text:p>
      <text:p text:style-name="P879"><text:span text:style-name="T880">3</text:span><text:span text:style-name="T881">. turėti<text:s/></text:span><text:span text:style-name="T882">bendravimo su žmonėmis įgūdžių.</text:span></text:p>
      <text:p text:style-name="P883"/>
      <text:p text:style-name="P884"><text:span text:style-name="T885">II</text:span><text:span text:style-name="T886">.<text:s/></text:span><text:span text:style-name="T887">Veiklos tikslas</text:span></text:p>
      <text:p text:style-name="P888"/>
      <text:p text:style-name="P889">Lankomosios priežiūros darbuotojo veiklos tikslas – teikti kokybiškas įvairaus pobūdžio socialines paslaugas namuose pagyvenusiems, žmonėms su negalia, šeimoms.</text:p>
      <text:p text:style-name="P890"/>
      <text:p text:style-name="P891"><text:span text:style-name="T892">III</text:span><text:span text:style-name="T893">.<text:s/></text:span><text:span text:style-name="T894">Veiklos kryptys</text:span></text:p>
      <text:p text:style-name="P895"/>
      <text:p text:style-name="P896">Lankomosios priežiūros darbuotojo veiklos kryptys:<text:s/></text:p>
      <text:p text:style-name="P897"><text:span text:style-name="T898">1</text:span><text:span text:style-name="T899">. teikti paskirtas pagalbos namuose paslaugas pagal pagalbos namuose tarnybos vadovo (socialinio darbo organizatoriaus) sudarytą darbo grafiką,</text:span></text:p>
      <text:p text:style-name="P900"><text:span text:style-name="T901">2</text:span><text:span text:style-name="T902">. informuoti pagalbos namuose tarnybos vadovą (socialini</text:span><text:span text:style-name="T903">o darbo organizatorių) apie pasikeitusią paslaugų gavėjo socialinę situaciją, poreikius,</text:span></text:p>
      <text:p text:style-name="P904"><text:span text:style-name="T905">3</text:span><text:span text:style-name="T906">. teikiant paslaugas, bendradarbiauti su pirminės sveikatos priežiūros specialistais, nevyriausybinių organizacijų ar religinių bendruomenių ir kitų institucijų a</text:span><text:span text:style-name="T907">tstovais bei savanoriais.</text:span></text:p>
      <text:p text:style-name="P908"/>
      <text:p text:style-name="P909"><text:span text:style-name="T910">IV</text:span><text:span text:style-name="T911">.<text:s/></text:span><text:span text:style-name="T912">Teisės</text:span></text:p>
      <text:p text:style-name="P913"/>
      <text:p text:style-name="P914">Lankomosios priežiūros darbuotojas turi teisę:</text:p>
      <text:p text:style-name="P915"><text:span text:style-name="T916">1</text:span><text:span text:style-name="T917">. reikalauti, kad teikiant pagalbos namuose paslaugas, būtų užtikrintas jo saugumas,</text:span></text:p>
      <text:p text:style-name="P918"><text:span text:style-name="T919">2</text:span><text:span text:style-name="T920">. tobulinti savo kvalifikaciją,</text:span></text:p>
      <text:p text:style-name="P921"><text:span text:style-name="T922">3</text:span><text:span text:style-name="T923">. būti aprūpintam darbui reikali</text:span><text:span text:style-name="T924">ngomis priemonėmis.</text:span></text:p>
      <text:p text:style-name="P925"/>
      <text:p text:style-name="P926"><text:span text:style-name="T927">V</text:span><text:span text:style-name="T928">.<text:s/></text:span><text:span text:style-name="T929">Atsakomybė</text:span></text:p>
      <text:p text:style-name="P930"/>
      <text:p text:style-name="P931">Lankomosios priežiūros darbuotojas atsako už:</text:p>
      <text:p text:style-name="P932"><text:span text:style-name="T933">1</text:span><text:span text:style-name="T934">. kokybišką ir savalaikį pagalbos namuose paslaugų teikimą,</text:span></text:p>
      <text:p text:style-name="P935"><text:span text:style-name="T936">2</text:span><text:span text:style-name="T937">. teikiamų pagalbos namuose paslaugų apskaitos vedimą,</text:span></text:p>
      <text:p text:style-name="P938"><text:span text:style-name="T939">3</text:span><text:span text:style-name="T940">. pagalbos namuose tarnybos vadovo<text:s/></text:span><text:span text:style-name="T941">(socialinio darbo organizatoriaus) savalaikį nurodymų vykdymą.</text:span></text:p>
      <text:p text:style-name="P942"/>
      <text:p text:style-name="P943"><text:span text:style-name="T944">Pastaba.</text:span><text:span text:style-name="T945"><text:s/>Konkrečią pareiginę instrukciją pasitvirtina kiekviena savivaldybė, vadovaudamasi šiomis rekomendacijomis.</text:span></text:p>
      <text:p text:style-name="P946"/>
      <text:p text:style-name="P947"><text:span text:style-name="T948">______________</text:span></text:p>
      <text:p text:style-name="P949"/>
      <text:p text:style-name="P950">5<text:s/>PRIEDAS</text:p>
      <text:p text:style-name="P951"/>
      <text:p text:style-name="P952"><text:span text:style-name="T953">TARNYBOS VADOVO (SOCIALINIO DARBO ORG</text:span><text:span text:style-name="T954">ANIZATORIAUS) BEI LANKOMOSIOS PRIEŽIŪROS DARBUOTOJO DARBO KRŪVIO NORMATYVAI</text:span></text:p>
      <text:p text:style-name="P955"/>
      <text:p text:style-name="P956">Socialinių paslaugų namuose teikimui nustatomi socialinio darbo organizatorių bei lankomosios priežiūros darbuotojų darbo krūvio ir laiko, skirto paslaugos teikimui, normatyvai.<text:s/></text:p>
      <text:p text:style-name="P957">Socialinio darbo organizatorius yra atsakingas ne daugiau kaip už 5 tūkstančius miesto bendruomenės gyventojų ir ne daugiau kaip už 1-3 tūkstančius kaimo bendruomenės gyventojų. Kai kuriais atvejais normatyvai gali būti nustatomi atsižvelgiant į savivaldybės specifiką ir teritorijos dydį.</text:p>
      <text:p text:style-name="P958">Lankomosios priežiūros darbuotojai gali dirbti pagal neterminuotą ar terminuotą darbo sutartį. Aptarnaujamų namuose asmenų skaičius nustatomas pagal paslaugų gavėjams pripažintas asmens savarankiškumo įvertinimo pakopas: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Asmens savarankiškumo įvertinimo pakopos</text:p>
          </table:table-cell>
          <table:table-cell table:style-name="TableCell967">
            <text:p text:style-name="P968">Vienam etatiniam darbuotojui tenkantis paslaugų gavėjų skaičius</text:p>
          </table:table-cell>
          <table:table-cell table:style-name="TableCell969">
            <text:p text:style-name="P970">Valandų skaičius, tenkantis vienam paslaugų gavėjui per savaitę*</text:p>
          </table:table-cell>
        </table:table-row>
        <table:table-row table:style-name="TableRow971">
          <table:table-cell table:style-name="TableCell972">
            <text:p text:style-name="P973">A. Savarankiškas<text:s/></text:p>
          </table:table-cell>
          <table:table-cell table:style-name="TableCell974">
            <text:p text:style-name="P975">8-10</text:p>
          </table:table-cell>
          <table:table-cell table:style-name="TableCell976">
            <text:p text:style-name="P977">1-2</text:p>
          </table:table-cell>
        </table:table-row>
        <table:table-row table:style-name="TableRow978">
          <table:table-cell table:style-name="TableCell979">
            <text:p text:style-name="P980">B. Iš dalies savarankiškas</text:p>
          </table:table-cell>
          <table:table-cell table:style-name="TableCell981">
            <text:p text:style-name="P982">5-7</text:p>
          </table:table-cell>
          <table:table-cell table:style-name="TableCell983">
            <text:p text:style-name="P984">4-5</text:p>
          </table:table-cell>
        </table:table-row>
        <table:table-row table:style-name="TableRow985">
          <table:table-cell table:style-name="TableCell986">
            <text:p text:style-name="P987">C. Nesavarankiškas</text:p>
          </table:table-cell>
          <table:table-cell table:style-name="TableCell988">
            <text:p text:style-name="P989">3-4</text:p>
          </table:table-cell>
          <table:table-cell table:style-name="TableCell990">
            <text:p text:style-name="P991">6-7</text:p>
          </table:table-cell>
        </table:table-row>
        <table:table-row table:style-name="TableRow992">
          <table:table-cell table:style-name="TableCell993">
            <text:p text:style-name="P994">D. Visiškai nesavarankiškas</text:p>
          </table:table-cell>
          <table:table-cell table:style-name="TableCell995">
            <text:p text:style-name="P996">1-2</text:p>
          </table:table-cell>
          <table:table-cell table:style-name="TableCell997">
            <text:p text:style-name="P998">18-20</text:p>
          </table:table-cell>
        </table:table-row>
      </table:table>
      <text:p text:style-name="P999"/>
      <text:p text:style-name="P1000"><text:span text:style-name="T1001">*Šiuose normatyvuose nurodomas tik laikas, skirtas paslaugų teikimui gavėjo namuose, be kelionėje sugaišto laiko.</text:span></text:p>
      <text:p text:style-name="P1002">Pagalbos namuose tarnybos vadovas (socialinio darbo organizatorius) įvertina bendras kiekvieno lankomosios priežiūros darbuotojo darbo laiko sąnaudas ir sudaro darbo grafiką.</text:p>
      <text:p text:style-name="P1003">Lankomosios priežiūros darbuotojai pagal nustatytą tvarką pildo reikalingą pagalbos namuose paslaugų dokumentaciją.</text:p>
      <text:p text:style-name="P1004"><text:span text:style-name="T1005">______________</text:span></text:p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Lietuvos Respublikos<text:s/></text:span><text:span text:style-name="T1015">socialinės apsaugos ir darbo ministerija, Įsakymas</text:span></text:p>
      <text:p text:style-name="P1016"><text:span text:style-name="T1017">Nr.<text:s/></text:span><text:a xlink:href="https://www.e-tar.lt/portal/legalAct.html?documentId=TAR.108461850615" office:target-frame-name="_top" xlink:show="replace"><text:span text:style-name="T1018">16</text:span></text:a><text:span text:style-name="T1019">, 2000-02-24, Žin., 2000, Nr. 19-476 (2000-03-03), i. k. 1002230ISAK00000016</text:span></text:p>
      <text:p text:style-name="P1020"><text:span text:style-name="T1021">Dėl 1999 m. kovo 30 d. įsakymo Nr.31 "Dė</text:span><text:span text:style-name="T1022">l metodinės medžiagos socialinių paslaugų namuose organizavimui patvirtinimo" dalinio pakeitimo</text:span></text:p>
      <text:p text:style-name="P1023"/>
      <text:p text:style-name="P1024"><text:span text:style-name="T1025">2.</text:span></text:p>
      <text:p text:style-name="P1026"><text:span text:style-name="T1027">Lietuvos Respublikos socialinės apsaugos ir darbo ministerija, Įsakymas</text:span></text:p>
      <text:p text:style-name="P1028"><text:span text:style-name="T1029">Nr.<text:s/></text:span><text:a xlink:href="https://www.e-tar.lt/portal/legalAct.html?documentId=TAR.D892F4364169" office:target-frame-name="_top" xlink:show="replace"><text:span text:style-name="T1030">A1-94</text:span></text:a><text:span text:style-name="T1031">, 2006-04-05, Žin., 2006, Nr. 43-1571 (2006-04-20), i. k. 1062230ISAK000A1-94</text:span></text:p>
      <text:p text:style-name="P1032"><text:span text:style-name="T1033">Dėl Asmens (šeimos) socialinių paslaugų poreikio nustatymo ir skyrimo tvarkos aprašo ir Senyvo amžiaus asmens bei suaugusio asmens su negalia socialinės globos poreikio nu</text:span><text:span text:style-name="T1034">statymo metodikos patvirtinimo</text:span></text:p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13:04:00Z</meta:creation-date>
    <dc:date>2016-10-27T13:04:00Z</dc:date>
    <meta:template xlink:href="Normal.dotm" xlink:type="simple"/>
    <meta:editing-cycles>2</meta:editing-cycles>
    <meta:editing-duration>PT0S</meta:editing-duration>
    <meta:document-statistic meta:page-count="11" meta:paragraph-count="353" meta:word-count="2400" meta:character-count="19094" meta:row-count="1065" meta:non-whitespace-character-count="17047"/>
  </office:meta>
</office:document-meta>
</file>