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justify" fo:margin-left="0.6895in">
        <style:tab-stops/>
      </style:paragraph-properties>
    </style:style>
    <style:style style:name="P63" style:parent-style-name="Normal" style:family="paragraph">
      <style:paragraph-properties fo:text-align="justify" fo:margin-left="3.9375in">
        <style:tab-stops/>
      </style:paragraph-properties>
      <style:text-properties fo:color="#000000"/>
    </style:style>
    <style:style style:name="P64" style:parent-style-name="Normal" style:family="paragraph">
      <style:paragraph-properties fo:text-align="justify" fo:margin-left="3.9375in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margin-left="3.9375in">
        <style:tab-stops/>
      </style:paragraph-properties>
      <style:text-properties fo:color="#000000"/>
    </style:style>
    <style:style style:name="P66" style:parent-style-name="Normal" style:family="paragraph">
      <style:paragraph-properties fo:text-align="justify" fo:margin-left="0.6895in">
        <style:tab-stops/>
      </style:paragraph-properties>
      <style:text-properties fo:color="#000000"/>
    </style:style>
    <style:style style:name="P67" style:parent-style-name="Normal" style:family="paragraph">
      <style:paragraph-properties fo:text-align="justify" fo:margin-left="0.6895in">
        <style:tab-stops/>
      </style:paragraph-properties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04-11-21</text:span></text:p>
      <text:p text:style-name="P5"/>
      <text:p text:style-name="P6"><text:span text:style-name="T7">Įsakymas paskelbtas: Žin. 2004, Nr.<text:s/></text:span><text:a xlink:href="https://www.e-tar.lt/portal/legalAct.html?documentId=TAR.B68894F2543F" office:target-frame-name="_top" xlink:show="replace"><text:span text:style-name="T8">137-5018</text:span></text:a><text:span text:style-name="T9">, i. k. 104223AISAK000V-329</text:span></text:p>
      <text:p text:style-name="P10"/>
      <text:p text:style-name="P11"/>
      <text:p text:style-name="P12"><text:span text:style-name="T13"><draw:frame draw:id="id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VALSTYBINIO SOCIALINIO DRAUDIMO FONDO VALDYBOS DIREKTORIAUS</text:span></text:p>
      <text:p text:style-name="P15"/>
      <text:p text:style-name="P16">Į<text:s/>S A K Y M A S</text:p>
      <text:p text:style-name="P17">DĖL SOCIALINIO DRAUDIMO PAŽYMĖJIMO FORMOS PATVIRTINIMO</text:p>
      <text:p text:style-name="P18"/>
      <text:p text:style-name="P19">2004 m. rugsėjo 3 d. Nr. V-329</text:p>
      <text:p text:style-name="P20">Vilnius</text:p>
      <text:p text:style-name="P21"/>
      <text:p text:style-name="P22"/>
      <text:p text:style-name="P23"><text:span text:style-name="T24">Vadovaudamasis Apdraustųjų valstybiniu socialiniu draudimu įskaitos taisyklių, patvirtintų Lietuvos Respublikos Vyriausybės 1995 m. birželio 5 d</text:span><text:span text:style-name="T25">. nutarimu Nr. 782 „Dėl<text:s/></text:span><text:span text:style-name="T26">a</text:span><text:span text:style-name="T27">pdraustųjų valstybiniu socialiniu draudimu įskaitos taisyklių patvirtinimo“ (Žin., 1995, Nr.<text:s/></text:span><text:a xlink:href="https://www.e-tar.lt/portal/lt/legalAct/TAR.A603B5788C4B" office:target-frame-name="_blank" xlink:show="new"><text:span text:style-name="T28">48-1172</text:span></text:a><text:span text:style-name="T29">), 4 punktu:</text:span></text:p>
      <text:p text:style-name="P30"><text:span text:style-name="T31">1</text:span><text:span text:style-name="T32">.<text:s/></text:span><text:span text:style-name="T33">Tvirtinu</text:span><text:span text:style-name="T34"><text:s/>valstybinio socia</text:span><text:span text:style-name="T35">linio draudimo pažymėjimo formą (pridedama).</text:span><text:s/></text:p>
      <text:p text:style-name="P36">Punkto pakeitimai:</text:p>
      <text:p text:style-name="P37"><text:span text:style-name="T38">Nr.<text:s/></text:span><text:a xlink:href="https://www.e-tar.lt/portal/legalAct.html?documentId=TAR.FB19DF12FE8E" office:target-frame-name="_top" xlink:show="replace"><text:span text:style-name="T39">V-397</text:span></text:a><text:span text:style-name="T40">, 2004-11-15, Žin., 2004, Nr. 168-6210 (2004-11-20), i. k. 104223AISAK000V-397</text:span></text:p>
      <text:p text:style-name="Normal"/>
      <text:p text:style-name="P41"><text:span text:style-name="T42">2</text:span><text:span text:style-name="T43">.<text:s/></text:span><text:span text:style-name="T44">Įpareigoju</text:span><text:span text:style-name="T45"><text:s/></text:span><text:span text:style-name="T46">Valstybinio socialinio draudimo fondo valdybos (toliau – VSDF valdyba) Teisės skyrių šį įsakymą paskelbti „Valstybės žiniose“.</text:span></text:p>
      <text:p text:style-name="P47"><text:span text:style-name="T48">3</text:span><text:span text:style-name="T49">.<text:s/></text:span><text:span text:style-name="T50">Pavedu</text:span><text:span text:style-name="T51"><text:s/>VSDF valdybos direktoriaus pavaduotojai Irenai Pocevičienei šio įsakymo vykdymo kontrolę.</text:span></text:p>
      <text:p text:style-name="P52"><text:span text:style-name="T53">4</text:span><text:span text:style-name="T54">. Šio įsakymo pirmas</text:span><text:span text:style-name="T55"><text:s/>punktas įsigalioja nuo 2005 m. sausio 1 d.</text:span></text:p>
      <text:p text:style-name="P56"/>
      <text:p text:style-name="P57"/>
      <text:p text:style-name="P58"/>
      <text:p text:style-name="P59"><text:span text:style-name="T60">DIREKTORIUS</text:span><text:span text:style-name="T61"><text:tab/>MINDAUGAS MIKAILA<text:s/></text:span></text:p>
      <text:p text:style-name="P62"/>
      <text:soft-page-break/>
      <text:p text:style-name="P63">Forma patvirtinta Valstybinio socialinio<text:s/></text:p>
      <text:p text:style-name="P64">draudimo fondo valdybos direktoriaus<text:s/></text:p>
      <text:p text:style-name="P65">2004 m. rugsėjo 3 d. įsakymu Nr. V-329</text:p>
      <text:p text:style-name="P66"/>
      <text:p text:style-name="P67">(Valstybinio socialinio draudimo pažymėjimo forma)</text:p>
      <text:p text:style-name="P68"/>
      <text:p text:style-name="P69">(Valstybinio socialinio draudimo pažymėjimo pirmoji pusė)</text:p>
      <text:p text:style-name="P70"><text:span text:style-name="T71"><draw:frame draw:style-name="a1" draw:name="Picture 2" text:anchor-type="as-char" svg:x="0in" svg:y="0in" svg:width="4.82292in" svg:height="3.11458in" style:rel-width="scale" style:rel-height="scale"><draw:image xlink:href="media/image2.wmf" xlink:type="simple" xlink:show="embed" xlink:actuate="onLoad"/><svg:title/><svg:desc>Drawing2</svg:desc></draw:frame></text:span></text:p>
      <text:p text:style-name="P72"/>
      <text:p text:style-name="P73">(Valstybinio socialinio draudimo pažymėjimo antroji pusė)</text:p>
      <text:p text:style-name="P74"><text:span text:style-name="T75"><draw:frame draw:style-name="a2" draw:name="Picture 3" text:anchor-type="as-char" svg:x="0in" svg:y="0in" svg:width="4.82292in" svg:height="2.625in" style:rel-width="scale" style:rel-height="scale"><draw:image xlink:href="media/image3.wmf" xlink:type="simple" xlink:show="embed" xlink:actuate="onLoad"/><svg:title/><svg:desc>P_wmf_2</svg:desc></draw:frame></text:span></text:p>
      <text:p text:style-name="P76"/>
      <text:p text:style-name="P77">Valstybinio socialinio draudimo pažymėjimo blanko formatas 95 mm x 67 mm“.</text:p>
      <text:p text:style-name="P78">______________</text:p>
      <text:p text:style-name="P79">Formos pakeitimai:</text:p>
      <text:p text:style-name="P80"><text:span text:style-name="T81">Nr.<text:s/></text:span><text:a xlink:href="https://www.e-tar.lt/portal/legalAct.html?documentId=TAR.FB19DF12FE8E" office:target-frame-name="_top" xlink:show="replace"><text:span text:style-name="T82">V-397</text:span></text:a><text:span text:style-name="T83">, 2004-11-15, Žin., 2004, Nr. 168-6210 (2004-11-20), i. k. 104223AISAK000V-397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io socialinio draudimo fondo valdyba, Įsakymas</text:span></text:p>
      <text:p text:style-name="P93"><text:span text:style-name="T94">Nr.<text:s/></text:span><text:a xlink:href="https://www.e-tar.lt/portal/legalAct.html?documentId=TAR.FB19DF12FE8E" office:target-frame-name="_top" xlink:show="replace"><text:span text:style-name="T95">V-397</text:span></text:a><text:span text:style-name="T96">, 2004-11-15, Žin., 2004, Nr. 168-6210 (2004-11-20), i. k. 104223AISAK000V-397</text:span></text:p>
      <text:p text:style-name="P97"><text:span text:style-name="T98">Dėl Valstybinio socialinio draudimo fondo valdybos direktoriaus 2004 m. rugsėjo 3 d. įsakymo</text:span><text:span text:style-name="T99"><text:s/>Nr. V-329 "Dėl socialinio draudimo pažymėjimo formos patvirtinimo" papildy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3T11:36:00Z</meta:creation-date>
    <dc:date>2016-09-13T11:36:00Z</dc:date>
    <meta:template xlink:href="Normal.dotm" xlink:type="simple"/>
    <meta:editing-cycles>2</meta:editing-cycles>
    <meta:editing-duration>PT0S</meta:editing-duration>
    <meta:document-statistic meta:page-count="3" meta:paragraph-count="35" meta:word-count="285" meta:character-count="2320" meta:row-count="71" meta:non-whitespace-character-count="2070"/>
  </office:meta>
</office:document-meta>
</file>