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keep-together="always" fo:widows="0" fo:orphans="0" fo:text-align="justify" fo:text-indent="0.4916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widows="0" fo:orphans="0" fo:text-align="justify" fo:text-indent="0.4916in"/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76" style:parent-style-name="DefaultParagraphFont" style:family="text">
      <style:text-properties fo:font-style="italic" style:font-style-asian="italic" fo:color="#000000" fo:font-size="10pt" style:font-size-asian="10pt"/>
    </style:style>
    <style:style style:name="T77" style:parent-style-name="DefaultParagraphFont" style:family="text">
      <style:text-properties fo:font-style="italic" style:font-style-asian="italic" fo:color="#000000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keep-together="always" fo:widows="0" fo:orphans="0" fo:text-align="justify" fo:text-indent="0.4916in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P88" style:parent-style-name="Normal" style:family="paragraph">
      <style:paragraph-properties fo:widows="0" fo:orphans="0" fo:text-align="justify" fo:text-indent="0.4916in"/>
      <style:text-properties fo:hyphenate="false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16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16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16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indent="0.4916in"/>
    </style:style>
    <style:style style:name="P189" style:parent-style-name="Normal" style:family="paragraph">
      <style:paragraph-properties fo:text-indent="0.4916in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font-style="italic" style:font-style-asian="italic" style:font-style-complex="italic" fo:color="#000000"/>
    </style:style>
    <style:style style:name="P1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3" style:parent-style-name="Normal" style:family="paragraph">
      <style:paragraph-properties fo:text-indent="0.4916in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2-01-01 iki 2015-12-31</text:span></text:p>
      <text:p text:style-name="P13"/>
      <text:p text:style-name="P14"><text:span text:style-name="T15">Įstatymas paskelbtas: Žin. 2004, Nr.<text:s/></text:span><text:a xlink:href="https://www.e-tar.lt/portal/legalAct.html?documentId=TAR.B68E6BF6330B" office:target-frame-name="_top" xlink:show="replace"><text:span text:style-name="T16">117-4369</text:span></text:a><text:span text:style-name="T17">, i. k. 1041010ISTA0IX-2332</text:span></text:p>
      <text:p text:style-name="P18"/>
      <text:p text:style-name="P19"><text:span text:style-name="T20"/><text:span text:style-name="T21">LIETUVOS RESPUBLIKOS</text:span><text:span text:style-name="T22"><text:line-break/>MOKESČIO UŽ VALSTYBĖS TURTO NAUDOJIMĄ PATIKĖJIMO TEISE</text:span><text:span text:style-name="T23"><text:line-break/>ĮSTATYMAS</text:span></text:p>
      <text:p text:style-name="P24"/>
      <text:p text:style-name="P25">2004 m. liepos 8 d. Nr. IX-2332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text:span text:style-name="T32"><text:s/></text:span></text:p>
      <text:p text:style-name="P33"><text:span text:style-name="T34">Šis įstatymas nustato valstybei nuosavybės teise prikla</text:span><text:span text:style-name="T35">usančio ir valstybės įmonei patikėjimo teise perduoto turto apmokestinimą mokesčiu už valstybės turto naudojimą patikėjimo teise (toliau – mokestis).</text:span></text:p>
      <text:p text:style-name="P36"/>
      <text:p text:style-name="P37"><text:span text:style-name="T38">2</text:span><text:span text:style-name="T39"><text:s/>straipsnis</text:span><text:span text:style-name="T40">.<text:s/></text:span><text:span text:style-name="T41">Pagrindinės šio įstatymo sąvokos</text:span><text:span text:style-name="T42"><text:s/></text:span></text:p>
      <text:p text:style-name="P43"><text:span text:style-name="T44">Šiame įstatyme vartojamos sąvokos:</text:span></text:p>
      <text:p text:style-name="P45"><text:span text:style-name="T46">1</text:span><text:span text:style-name="T47">)<text:s/></text:span><text:span text:style-name="T48">valstybės</text:span><text:span text:style-name="T49"><text:s/>įmonė</text:span><text:span text:style-name="T50"><text:s/>– suprantama taip, kaip ji apibrėžta Lietuvos Respublikos valstybės ir savivaldybės įmonių įstatyme;</text:span></text:p>
      <text:p text:style-name="P51"><text:span text:style-name="T52">2</text:span><text:span text:style-name="T53">)<text:s/></text:span><text:span text:style-name="T54">finansiniai metai, ūkinės veiklos pradžios balansas</text:span><text:span text:style-name="T55"><text:s/>– suprantama taip, kaip šios sąvokos apibrėžtos Lietuvos Respublikos įmonių finansinės atskaitomybės įstatyme.<text:s/></text:span></text:p>
      <text:p text:style-name="P56"/>
      <text:p text:style-name="P57"><text:span text:style-name="T58">3</text:span><text:span text:style-name="T59"><text:s/>straipsnis.<text:s/></text:span><text:span text:style-name="T60">Mokesčio mokėtojai</text:span></text:p>
      <text:p text:style-name="P61"><text:span text:style-name="T62">Mokestį moka valstybės įmonės, išskyrus valstybės įmonę Ignalinos atominę elektrinę.</text:span></text:p>
      <text:p text:style-name="P63">Straipsnio pakeitimai:</text:p>
      <text:p text:style-name="P64"><text:span text:style-name="T65">Nr.<text:s/></text:span><text:a xlink:href="https://www.e-tar.lt/portal/legalAct.html?documentId=TAR.78A8EB3A5E9E" office:target-frame-name="_top" xlink:show="replace"><text:span text:style-name="T66">XI-1161</text:span></text:a><text:span text:style-name="T67">, 2010-11-23, Žin., 2010, Nr. 145-7418 (2010-12-11), i. k. 1101010ISTA0XI-1161</text:span></text:p>
      <text:p text:style-name="Normal"/>
      <text:p text:style-name="P68"><text:span text:style-name="T69">4</text:span><text:span text:style-name="T70"><text:s/>straipsnis.<text:s/></text:span><text:span text:style-name="T71">Mokesčio objektas</text:span></text:p>
      <text:p text:style-name="P72"><text:span text:style-name="T73">Mokesčio objektas yra valstybės įmonės savininko patikėjimo teise valstybės įmonei perduotas turtas, kurio vertė šiame įstatyme prilyginama valstybės įmonės savininko kapitalui, išskyrus žemę.<text:s/></text:span></text:p>
      <text:p text:style-name="P74"><text:span text:style-name="T75">TAR pastaba.</text:span><text:span text:style-name="T76"><text:s/>4 straipsnio nuostata taikoma apskaičiuojant moke</text:span><text:span text:style-name="T77">stį už valstybės turto naudojimą patikėjimo teise už 2005 metais prasidėjusį ir vėlesnius mokestinius laikotarpius.</text:span></text:p>
      <text:p text:style-name="P78">Straipsnio pakeitimai:</text:p>
      <text:p text:style-name="P79"><text:span text:style-name="T80">Nr.<text:s/></text:span><text:a xlink:href="https://www.e-tar.lt/portal/legalAct.html?documentId=TAR.6A29C3EB8872" office:target-frame-name="_top" xlink:show="replace"><text:span text:style-name="T81">X-246</text:span></text:a><text:span text:style-name="T82">, 2005-06-16, Žin., 2005</text:span><text:span text:style-name="T83">, Nr. 81-2938 (2005-06-30), i. k. 1051010ISTA000X-246</text:span></text:p>
      <text:p text:style-name="Normal"/>
      <text:p text:style-name="P84"><text:span text:style-name="T85">5</text:span><text:span text:style-name="T86"><text:s/>straipsnis.<text:s/></text:span><text:span text:style-name="T87">Mokesčio tarifas<text:s/></text:span></text:p>
      <text:p text:style-name="P88"><text:span text:style-name="T89">Taikomi šie mokesčio tarifai:</text:span></text:p>
      <text:p text:style-name="P90"><text:span text:style-name="T91">1</text:span><text:span text:style-name="T92">) indėlininkų indėlių, įsipareigojimų investuotojams draudimą atliekančiai valstybės įmonei – 0,05 procento;</text:span></text:p>
      <text:p text:style-name="P93"><text:span text:style-name="T94">2</text:span><text:span text:style-name="T95">) valstybės<text:s/></text:span><text:span text:style-name="T96">įmonėms prie pataisos įstaigų – 0,1 procento;</text:span></text:p>
      <text:p text:style-name="P97"><text:span text:style-name="T98">3</text:span><text:span text:style-name="T99">) kitoms valstybės įmonėms – 2 procentai.</text:span></text:p>
      <text:p text:style-name="P100">Straipsnio pakeitimai:</text:p>
      <text:p text:style-name="P101"><text:span text:style-name="T102">Nr.<text:s/></text:span><text:a xlink:href="https://www.e-tar.lt/portal/legalAct.html?documentId=TAR.7801847C0D31" office:target-frame-name="_top" xlink:show="replace"><text:span text:style-name="T103">XI-81</text:span></text:a><text:span text:style-name="T104">, 2008-12-19, Žin., 2008, Nr. 149-6007 (2008-</text:span><text:span text:style-name="T105">12-30), i. k. 1081010ISTA000XI-81</text:span></text:p>
      <text:p text:style-name="P106"><text:span text:style-name="T107">Nr.<text:s/></text:span><text:a xlink:href="https://www.e-tar.lt/portal/legalAct.html?documentId=TAR.41152D6F0504" office:target-frame-name="_top" xlink:show="replace"><text:span text:style-name="T108">XI-1753</text:span></text:a><text:span text:style-name="T109">, 2011-12-01, Žin., 2011, Nr. 150-7052 (2011-12-08), i. k. 1111010ISTA0XI-1753</text:span></text:p>
      <text:p text:style-name="Normal"/>
      <text:p text:style-name="P110"><text:span text:style-name="T111">6</text:span><text:span text:style-name="T112"><text:s/>straipsnis.<text:s/></text:span><text:span text:style-name="T113">Mokestinis laikotarpis</text:span><text:span text:style-name="T114"><text:s/></text:span></text:p>
      <text:p text:style-name="P115"><text:span text:style-name="T116">1</text:span><text:span text:style-name="T117">.<text:s/></text:span><text:span text:style-name="T118">Mokesčio mokestinis laikotarpis – valstybės įmonės finansiniai metai.</text:span></text:p>
      <text:p text:style-name="P119"><text:span text:style-name="T120">2</text:span><text:span text:style-name="T121">. Pirmuoju mokestiniu laikotarpiu yra laikomas laikotarpis nuo valstybinės įmonės įsteigimo (pertvarkymo į valstybės įmonę) dienos iki finansinių metų pabaigos.<text:s/></text:span></text:p>
      <text:p text:style-name="P122"><text:span text:style-name="T123">3</text:span><text:span text:style-name="T124">. Paskutiniu m</text:span><text:span text:style-name="T125">okestiniu laikotarpiu yra laikomas laikotarpis nuo finansinių metų pradžios iki valstybės įmonės pabaigos (pertvarkymo) dienos.<text:s/></text:span></text:p>
      <text:p text:style-name="P126"/>
      <text:p text:style-name="P127"><text:span text:style-name="T128">7</text:span><text:span text:style-name="T129"><text:s/>straipsnis.<text:s/></text:span><text:span text:style-name="T130">Mokesčio skaičiavimo, deklaravimo ir mokėjimo tvarka</text:span></text:p>
      <text:p text:style-name="P131"><text:span text:style-name="T132">1</text:span><text:span text:style-name="T133">. Valstybės įmonės savininko kapitalo dydis, nuo kurio skaičiuojamas mokestis, nustatomas pagal mokestinio laikotarpio pirmos dienos būklę.<text:s/></text:span></text:p>
      <text:p text:style-name="P134"><text:span text:style-name="T135">2</text:span><text:span text:style-name="T136">. Valstybės įmonė pateikia teritorinei valstybinei mokesčių inspekcijai, kurioje ji įregistruota kaip mokesčių</text:span><text:span text:style-name="T137"><text:s/>mokėtoja, mokesčio deklaraciją iki mokestinio laikotarpio septinto mėnesio pirmos dienos.</text:span></text:p>
      <text:p text:style-name="P138"><text:span text:style-name="T139">3</text:span><text:span text:style-name="T140">. Mokesčio deklaracijos formą bei užpildymo tvarką nustato Valstybinė mokesčių inspekcija prie Finansų ministerijos.</text:span></text:p>
      <text:p text:style-name="P141"><text:span text:style-name="T142">4</text:span><text:span text:style-name="T143">. Įsteigtų naujų (pertvarkomų)<text:s/></text:span><text:span text:style-name="T144">valstybės įmonių savininko kapitalo dydis pirmąjį mokestinį laikotarpį nustatomas pagal įsteigtos (pertvarkomos) valstybės įmonės parengto ūkinės veiklos pradžios balanso duomenis. Šios įmonės mokestį skaičiuoja proporcingai likusiai mokestinio laikotarpio</text:span><text:span text:style-name="T145"><text:s/>daliai (mėnesių skaičiui nuo kito mėnesio po valstybinės įmonės įsteigimo (pertvarkymo į valstybės įmonę) iki mokestinio laikotarpio pabaigos) ir deklaraciją pateikia teritorinei valstybinei mokesčių inspekcijai iki pirmojo mokestinio laikotarpio paskutin</text:span><text:span text:style-name="T146">ės dienos.</text:span></text:p>
      <text:p text:style-name="P147"><text:span text:style-name="T148">5</text:span><text:span text:style-name="T149">. Mokestį už paskutinį mokestinį laikotarpį valstybės įmonė skaičiuoja proporcingai paskutinio mokestinio laikotarpio mėnesių skaičiui (įskaitant valstybės įmonės pabaigos (pertvarkymo) mėnesį) ir deklaraciją pateikia teritorinei valstybine</text:span><text:span text:style-name="T150">i mokesčių inspekcijai iki paskutinio mokestinio laikotarpio paskutinės dienos.</text:span></text:p>
      <text:p text:style-name="P151"><text:span text:style-name="T152">6</text:span><text:span text:style-name="T153">. Valstybės įmonė mokestį sumoka ne vėliau kaip paskutinę mokesčio deklaracijos pateikimo termino dieną.</text:span></text:p>
      <text:p text:style-name="P154"><text:span text:style-name="T155">7</text:span><text:span text:style-name="T156">. Mokestis sumokamas į teritorinės valstybinės mokesčių inspe</text:span><text:span text:style-name="T157">kcijos, kurioje valstybės įmonė įregistruota kaip mokesčių mokėtoja, biudžeto pajamų surenkamąją sąskaitą.</text:span></text:p>
      <text:p text:style-name="P158"/>
      <text:p text:style-name="P159"><text:span text:style-name="T160">8</text:span><text:span text:style-name="T161"><text:s/>straipsnis.<text:s/></text:span><text:span text:style-name="T162">Mokesčio įskaitymas</text:span></text:p>
      <text:p text:style-name="P163"><text:span text:style-name="T164">Mokestis įskaitomas į valstybės biudžetą.<text:s/></text:span></text:p>
      <text:p text:style-name="P165"/>
      <text:p text:style-name="P166"><text:span text:style-name="T167">9</text:span><text:span text:style-name="T168"><text:s/>straipsnis.<text:s/></text:span><text:span text:style-name="T169">Mokesčio administravimas</text:span></text:p>
      <text:p text:style-name="P170"><text:span text:style-name="T171">Mokestį adminis</text:span><text:span text:style-name="T172">truoja Valstybinė mokesčių inspekcija. Mokesčio administravimui taikomos Lietuvos Respublikos mokesčių administravimo įstatymo nuostatos.</text:span></text:p>
      <text:p text:style-name="P173"/>
      <text:p text:style-name="P174"><text:span text:style-name="T175">10</text:span><text:span text:style-name="T176"><text:s/>straipsnis.<text:s/></text:span><text:span text:style-name="T177">Atsakomybė už šio įstatymo pažeidimą</text:span></text:p>
      <text:p text:style-name="P178"><text:span text:style-name="T179">Už šio įstatymo pažeidimus skiriamos baudos ir skaičiuoja</text:span><text:span text:style-name="T180">mi delspinigiai Lietuvos Respublikos mokesčių administravimo įstatymo nustatyta tvarka.</text:span></text:p>
      <text:p text:style-name="P181"/>
      <text:p text:style-name="P182"><text:span text:style-name="T183">11</text:span><text:span text:style-name="T184"><text:s/>straipsnis.<text:s/></text:span><text:span text:style-name="T185">Įstatymo įsigaliojimas</text:span></text:p>
      <text:p text:style-name="P186"><text:span text:style-name="T187">Šis įstatymas įsigalioja nuo 2005 m. sausio 1 d.</text:span></text:p>
      <text:p text:style-name="P188"/>
      <text:p text:style-name="P189"/>
      <text:p text:style-name="P190"><text:span text:style-name="T191">Skelbiu šį Lietuvos Respublikos Seimo priimtą įstatymą.<text:s/></text:span></text:p>
      <text:p text:style-name="Normal"/>
      <text:p text:style-name="Normal"/>
      <text:p text:style-name="Normal"/>
      <text:p text:style-name="P192">RESPUBLIKOS PREZIDENTAS<text:tab/>VALDAS ADAMKUS</text:p>
      <text:p text:style-name="P193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Respublikos Seimas, Įstatymas</text:span></text:p>
      <text:p text:style-name="P203"><text:span text:style-name="T204">Nr.<text:s/></text:span><text:a xlink:href="https://www.e-tar.lt/portal/legalAct.html?documentId=TAR.6A29C3EB8872" office:target-frame-name="_top" xlink:show="replace"><text:span text:style-name="T205">X-246</text:span></text:a><text:span text:style-name="T206">, 2005-06-16, Žin., 2005, Nr. 81-2938 (2005-06-30), i. k.<text:s/></text:span><text:span text:style-name="T207">1051010ISTA000X-246</text:span></text:p>
      <text:p text:style-name="P208"><text:span text:style-name="T209">Lietuvos Respublikos mokesčio už valstybės turto naudojimą patikėjimo teise įstatymo 4 straipsnio pakeitimo įstatymas</text:span></text:p>
      <text:p text:style-name="P210"/>
      <text:p text:style-name="P211"><text:span text:style-name="T212">2.</text:span></text:p>
      <text:soft-page-break/>
      <text:p text:style-name="P213"><text:span text:style-name="T214">Lietuvos Respublikos Seimas, Įstatymas</text:span></text:p>
      <text:p text:style-name="P215"><text:span text:style-name="T216">Nr.<text:s/></text:span><text:a xlink:href="https://www.e-tar.lt/portal/legalAct.html?documentId=TAR.7801847C0D31" office:target-frame-name="_top" xlink:show="replace"><text:span text:style-name="T217">XI-81</text:span></text:a><text:span text:style-name="T218">, 2008-12-19, Žin., 2008, Nr. 149-6007 (2008-12-30), i. k. 1081010ISTA000XI-81</text:span></text:p>
      <text:p text:style-name="P219"><text:span text:style-name="T220">Lietuvos Respublikos mokesčio už valstybės turto naudojimą patikėjimo teise įstatymo 5 straipsnio pakeitimo įstatymas</text:span></text:p>
      <text:p text:style-name="P221"/>
      <text:p text:style-name="P222"><text:span text:style-name="T223">3.</text:span></text:p>
      <text:p text:style-name="P224"><text:span text:style-name="T225">Lietuvos Respublikos Seimas, Įstatymas</text:span></text:p>
      <text:p text:style-name="P226"><text:span text:style-name="T227">Nr.<text:s/></text:span><text:a xlink:href="https://www.e-tar.lt/portal/legalAct.html?documentId=TAR.78A8EB3A5E9E" office:target-frame-name="_top" xlink:show="replace"><text:span text:style-name="T228">XI-1161</text:span></text:a><text:span text:style-name="T229">, 2010-11-23, Žin., 2010, Nr. 145-7418 (2010-12-11), i. k. 1101010ISTA0XI-1161</text:span></text:p>
      <text:p text:style-name="P230"><text:span text:style-name="T231">Lietuvos Respublikos mokesčio už valstybės turto naudojimą patikėjimo teise įstatymo</text:span><text:span text:style-name="T232"><text:s/>3 ir 5 straipsnių pakeitimo įstatymas</text:span></text:p>
      <text:p text:style-name="P233"/>
      <text:p text:style-name="P234"><text:span text:style-name="T235">4.</text:span></text:p>
      <text:p text:style-name="P236"><text:span text:style-name="T237">Lietuvos Respublikos Seimas, Įstatymas</text:span></text:p>
      <text:p text:style-name="P238"><text:span text:style-name="T239">Nr.<text:s/></text:span><text:a xlink:href="https://www.e-tar.lt/portal/legalAct.html?documentId=TAR.41152D6F0504" office:target-frame-name="_top" xlink:show="replace"><text:span text:style-name="T240">XI-1753</text:span></text:a><text:span text:style-name="T241">, 2011-12-01, Žin., 2011, Nr. 150-7052 (2011-12-08), i. k. 1111010ISTA0XI-1753</text:span></text:p>
      <text:p text:style-name="P242"><text:span text:style-name="T243">Li</text:span><text:span text:style-name="T244">etuvos Respublikos mokesčio už valstybės turto naudojimą patikėjimo teise įstatymo 5 straipsnio pakeitimo įstatymas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2-18T08:25:00Z</meta:creation-date>
    <dc:date>2015-12-18T08:25:00Z</dc:date>
    <meta:template xlink:href="Normal" xlink:type="simple"/>
    <meta:editing-cycles>2</meta:editing-cycles>
    <meta:editing-duration>PT0S</meta:editing-duration>
    <meta:document-statistic meta:page-count="3" meta:paragraph-count="81" meta:word-count="798" meta:character-count="6671" meta:row-count="248" meta:non-whitespace-character-count="5954"/>
  </office:meta>
</office:document-meta>
</file>