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letter-spacing="0.0416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text-properties style:font-name-asian="MS Mincho" fo:font-weight="bold" style:font-weight-asian="bold"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11">Suvestinė redakcija nuo 2009-05-15</text:span></text:p>
      <text:p text:style-name="P12"/>
      <text:p text:style-name="P13"><text:span text:style-name="T14">Įsakymas paskelbtas: Žin. 2007, Nr.<text:s/></text:span><text:a xlink:href="https://www.e-tar.lt/portal/legalAct.html?documentId=TAR.B69F277D9072" office:target-frame-name="_top" xlink:show="replace"><text:span text:style-name="T15">107-4383</text:span></text:a><text:span text:style-name="T16">, i. k. 1072070ISAK0/A1-279</text:span></text:p>
      <text:p text:style-name="P17"/>
      <text:p text:style-name="P18"/>
      <text:p text:style-name="P19"><text:span text:style-name="T20"/><text:span text:style-name="T21">LIETUVOS RESPUBLIKOS ŠVIETIMO IR MOKSLO MINISTRAS IR<text:s/></text:span></text:p>
      <text:p text:style-name="P22">LIETUVOS RESPUBLIKOS SOCIALINĖS APSAUGOS IR DARBO MINISTRAS</text:p>
      <text:p text:style-name="P23"/>
      <text:p text:style-name="P24">Į S A K Y M A S</text:p>
      <text:p text:style-name="P25">DĖL PROFESINIO RENGIMO STANDARTŲ PATVIRTINIMO</text:p>
      <text:p text:style-name="P26"/>
      <text:p text:style-name="P27">2007 m. spalio 8 d. Nr. ISAK-1970/A1-279</text:p>
      <text:p text:style-name="P28">Vilnius</text:p>
      <text:p text:style-name="P29"/>
      <text:p text:style-name="P30"/>
      <text:p text:style-name="P31">Vadovaudamiesi Profesinio rengimo standartų rengimo, atnaujinimo ir įteisinimo nuostatų, patvirtintų Lietuvos Respublikos švietimo ir mokslo ministro ir Lietuvos Respublikos socialinės apsaugos ir darbo ministro 2003 m. gegužės 30 d. įsakymu Nr. ISAK-771/A1-91 (Žin., 2003, Nr.<text:s/><text:a xlink:href="https://www.e-tar.lt/portal/lt/legalAct/TAR.ED0EBE48F95D" office:target-frame-name="_blank" xlink:show="new"><text:span text:style-name="T32">56-2512</text:span></text:a>; 2007, Nr.<text:s/><text:a xlink:href="https://www.e-tar.lt/portal/lt/legalAct/TAR.FE064B82F09D" office:target-frame-name="_blank" xlink:show="new"><text:span text:style-name="T33">60-2332</text:span></text:a>), 19 punktu:</text:p>
      <text:p text:style-name="P34">1.<text:s/><text:span text:style-name="T35">Tvirtinam</text:span><text:span text:style-name="T36">e:</text:span></text:p>
      <text:p text:style-name="P37">1.1. Pridedamus trečiojo profesinio išsilavinimo lygio profesinio rengimo standartus:<text:span text:style-name="T38"><text:note text:note-class="footnote" text:id="_ftn0"><text:note-citation text:label=""></text:note-citation><text:note-body><text:p text:style-name="P39"><text:span text:style-name="T40"><text:s/>Profesinio rengimo standartai skelbiami „Valstybės žinių“ interneto tinklalapyje adresu www. valstybes-zinios. lt.</text:span></text:p></text:note-body></text:note></text:span></text:p>
      <text:p text:style-name="P41">1.1.1. Apeigų ir švenčių organizatoriaus (kodas S381203);</text:p>
      <text:p text:style-name="P42">1.1.2. Aplinkos ir patalpų priežiūros darbuotojo (kodas S385301);</text:p>
      <text:p text:style-name="P43">1.1.3. Apskaitininko ir<text:s/>kasininko (kodas S334401);</text:p>
      <text:p text:style-name="P44">1.1.4. Bankinių operacijų tvarkytojo (kodas S334301);</text:p>
      <text:p text:style-name="P45">1.1.5. Dailiųjų dirbinių pynėjo (kodas S321501);</text:p>
      <text:p text:style-name="P46">1.1.6. Dailiųjų keramikos dirbinių gamintojo (kodas S321502);</text:p>
      <text:p text:style-name="P47">1.1.7. Dailiųjų metalo dirbinių gamintojo (kodas<text:s/>S321504);</text:p>
      <text:p text:style-name="P48">1.1.8. Dailiųjų odos dirbinių gamintojo (kodas S321503);</text:p>
      <text:p text:style-name="P49">1.1.9. Dailiųjų tekstilės dirbinių gamintojo (kodas S321505);</text:p>
      <text:p text:style-name="P50">1.1.10. Draudimo konsultanto (kodas S334302);</text:p>
      <text:p text:style-name="P51">1.1.11. Elektroninės leidybos maketuotojo (kodas S321302);</text:p>
      <text:p text:style-name="P52">1.1.12. Elektroninės įrangos pardavėjo (kodas S334105);</text:p>
      <text:p text:style-name="P53">1.1.13. Elektroninės prekybos agento (kodas S334104);</text:p>
      <text:p text:style-name="P54">1.1.14. Floristo (kodas S321506);</text:p>
      <text:p text:style-name="P55">1.1.15. Fotografo (kodas S321301);</text:p>
      <text:p text:style-name="P56">1.1.16. Interjero apipavidalintojo (kodas S321401);</text:p>
      <text:p text:style-name="P57">1.1.17. Kaimo turizmo organizatoriaus (kodas S381202);</text:p>
      <text:p text:style-name="P58">1.1.18. Kasininko (kodas S334102);</text:p>
      <text:p text:style-name="P59">1.1.19. Kelionių agento (kodas S381201);</text:p>
      <text:p text:style-name="P60">1.1.20. Kirpėjo (kodas S381502);</text:p>
      <text:p text:style-name="P61">1.1.21. Komunalinio ūkio paslaugų darbuotojo (kodas S352206);</text:p>
      <text:p text:style-name="P62">1.1.22.<text:s/>Konditerio (kodas S381103);</text:p>
      <text:p text:style-name="P63">1.1.23. Logisto ekspeditoriaus (kodas S334501);</text:p>
      <text:p text:style-name="P64">1.1.24. Mokesčių inspektoriaus padėjėjo (kodas S334402);</text:p>
      <text:p text:style-name="P65">1.1.25. Padavėjo-barmeno (kodas S381102);</text:p>
      <text:p text:style-name="P66">1.1.26. Pasieniečio (kodas S386104);</text:p>
      <text:p text:style-name="P67">1.1.27. Policininko (kodas S386105);</text:p>
      <text:p text:style-name="P68">1.1.28. Prekybos įmonių vadybininko padėjėjo (kodas S334103);</text:p>
      <text:p text:style-name="P69">1.1.29. Sekretoriaus (kodas S334602);</text:p>
      <text:p text:style-name="P70">1.1.30. Smulkiojo verslo organizatoriaus (kodas S334702);</text:p>
      <text:p text:style-name="P71">1.1.31. Sporto klubo veiklos organizatoriaus (kodas S381501);</text:p>
      <text:p text:style-name="P72">1.1.32. Tekstilės gaminių priežiūros darbuotojo (kodas S381401);</text:p>
      <text:p text:style-name="P73">1.1.33. Teksto rinkėjo ir maketuotojo (kodas S321303);</text:p>
      <text:p text:style-name="P74">1.1.34. Transporto priemonių pardavėjo-konsultanto (kodas S334106);</text:p>
      <text:p text:style-name="P75">1.1.35. Viešbučio darbuotojo (kodas S381105);</text:p>
      <text:p text:style-name="P76">1.1.36. Virėjo (kodas S381104);</text:p>
      <text:p text:style-name="P77">1.1.37. Vizualinės reklamos gamintojo (kodas S334201).</text:p>
      <text:p text:style-name="P78">1.2. Pridedamus penktojo profesinio išsilavinimo lygio profesinio rengimo standartus:*</text:p>
      <text:p text:style-name="P79">1.2.1. Aprangos dizainerio (kodas S521405);</text:p>
      <text:p text:style-name="P80">1.2.2. Buhalterio (kodas<text:s/>S534402);</text:p>
      <text:p text:style-name="P81">1.2.3. Buitinių švaros paslaugų technologo (kodas S581401);</text:p>
      <text:p text:style-name="P82">1.2.4. Draudimo vadybininko (kodas S534303);</text:p>
      <text:p text:style-name="P83">1.2.5. Ekonomisto (kodas S531401);</text:p>
      <text:p text:style-name="P84">1.2.6. Finansininko (kodas S534301);</text:p>
      <text:p text:style-name="P85">1.2.7. Fotografijos technologo (kodas S521301);</text:p>
      <text:p text:style-name="P86">1.2.8. Grafinio dizaino dizainerio (kodas S521401);</text:p>
      <text:p text:style-name="P87">1.2.9. Įmonių ir įstaigų administratoriaus (kodas S534603);</text:p>
      <text:p text:style-name="P88">1.2.10. Interjero dizainerio (kodas S521403);</text:p>
      <text:p text:style-name="P89">1.2.11. Įvaizdžio stilisto (kodas S521404);</text:p>
      <text:p text:style-name="P90">1.2.12. Kilnojamųjų kultūros vertybių konservatoriaus-restauratoriaus (kodas S521502);</text:p>
      <text:p text:style-name="P91">1.2.13. Komunalinio ūkio inžinieriaus (kodas S552207);</text:p>
      <text:p text:style-name="P92">1.2.14. Leidybos ir poligrafijos technologo (kodas S521302);</text:p>
      <text:p text:style-name="P93">1.2.15. Logistikos vadybininko (kodas S534503);</text:p>
      <text:p text:style-name="P94">1.2.16. Maisto pramonės<text:s/>verslo vadybininko (kodas S554102);</text:p>
      <text:p text:style-name="P95">1.2.17. Maitinimo įmonių technologo (kodas S581103);</text:p>
      <text:p text:style-name="P96">1.2.18. Maitinimo įmonių vadybininko (kodas S581102);</text:p>
      <text:p text:style-name="P97">1.2.19. Multimedijos dizainerio (kodas S521402);</text:p>
      <text:p text:style-name="P98">1.2.20. Policininko (kodas S586101);</text:p>
      <text:p text:style-name="P99">1.2.21.<text:s/>Populiariosios muzikos atlikėjo (kodas S521202);</text:p>
      <text:p text:style-name="P100">1.2.22. Pramoginio scenos meno artisto (kodas S521203);</text:p>
      <text:p text:style-name="P101">1.2.23. Prekybos vadybininko (kodas S534101);</text:p>
      <text:p text:style-name="P102">1.2.24. Reklamos vadybininko (kodas S534202);</text:p>
      <text:p text:style-name="P103">1.2.25. Taikomosios dailės meistro (kodas<text:s/>S521501);</text:p>
      <text:p text:style-name="P104">1.2.26. Tradicinės liaudies muzikos atlikėjo (kodas S521201);</text:p>
      <text:p text:style-name="P105">1.2.27. Turizmo ir laisvalaikio vadybininko (kodas S581205);</text:p>
      <text:p text:style-name="P106">1.2.28. Turizmo vadybininko (kodas S581206);</text:p>
      <text:p text:style-name="P107">1.2.29. Turto vertintojo (kodas S534302);</text:p>
      <text:p text:style-name="P108">1.2.30. Uosto ir<text:s/>laivybos vadybininko (kodas S584004);</text:p>
      <text:p text:style-name="P109">1.2.31. Verslo informacinių sistemų vadybininko (kodas S534504);</text:p>
      <text:p text:style-name="P110">1.2.32. Viešbučių vadybininko (kodas S581101);</text:p>
      <text:p text:style-name="P111">1.2.33. Viešųjų ryšių vadybininko (kodas S534201).</text:p>
      <text:p text:style-name="P112">2.<text:s/><text:span text:style-name="T113">Įpareigojame</text:span><text:s/>švietimo įstaigas,<text:s/>vykdančias mokymą pagal atitinkamas programas, iki 2008 m. gegužės 1 d. suderinti mokymo (studijų) programas su šio įsakymo 1 punktu patvirtintais profesinio rengimo standartais.</text:p>
      <text:p text:style-name="P114"/>
      <text:p text:style-name="P115"/>
      <text:p text:style-name="P116"/>
      <text:p text:style-name="P117">ŠVIETIMO IR MOKSLO MINISTRĖ<text:tab/>ROMA ŽAKAITIENĖ</text:p>
      <text:p text:style-name="P118"/>
      <text:p text:style-name="P119"/>
      <text:p text:style-name="P120"/>
      <text:soft-page-break/>
      <text:p text:style-name="P121">SOCIALINĖS APSAUGOS IR DARBO MINISTRĖ<text:tab/>VILIJA BLINKEVIČIŪTĖ</text:p>
      <text:p text:style-name="Normal"/>
      <text:p text:style-name="Normal"/>
      <text:p text:style-name="Normal"/>
      <text:p text:style-name="P122">Priedų pakeitimai:</text:p>
      <text:p text:style-name="Normal"/>
      <text:p text:style-name="P123">Smulkiojo verslo organizatoriaus</text:p>
      <text:p text:style-name="P124">Priedo pakeitimai:</text:p>
      <text:p text:style-name="P125"><text:span text:style-name="T126">Nr.<text:s/></text:span><text:a xlink:href="https://www.e-tar.lt/portal/legalAct.html?documentId=TAR.5F13E488FA34" office:target-frame-name="_top" xlink:show="replace"><text:span text:style-name="T127">ISAK-953/A1-311</text:span></text:a><text:span text:style-name="T128">, 2009-05-07, Žin., 2009, Nr. 55-2185<text:s/></text:span><text:span text:style-name="T129">(2009-05-14), i. k. 1092070ISAK3/A1-311</text:span></text:p>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socialinės apsaugos ir darbo ministerija, Lietuvos Respublikos švietimo ir mokslo ministerija, Įsakymas</text:span></text:p>
      <text:p text:style-name="P139"><text:span text:style-name="T140">Nr.<text:s/></text:span><text:a xlink:href="https://www.e-tar.lt/portal/legalAct.html?documentId=TAR.5F13E488FA34" office:target-frame-name="_top" xlink:show="replace"><text:span text:style-name="T141">ISAK-953/A1-311</text:span></text:a><text:span text:style-name="T142">, 2009-05-07, Žin., 2009, Nr. 55-2185 (2009-05-14), i. k. 1092070ISAK3/A1-311</text:span></text:p>
      <text:p text:style-name="P143"><text:span text:style-name="T144">Dėl švietimo ir mokslo ministro ir socialinės apsaugos ir darbo ministro 2007 m. spalio 8 d. įsakymo Nr. ISAK-1970/A1-279 "Dėl profesinio rengimo sta</text:span><text:span text:style-name="T145">ndartų patvirtini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 IR LIETUVOS RESPUBLIKOS SOCIALINĖS APSAUGOS IR DARBO MINISTRAS</dc:title>
    <meta:initial-creator>Rima</meta:initial-creator>
    <dc:creator>Adlib User</dc:creator>
    <meta:creation-date>2016-06-15T10:07:00Z</meta:creation-date>
    <dc:date>2016-06-15T10:07:00Z</dc:date>
    <meta:template xlink:href="Normal" xlink:type="simple"/>
    <meta:editing-cycles>2</meta:editing-cycles>
    <meta:editing-duration>PT0S</meta:editing-duration>
    <meta:document-statistic meta:page-count="3" meta:paragraph-count="27" meta:word-count="766" meta:character-count="6029" meta:row-count="142" meta:non-whitespace-character-count="5290"/>
  </office:meta>
</office:document-meta>
</file>