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7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text-position="super 62.5%"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text-transform="uppercas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text-transform="uppercas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keep-together="always" fo:margin-left="3.1493in">
        <style:tab-stops>
          <style:tab-stop style:type="left" style:position="1.5756in"/>
        </style:tab-stops>
      </style:paragraph-properties>
    </style:style>
    <style:style style:name="P616" style:parent-style-name="Normal" style:family="paragraph">
      <style:paragraph-properties fo:break-before="page"/>
    </style:style>
    <style:style style:name="P617" style:parent-style-name="Normal" style:family="paragraph">
      <style:paragraph-properties fo:keep-with-next="always" fo:keep-together="always" fo:margin-left="3.1493in">
        <style:tab-stops>
          <style:tab-stop style:type="left" style:position="1.575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keep-with-next="always" fo:keep-together="always" fo:margin-left="3.1493in">
        <style:tab-stops>
          <style:tab-stop style:type="left" style:position="1.5756in"/>
        </style:tab-stops>
      </style:paragraph-properties>
    </style:style>
    <style:style style:name="T621" style:parent-style-name="DefaultParagraphFont" style:family="text">
      <style:text-properties fo:color="#000000" style:language-asian="ar" style:country-asian="SA"/>
    </style:style>
    <style:style style:name="T622" style:parent-style-name="DefaultParagraphFont" style:family="text">
      <style:text-properties fo:color="#000000" style:language-asian="ar" style:country-asian="SA"/>
    </style:style>
    <style:style style:name="T623" style:parent-style-name="DefaultParagraphFont" style:family="text">
      <style:text-properties fo:color="#000000" style:language-asian="ar" style:country-asian="SA"/>
    </style:style>
    <style:style style:name="P624"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25" style:parent-style-name="Normal" style:family="paragraph">
      <style:paragraph-properties fo:keep-with-next="always" fo:keep-together="always" fo:margin-left="3.1493in">
        <style:tab-stops>
          <style:tab-stop style:type="left" style:position="1.5756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style:language-asian="lt" style:country-asian="LT"/>
    </style:style>
    <style:style style:name="P629" style:parent-style-name="Normal" style:family="paragraph">
      <style:paragraph-properties fo:keep-with-next="always" fo:keep-together="always" fo:margin-left="3.1493in">
        <style:tab-stops>
          <style:tab-stop style:type="left" style:position="1.5756in"/>
        </style:tab-stops>
      </style:paragraph-properties>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P65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T658" style:parent-style-name="DefaultParagraphFont" style:family="text">
      <style:text-properties fo:font-size="10pt" style:font-size-asian="10pt"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text-properties style:font-size-complex="12pt" style:language-asian="lt" style:country-asian="LT"/>
    </style:style>
    <style:style style:name="TableColumn685" style:family="table-column">
      <style:table-column-properties style:column-width="0.3173in"/>
    </style:style>
    <style:style style:name="TableColumn686" style:family="table-column">
      <style:table-column-properties style:column-width="0.8236in"/>
    </style:style>
    <style:style style:name="TableColumn687" style:family="table-column">
      <style:table-column-properties style:column-width="0.1659in"/>
    </style:style>
    <style:style style:name="TableColumn688" style:family="table-column">
      <style:table-column-properties style:column-width="0.1652in"/>
    </style:style>
    <style:style style:name="TableColumn689" style:family="table-column">
      <style:table-column-properties style:column-width="0.1652in"/>
    </style:style>
    <style:style style:name="TableColumn690" style:family="table-column">
      <style:table-column-properties style:column-width="0.1652in"/>
    </style:style>
    <style:style style:name="TableColumn691" style:family="table-column">
      <style:table-column-properties style:column-width="0.175in"/>
    </style:style>
    <style:style style:name="TableColumn692" style:family="table-column">
      <style:table-column-properties style:column-width="0.1569in"/>
    </style:style>
    <style:style style:name="TableColumn693" style:family="table-column">
      <style:table-column-properties style:column-width="0.1576in"/>
    </style:style>
    <style:style style:name="TableColumn694" style:family="table-column">
      <style:table-column-properties style:column-width="0.8173in"/>
    </style:style>
    <style:style style:name="TableColumn695" style:family="table-column">
      <style:table-column-properties style:column-width="1.1402in"/>
    </style:style>
    <style:style style:name="TableColumn696" style:family="table-column">
      <style:table-column-properties style:column-width="0.9743in"/>
    </style:style>
    <style:style style:name="TableColumn697" style:family="table-column">
      <style:table-column-properties style:column-width="1.0743in"/>
    </style:style>
    <style:style style:name="Table684" style:family="table">
      <style:table-properties style:width="6.2986in" fo:margin-left="0in" table:align="left"/>
    </style:style>
    <style:style style:name="TableRow698" style:family="table-row">
      <style:table-row-properties style:min-row-height="0.0159in"/>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keep-with-next="always" fo:text-align="center"/>
      <style:text-properties fo:font-size="10pt" style:font-size-asian="10pt" style:language-asian="lt" style:country-asian="LT"/>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keep-with-next="always" fo:text-align="center"/>
      <style:text-properties fo:font-size="10pt" style:font-size-asian="10pt" style:language-asian="lt" style:country-asian="L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keep-with-next="always" fo:text-align="center"/>
      <style:text-properties fo:font-size="10pt" style:font-size-asian="10pt" style:language-asian="lt" style:country-asian="LT"/>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keep-with-next="always" fo:text-align="center"/>
      <style:text-properties fo:font-size="10pt" style:font-size-asian="10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keep-with-next="alway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keep-with-next="alway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keep-with-next="alway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keep-with-next="always"/>
      <style:text-properties fo:font-size="10pt" style:font-size-asian="10pt" style:language-asian="lt" style:country-asian="LT"/>
    </style:style>
    <style:style style:name="P715" style:parent-style-name="Normal" style:family="paragraph">
      <style:paragraph-properties fo:keep-with-next="always"/>
      <style:text-properties fo:font-size="10pt" style:font-size-asian="10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style:text-properties fo:font-size="10pt" style:font-size-asian="10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style:text-properties fo:font-size="10pt" style:font-size-asian="10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style:text-properties fo:font-size="10pt" style:font-size-asian="10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style:text-properties fo:font-size="10pt" style:font-size-asian="10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keep-with-next="always"/>
      <style:text-properties fo:font-size="10pt" style:font-size-asian="10pt" style:language-asian="lt" style:country-asian="LT"/>
    </style:style>
    <style:style style:name="P730" style:parent-style-name="Normal" style:family="paragraph">
      <style:paragraph-properties fo:keep-with-next="always"/>
      <style:text-properties fo:font-size="10pt" style:font-size-asian="10pt" style:language-asian="lt" style:country-asian="LT"/>
    </style:style>
    <style:style style:name="P731" style:parent-style-name="Normal" style:family="paragraph">
      <style:paragraph-properties fo:keep-with-next="always"/>
      <style:text-properties fo:font-size="10pt" style:font-size-asian="10pt" style:language-asian="lt" style:country-asian="LT"/>
    </style:style>
    <style:style style:name="P732" style:parent-style-name="Normal" style:family="paragraph">
      <style:paragraph-properties fo:keep-with-next="always"/>
      <style:text-properties fo:font-size="10pt" style:font-size-asian="10pt" style:language-asian="lt" style:country-asian="LT"/>
    </style:style>
    <style:style style:name="P733" style:parent-style-name="Normal" style:family="paragraph">
      <style:paragraph-properties fo:keep-with-next="always"/>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style:text-properties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keep-with-next="always"/>
      <style:text-properties fo:font-size="10pt" style:font-size-asian="10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style:text-properties fo:font-size="10pt" style:font-size-asian="10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keep-with-next="always"/>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style:text-properties fo:font-size="10pt" style:font-size-asian="10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style:text-properties fo:font-size="10pt" style:font-size-asian="10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keep-with-next="always"/>
      <style:text-properties fo:font-size="10pt" style:font-size-asian="10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keep-with-next="always"/>
      <style:text-properties fo:font-size="10pt" style:font-size-asian="10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keep-with-next="always"/>
      <style:text-properties fo:font-size="10pt" style:font-size-asian="10pt" style:language-asian="lt" style:country-asian="LT"/>
    </style:style>
    <style:style style:name="P761" style:parent-style-name="Normal" style:family="paragraph">
      <style:paragraph-properties fo:text-align="justify">
        <style:tab-stops>
          <style:tab-stop style:type="left" style:position="2.7562in"/>
        </style:tab-stops>
      </style:paragraph-properties>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2166in"/>
    </style:style>
    <style:style style:name="TableColumn772" style:family="table-column">
      <style:table-column-properties style:column-width="2.2965in"/>
    </style:style>
    <style:style style:name="TableColumn773" style:family="table-column">
      <style:table-column-properties style:column-width="1.9104in"/>
    </style:style>
    <style:style style:name="TableColumn774" style:family="table-column">
      <style:table-column-properties style:column-width="2.0916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center">
        <style:tab-stops>
          <style:tab-stop style:type="left" style:position="4.3312in"/>
        </style:tab-stops>
      </style:paragraph-properties>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keep-together="always" fo:margin-left="3.1493in">
        <style:tab-stops>
          <style:tab-stop style:type="left" style:position="1.5756in"/>
        </style:tab-stops>
      </style:paragraph-properties>
    </style:style>
    <style:style style:name="P821" style:parent-style-name="Normal" style:family="paragraph">
      <style:paragraph-properties fo:break-before="page"/>
    </style:style>
    <style:style style:name="P822" style:parent-style-name="Normal" style:family="paragraph">
      <style:paragraph-properties fo:keep-with-next="always" fo:keep-together="always" fo:margin-left="3.1493in">
        <style:tab-stops>
          <style:tab-stop style:type="left" style:position="1.575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6"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7"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8"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829" style:parent-style-name="Normal" style:family="paragraph">
      <style:paragraph-properties fo:keep-with-next="always" fo:keep-together="always" fo:margin-left="3.1493in">
        <style:tab-stops>
          <style:tab-stop style:type="left" style:position="1.5756in"/>
        </style:tab-stops>
      </style:paragraph-properties>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name="TimesLT" fo:font-weight="bold" style:font-weight-asian="bold" style:font-weight-complex="bold" fo:text-transform="uppercase" style:font-size-complex="12pt"/>
    </style:style>
    <style:style style:name="T834" style:parent-style-name="DefaultParagraphFont" style:family="text">
      <style:text-properties style:font-name="TimesLT" fo:font-weight="bold" style:font-weight-asian="bold" fo:text-transform="uppercase" style:font-size-complex="12pt"/>
    </style:style>
    <style:style style:name="T835" style:parent-style-name="DefaultParagraphFont" style:family="text">
      <style:text-properties style:font-name="TimesLT" fo:font-weight="bold" style:font-weight-asian="bold" fo:text-transform="uppercase"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15%"/>
      <style:text-properties fo:font-weight="bold" style:font-weight-asian="bold" fo:text-transform="uppercase" style:font-size-complex="12pt"/>
    </style:style>
    <style:style style:name="TableColumn839" style:family="table-column">
      <style:table-column-properties style:column-width="0.4236in" style:use-optimal-column-width="false"/>
    </style:style>
    <style:style style:name="TableColumn840" style:family="table-column">
      <style:table-column-properties style:column-width="1.9104in" style:use-optimal-column-width="false"/>
    </style:style>
    <style:style style:name="TableColumn841" style:family="table-column">
      <style:table-column-properties style:column-width="1.8638in" style:use-optimal-column-width="false"/>
    </style:style>
    <style:style style:name="TableColumn842" style:family="table-column">
      <style:table-column-properties style:column-width="2.1006in" style:use-optimal-column-width="false"/>
    </style:style>
    <style:style style:name="Table838" style:family="table">
      <style:table-properties style:width="6.2986in" fo:margin-left="0in" table:align="center"/>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2.7562in"/>
        </style:tab-stops>
      </style:paragraph-properties>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2.7562in"/>
        </style:tab-stops>
      </style:paragraph-properties>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2.7562in"/>
        </style:tab-stops>
      </style:paragraph-propertie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2.7562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874"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876" style:family="table-column">
      <style:table-column-properties style:column-width="2.2965in"/>
    </style:style>
    <style:style style:name="TableColumn877" style:family="table-column">
      <style:table-column-properties style:column-width="1.9104in"/>
    </style:style>
    <style:style style:name="TableColumn878" style:family="table-column">
      <style:table-column-properties style:column-width="2.0916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style:font-size-complex="12pt" style:language-asian="lt" style:country-asian="LT"/>
    </style:style>
    <style:style style:name="P887" style:parent-style-name="Normal" style:family="paragraph">
      <style:paragraph-properties fo:text-align="end"/>
      <style:text-properties style:font-size-complex="12pt" style:language-asian="lt" style:country-asian="LT"/>
    </style:style>
    <style:style style:name="P888"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889" style:parent-style-name="Normal" style:family="paragraph">
      <style:paragraph-properties fo:text-align="center">
        <style:tab-stops>
          <style:tab-stop style:type="left" style:position="4.3312in"/>
        </style:tab-stops>
      </style:paragraph-properties>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897" style:parent-style-name="Normal" style:family="paragraph">
      <style:paragraph-properties fo:break-before="page"/>
    </style:style>
    <style:style style:name="P898"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02" style:parent-style-name="DefaultParagraphFont" style:family="text">
      <style:text-properties fo:color="#000000" style:language-asian="ar" style:country-asian="SA"/>
    </style:style>
    <style:style style:name="T903" style:parent-style-name="DefaultParagraphFont" style:family="text">
      <style:text-properties fo:color="#000000" style:language-asian="ar" style:country-asian="SA"/>
    </style:style>
    <style:style style:name="P90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905"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language-asian="ar" style:country-asian="SA"/>
    </style:style>
    <style:style style:name="T908" style:parent-style-name="DefaultParagraphFont" style:family="text">
      <style:text-properties style:language-asian="lt" style:country-asian="LT"/>
    </style:style>
    <style:style style:name="P90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1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10pt" style:font-size-asian="10pt" style:font-size-complex="11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font-size-complex="11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fo:color="#000000" style:font-size-complex="12pt" fo:background-color="#FFFFFF" style:language-asian="lt" style:country-asian="LT"/>
    </style:style>
    <style:style style:name="T960" style:parent-style-name="DefaultParagraphFont" style:family="text">
      <style:text-properties fo:font-weight="bold" style:font-weight-asian="bold" fo:color="#000000" style:font-size-complex="12pt" fo:background-color="#FFFFFF" style:language-asian="lt" style:country-asian="LT"/>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6">Suvestinė redakcija nuo 2013-09-29 iki 2015-11-01</text:span></text:p>
      <text:p text:style-name="P7"/>
      <text:p text:style-name="P8"><text:span text:style-name="T9">Nutarimas paskelbtas: Žin. 2012, Nr.<text:s/></text:span><text:a xlink:href="https://www.e-tar.lt/portal/legalAct.html?documentId=TAR.B6A1DA57CA3A" office:target-frame-name="_top" xlink:show="replace"><text:span text:style-name="T10">130-6566</text:span></text:a><text:span text:style-name="T11">, i. k. 1121100NUTA00001344</text:span></text:p>
      <text:p text:style-name="P12"/>
      <text:p text:style-name="P13">Nauja redakcija nuo 2013-09-29:</text:p>
      <text:p text:style-name="Normal"><text:span text:style-name="T14">Nr.<text:s/></text:span><text:a xlink:href="https://www.e-tar.lt/portal/legalAct.html?documentId=TAR.DE1499DF8FFB" office:target-frame-name="_top" xlink:show="replace"><text:span text:style-name="T15">854</text:span></text:a><text:span text:style-name="T16">, 2013-09-17, Žin. 2013, Nr. 102-5034 (2013-09-28), i. k. 1131100NUTA00000854</text:span></text:p>
      <text:p text:style-name="P17"/>
      <text:p text:style-name="P18">LIETUVOS RESPUBLIKOS VYRIAUSYBĖ</text:p>
      <text:p text:style-name="P19">NUTARIMAS</text:p>
      <text:p text:style-name="P20">DĖL ATRANKOS Į PAKAITINIO VALSTYBĖS TARNAUTOJO PAREIGAS ORGANIZAVIMO TVARKOS APRAŠO PATVIRTINIMO</text:p>
      <text:p text:style-name="P21"/>
      <text:p text:style-name="P22">2012 m. lapkričio 7 d.<text:span text:style-name="T23"><text:s/>Nr.<text:s/></text:span>1344</text:p>
      <text:p text:style-name="P24"><text:span text:style-name="T25">Vilnius</text:span></text:p>
      <text:p text:style-name="P26"/>
      <text:p text:style-name="P27"><text:span text:style-name="T28">Vadovaudamasi Lietuvos Respublikos valstybės tarnybos įstatymo (Žin., 1999, Nr. </text:span><text:a xlink:href="https://www.e-tar.lt/portal/lt/legalAct/TAR.D3ED3792F52B" office:target-frame-name="_blank" xlink:show="new"><text:span text:style-name="T29">66-2130</text:span></text:a><text:span text:style-name="T30">; 2002, Nr. </text:span><text:a xlink:href="https://www.e-tar.lt/portal/lt/legalAct/TAR.5603BD9D8D74" office:target-frame-name="_blank" xlink:show="new"><text:span text:style-name="T31">45-1708</text:span></text:a><text:span text:style-name="T32">; 2012, Nr. </text:span><text:a xlink:href="https://www.e-tar.lt/portal/lt/legalAct/TAR.643A98ED3547" office:target-frame-name="_blank" xlink:show="new"><text:span text:style-name="T33">69-3523</text:span></text:a><text:span text:style-name="T34">; 2013, Nr. </text:span><text:a xlink:href="https://www.e-tar.lt/portal/lt/legalAct/TAR.EBC9CCC89132" office:target-frame-name="_blank" xlink:show="new"><text:span text:style-name="T35">54-2685</text:span></text:a><text:span text:style-name="T36">) 14 straipsnio 3 dalimi, Lietuvos Respublikos Vyriausybė</text:span><text:span text:style-name="T37"><text:s/>nutaria</text:span><text:span text:style-name="T38">:</text:span></text:p>
      <text:p text:style-name="P39"><text:span text:style-name="T40">Patvirtinti Atrankos į pakaitinio valstybės tarnautojo pareigas organizavimo tvarkos aprašą (pridedama).</text:span><text: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ARTŪRAS MELIANAS</text:p>
      <text:p text:style-name="Normal"/>
      <text:p text:style-name="P46"/>
      <text:p text:style-name="P47"/>
      <text:soft-page-break/>
      <text:p text:style-name="P48">PATVIRTINTA<text:s/></text:p>
      <text:p text:style-name="P49">Lietuvos Respublikos Vyriausybės<text:s/></text:p>
      <text:p text:style-name="P50">2012 m. lapkričio 7 d. nutarimu Nr. 1344<text:s/></text:p>
      <text:p text:style-name="P51">(Lietuvos Respublikos Vyriausybės<text:s/></text:p>
      <text:p text:style-name="P52">2013 m. rugsėjo 17 d. nutarimo Nr. 854<text:s/></text:p>
      <text:p text:style-name="P53">redakcija)</text:p>
      <text:p text:style-name="P54"/>
      <text:p text:style-name="P55"><text:span text:style-name="T56">AtrankOS į PAKAITINIO VALSTYBĖS TARNAUTOJO pareigas organiz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trankų į pakaitinio valstybės tarnautojo pareigas organizavimo tvarkos</text:span><text:span text:style-name="T66"><text:s/></text:span><text:span text:style-name="T67">aprašas (toliau – Aprašas) nustato pakaitinio valstybės<text:s/></text:span><text:span text:style-name="T68">tarnautojo, priimamo į laikinai negalinčio eiti pareigų karjeros valstybės tarnautojo pareigas arba priimamo po konkurso į karjeros valstybės tarnautojo pareigas (toliau – pareigos) paskelbimo, iki į jas bus priimtas karjeros valstybės tarnautojas, atranko</text:span><text:span text:style-name="T69">s (toliau – atranka) organizavimo tvarką.</text:span></text:p>
      <text:p text:style-name="P70"><text:span text:style-name="T71">2</text:span><text:span text:style-name="T72">. Apraše vartojamos sąvokos:</text:span></text:p>
      <text:p text:style-name="P73"><text:span text:style-name="T74">Bendrieji gebėjimai</text:span><text:span text:style-name="T75"> – bendrųjų mąstymo gebėjimų ir bendrųjų kompetencijų visuma.</text:span></text:p>
      <text:p text:style-name="P76"><text:span text:style-name="T77">Bendrieji mąstymo gebėjimai</text:span><text:span text:style-name="T78"> – gebėjimas mokytis, verbaliniai įgūdžiai ir verbalinis mąstymas, skaič</text:span><text:span text:style-name="T79">iavimo įgūdžiai, skaitinis ir loginis mąstymas.</text:span></text:p>
      <text:p text:style-name="P80"><text:span text:style-name="T81">Bendrosios kompetencijos</text:span><text:span text:style-name="T82"> – žinių, gebėjimų, įgūdžių, patirties, elgesio, požiūrių ir asmeninių savybių derinys, būtinas valstybės tarnautojo funkcijoms atlikti, ir gebėjimas jį pritaikyti darbe.</text:span></text:p>
      <text:p text:style-name="P83"><text:span text:style-name="T84">Ekspertas</text:span><text:span text:style-name="T85"> – a</text:span><text:span text:style-name="T86">smuo, turintis ne trumpesnę kaip 3 metų praktinės veiklos patirtį arba ne žemesnį kaip daktaro mokslo laipsnį srityje, kurios žinios tikrinamos per atranką.</text:span></text:p>
      <text:p text:style-name="P87"><text:span text:style-name="T88">Praktinė užduotis</text:span><text:span text:style-name="T89"> – atrankos metu raštu ir (ar) žodžiu pateikiama užduotis, kuri leidžia prognozuot</text:span><text:span text:style-name="T90">i pretendento elgesį konkrečiose darbo situacijose.</text:span></text:p>
      <text:p text:style-name="P91"><text:span text:style-name="T92">Pretendentas</text:span><text:span text:style-name="T93"> – asmuo, pretenduojantis eiti pakaitinio valstybės tarnautojo, priimamo į laikinai negalinčio eiti pareigų karjeros valstybės tarnautojo pareigas arba priimamo po konkurso į karjeros valstybė</text:span><text:span text:style-name="T94">s tarnautojo pareigas paskelbimo, iki į jas bus priimtas karjeros valstybės tarnautojas, pareigas.<text:s/></text:span></text:p>
      <text:p text:style-name="P95"><text:span text:style-name="T96">Vadovavimo gebėjimai</text:span><text:span text:style-name="T97"> –</text:span><text:span text:style-name="T98"><text:s/>gebėjimų vadovauti valstybės ar savivaldybės institucijai ar įstaigai arba jos padaliniui visuma.</text:span></text:p>
      <text:p text:style-name="P99"><text:span text:style-name="T100">3</text:span><text:span text:style-name="T101">. Pakaitiniu valstybės tarnaut</text:span><text:span text:style-name="T102">oju, išskyrus pakaitinį valstybės tarnautoją, priimamą į pareigas po konkurso į karjeros valstybės tarnautojo pareigas paskelbimo, iki Lietuvos<text:s/></text:span><text:span text:style-name="T103">Respublikos valstybės tarnybos įstatymo (Žin., 1999, Nr. </text:span><text:a xlink:href="https://www.e-tar.lt/portal/lt/legalAct/TAR.D3ED3792F52B" office:target-frame-name="_blank" xlink:show="new"><text:span text:style-name="T104">66-2130</text:span></text:a><text:span text:style-name="T105">; 2002, Nr. </text:span><text:a xlink:href="https://www.e-tar.lt/portal/lt/legalAct/TAR.5603BD9D8D74" office:target-frame-name="_blank" xlink:show="new"><text:span text:style-name="T106">45-1708</text:span></text:a><text:span text:style-name="T107">) (toliau</text:span><text:span text:style-name="T108"> – Valstybės tarnybos įstatymas) nustatyta tvarka į jas bus priimtas karjeros valstybės tarnautojas, bet ne ilgesniam negu 3 mėnesių laikotarpiui (toliau – pakaitinis valstybės tarnautojas), priimama iš asmenų, turinčių Valstybės tarnybos įstatymo 16 strai</text:span><text:span text:style-name="T109">psnio 2, 3 ar 5 dalyje arba 43 straipsnio 2 ar 3 dalyje nurodytą statusą (toliau – buvę valstybės tarnautojai).<text:s/></text:span></text:p>
      <text:p text:style-name="P110"><text:span text:style-name="T111">4</text:span><text:span text:style-name="T112">. Iš buvusių valstybės tarnautojų pakaitiniu valstybės tarnautoju priimamas asmuo, atitinkantis Valstybės tarnybos įstatymo 3</text:span><text:span text:style-name="T113">1</text:span><text:span text:style-name="T114"> straipsnyje</text:span><text:span text:style-name="T115"><text:s/>nustatytus nepriekaištingos reputacijos reikalavimus, 9 straipsnio 1 dalies 1–4 punktuose nustatytus bendruosius reikalavimus, keliamus asmeniui, priimamam į valstybės tarnautojo pareigas, pareigybės aprašyme nustatytus specialiuosius reikalavimus (toliau</text:span><text:span text:style-name="T116"> – specialieji reikalavimai), po to, kai Užsienio kalbų mokėjimo tikrinimo priimant į valstybės tarnautojo pareigas taisyklių, patvirtintų vidaus<text:s/></text:span><text:span text:style-name="T117">reikalų ministro 2013 m. gegužės 21 d. įsakymu Nr. 1V-447 (Žin., 2013, Nr. 56-2870) (toliau</text:span><text:span text:style-name="T118"> – Užsienio kalbų m</text:span><text:span text:style-name="T119">okėjimo tikrinimo taisyklės), nustatyta tvarka patikrinamas jo užsienio kalbos (-ų) mokėjimas, jeigu pareigybės aprašyme yra nustatytas reikalavimas mokėti užsienio kalbą (-as), ir atranką organizuojančioje įstaigoje patikrinami jo gebėjimai atlikti pareig</text:span><text:span text:style-name="T120">ybės aprašyme nustatytas funkcijas.<text:s/></text:span></text:p>
      <text:p text:style-name="P121"><text:span text:style-name="T122">5</text:span><text:span text:style-name="T123">. Nepriėmus pakaitinio valstybės tarnautojo iš buvusių valstybės tarnautojų, pakaitiniu valstybės tarnautoju priimamas kitas asmuo (toliau – kiti asmenys).</text:span></text:p>
      <text:p text:style-name="P124"><text:span text:style-name="T125">Iš kitų asmenų pakaitiniu valstybės tarnautoju priimamas a</text:span><text:span text:style-name="T126">smuo, atitinkantis Valstybės tarnybos įstatymo 3</text:span><text:span text:style-name="T127">1</text:span><text:span text:style-name="T128"> straipsnyje nustatytus nepriekaištingos reputacijos reikalavimus, 9 straipsnio 1 dalies 1–5 punktuose nustatytus bendruosius reikalavimus, keliamus asmeniui, priimamam į valstybės tarnautojo pareigas (tolia</text:span><text:span text:style-name="T129">u – bendrieji reikalavimai), specialiuosius reikalavimus, po to, kai Užsienio kalbų mokėjimo tikrinimo taisyklių nustatyta tvarka patikrinamas jo užsienio kalbos (-ų) mokėjimas, jeigu pareigybės aprašyme yra nustatytas reikalavimas mokėti užsienio kalbą (-</text:span><text:span text:style-name="T130">as), ir atranką organizuojančioje įstaigoje patikrinami jo gebėjimai atlikti pareigybės aprašyme nustatytas funkcijas.<text:s/></text:span></text:p>
      <text:p text:style-name="P131"><text:span text:style-name="T132">6</text:span><text:span text:style-name="T133">. Pakaitiniu valstybės tarnautoju, priimamu į<text:s/></text:span><text:span text:style-name="T134">pareigas po konkurso į karjeros valstybės tarnautojo pareigas paskelbimo, iki Valstybės tarnybos įstatymo nustatyta tvarka į jas bus priimtas karjeros valstybės tarnautojas, bet ne ilgesniam negu 3 mėnesių<text:s/></text:span><text:span text:style-name="T135">laikotarpiui, priimamas asmuo iš kitų asmenų, atit</text:span><text:span text:style-name="T136">inkantis Valstybės tarnybos įstatymo 3</text:span><text:span text:style-name="T137">1</text:span><text:span text:style-name="T138"> straipsnyje nustatytus nepriekaištingos reputacijos reikalavimus, 9 straipsnio 1 dalies</text:span><text:span text:style-name="T139"><text:s/>1–4 punktuose nustatytus bendruosius reikalavimus, specialiuosius reikalavimus, po to, kai Užsienio kalbų mokėjimo tikrinimo tai</text:span><text:span text:style-name="T140">syklių nustatyta tvarka patikrinamas jo užsienio kalbos (-ų) mokėjimas, jeigu pareigybės aprašyme yra nustatytas reikalavimas mokėti užsienio kalbą (-as), ir atranką organizuojančioje įstaigoje patikrinami jo gebėjimai atlikti pareigybės aprašyme nustatyta</text:span><text:span text:style-name="T141">s funkcijas.<text:s/></text:span></text:p>
      <text:p text:style-name="P142"><text:span text:style-name="T143">7</text:span><text:span text:style-name="T144">. Sprendimą dėl atrankos organizavimo priima valstybės tarnautoją į pareigas priimantis asmuo. Kai valstybės tarnautoją į pareigas priima Lietuvos Respublikos Vyriausybė, sprendimą dėl atrankos organizavimo priima Ministras Pirmininkas,<text:s/></text:span><text:span text:style-name="T145">o atranka vykdoma per Vyriausybės kanceliariją. Kai valstybės tarnautoją į pareigas priima savivaldybės taryba, sprendimą dėl atrankos organizavimo priima savivaldybės meras, o atranka vykdoma per savivaldybės administraciją.</text:span></text:p>
      <text:p text:style-name="P146"><text:span text:style-name="T147">8</text:span><text:span text:style-name="T148">. Valstybės tarnautoją į<text:s/></text:span><text:span text:style-name="T149">pareigas priimantis asmuo Valstybės tarnybos departamentui pateikia (arba įgalioja kitą asmenį pateikti) prašymą paskelbti atranką užpildydamas elektroninę prašymo formą Valstybės tarnybos valdymo informacinėje sistemoje (toliau – elektroninė forma). Valst</text:span><text:span text:style-name="T150">ybės tarnybos departamentas, gavęs elektroninę formą, patikrina pareigybės, į kurią skelbiama atranka, aprašymo atitiktį Valstybės tarnybos įstatymo ir jį įgyvendinančių teisės aktų nuostatoms. Jeigu Valstybės tarnybos departamentas turi pastabų dėl pareig</text:span><text:span text:style-name="T151">ybės, į kurią skelbiama atranka, aprašymo atitikties Valstybės tarnybos įstatymo ir jį įgyvendinančių teisės aktų nuostatoms, apie tai praneša atranką organizuojančiai įstaigai ne vėliau kaip per 3 darbo dienas nuo elektroninės formos pateikimo. Tokiu atve</text:span><text:span text:style-name="T152">ju elektroninė forma patikslinama atsižvelgiant į Valstybės tarnybos departamento pateiktas pastabas ir pateikiama Valstybės tarnybos departamentui pakartotinai.<text:s/></text:span></text:p>
      <text:p text:style-name="P153"><text:span text:style-name="T154">9</text:span><text:span text:style-name="T155">. Atranką organizuojanti įstaiga motyvuotu sprendimu gali atšaukti atranką ne vėliau kai</text:span><text:span text:style-name="T156">p likus vienai darbo dienai iki atrankos pradžios. Apie atrankos atšaukimą atranką organizuojanti įstaiga praneša pretendentams jų gyvenimo aprašyme nurodytu elektroniniu paštu, taip pat Valstybės tarnybos departamentui elektroniniu paštu ne vėliau kaip li</text:span><text:span text:style-name="T157">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158"/>
      <text:p text:style-name="P159"><text:span text:style-name="T160">II</text:span><text:span text:style-name="T161">.<text:s/></text:span><text:span text:style-name="T162">ATRANKOS Į PAKAITINIO VALSTYBĖS TARNAUTOJO PAREIGAS IŠ BUVUSIŲ VALSTYBĖS TARNAUTOJŲ ORGANIZAVIMAS</text:span></text:p>
      <text:p text:style-name="P163"/>
      <text:p text:style-name="P164"><text:span text:style-name="T165">10</text:span><text:span text:style-name="T166">. Valstybės tarnybos departamentas, gavęs atranką organizuojančios įstaigos Aprašo 8 punkte nurodytą užpildytą elektroninę formą arba<text:s/></text:span><text:span text:style-name="T167">patikslintą elektroninę formą, per 3 darbo dienas paskelbia buvusiems valstybės tarnautojams apie šią atranką Valstybės tarnybos valdymo informacinėje sistemoje.</text:span></text:p>
      <text:p text:style-name="P168"><text:span text:style-name="T169">11</text:span><text:span text:style-name="T170">. Pretendentas privalo atranką organizuojančiai įstaigai asmeniškai arba skelbime nurody</text:span><text:span text:style-name="T171">tu elektroniniu paštu pateikti:</text:span></text:p>
      <text:p text:style-name="P172"><text:span text:style-name="T173">11.1</text:span><text:span text:style-name="T174">. prašymą leisti dalyvauti atrankoje;</text:span></text:p>
      <text:p text:style-name="P175"><text:span text:style-name="T176">11.2</text:span><text:span text:style-name="T177">. gyvenimo aprašymą pagal 2004 m. gruodžio 15 d. Europos Parlamento ir Tarybos sprendimą Nr. 2241/2004/EB dėl bendros Bendrijos sistemos siekiant užtikrinti kvalifikacijų i</text:span><text:span text:style-name="T178">r gebėjimų skaidrumą (Europasas) (OL 2004 L 390, p. 6) (toliau – gyvenimo aprašymas);</text:span></text:p>
      <text:p text:style-name="P179"><text:span text:style-name="T180">11.3</text:span><text:span text:style-name="T181">. anglų, prancūzų ar vokiečių kalbos mokėjimo lygį patvirtinančio dokumento kopiją, jeigu pareigybės, į kurią pretenduojama, aprašyme yra nustatytas reikalavimas<text:s/></text:span><text:span text:style-name="T182">mokėti anglų, prancūzų ar vokiečių kalbą ir jeigu šios (-ių) užsienio kalbos (-ų) mokėjimą asmuo yra pasitikrinęs Užsienio kalbų mokėjimo tikrinimo taisyklių nustatyta tvarka.<text:s/></text:span></text:p>
      <text:p text:style-name="P183"><text:span text:style-name="T184">Kitos (-ų) užsienio kalbos (-ų) mokėjimas turi būti patikrintas Užsienio kalbų<text:s/></text:span><text:span text:style-name="T185">mokėjimo tikrinimo taisyklių nustatyta tvarka iki atrankos pradžios.</text:span></text:p>
      <text:p text:style-name="P186"><text:span text:style-name="T187">12</text:span><text:span text:style-name="T188">. Atranką organizuojanti įstaiga, gavusi prašymą leisti dalyvauti atrankoje, Valstybės tarnybos valdymo informacinėje sistemoje patikrina, ar pretendentas prašymo leisti dalyvauti</text:span><text:span text:style-name="T189"><text:s/>atrankoje pateikimo dieną turi buvusio valstybės tarnautojo statusą.<text:s/></text:span></text:p>
      <text:p text:style-name="P190"><text:span text:style-name="T191">13</text:span><text:span text:style-name="T192">. Pretendentų dokumentai atranką organizuojančioje įstaigoje priimami 5 darbo dienas nuo skelbimo paskelbimo Valstybės tarnybos valdymo informacinėje sistemoje.</text:span></text:p>
      <text:p text:style-name="P193"><text:span text:style-name="T194">14</text:span><text:span text:style-name="T195">. Atranką or</text:span><text:span text:style-name="T196">ganizuojanti įstaiga apie atitiktį ar neatitiktį specialiesiems reikalavimams praneša pretendentui jo gyvenimo aprašyme nurodytu elektroniniu paštu per 3 darbo dienas nuo Aprašo 11 punkte nurodytų dokumentų gavimo. Atrankoje leidžiama dalyvauti tik pretend</text:span><text:span text:style-name="T197">entams, atitinkantiems specialiuosius reikalavimus.<text:s/></text:span></text:p>
      <text:p text:style-name="P198"><text:span text:style-name="T199">15</text:span><text:span text:style-name="T200">. Atranką organizuojanti įstaiga, iškilus abejonių dėl pretendento gyvenimo aprašyme pateiktos informacijos tikrumo, gali per 3 darbo dienas nuo Aprašo 11 punkte nurodytų dokumentų gavimo pretenden</text:span><text:span text:style-name="T201">to gyvenimo aprašyme nurodytu elektroniniu paštu paprašyti pretendento, kad šis per atranką organizuojančios įstaigos nustatytą terminą papildomai pateiktų elektroniniu paštu, paštu arba asmeniškai dokumento (-ų), nurodyto (-ų) Aprašo 33.1, 33.3, 33.4, 33.</text:span><text:span text:style-name="T202">5 ir (ar) 33.7 punktuose, kopiją (-as). Atranką organizuojančios įstaigos nustatytas terminas negali būti trumpesnis kaip 3 darbo dienos.</text:span></text:p>
      <text:p text:style-name="P203"><text:span text:style-name="T204">Pretendentui nepateikus prašomo (-ų) dokumento (-ų) kopijos (-ų) per atranką organizuojančios įstaigos nustatytą termi</text:span><text:span text:style-name="T205">ną, laikoma, kad jis neatitinka specialiųjų reikalavimų, ir jam neleidžiama dalyvauti atrankoje.</text:span></text:p>
      <text:p text:style-name="P206"><text:span text:style-name="T207">16</text:span><text:span text:style-name="T208">. Atranką organizuojanti įstaiga ne vėliau kaip prieš 2 darbo dienas iki atrankos pradžios praneša specialiuosius reikalavimus atitinkančiam pretendentui</text:span><text:span text:style-name="T209"><text:s/>jo gyvenimo aprašyme nurodytu elektroniniu paštu apie atrankos datą, laiką ir vietą.</text:span></text:p>
      <text:p text:style-name="P210"><text:span text:style-name="T211">17</text:span><text:span text:style-name="T212">. Atranką vykdo atranką organizuojančios įstaigos vadovas ar įstaigos vadovo paskirtas už atranką atsakingas asmuo (toliau – už atranką atsakingas asmuo) arba komis</text:span><text:span text:style-name="T213">ija.<text:s/></text:span></text:p>
      <text:p text:style-name="P214"><text:span text:style-name="T215">18</text:span><text:span text:style-name="T216">. Už atranką atsakingas asmuo paskiriamas ar komisija sudaroma Valstybės tarnybos įstatymo 10 straipsnyje nurodytų asmenų priimtu teisės aktu. Kai valstybės tarnautoją į pareigas priima Lietuvos Respublikos Vyriausybė, už atranką atsakingas asm</text:span><text:span text:style-name="T217">uo paskiriamas ar komisija sudaroma Ministro Pirmininko potvarkiu. Kai valstybės tarnautoją į pareigas priima savivaldybės taryba, už atranką atsakingas asmuo paskiriamas ar komisija sudaroma savivaldybės administracijos direktoriaus įsakymu.<text:s/></text:span></text:p>
      <text:p text:style-name="P218"><text:span text:style-name="T219">19</text:span><text:span text:style-name="T220">. Vals</text:span><text:span text:style-name="T221">tybės politikas negali būti komisijos nariu, išskyrus atvejus, kai jis yra tiesioginis pakaitinio valstybės tarnautojo vadovas.</text:span></text:p>
      <text:p text:style-name="P222">Valstybės tarnybos departamento direktoriaus sprendimu atrankoje stebėtojo teisėmis gali dalyvauti Valstybės tarnybos departamento valstybės tarnautojas.</text:p>
      <text:p text:style-name="P223"><text:span text:style-name="T224">Stebėtojo teisėmis atrankoje dalyvaujantis Valstybės tarnybos departamento valstybės tarnautojas turi teisę susipažinti su visais dokumentais, susijusiais su atrankos organizavimu, taip pat reikšti rekomendacines pastabas dėl Apra</text:span><text:span text:style-name="T225">šo nuostatų laikymosi. Šis valstybės tarnautojas ne vėliau kaip per 2 darbo dienas nuo atrankos pabaigos atranką organizavusiai įstaigai pateikia rašytinę išvadą apie tai, kaip per atranką laikytasi Aprašo nuostatų. Ši išvada pridedama prie pakaitinio vals</text:span><text:span text:style-name="T226">tybės tarnautojo atrankos protokolo (toliau – protokolas),<text:s/></text:span><text:soft-page-break/><text:span text:style-name="T227">nurodyto Aprašo 1 priede, ir yra sudedamoji šio protokolo dalis.</text:span></text:p>
      <text:p text:style-name="P228"><text:span text:style-name="T229">20</text:span><text:span text:style-name="T230">. Aprašo 22 punkte nurodytas (-i) ekspertas (-ai), jeigu jis (jie) kviečiamas (-i) į atranką, nurodomas (-i) teisės akte, kuri</text:span><text:span text:style-name="T231">uo paskiriamas už atranką atsakingas asmuo arba sudaroma komisija.</text:span></text:p>
      <text:p text:style-name="P232"><text:span text:style-name="T233">21</text:span><text:span text:style-name="T234">. Už atranką atsakingu asmeniu, komisijos nariais ar ekspertais negali būti skiriami pretendentų tėvai (įtėviai), vaikai (įvaikiai), broliai (įbroliai), seserys (įseserės), seneliai,<text:s/></text:span><text:span text:style-name="T235">vaikaičiai, sutuoktiniai, sugyventiniai, taip pat pretendentų sutuoktinių, sugyventinių vaikai (įvaikiai), broliai (įbroliai), seserys (įseserės), seneliai, vaikaičiai ir jų sutuoktiniai. Atranką organizuojančios įstaigos vadovas negali vykdyti atrankos, j</text:span><text:span text:style-name="T236">eigu jis yra pretendento tėvas (įtėvis), vaikas (įvaikis), brolis (įbrolis), sesuo (įseserė), senelis, vaikaitis, sutuoktinis, sugyventinis, taip pat pretendento sutuoktinio, sugyventinio vaikas (įvaikis), brolis (įbrolis), sesuo (įseserė), senelis, vaikai</text:span><text:span text:style-name="T237">tis ar jų sutuoktinis.</text:span></text:p>
      <text:p text:style-name="P238"><text:span text:style-name="T239">22</text:span><text:span text:style-name="T240">. Valstybės tarnautoją į pareigas priimančio asmens sprendimu atrankoje patariamojo balso teise gali dalyvauti srities (-čių),</text:span><text:span text:style-name="T241"><text:s/>susijusios (-ių) su pareigybės aprašyme nustatytomis funkcijomis, ekspertas (-ai).</text:span></text:p>
      <text:p text:style-name="P242"><text:span text:style-name="T243">Eksperto (-ų)<text:s/></text:span><text:span text:style-name="T244">paslaugos gali būti perkamos Lietuvos Respublikos viešųjų pirkimų įstatymo (Žin., 1996, Nr. </text:span><text:a xlink:href="https://www.e-tar.lt/portal/lt/legalAct/TAR.C54AFFAA7622" office:target-frame-name="_blank" xlink:show="new"><text:span text:style-name="T245">84-2000</text:span></text:a><text:span text:style-name="T246">; 2006, Nr. </text:span><text:a xlink:href="https://www.e-tar.lt/portal/lt/legalAct/TAR.C0DE35FFA738" office:target-frame-name="_blank" xlink:show="new"><text:span text:style-name="T247">4-102</text:span></text:a><text:span text:style-name="T248">) nustatyta tvarka.</text:span></text:p>
      <text:p text:style-name="P249"><text:span text:style-name="T250">23</text:span><text:span text:style-name="T251">. Kai komisijos darbe dėl svarbių priežasčių negali dalyvauti kuris nors jos narys, ši komisija gali dirbti, jeigu jos darbe dalyvauja daugiau kaip pusė komisijos narių. Kai komisijos darbe dėl svarbi</text:span><text:span text:style-name="T252">ų priežasčių negali dalyvauti jos pirmininkas, šią komisiją sudaręs asmuo raštu paveda kitam komisijos nariui atlikti komisijos pirmininko funkcijas.</text:span></text:p>
      <text:p text:style-name="P253"><text:span text:style-name="T254">24</text:span><text:span text:style-name="T255">. Esant dideliam pretendentų skaičiui, pakaitinį valstybės tarnautoją į pareigas priimančio asmens s</text:span><text:span text:style-name="T256">prendimu atranka gali būti vykdoma kelias dienas.</text:span></text:p>
      <text:p text:style-name="P257">Atrankos metu pretendentams gali būti pateikiama ir praktinė užduotis. Atrankos metu pretendentams pateikiami lygiaverčiai klausimai ir praktinės užduotys. Pretendentams gali būti pateikiami ir jų atsakymus<text:s/>patikslinantys klausimai. Pretendentų gebėjimai atlikti valstybės tarnautojo pareigybės, dėl kurios vyksta atranka, aprašyme nustatytas funkcijas tikrinami individualiai, kitiems pretendentams nedalyvaujant.<text:s/></text:p>
      <text:p text:style-name="P258"><text:span text:style-name="T259">Atrankos metu pretendentams pateikiami klausim</text:span><text:span text:style-name="T260">ai, praktinė (-ės) užduotis (-ys) ir atsakymai į juos neviešinami.</text:span></text:p>
      <text:p text:style-name="P261"><text:span text:style-name="T262">25</text:span><text:span text:style-name="T263">. Pretendentai, atvykę į atranką, privalo pateikti galiojantį asmens dokumentą, kuriame yra asmens kodas ir nuotrauka, bei dokumentą, patvirtinantį anglų, prancūzų ar vokiečių kalbos<text:s/></text:span><text:span text:style-name="T264">mokėjimą, jeigu nebuvo pateikę Aprašo 11.3 punkte nustatyta tvarka. Pretendentams, nepateikusiems šių dokumentų, neleidžiama dalyvauti atrankoje ir apie tai pažymima protokole.<text:s/></text:span></text:p>
      <text:p text:style-name="P265"><text:span text:style-name="T266">Atrankos eigai fiksuoti daromas skaitmeninis garso įrašas. Skaitmeninis garso<text:s/></text:span><text:span text:style-name="T267">įrašas perkeliamas į kompiuterinę laikmeną, pridedamas prie protokolo ir saugomas atranką organizavusioje įstaigoje teisės aktų nustatyta tvarka.</text:span></text:p>
      <text:p text:style-name="P268"><text:span text:style-name="T269">26</text:span><text:span text:style-name="T270">. Pretendentų gebėjimai atlikti pareigybės aprašyme nustatytas funkcijas vertinami nuo 1 iki 10 balų. Bl</text:span><text:span text:style-name="T271">ogiausias įvertinimas – 1 balas, geriausias – 10 balų. Jeigu sudaroma komisija, įvertinus kiekvieno pretendento gebėjimus atlikti pareigybės aprašyme nustatytas funkcijas, pildoma pakaitinio valstybės tarnautojo atrankos individualaus vertinimo lentelė, nu</text:span><text:span text:style-name="T272">rodyta Aprašo 2 priede.<text:s/></text:span></text:p>
      <text:p text:style-name="P273"><text:span text:style-name="T274">27</text:span><text:span text:style-name="T275">. Jeigu atrankos metu pateikiama praktinė užduotis, iki atrankos pradžios komisija nusprendžia, kuris (-ie) komisijos narys (-iai) įvertins praktinę užduotį. Praktinė užduotis vertinama 0, 1 arba 2 balais. Blogiausias įvertin</text:span><text:span text:style-name="T276">imas yra 0 balų, geriausias – 2 balai. Komisijos narys (-iai), vertinęs (-ę) praktinę užduotį, praktinės užduoties įvertinimo balą įrašo pakaitinio valstybės tarnautojo atrankos individualaus vertinimo lentelėje. Praktinės užduoties balas pridedamas prie a</text:span><text:span text:style-name="T277">tsakymų į klausimus įvertinimo balų vidurkio.</text:span></text:p>
      <text:p text:style-name="P278"><text:span text:style-name="T279">Raštu atliktos praktinės užduotys pridedamos prie protokolo.</text:span></text:p>
      <text:p text:style-name="P280"><text:span text:style-name="T281">28</text:span><text:span text:style-name="T282">. Jeigu sudaroma komisija, kiekvienam pretendentui per atranką skirti balai sumuojami ir dalijami iš dalyvaujančių komisijos narių skaičiaus. G</text:span><text:span text:style-name="T283">autas balų vidurkis<text:s/></text:span><text:soft-page-break/><text:span text:style-name="T284">įrašomas protokolo atrankos vertinimo lentelėje.</text:span></text:p>
      <text:p text:style-name="P285"><text:span text:style-name="T286">29</text:span><text:span text:style-name="T287">. Po atrankos pretendentams žodžiu paskelbiami atrankos rezultatai ir jų atrankoje užimta vieta. Pretendentams, nedalyvavusiems skelbiant atrankos rezultatus, apie jų rezultatą ir a</text:span><text:span text:style-name="T288">trankoje užimtą vietą pranešama jų gyvenimo aprašyme nurodytu elektroniniu paštu.<text:s/></text:span></text:p>
      <text:p text:style-name="P289"><text:span text:style-name="T290">30</text:span><text:span text:style-name="T291">. Atranką laimi daugiausia balų, bet ne mažiau kaip 6 balus, surinkęs pretendentas. Jeigu atrankos metu pateikiama praktinė užduotis, atranką laimi daugiausia balų, be</text:span><text:span text:style-name="T292">t ne mažiau kaip 7 balus, surinkęs pretendentas.</text:span></text:p>
      <text:p text:style-name="P293"><text:span text:style-name="T294">31</text:span><text:span text:style-name="T295">. Jeigu didžiausią vienodą, bet ne mažesnį kaip Aprašo 30 punkte nustatytą balų skaičių surenka keli pretendentai, atrankos laimėtojas nustatomas atranką organizuojančios įstaigos vadovo ar už atranką<text:s/></text:span><text:span text:style-name="T296">atsakingo asmens arba komisijos pirmininko (komisijos pirmininko funkcijas atliekančio komisijos nario) sprendimu.</text:span></text:p>
      <text:p text:style-name="P297"><text:span text:style-name="T298">32</text:span><text:span text:style-name="T299">. Protokolą pasirašo atranką organizuojančios įstaigos vadovas ar už atranką atsakingas asmuo, o jeigu sudaroma komisija, – visi komisi</text:span><text:span text:style-name="T300">jos darbe dalyvavę komisijos nariai.<text:s/></text:span></text:p>
      <text:p text:style-name="P301"><text:span text:style-name="T302">Pretendentas po atrankos rezultatų paskelbimo turi teisę susipažinti su protokolu, savo atsakymų į klausimus skaitmeniniu garso įrašu ir raštu atlikta praktine užduotimi.</text:span></text:p>
      <text:p text:style-name="P303"><text:span text:style-name="T304">33</text:span><text:span text:style-name="T305">. Atranką laimėjęs pretendentas iki jo pr</text:span><text:span text:style-name="T306">iėmimo pakaitiniu valstybės tarnautoju atranką organizuojančiai įstaigai asmeniškai (jeigu nebuvo pateikęs Aprašo 15 punkto nustatyta tvarka) pateikia:</text:span></text:p>
      <text:p text:style-name="P307"><text:span text:style-name="T308">33.1</text:span><text:span text:style-name="T309">. išsilavinimą patvirtinantį dokumentą;</text:span></text:p>
      <text:p text:style-name="P310"><text:span text:style-name="T311">33.2</text:span><text:span text:style-name="T312">. užpildytą nepriekaištingos reputacijos reikalavi</text:span><text:span text:style-name="T313">mų atitikties deklaraciją (toliau – deklaracija), nurodytą Aprašo 3 priede;</text:span></text:p>
      <text:p text:style-name="P314"><text:span text:style-name="T315">33.3</text:span><text:span text:style-name="T316">. darbo patirtį (stažą) patvirtinančius dokumentus, jeigu pareigybės, kuriai užimti organizuota atranka, aprašyme pretendentui nustatytas specialus reikalavimas turėti atit</text:span><text:span text:style-name="T317">inkamą darbo patirtį (stažą), ir jų kopijas;</text:span></text:p>
      <text:p text:style-name="P318"><text:span text:style-name="T319">33.4</text:span><text:span text:style-name="T320">. anglų, prancūzų ar vokiečių kalbos mokėjimą patvirtinantį dokumentą, jeigu pareigybės aprašyme nustatytas reikalavimas mokėti anglų, prancūzų ar vokiečių kalbą atitinkamu lygiu;</text:span></text:p>
      <text:p text:style-name="P321"><text:span text:style-name="T322">33.5</text:span><text:span text:style-name="T323">. valstybinės k</text:span><text:span text:style-name="T324">albos mokėjimo pažymėjimą, patvirtinantį įgytą atitinkamo lygio valstybės tarnautojo pareigoms taikomą valstybinės kalbos mokėjimo kategoriją pagal Valstybinės kalbos mokėjimo kategorijas, patvirtintas Lietuvos Respublikos Vyriausybės 2003 m. gruodžio 24 d</text:span><text:span text:style-name="T325">. nutarimu Nr. 1688 (Žin., 2003, Nr. </text:span><text:a xlink:href="https://www.e-tar.lt/portal/lt/legalAct/TAR.8C62973FC46E" office:target-frame-name="_blank" xlink:show="new"><text:span text:style-name="T326">123-5618</text:span></text:a><text:span text:style-name="T327">), kai iš pateiktų išsilavinimą patvirtinančių dokumentų negalima nustatyti valstybinės kalbos mokėjimo lygio;</text:span></text:p>
      <text:p text:style-name="P328"><text:span text:style-name="T329">33.6</text:span><text:span text:style-name="T330">. priva</text:span><text:span text:style-name="T331">čių interesų deklaraciją, pateikiamą Lietuvos Respublikos viešųjų ir privačių interesų derinimo valstybinėje tarnyboje įstatymo (Žin., 1997, Nr. </text:span><text:a xlink:href="https://www.e-tar.lt/portal/lt/legalAct/TAR.C0E550D6ADF0" office:target-frame-name="_blank" xlink:show="new"><text:span text:style-name="T332">67-1659</text:span></text:a><text:span text:style-name="T333">; 2000, Nr. </text:span><text:a xlink:href="https://www.e-tar.lt/portal/lt/legalAct/TAR.B24AF3538B14" office:target-frame-name="_blank" xlink:show="new"><text:span text:style-name="T334">18-431</text:span></text:a><text:span text:style-name="T335">) ir jį įgyvendinančių teisės aktų nustatyta tvarka;</text:span></text:p>
      <text:p text:style-name="P336"><text:span text:style-name="T337">33.7</text:span><text:span text:style-name="T338">. kitus atranką organizuojančios įstaigos reikalaujamus dokumentus, būtinus patvirtinti pretendento atitiktį sp</text:span><text:span text:style-name="T339">ecialiesiems reikalavimams.</text:span></text:p>
      <text:p text:style-name="P340"><text:span text:style-name="T341">34</text:span><text:span text:style-name="T342">. Atranką organizuojanti įstaiga, padariusi Aprašo 33 punkte nurodytų dokumentų kopijas, dokumentus grąžina juos pateikusiam pretendentui.</text:span></text:p>
      <text:p text:style-name="P343"><text:span text:style-name="T344">35</text:span><text:span text:style-name="T345">. Jeigu atranką laimėjęs pretendentas iki valstybės tarnautoją į pareigas p</text:span><text:span text:style-name="T346">riimančio asmens sprendimo priimti jį į pakaitinio valstybės tarnautojo pareigas priėmimo dienos atsisako eiti pareigas arba nepateikia Aprašo 33 punkte nurodytų dokumentų, arba pagal pateiktus dokumentus nustatoma, kad pretendentas neatitinka specialiųjų<text:s/></text:span><text:span text:style-name="T347">reikalavimų, pareigas, dėl kurių buvo organizuojama atranka, eiti siūloma antrajam pagal atrankos rezultatus, bet ne mažiau, kaip nustatyta Aprašo 30 punkte, balų surinkusiam pretendentui, o jam atsisakius, – atitinkamai kitam iš eilės pretendentui, surink</text:span><text:span text:style-name="T348">usiam ne mažiau, kaip nustatyta Aprašo 30 punkte, balų.</text:span></text:p>
      <text:p text:style-name="P349"><text:span text:style-name="T350">36</text:span><text:span text:style-name="T351">. Atranką organizuojanti įstaiga elektroniniu paštu išsiunčia Valstybės tarnybos departamentui valstybės tarnautoją į pareigas priimančio asmens sprendimo dėl buvusio valstybės tarnautojo<text:s/></text:span><text:span text:style-name="T352">priėmimo pakaitiniu valstybės tarnautoju ir dėl buvusio valstybės tarnautojo atleidimo iš pakaitinio valstybės tarnautojo pareigų kopiją ne vėliau kaip kitą darbo<text:s/></text:span><text:soft-page-break/><text:span text:style-name="T353">dieną po buvusio valstybės tarnautojo priėmimo arba atleidimo.</text:span></text:p>
      <text:p text:style-name="P354"/>
      <text:p text:style-name="P355"><text:span text:style-name="T356">III</text:span><text:span text:style-name="T357">.<text:s/></text:span><text:span text:style-name="T358">ATRANKOS Į<text:s/></text:span><text:span text:style-name="T359">PAKAITINIO VALSTYBĖS TARNAUTOJO PAREIGAS IŠ KITŲ ASMENŲ ORGANIZAVIMAS</text:span></text:p>
      <text:p text:style-name="P360"/>
      <text:p text:style-name="P361"><text:span text:style-name="T362">37</text:span><text:span text:style-name="T363">. Nepriėmus pakaitinio valstybės tarnautojo iš buvusių valstybės tarnautojų, į pareigas priimantis asmuo gali organizuoti pakaitinio valstybės tarnautojo atranką iš toje įstaigoje</text:span><text:span text:style-name="T364"><text:s/>pareigas einančių valstybės tarnautojų ar darbuotojų, dirbančių pagal darbo sutartį. Atranka organizuojama ir vyksta šio skyriaus nustatyta tvarka, apie ją pranešama atranką organizuojančioje įstaigoje.</text:span></text:p>
      <text:p text:style-name="P365"><text:span text:style-name="T366">38</text:span><text:span text:style-name="T367">. Jeigu 37 punkte nurodyta atranka nebuvo orga</text:span><text:span text:style-name="T368">nizuota arba nepriėmus pakaitinio valstybės tarnautojo iš toje įstaigoje pareigas einančių valstybės tarnautojų ar darbuotojų, dirbančių pagal darbo sutartį, apie pakaitinio valstybės tarnautojo atranką skelbiama viešai atranką organizuojančios įstaigos ir</text:span><text:span text:style-name="T369"><text:s/>Valstybės tarnybos departamento interneto svetainėse. Apie atranką gali būti skelbiama ir kitose visuomenės informavimo priemonėse.<text:s/></text:span></text:p>
      <text:p text:style-name="P370"><text:span text:style-name="T371">39</text:span><text:span text:style-name="T372">. Pretendentas privalo atranką organizuojančiai įstaigai iki jos nustatyto termino per Valstybės tarnybos valdymo in</text:span><text:span text:style-name="T373">formacinę sistemą pateikti:</text:span></text:p>
      <text:p text:style-name="P374"><text:span text:style-name="T375">39.1</text:span><text:span text:style-name="T376">. prašymą leisti dalyvauti atrankoje; jame nurodomas pretendento asmens kodas, sutikimas tvarkyti pretendento asmens duomenis, kurie naudojami nustatyti pretendento tapatybei Valstybės tarnybos valdymo informacinėje sistem</text:span><text:span text:style-name="T377">oje, ir elektroninio pašto adresas, kuriuo bus pateikta Aprašo 40 arba 41 punkte nurodyta informacija;</text:span></text:p>
      <text:p text:style-name="P378"><text:span text:style-name="T379">39.2</text:span><text:span text:style-name="T380">. Valstybės tarnybos valdymo informacinėje sistemoje nurodytos formos gyvenimo aprašymą;</text:span></text:p>
      <text:p text:style-name="P381"><text:span text:style-name="T382">39.3</text:span><text:span text:style-name="T383">. Aprašo 3 priede nurodytą užpildytą deklaraciją</text:span><text:span text:style-name="T384">;</text:span></text:p>
      <text:p text:style-name="P385"><text:span text:style-name="T386">39.4</text:span><text:span text:style-name="T387">. anglų, prancūzų ar vokiečių kalbos mokėjimo lygį patvirtinančio dokumento kopiją, jeigu pareigybės, į kurią pretenduojama, aprašyme yra nustatytas reikalavimas mokėti anglų, prancūzų ar vokiečių kalbą ir jeigu šios (-ų) užsienio kalbos (-ų) mok</text:span><text:span text:style-name="T388">ėjimą asmuo yra pasitikrinęs Užsienio kalbos mokėjimo tikrinimo taisyklių nustatyta tvarka.</text:span></text:p>
      <text:p text:style-name="P389"><text:span text:style-name="T390">40</text:span><text:span text:style-name="T391">. Atranką organizuojanti įstaiga apie atitiktį ar neatitiktį Valstybės tarnybos įstatymo 9 straipsnio 1 dalies 1–4 punktuose nustatytiems bendriesiems bei s</text:span><text:span text:style-name="T392">pecialiesiems reikalavimams praneša pretendentui jo prašyme nurodytu elektroniniu paštu per 3 darbo dienas nuo Aprašo 39 punkte nurodytų dokumentų atranką organizuojančioje įstaigoje gavimo.<text:s/></text:span></text:p>
      <text:p text:style-name="P393"><text:span text:style-name="T394">41</text:span><text:span text:style-name="T395">. Atranką organizuojanti įstaiga, iškilus abejonių dėl pre</text:span><text:span text:style-name="T396">tendento gyvenimo aprašyme pateiktos informacijos tikrumo, gali per 3 darbo dienas nuo Aprašo 39 punkte nurodytų dokumentų gavimo pretendento prašyme nurodytu elektroniniu paštu paprašyti pretendento, kad šis per atranką organizuojančios įstaigos nustatytą</text:span><text:span text:style-name="T397"><text:s/>terminą papildomai pateiktų per Valstybės tarnybos valdymo informacinę sistemą<text:s/></text:span><text:span text:style-name="T398">dokumento (-ų), nurodyto (-ų) Aprašo 33.1, 33.3, 33.4, 33.5 ir (ar) 33.7 punktuose, kopiją</text:span><text:span text:style-name="T399"> (-as). Atranką organizuojančios įstaigos nustatytas terminas pateikti dokumentų kopij</text:span><text:span text:style-name="T400">as negali būti trumpesnis kaip 3 darbo dienos. Pretendentui nepateikus prašomų dokumentų kopijų per atranką organizuojančios įstaigos nustatytą terminą, laikoma, kad jis neatitinka bendrųjų ir (ar) specialiųjų reikalavimų, ir jam neleidžiama dalyvauti atra</text:span><text:span text:style-name="T401">nkoje. Apie atitiktį ar neatitiktį bendriesiems ir (ar) specialiesiems reikalavimams pretendentui pranešama per 3 darbo dienas nuo atranką organizuojančios įstaigos nustatyto termino pateikti papildomus dokumentus pabaigos.</text:span></text:p>
      <text:p text:style-name="P402"><text:span text:style-name="T403">42</text:span><text:span text:style-name="T404">. Pretendentui, kuris nėra</text:span><text:span text:style-name="T405"><text:s/>pasitikrinęs bendrųjų gebėjimų ir vadovavimo gebėjimų, jeigu pretenduojama į vadovaujančiojo valstybės tarnautojo pareigas, arba kurio bendrųjų gebėjimų ir (ar) vadovavimo gebėjimų tikrinimo rezultato galiojimo laikas yra pasibaigęs, kartu su Aprašo 40 ar</text:span><text:span text:style-name="T406"><text:s/>41 punkte nurodytu pranešimu apie atitiktį bendriesiems ir specialiesiems reikalavimams pranešama apie pareigą pasitikrinti bendruosius gebėjimus ir vadovavimo gebėjimus, jeigu pretenduojama į vadovaujančiojo valstybės tarnautojo pareigas. Šis pretendenta</text:span><text:span text:style-name="T407">s per 3 darbo dienas nuo Aprašo 40 ar 41 punkte nurodyto pranešimo apie<text:s/></text:span><text:soft-page-break/><text:span text:style-name="T408">atitiktį bendriesiems ir specialiesiems reikalavimams gavimo turi užsiregistruoti Valstybės tarnybos valdymo informacinėje sistemoje ir užpildyti elektroninę registravimosi formą bendr</text:span><text:span text:style-name="T409">ųjų gebėjimų ir vadovavimo gebėjimų, jeigu pretenduojama į vadovaujančiojo valstybės tarnautojo pareigas, tikrinimui. Pretendentui, per 3 darbo dienas Valstybės tarnybos valdymo informacinėje sistemoje neužsiregistravus atlikti bendrųjų gebėjimų testo, vėl</text:span><text:span text:style-name="T410">iau registruotis ir atlikti bendrųjų gebėjimų testą leidžiama tuo atveju, jeigu yra laisvų tikrinimo vietų.</text:span></text:p>
      <text:p text:style-name="P411"><text:span text:style-name="T412">Vadovavimo gebėjimų tikrinimo dieną pretendentas turi būti pasitikrinęs bendruosius gebėjimus.</text:span></text:p>
      <text:p text:style-name="P413"><text:span text:style-name="T414">43</text:span><text:span text:style-name="T415">. Pakaitinio valstybės tarnautojo, priimamo iš kitų asmenų, bendrieji gebėjimai ir vadovavimo gebėjimai, jeigu pretenduojama į vadovaujančiojo valstybės tarnautojo pareigas,<text:s/></text:span><text:span text:style-name="T416">mutatis mutandis</text:span><text:span text:style-name="T417"><text:s/>tikrinami Konkursų į valstybės tarnautojo pareigas organizavimo t</text:span><text:span text:style-name="T418">varkos aprašo, patvirtinto Lietuvos Respublikos Vyriausybės 2002 m. birželio 24 d. nutarimu Nr. 966 (Žin., 2002, Nr. </text:span><text:a xlink:href="https://www.e-tar.lt/portal/lt/legalAct/TAR.72DD69421135" office:target-frame-name="_blank" xlink:show="new"><text:span text:style-name="T419">65-2654</text:span></text:a><text:span text:style-name="T420">; 2013, Nr. </text:span><text:a xlink:href="https://www.e-tar.lt/portal/lt/legalAct/TAR.2C00071BFE1B" office:target-frame-name="_blank" xlink:show="new"><text:span text:style-name="T421">60-2973</text:span></text:a><text:span text:style-name="T422">) (toliau – Konkursų aprašas), nustatyta tvarka.</text:span></text:p>
      <text:p text:style-name="P423"><text:span text:style-name="T424">44</text:span><text:span text:style-name="T425">. Kitos (-ų) užsienio kalbos (-ų) mokėjimas turi būti patikrintas Užsienio kalbų mokėjimo tikrinimo taisyklių nustatyta tvarka iki atrankos prad</text:span><text:span text:style-name="T426">žios.<text:s/></text:span></text:p>
      <text:p text:style-name="P427"><text:span text:style-name="T428">Iki atrankos pradžios pretendentas per Valstybės tarnybos valdymo informacinę sistemą gali pateikti atranką organizuojančiai įstaigai informaciją apie patikrintą anglų, vokiečių ar prancūzų užsienio kalbos (-ų) mokėjimą.</text:span></text:p>
      <text:p text:style-name="P429"><text:span text:style-name="T430">45</text:span><text:span text:style-name="T431">. Atranka turi įvykti<text:s/></text:span><text:span text:style-name="T432">ne anksčiau kaip po 23 darbo dienų nuo paskutinio pretendento, pateikusio dokumentus atranką organizuojančiai įstaigai ir informuoto apie atitiktį Valstybės tarnybos įstatymo 9 straipsnio 1 dalies 1–4 punktuose nustatytiems bendriesiems ir specialiesiems r</text:span><text:span text:style-name="T433">eikalavimams, užsiregistravimo bendrųjų gebėjimų ir vadovavimo gebėjimų, jeigu pretenduojama į vadovaujančiojo valstybės tarnautojo pareigas, tikrinimui, išskyrus atvejus, kai visi atrankoje dalyvaujantys pretendentai yra pasitikrinę bendruosius gebėjimus<text:s/></text:span><text:span text:style-name="T434">ir vadovavimo gebėjimus, jeigu pretenduojama į vadovaujančiojo valstybės tarnautojo pareigas. Tokiu atveju atranka gali įvykti ne anksčiau kaip po 2 darbo dienų nuo paskutinio pretendento, pateikusio dokumentus atranką organizuojančiai įstaigai, informavim</text:span><text:span text:style-name="T435">o apie atitiktį bendriesiems ir specialiesiems reikalavimams.<text:s/></text:span></text:p>
      <text:p text:style-name="P436"><text:span text:style-name="T437">46</text:span><text:span text:style-name="T438">. Apie atrankos datą, laiką ir vietą atranką organizuojanti įstaiga praneša bendruosius ir specialiuosius reikalavimus atitinkantiems pretendentams per Valstybės tarnybos valdymo informac</text:span><text:span text:style-name="T439">inę sistemą ne vėliau kaip prieš 2 darbo dienas iki atrankos pradžios.</text:span></text:p>
      <text:p text:style-name="P440"><text:span text:style-name="T441">47</text:span><text:span text:style-name="T442">. Pretendentas gali dalyvauti atrankoje, jeigu jis dokumentų atranką organizuojančiai įstaigai pateikimo dieną (pagal Aprašo 39 punktą) arba atrankos dieną buvo įtrauktas į Konkur</text:span><text:span text:style-name="T443">sų aprašo 14 punkte nurodytą pretendentų į valstybės tarnautojo pareigas sąrašą, buvo patikrinti jo vadovavimo gebėjimai, jeigu organizuojama atranka į vadovaujančiojo valstybės tarnautojo pareigas, ir patikrintas jo užsienio kalbos (-ų) mokėjimas Užsienio</text:span><text:span text:style-name="T444"><text:s/>kalbų mokėjimo tikrinimo taisyklių nustatyta tvarka, jeigu pareigybės aprašyme nustatytas užsienio kalbos (-ų) mokėjimo reikalavimas.<text:s/></text:span></text:p>
      <text:p text:style-name="P445"><text:span text:style-name="T446">Pretendentas atrankos dieną privalo pateikti atranką organizuojančiai įstaigai dokumentą, patvirtinantį anglų, prancūzų<text:s/></text:span><text:span text:style-name="T447">ar vokiečių kalbos mokėjimą, jeigu nebuvo pateikęs Aprašo 39.4 ir 44 punktuose nustatyta tvarka. Pretendentams, nepateikusiems šio dokumento, neleidžiama dalyvauti atrankoje ir apie tai pažymima protokole.<text:s/></text:span></text:p>
      <text:p text:style-name="P448"><text:span text:style-name="T449">48</text:span><text:span text:style-name="T450">. Atranką vykdo atranką organizuojančios įs</text:span><text:span text:style-name="T451">taigos vadovas arba Aprašo 18–23 punktuose nustatyta tvarka paskirtas už atranką atsakingas asmuo ar sudaryta komisija.</text:span></text:p>
      <text:p text:style-name="P452"><text:span text:style-name="T453">49</text:span><text:span text:style-name="T454">. Atranka vyksta Aprašo 24–32 punktuose nustatyta tvarka.<text:s/></text:span></text:p>
      <text:p text:style-name="P455"><text:span text:style-name="T456">50</text:span><text:span text:style-name="T457">. Atranką laimėjęs pretendentas iki jo priėmimo pakaitiniu valsty</text:span><text:span text:style-name="T458">bės tarnautoju pateikia atranką organizuojančiai įstaigai Aprašo 33 punkte nurodytus dokumentus, jeigu nebuvo jų pateikęs Aprašo 41 punkte nustatyta tvarka. Atranką organizuojanti įstaiga, padariusi nurodytų dokumentų kopijas, dokumentus grąžina juos patei</text:span><text:span text:style-name="T459">kusiam pretendentui.<text:s/></text:span></text:p>
      <text:p text:style-name="P460"><text:span text:style-name="T461">51</text:span><text:span text:style-name="T462">. Jeigu atranką laimėjęs pretendentas iki valstybės tarnautoją į pareigas priimančio asmens sprendimo priimti jį pakaitiniu valstybės tarnautoju priėmimo dienos atsisako eiti šias pareigas, nepateikia Aprašo 33 punkte nurodytų d</text:span><text:span text:style-name="T463">okumentų arba pagal pateiktus dokumentus<text:s/></text:span><text:soft-page-break/><text:span text:style-name="T464">nustatoma, kad pretendentas neatitinka bendrųjų ir (ar) specialiųjų reikalavimų, pareigas, dėl kurių buvo organizuojama atranka, eiti siūloma antrajam pagal atrankos rezultatus, bet ne mažiau, kaip nustatyta Aprašo<text:s/></text:span><text:span text:style-name="T465">30 punkte, balų surinkusiam pretendentui, o jam atsisakius, – atitinkamai kitam iš eilės pretendentui, surinkusiam ne mažiau, kaip nustatyta Aprašo 30 punkte, balų.</text:span></text:p>
      <text:p text:style-name="P466"/>
      <text:p text:style-name="P467"><text:span text:style-name="T468">IV</text:span><text:span text:style-name="T469">.<text:s/></text:span><text:span text:style-name="T470">ATRANKOS Į PAKAITINIO VALSTYBĖS TARNAUTOJO PAREIGAS ORGANIZAVIMAS PO KONKURSO Į<text:s/></text:span><text:span text:style-name="T471">KARJEROS VALSTYBĖS TARNAUTOJO PAREIGAS PASKELBIMO, IKI<text:s/></text:span><text:span text:style-name="T472">Į JAS BUS PRIIMTAS KARJEROS VALSTYBĖS TARNAUTOJAS</text:span></text:p>
      <text:p text:style-name="P473"/>
      <text:p text:style-name="P474"><text:span text:style-name="T475">52</text:span><text:span text:style-name="T476">. Pakaitinio valstybės tarnautojo, priimamo į<text:s/></text:span><text:span text:style-name="T477">pareigas po konkurso į karjeros valstybės tarnautojo pareigas paskelbimo, iki Valstybės tarnybos įstatymo nustatyta tvarka į jas bus priimtas karjeros valstybės tarnautojas, bet ne ilgesniam negu 3 mėnesių laikotarpiui, atranka gali būti organizuojama<text:s/></text:span><text:span text:style-name="T478">iš t</text:span><text:span text:style-name="T479">oje įstaigoje pareigas einančių valstybės tarnautojų ar darbuotojų, dirbančių pagal darbo sutartį. Atranka organizuojama ir vykdoma šio skyriaus nustatyta tvarka, apie ją pranešama atranką organizuojančioje įstaigoje.</text:span></text:p>
      <text:p text:style-name="P480"><text:span text:style-name="T481">53</text:span><text:span text:style-name="T482">. Nepriėmus pakaitinio valstybės</text:span><text:span text:style-name="T483"><text:s/>tarnautojo iš toje įstaigoje pareigas einančių valstybės tarnautojų ar darbuotojų, dirbančių pagal darbo sutartį, apie pakaitinio valstybės tarnautojo atranką skelbiama Aprašo 38 punkte nustatyta tvarka.<text:s/></text:span></text:p>
      <text:p text:style-name="P484"><text:span text:style-name="T485">54</text:span><text:span text:style-name="T486">. Pretendentas privalo atranką organizuojanč</text:span><text:span text:style-name="T487">iai įstaigai jos nurodytu būdu ir per jos nurodytą laiką pateikti:</text:span></text:p>
      <text:p text:style-name="P488"><text:span text:style-name="T489">54.1</text:span><text:span text:style-name="T490">. prašymą leisti dalyvauti atrankoje;<text:s/></text:span></text:p>
      <text:p text:style-name="P491"><text:span text:style-name="T492">54.2</text:span><text:span text:style-name="T493">. gyvenimo aprašymą;</text:span></text:p>
      <text:p text:style-name="P494"><text:span text:style-name="T495">54.3</text:span><text:span text:style-name="T496">. užpildytą deklaraciją, nurodytą Aprašo 3 priede.</text:span></text:p>
      <text:p text:style-name="P497"><text:span text:style-name="T498">55</text:span><text:span text:style-name="T499">. Atranką organizuojanti įstaiga apie atitiktį a</text:span><text:span text:style-name="T500">r neatitiktį Valstybės tarnybos įstatymo 9 straipsnio 1 dalies 1–4 punktuose nustatytiems bendriesiems ir specialiesiems reikalavimams praneša pretendentui jo gyvenimo aprašyme nurodytu elektroniniu paštu per 3 darbo dienas nuo Aprašo 54 punkte nurodytų do</text:span><text:span text:style-name="T501">kumentų atranką organizuojančioje įstaigoje gavimo.</text:span></text:p>
      <text:p text:style-name="P502"><text:span text:style-name="T503">56</text:span><text:span text:style-name="T504">. Atranką organizuojanti įstaiga, iškilus abejonių dėl pretendento gyvenimo aprašyme pateiktos informacijos tikrumo, gali per 3 darbo dienas nuo Aprašo 54 punkte nurodytų dokumentų gavimo pretendent</text:span><text:span text:style-name="T505">o gyvenimo aprašyme nurodytu elektroniniu paštu paprašyti pretendento, kad šis papildomai pateiktų per Valstybės tarnybos valdymo informacinę sistemą dokumento (-ų), nurodyto (-ų) Aprašo 33.1, 33.3, 33.4, 33.5 ir (ar) 33.7 punktuose, kopiją (-as). Prašomo<text:s/></text:span><text:span text:style-name="T506">dokumento (-ų) kopiją (-as) pretendentai turi pateikti iki atrankos pradžios per atranką organizuojančios įstaigos nustatytą terminą, ne trumpesnį kaip 3 darbo dienos.<text:s/></text:span></text:p>
      <text:p text:style-name="P507"><text:span text:style-name="T508">Pretendentui nepateikus prašomo (-ų) dokumento (-ų) kopijos (-ų) per atranką organizuoj</text:span><text:span text:style-name="T509">ančios įstaigos nustatytą terminą, laikoma, kad jis neatitinka Valstybės tarnybos įstatymo 9 straipsnio 1 dalies 1–4 punktuose nustatytų bendrųjų ir (ar) specialiųjų reikalavimų, ir jam neleidžiama dalyvauti atrankoje.</text:span></text:p>
      <text:p text:style-name="P510"><text:span text:style-name="T511">57</text:span><text:span text:style-name="T512">. Apie atrankos datą, laiką ir<text:s/></text:span><text:span text:style-name="T513">vietą atranką organizuojanti įstaiga praneša pretendentams, atitinkantiems Valstybės tarnybos įstatymo 9 straipsnio 1 dalies1–4 punktuose nustatytus bendruosius ir specialiuosius reikalavimus, pretendento gyvenimo aprašyme nurodytu elektroniniu paštu ne vė</text:span><text:span text:style-name="T514">liau kaip prieš 2 darbo dienas iki atrankos pradžios.<text:s/></text:span></text:p>
      <text:p text:style-name="P515"><text:span text:style-name="T516">58</text:span><text:span text:style-name="T517">. Atranką vykdo atranką organizuojančios įstaigos vadovas arba Aprašo 18–23 punktuose nustatyta tvarka paskirtas už atranką atsakingas asmuo ar sudaryta komisija.</text:span></text:p>
      <text:p text:style-name="P518"><text:span text:style-name="T519">59</text:span><text:span text:style-name="T520">. Atranka vyksta Aprašo 24</text:span><text:span text:style-name="T521">–32 punktuose nustatyta tvarka.<text:s/></text:span></text:p>
      <text:p text:style-name="P522"><text:span text:style-name="T523">60</text:span><text:span text:style-name="T524">. Atranką laimėjęs pretendentas iki valstybės tarnautoją į pareigas priimančio asmens sprendimo dėl jo priėmimo pakaitiniu valstybės tarnautoju priėmimo atranką organizuojančiai įstaigai papildomai pateikia Aprašo 33 </text:span><text:span text:style-name="T525">punkte nurodytus dokumentus, jeigu nebuvo jų pateikęs Aprašo 56 punkte nustatyta tvarka. Atranką organizuojanti įstaiga, padariusi<text:s/></text:span><text:soft-page-break/><text:span text:style-name="T526">nurodytų dokumentų kopijas, dokumentus grąžina juos pateikusiam pretendentui.<text:s/></text:span></text:p>
      <text:p text:style-name="P527"><text:span text:style-name="T528">61</text:span><text:span text:style-name="T529">. Jeigu atranką laimėjęs pretendentas ik</text:span><text:span text:style-name="T530">i valstybės tarnautoją į pareigas priimančio asmens sprendimo priimti jį į pakaitinio valstybės tarnautojo pareigas priėmimo dienos atsisako eiti pareigas, nepateikia Aprašo 33 punkte nurodytų dokumentų arba pagal pateiktus dokumentus nustatoma, kad preten</text:span><text:span text:style-name="T531">dentas neatitinka Valstybės tarnybos įstatymo 9 straipsnio 1 dalies 1–4 punktuose nustatytų bendrųjų ir (ar) specialiųjų reikalavimų, pareigas, dėl kurių buvo organizuojama atranka, eiti siūloma antrajam pagal atrankos rezultatus, bet ne mažiau, kaip nusta</text:span><text:span text:style-name="T532">tyta Aprašo 30 punkte, balų surinkusiam pretendentui, o jam atsisakius – atitinkamai kitam iš eilės pretendentui, surinkusiam ne mažiau, kaip nustatyta Aprašo 30 punkte, balų.</text:span></text:p>
      <text:p text:style-name="P533"/>
      <text:p text:style-name="P534"><text:span text:style-name="T535">V</text:span><text:span text:style-name="T536">.<text:s/></text:span><text:span text:style-name="T537">BAIGIAMOSIOS NUOSTATOS</text:span></text:p>
      <text:p text:style-name="P538"/>
      <text:p text:style-name="P539"><text:span text:style-name="T540">62</text:span><text:span text:style-name="T541">. Duomenys apie pretendentus<text:s/></text:span><text:span text:style-name="T542">neskelbiami, išskyrus Apraše nurodytus atvejus.</text:span></text:p>
      <text:p text:style-name="P543"><text:span text:style-name="T544">63</text:span><text:span text:style-name="T545">. Jeigu valstybės tarnautojo pareigybės aprašyme nustatytas specialusis reikalavimas atitikti teisės aktuose nustatytus reikalavimus, būtinus asmens patikimumo pažymėjimui arba leidimui dirbti ar susipa</text:span><text:span text:style-name="T546">žinti su įslaptinta informacija išduoti, valstybės tarnautoją į pareigas priimantis asmuo ne vėliau kaip per 6 darbo dienas nuo atrankos pabaigos pradeda teisės aktuose nustatytą atranką laimėjusio pretendento tikrinimo procedūrą, būtiną asmens patikimumo<text:s/></text:span><text:span text:style-name="T547">pažymėjimui arba leidimui dirbti ar susipažinti su įslaptinta informacija išduoti, ir kreipiasi į kompetentingą valstybės instituciją dėl išvados, ar atranką laimėjusiam pretendentui gali būti išduodamas asmens patikimumo pažymėjimas arba leidimas dirbti a</text:span><text:span text:style-name="T548">r susipažinti su įslaptinta informacija.</text:span></text:p>
      <text:p text:style-name="P549"><text:span text:style-name="T550">64</text:span><text:span text:style-name="T551">.</text:span><text:span text:style-name="T552"> </text:span><text:span text:style-name="T553">Valstybės tarnautoją į pareigas priimantis asmuo, Lietuvos Respublikos korupcijos prevencijos įstatymo (Žin., 2002, Nr. </text:span><text:a xlink:href="https://www.e-tar.lt/portal/lt/legalAct/TAR.4DBDE27621A2" office:target-frame-name="_blank" xlink:show="new"><text:span text:style-name="T554">57</text:span><text:span text:style-name="T555">-2297</text:span></text:a><text:span text:style-name="T556">) 9 straipsnyje nustatytais atvejais ir tvarka priėmęs sprendimą kreiptis į kompetentingą valstybės instituciją dėl informacijos apie pretendentą, siekiantį eiti pareigas valstybės ar savivaldybės įstaigoje, į šią instituciją kreipiasi ne vėliau kaip<text:s/></text:span><text:span text:style-name="T557">per 6 darbo dienas nuo atrankos valstybės ar savivaldybės įstaigoje pabaigos.</text:span></text:p>
      <text:p text:style-name="P558"><text:span text:style-name="T559">65</text:span><text:span text:style-name="T560">. Aprašo 63 punkte nurodytu atveju gavus kompetentingos valstybės institucijos išvadą, kad atranką laimėjusiam pretendentui negali būti išduodamas asmens patikimumo pažymėj</text:span><text:span text:style-name="T561">imas arba leidimas dirbti ar susipažinti su įslaptinta informacija, taip pat atranką laimėjusiam pretendentui atsisakius eiti pareigas, į pareigas priimamas antrasis pagal atrankos rezultatus, bet ne mažiau, kaip nustatyta Aprašo 30 punkte, balų surinkęs p</text:span><text:span text:style-name="T562">retendentas. Šis pretendentas į pareigas priimamas gavus kompetentingos institucijos išvadą, kad jam gali būti išduodamas asmens patikimumo pažymėjimas arba leidimas dirbti ar susipažinti su įslaptinta informacija. Gavus kompetentingos valstybės institucij</text:span><text:span text:style-name="T563">os išvadą, kad šiam pretendentui negali būti išduodamas asmens patikimumo pažymėjimas arba leidimas dirbti ar susipažinti su įslaptinta informacija, taip pat jam atsisakius eiti pareigas, šiame punkte nustatyta tvarka į pareigas priimamas atitinkamai kitas</text:span><text:span text:style-name="T564"><text:s/>iš eilės pagal atrankos rezultatus, bet ne mažiau, kaip nustatyta Aprašo 30 punkte, balų surinkęs pretendentas ir taip toliau. Antrojo ar atitinkamai kito iš eilės pagal atrankos rezultatus, bet ne mažiau, kaip nustatyta Aprašo 30 punkte, balų surinkusio<text:s/></text:span><text:span text:style-name="T565">pretendento tikrinimo procedūra pradedama, jeigu šis pretendentas sutinka eiti pareigas, dėl kurių buvo organizuojama atranka.</text:span></text:p>
      <text:p text:style-name="P566"><text:span text:style-name="T567">Aprašo 64 punkte nurodytais atvejais gavus kompetentingos valstybės institucijos informaciją apie pretendentą, siekiantį eiti par</text:span><text:span text:style-name="T568">eigas valstybės ar savivaldybės įstaigoje, ir šios informacijos pagrindu pakaitinį valstybės tarnautoją į pareigas priimančiam asmeniui priėmus sprendimą nepriimti jo į pareigas arba atranką laimėjusiam pretendentui atsisakius eiti pareigas, į pareigas pri</text:span><text:span text:style-name="T569">imamas antrasis pagal atrankos rezultatus, bet ne mažiau, kaip nustatyta Aprašo 30 punkte, balų surinkęs pretendentas. Valstybės tarnautoją į pareigas priimančiam asmeniui Aprašo 64 punkte nurodytais atvejais priėmus sprendimą kreiptis į kompetentingą vals</text:span><text:span text:style-name="T570">tybės instituciją dėl informacijos apie antrąjį pagal atrankos rezultatus, bet ne mažiau, kaip nustatyta Aprašo 30 punkte, balų surinkusį pretendentą ir gavus iš šios institucijos apie jį<text:s/></text:span><text:soft-page-break/><text:span text:style-name="T571">tokią informaciją, pakaitinį valstybės tarnautoją į pareigas priiman</text:span><text:span text:style-name="T572">čiam asmeniui priėmus sprendimą nepriimti jo į pareigas, taip pat jam atsisakius eiti pareigas, šiame punkte nustatyta tvarka į pareigas priimamas atitinkamai kitas iš eilės pagal atrankos rezultatus, bet ne mažiau, kaip nustatyta Aprašo 30 punkte, balų su</text:span><text:span text:style-name="T573">rinkęs pretendentas. Dėl informacijos apie antrąjį ar atitinkamai kitą iš eilės pagal atrankos rezultatus, bet ne mažiau, kaip nustatyta Aprašo 30 punkte, balų surinkusį pretendentą kreipiamasi į kompetentingą valstybės instituciją, jeigu šis pretendentas<text:s/></text:span><text:span text:style-name="T574">sutinka eiti valstybės tarnautojo pareigas, dėl kurių buvo organizuojama atranka.<text:s/></text:span></text:p>
      <text:p text:style-name="P575"><text:span text:style-name="T576">66</text:span><text:span text:style-name="T577">. Atranką laimėjęs pretendentas priimamas į pareigas 15-tą darbo dieną nuo atrankos pabaigos, išskyrus Aprašo 67 punkte nurodytą atvejį. Atranką laimėjusio pretendento</text:span><text:span text:style-name="T578"><text:s/>ir pakaitinį valstybės tarnautoją į pareigas priimančio asmens susitarimu šis terminas gali būti sutrumpinamas arba pratęsiamas.<text:s/></text:span></text:p>
      <text:p text:style-name="P579"><text:span text:style-name="T580">67</text:span><text:span text:style-name="T581">. </text:span><text:span text:style-name="T582">Jeigu valstybės tarnautojo pareigybės aprašyme nustatytas specialusis reikalavimas atitikti teisės aktuose nustatytus</text:span><text:span text:style-name="T583"><text:s/>reikalavimus, būtinus asmens patikimumo pažymėjimui arba leidimui dirbti ar susipažinti su įslaptinta informacija išduoti, atranką laimėjęs pretendentas priimamas į pareigas 15-tą darbo dieną po to, kai pakaitinį valstybės tarnautoją į pareigas priimantis</text:span><text:span text:style-name="T584"><text:s/>asmuo gauna kompetentingos valstybės institucijos išvadą, kad šiam atranką laimėjusiam pretendentui gali būti išduodamas asmens patikimumo pažymėjimas arba leidimas dirbti ar susipažinti su įslaptinta informacija.</text:span><text:span text:style-name="T585"><text:s/></text:span></text:p>
      <text:p text:style-name="P586"><text:span text:style-name="T587">Atranką laimėjęs pretendentas, kurį Apra</text:span><text:span text:style-name="T588">šo 64 punkte nurodytais atvejais tikrino kompetentinga institucija,<text:s/></text:span><text:span text:style-name="T589">priimamas į pareigas arba priimamas sprendimas nepriimti jo į pareigas 15-tą darbo dieną po to, kai pakaitinį valstybės tarnautoją į pareigas priimantis asmuo gauna kompetentingos valstybė</text:span><text:span text:style-name="T590">s institucijos informaciją apie pretendentą, siekiantį eiti pareigas valstybės ar savivaldybės įstaigoje.<text:s/></text:span></text:p>
      <text:p text:style-name="P591"><text:span text:style-name="T592">Atranką laimėjusio pretendento ir pakaitinį valstybės tarnautoją į pareigas priimančio asmens susitarimu šiame punkte nustatytas priėmimo į pareigas<text:s/></text:span><text:span text:style-name="T593">terminas gali būti sutrumpinamas arba pratęsiamas.</text:span></text:p>
      <text:p text:style-name="P594"><text:span text:style-name="T595">68</text:span><text:span text:style-name="T596">. Veiksmai, neveikimas ir (ar) sprendimai, kuriais pažeidžiamos Aprašo nuostatos, gali būti skundžiami Lietuvos Respublikos viešojo administravimo įstatymo (Žin., 1999, Nr. </text:span><text:a xlink:href="https://www.e-tar.lt/portal/lt/legalAct/TAR.0BDFFD850A66" office:target-frame-name="_blank" xlink:show="new"><text:span text:style-name="T597">60-1945</text:span></text:a><text:span text:style-name="T598">;<text:s/></text:span><text:span text:style-name="T599">2006, Nr. 77-2975</text:span><text:span text:style-name="T600">)</text:span><text:span text:style-name="T601"><text:s/>arba Lietuvos Respublikos administracinių bylų teisenos įstatymo (Žin., 1999, Nr. </text:span><text:a xlink:href="https://www.e-tar.lt/portal/lt/legalAct/TAR.67B5099C5848" office:target-frame-name="_blank" xlink:show="new"><text:span text:style-name="T602">13-308</text:span></text:a><text:span text:style-name="T603">; 2000, Nr. </text:span><text:a xlink:href="https://www.e-tar.lt/portal/lt/legalAct/TAR.78FAC7B20AD8" office:target-frame-name="_blank" xlink:show="new"><text:span text:style-name="T604">85-2566</text:span></text:a><text:span text:style-name="T605">) nustatyta tvarka.</text:span></text:p>
      <text:p text:style-name="P606"/>
      <text:p text:style-name="P607"><text:span text:style-name="T608">_________________</text:span></text:p>
      <text:p text:style-name="P609"/>
      <text:p text:style-name="P610">Priedo pakeitimai:</text:p>
      <text:p text:style-name="P611"><text:span text:style-name="T612">Nr.<text:s/></text:span><text:a xlink:href="https://www.e-tar.lt/portal/legalAct.html?documentId=TAR.DE1499DF8FFB" office:target-frame-name="_top" xlink:show="replace"><text:span text:style-name="T613">854</text:span></text:a><text:span text:style-name="T614">, 2013-09-17, Žin., 2013, Nr. 102-5034 (2013-09-28), i. k. 1131100NUTA00000854</text:span></text:p>
      <text:p text:style-name="Normal"/>
      <text:p text:style-name="P615"/>
      <text:p text:style-name="P616"/>
      <text:soft-page-break/>
      <text:p text:style-name="P617"><text:span text:style-name="T618">Atrankų į pakaitinio valstybės tarnautojo pareigas organizavimo tvarkos<text:s/></text:span><text:span text:style-name="T619">aprašo<text:s/></text:span></text:p>
      <text:p text:style-name="P620"><text:span text:style-name="T621">1</text:span><text:span text:style-name="T622"><text:s/>prie</text:span><text:span text:style-name="T623">das</text:span></text:p>
      <text:p text:style-name="P624">(Lietuvos Respublikos Vyriausybės<text:s/></text:p>
      <text:p text:style-name="P625"><text:span text:style-name="T626">2013 m. rugsėjo 17 d.</text:span><text:span text:style-name="T627"><text:s/>nutarimo Nr.<text:s/></text:span><text:span text:style-name="T628">854</text:span></text:p>
      <text:p text:style-name="P629"><text:span text:style-name="T630">redakcija)</text:span></text:p>
      <text:p text:style-name="P631"/>
      <text:p text:style-name="P632"><text:span text:style-name="T633">(Atrankos</text:span><text:span text:style-name="T634"><text:s/></text:span><text:span text:style-name="T635">į pakaitinio valstybės tarnautojo pareigas</text:span><text:span text:style-name="T636"><text:s/>protokolo formos pavyzdys)</text:span></text:p>
      <text:p text:style-name="P637"/>
      <text:p text:style-name="P638">_<text:tab/></text:p>
      <text:p text:style-name="P639">(valstybės ar savivaldybės institucijos ar įstaigos pavadinimas)</text:p>
      <text:p text:style-name="P640"/>
      <text:p text:style-name="P641"><text:span text:style-name="T642">ATRANKOS</text:span><text:span text:style-name="T643"><text:s/></text:span><text:span text:style-name="T644">Į<text:s/></text:span><text:span text:style-name="T645">PAKAITINIO VALSTYBĖS TARNAUTOJO PAREIGAS</text:span><text:span text:style-name="T646"><text:s/></text:span><text:span text:style-name="T647">protokolas</text:span></text:p>
      <text:p text:style-name="P648"/>
      <text:p text:style-name="P649">______________________________ Nr.______</text:p>
      <text:p text:style-name="P650">(data)</text:p>
      <text:p text:style-name="P651">_________________________________________</text:p>
      <text:p text:style-name="P652">(sudarymo vieta)</text:p>
      <text:p text:style-name="P653"/>
      <text:p text:style-name="P654">Atranką organizuojančios įstaigos vadovas ar už atranką atsakingas asmuo arba komisija:<text:s/><text:tab/></text:p>
      <text:p text:style-name="P655">(atranką organizuojančios įstaigos vadovo ar už atranką atsakingo asmens pareigos, vardas ir pavardė<text:s/></text:p>
      <text:p text:style-name="P656">_<text:tab/></text:p>
      <text:p text:style-name="P657"><text:span text:style-name="T658">arba įsakymo, potvarkio ar sprendimo, kuriuo sudaryta komisija, data, numeris, komisijos nariai)</text:span></text:p>
      <text:p text:style-name="P659">_<text:tab/></text:p>
      <text:p text:style-name="P660">Pakviesti ekspertai:<text:s/></text:p>
      <text:p text:style-name="P661">_<text:tab/></text:p>
      <text:p text:style-name="P662">_<text:tab/></text:p>
      <text:p text:style-name="P663">_<text:tab/></text:p>
      <text:p text:style-name="P664">Pareigybės, į kurią<text:s/>organizuojama atranka, pavadinimas:<text:s/></text:p>
      <text:p text:style-name="P665">_<text:tab/></text:p>
      <text:p text:style-name="P666">_<text:tab/></text:p>
      <text:p text:style-name="P667">_<text:tab/></text:p>
      <text:p text:style-name="P668">Pretendentai:<text:s/></text:p>
      <text:p text:style-name="P669">_<text:tab/></text:p>
      <text:p text:style-name="P670">_<text:tab/></text:p>
      <text:p text:style-name="P671">_<text:tab/></text:p>
      <text:p text:style-name="P672"><text:span text:style-name="T673">Pretendentai, kuriems neleista dalyvauti atrankoje, nes nepateikė<text:s/></text:span><text:span text:style-name="T674">galiojančio asmens dokumento, kuriame yra asmens kodas ir nuotrauka,</text:span><text:span text:style-name="T675"><text:s/>arba dokumento, patvirtinančio užsienio kalbos (-ų) mokėjimą:<text:s/></text:span></text:p>
      <text:p text:style-name="P676">_<text:tab/></text:p>
      <text:p text:style-name="P677"><text:span text:style-name="T678">_</text:span><text:span text:style-name="T679"><text:tab/></text:span></text:p>
      <text:p text:style-name="P680"/>
      <text:p text:style-name="P681"><text:span text:style-name="T682">Atrankos į pakaitinio valstybės tarnautojo pareigas vertinimo lentel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Pretendento vardas ir pavardė</text:p>
          </table:table-cell>
          <table:table-cell table:style-name="TableCell703" table:number-columns-spanned="7">
            <text:p text:style-name="P704">Komisijos nariai arba už atranką atsakingas asmuo</text:p>
          </table:table-cell>
          <table:covered-table-cell/>
          <table:covered-table-cell/>
          <table:covered-table-cell/>
          <table:covered-table-cell/>
          <table:covered-table-cell/>
          <table:covered-table-cell/>
          <table:table-cell table:style-name="TableCell705" table:number-rows-spanned="2">
            <text:p text:style-name="P706">Atsakymų į klausimus įvertinimo balų vidurkis</text:p>
          </table:table-cell>
          <table:table-cell table:style-name="TableCell707" table:number-rows-spanned="2">
            <text:p text:style-name="P708">Praktinės užduoties balas ar balų vidurkis</text:p>
          </table:table-cell>
          <table:table-cell table:style-name="TableCell709" table:number-rows-spanned="2">
            <text:p text:style-name="P710">Bendra balų suma</text:p>
          </table:table-cell>
          <table:table-cell table:style-name="TableCell711" table:number-rows-spanned="2">
            <text:p text:style-name="P712">Atrankoje užimta vieta</text:p>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Atranką organizuojančios įstaigos vadovo ar už atranką atsakingo asmens arba komisijos sprendimas dėl atrankos laimėtojo:<text:s/></text:span></text:p>
      <text:p text:style-name="P764"><text:span text:style-name="T765">_</text:span><text:span text:style-name="T766"><text:tab/></text:span></text:p>
      <text:p text:style-name="P767"><text:span text:style-name="T768">_</text:span><text:span text:style-name="T769"><text:tab/></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Atranką organizuojančios įstaigos vadovas</text:span></text:p>
          </table:table-cell>
          <table:table-cell table:style-name="TableCell778">
            <text:p text:style-name="P779">(parašas)</text:p>
          </table:table-cell>
          <table:table-cell table:style-name="TableCell780">
            <text:p text:style-name="P781">(vardas ir pavardė)</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Už atranką atsakingas asmuo</text:p>
          </table:table-cell>
          <table:table-cell table:style-name="TableCell792">
            <text:p text:style-name="P793">(parašas)</text:p>
          </table:table-cell>
          <table:table-cell table:style-name="TableCell794">
            <text:p text:style-name="P795">(vardas ir pavard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omisijos nariai<text:s/></text:p>
            <text:p text:style-name="P806">(jeigu sudaroma komisija)</text:p>
          </table:table-cell>
          <table:table-cell table:style-name="TableCell807">
            <text:p text:style-name="P808">(parašas)</text:p>
          </table:table-cell>
          <table:table-cell table:style-name="TableCell809">
            <text:p text:style-name="P810">(vardas ir pavardė)</text:p>
          </table:table-cell>
        </table:table-row>
      </table:table>
      <text:p text:style-name="P811"/>
      <text:p text:style-name="P812"><text:span text:style-name="T813">_________________</text:span></text:p>
      <text:p text:style-name="P814">Priedo pakeitimai:</text:p>
      <text:p text:style-name="P815"><text:span text:style-name="T816">Nr.<text:s/></text:span><text:a xlink:href="https://www.e-tar.lt/portal/legalAct.html?documentId=TAR.DE1499DF8FFB" office:target-frame-name="_top" xlink:show="replace"><text:span text:style-name="T817">854</text:span></text:a><text:span text:style-name="T818">, 2013-09-17, Žin.,<text:s/></text:span><text:span text:style-name="T819">2013, Nr. 102-5034 (2013-09-28), i. k. 1131100NUTA00000854</text:span></text:p>
      <text:p text:style-name="Normal"/>
      <text:p text:style-name="P820"/>
      <text:p text:style-name="P821"/>
      <text:soft-page-break/>
      <text:p text:style-name="P822"><text:span text:style-name="T823">Atrankų į pakaitinio valstybės tarnautojo pareigas organizavimo tvarkos<text:s/></text:span><text:span text:style-name="T824">aprašo</text:span></text:p>
      <text:p text:style-name="P825">2 priedas</text:p>
      <text:p text:style-name="P826">Pakaitinio valstybės tarnautojo<text:s/></text:p>
      <text:p text:style-name="P827">atrankos __________ protokolo Nr.</text:p>
      <text:p text:style-name="P828">(data)</text:p>
      <text:p text:style-name="P829"><text:span text:style-name="T830">priedas</text:span></text:p>
      <text:p text:style-name="P831"/>
      <text:p text:style-name="P832"><text:span text:style-name="T833">Atrankos<text:s/></text:span><text:span text:style-name="T834">į<text:s/></text:span><text:span text:style-name="T835">pakaitinio valstybės tarnautojo pareigas</text:span><text:span text:style-name="T836"><text:s/>INDIVIDUALAUS VERTINIMO LENTELĖ</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Pretendento vardas ir pavardė</text:span></text:p>
          </table:table-cell>
          <table:table-cell table:style-name="TableCell850">
            <text:p text:style-name="P851"><text:span text:style-name="T852">Atsakymų į klausimus įvertinimas balais</text:span></text:p>
          </table:table-cell>
          <table:table-cell table:style-name="TableCell853">
            <text:p text:style-name="P854"><text:span text:style-name="T855">Praktinės užduoties įvertinimas balai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Komisijos narys</text:p>
          </table:table-cell>
          <table:table-cell table:style-name="TableCell882">
            <text:p text:style-name="P883">_____________</text:p>
            <text:p text:style-name="P884">(vardas ir pavardė)</text:p>
          </table:table-cell>
          <table:table-cell table:style-name="TableCell885">
            <text:p text:style-name="P886">_________</text:p>
            <text:p text:style-name="P887">(parašas)</text:p>
          </table:table-cell>
        </table:table-row>
      </table:table>
      <text:p text:style-name="P888"/>
      <text:p text:style-name="P889"><text:span text:style-name="T890">_________________</text:span></text:p>
      <text:p text:style-name="P891">Priedo pakeitimai:</text:p>
      <text:p text:style-name="P892"><text:span text:style-name="T893">Nr.<text:s/></text:span><text:a xlink:href="https://www.e-tar.lt/portal/legalAct.html?documentId=TAR.DE1499DF8FFB" office:target-frame-name="_top" xlink:show="replace"><text:span text:style-name="T894">854</text:span></text:a><text:span text:style-name="T895">, 2013-09-17, Žin., 2013, Nr. 102-5034 (2013-09-28), i. k. 1131100NUTA00000854</text:span></text:p>
      <text:p text:style-name="Normal"/>
      <text:p text:style-name="P896"/>
      <text:p text:style-name="P897"/>
      <text:soft-page-break/>
      <text:p text:style-name="P898"><text:span text:style-name="T899">Atrankų į pakaitinio valstybės tarnautojo pareigas organizavimo tvarkos<text:s/></text:span><text:span text:style-name="T900">aprašo</text:span></text:p>
      <text:p text:style-name="P901"><text:span text:style-name="T902">3</text:span><text:span text:style-name="T903"><text:s/>priedas<text:s/></text:span></text:p>
      <text:p text:style-name="P904">(Lietuvos Respublikos Vyriausybės<text:s/></text:p>
      <text:p text:style-name="P905"><text:span text:style-name="T906">2013 m. rugsėjo 17 d.</text:span><text:span text:style-name="T907"><text:s/>nutarimo Nr.<text:s/></text:span><text:span text:style-name="T908">854</text:span></text:p>
      <text:p text:style-name="P909"><text:span text:style-name="T910">redakcija)</text:span></text:p>
      <text:p text:style-name="P911"/>
      <text:p text:style-name="P912"><text:span text:style-name="T913">NEPRIEKAIŠTINGOS REPUTACIJOS REIKALAVIMŲ ATITIKTIES DEKLARACIJA</text:span></text:p>
      <text:p text:style-name="P914"/>
      <text:p text:style-name="P915"><text:span text:style-name="T916">1</text:span><text:span text:style-name="T917">. Vardas ir pavardė<text:s/></text:span><text:span text:style-name="T918"><text:tab/></text:span></text:p>
      <text:p text:style-name="P919"><text:span text:style-name="T920">2</text:span><text:span text:style-name="T921">. Ar esate įstatymų nustatyta tvarka pripažintas kaltu dėl sunkaus ar labai sunkaus nusikaltimo, nusikaltimo valstybės tarnybai ir viešiesiems interesams ar korupcinio pobūdžio nusikaltimo, nusikaltimo, kuriuo padaryta turtinė ža</text:span><text:span text:style-name="T922">la valstybei, ir turite neišnykusį ar nepanaikintą teistumą arba nuo baudžiamojo nusižengimo valstybės tarnybai ir viešiesiems interesams ar korupcinio pobūdžio baudžiamojo nusižengimo padarymo apkaltinamojo nuosprendžio įsiteisėjimo dienos nepraėjo 3 meta</text:span><text:span text:style-name="T923">i? Jeigu taip, – kada, pagal kokį Lietuvos Respublikos baudžiamojo kodekso straipsnį?</text:span></text:p>
      <text:p text:style-name="P924"><text:span text:style-name="T925">_</text:span><text:span text:style-name="T926"><text:tab/></text:span></text:p>
      <text:p text:style-name="P927"><text:span text:style-name="T928">3</text:span><text:span text:style-name="T929">. Ar buvote atleistas iš valstybės tarnautojo pareigų už Lietuvos Respublikos valstybės tarnybos įstatymo 29 straipsnio 6 dalies 1–4 ir 7, 8, 9 punktuose nurodytu</text:span><text:span text:style-name="T930">s šiurkščius pažeidimus arba esate Lietuvos Respublikos valstybės tarnybos įstatymo</text:span><text:span text:style-name="T931"><text:s/></text:span><text:span text:style-name="T932">30 straipsnio 2 dalyje nustatytu atveju pripažintas padaręs tarnybinį nusižengimą, už kurį turėtų būti skirta tarnybinė nuobauda – atleidimas iš pareigų, ir nuo atleidimo i</text:span><text:span text:style-name="T933">š pareigų arba nuo pripažinimo padarius tarnybinį nusižengimą</text:span><text:span text:style-name="T934"><text:s/></text:span><text:span text:style-name="T935">dienos nepraėjo 3 metai? Jeigu taip, – kada ir už kokį tarnybinį nusižengimą?</text:span></text:p>
      <text:p text:style-name="P936"><text:span text:style-name="T937">_</text:span><text:span text:style-name="T938"><text:tab/></text:span></text:p>
      <text:p text:style-name="P939"><text:span text:style-name="T940">4</text:span><text:span text:style-name="T941">. Ar buvote atleistas iš skiriamų arba renkamų pareigų dėl priesaikos ar pasižadėjimo sulaužymo, pareigūno vardo pažeminimo ir nuo atleidimo iš pareigų dienos nepraėjo 3 metai?<text:s/></text:span></text:p>
      <text:p text:style-name="P942"><text:span text:style-name="T943">_</text:span><text:span text:style-name="T944"><text:tab/></text:span></text:p>
      <text:p text:style-name="P945"><text:span text:style-name="T946">5</text:span><text:span text:style-name="T947">. Ar buvote atleistas iš darbo, pareigų ar praradęs teisę verstis atit</text:span><text:span text:style-name="T948">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949"><text:span text:style-name="T950">_</text:span><text:span text:style-name="T951"><text:tab/></text:span></text:p>
      <text:p text:style-name="P952"><text:span text:style-name="T953">6</text:span><text:span text:style-name="T954">. Ar buvote teisės aktų nustatyta tvarka<text:s/></text:span><text:span text:style-name="T955">pripažintas pažeidusiu<text:s/></text:span><text:span text:style-name="T956">Lietuvos Respublikos<text:s/></text:span><text:span text:style-name="T957">viešųjų ir privačių interesų derinimo valstybinėje tarnyboje įstatymo reikalavimus ir nuo šių pažeidimų paaiškėjimo dienos nepraėjo vieni metai?</text:span></text:p>
      <text:p text:style-name="P958"><text:span text:style-name="T959">_</text:span><text:span text:style-name="T960"><text:tab/></text:span></text:p>
      <text:p text:style-name="P961"><text:span text:style-name="T962">7</text:span><text:span text:style-name="T963">. Ar esate u</text:span><text:span text:style-name="T964">ždraustos organizacijos narys?</text:span></text:p>
      <text:p text:style-name="P965">_<text:tab/></text:p>
      <text:p text:style-name="P966"/>
      <text:p text:style-name="P967"><text:span text:style-name="T968">_________________</text:span></text:p>
      <text:p text:style-name="P969">Priedo pakeitimai:</text:p>
      <text:p text:style-name="P970"><text:span text:style-name="T971">Nr.<text:s/></text:span><text:a xlink:href="https://www.e-tar.lt/portal/legalAct.html?documentId=TAR.DE1499DF8FFB" office:target-frame-name="_top" xlink:show="replace"><text:span text:style-name="T972">854</text:span></text:a><text:span text:style-name="T973">, 2013-09-17, Žin., 2013, Nr. 102-5034 (2013-09-28), i. k. 1131100NUTA00000854</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DE1499DF8FFB" office:target-frame-name="_top" xlink:show="replace"><text:span text:style-name="T985">854</text:span></text:a><text:span text:style-name="T986">, 2013-09-17, Žin., 2013, Nr. 102-5034 (2013-09-28), i. k. 1131100NUTA00000854</text:span></text:p>
      <text:soft-page-break/>
      <text:p text:style-name="P987"><text:span text:style-name="T988">Dėl Lietuvos Respublikos<text:s/></text:span><text:span text:style-name="T989">Vyriausybės 2012 m. lapkričio 7 d. nutarimo Nr. 1344 "Dėl Pakaitinio valstybės tarnautojo atran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 User</dc:creator>
    <meta:creation-date>2015-10-20T08:08:00Z</meta:creation-date>
    <dc:date>2015-10-20T08:08:00Z</dc:date>
    <meta:print-date>2012-11-02T11:43:00Z</meta:print-date>
    <meta:template xlink:href="Normal" xlink:type="simple"/>
    <meta:editing-cycles>2</meta:editing-cycles>
    <meta:editing-duration>PT0S</meta:editing-duration>
    <meta:document-statistic meta:page-count="16" meta:paragraph-count="291" meta:word-count="5797" meta:character-count="46899" meta:row-count="1034" meta:non-whitespace-character-count="41393"/>
  </office:meta>
</office:document-meta>
</file>