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style:font-weight-complex="bold"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P43" style:parent-style-name="BodyText" style:family="paragraph">
      <style:paragraph-properties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BodyText" style:family="paragraph">
      <style:paragraph-properties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Symbol" style:font-name-asian="Symbol" style:font-name-complex="Symbol"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BodyTextIndent" style:family="paragraph">
      <style:text-properties fo:color="#000000" fo:font-size="11pt" style:font-size-asian="11pt"/>
    </style:style>
    <style:style style:name="P68" style:parent-style-name="BodyTextIndent" style:family="paragraph">
      <style:text-properties fo:color="#000000" fo:font-size="11pt" style:font-size-asian="11pt"/>
    </style:style>
    <style:style style:name="P69" style:parent-style-name="BodyText" style:family="paragraph">
      <style:paragraph-properties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font-weight="bold" style:font-weight-asian="bold" fo:color="#000000" fo:font-size="11pt" style:font-size-asian="11pt"/>
    </style:style>
    <style:style style:name="T73" style:parent-style-name="DefaultParagraphFont" style:family="text">
      <style:text-properties style:font-name="Symbol" style:font-name-asian="Symbol" style:font-name-complex="Symbol"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Symbol" style:font-name-asian="Symbol" style:font-name-complex="Symbol"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BodyText" style:family="paragraph">
      <style:paragraph-properties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BodyText" style:family="paragraph">
      <style:paragraph-properties fo:text-indent="0.5in"/>
      <style:text-properties style:font-name="Times New Roman" fo:color="#000000" fo:font-size="11pt" style:font-size-asian="11pt"/>
    </style:style>
    <style:style style:name="P84" style:parent-style-name="BodyText2" style:family="paragraph">
      <style:paragraph-properties fo:text-indent="0.5in"/>
      <style:text-properties style:font-name="Times New Roman" fo:color="#000000"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6" style:parent-style-name="BodyText" style:family="paragraph">
      <style:paragraph-properties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BodyText" style:family="paragraph">
      <style:paragraph-properties fo:text-indent="0.5in"/>
      <style:text-properties style:font-name="Times New Roman" fo:color="#000000" fo:font-size="11pt" style:font-size-asian="11pt"/>
    </style:style>
    <style:style style:name="P90" style:parent-style-name="BodyText" style:family="paragraph">
      <style:paragraph-properties fo:text-indent="0.5in"/>
      <style:text-properties style:font-name="Times New Roman" fo:color="#000000" fo:font-size="11pt" style:font-size-asian="11pt"/>
    </style:style>
    <style:style style:name="P91" style:parent-style-name="BodyText" style:family="paragraph">
      <style:paragraph-properties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fo:language="lt" fo:country="LT"/>
    </style:style>
    <style:style style:name="P93" style:parent-style-name="Normal" style:family="paragraph">
      <style:paragraph-properties fo:text-align="justify" fo:text-indent="0.5in"/>
      <style:text-properties style:font-name="Times New Roman" fo:color="#000000"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BodyText" style:family="paragraph">
      <style:paragraph-properties fo:text-indent="0.5in"/>
      <style:text-properties style:font-name="Times New Roman" fo:color="#000000" fo:font-size="11pt" style:font-size-asian="11pt"/>
    </style:style>
    <style:style style:name="P97" style:parent-style-name="BodyText" style:family="paragraph">
      <style:paragraph-properties fo:text-indent="0.5in"/>
    </style:style>
    <style:style style:name="T98" style:parent-style-name="DefaultParagraphFont" style:family="text">
      <style:text-properties style:font-name="Times New Roman" fo:color="#000000" fo:font-size="11pt" style:font-size-asian="11pt"/>
    </style:style>
    <style:style style:name="P99" style:parent-style-name="BodyText" style:family="paragraph">
      <style:paragraph-properties fo:text-indent="0.5in"/>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BodyTextIndent" style:family="paragraph">
      <style:text-properties fo:color="#000000"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0" style:parent-style-name="BodyText" style:family="paragraph">
      <style:paragraph-properties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text-properties fo:color="#000000" fo:font-size="11pt" style:font-size-asian="11pt"/>
    </style:style>
    <style:style style:name="P115" style:parent-style-name="BodyTextIndent" style:family="paragraph">
      <style:text-properties fo:color="#000000" fo:font-size="11pt" style:font-size-asian="11pt"/>
    </style:style>
    <style:style style:name="P116" style:parent-style-name="BodyTextIndent" style:family="paragraph">
      <style:text-properties fo:color="#000000"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 style:family="paragraph">
      <style:paragraph-properties fo:text-indent="0.5in"/>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BodyText" style:family="paragraph">
      <style:paragraph-properties fo:text-indent="0.5in"/>
      <style:text-properties style:font-name="Times New Roman"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3" style:family="paragraph">
      <style:text-properties fo:font-size="11pt" style:font-size-asian="11pt"/>
    </style:style>
    <style:style style:name="P134" style:parent-style-name="BodyText3" style:family="paragraph">
      <style:paragraph-properties fo:line-height="100%"/>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BodyText2"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style:font-name="Times New Roman" fo:font-weight="bold" style:font-weight-asian="bold"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BodyText2" style:family="paragraph">
      <style:paragraph-properties fo:text-indent="0.5in"/>
      <style:text-properties style:font-name="Times New Roman" fo:font-size="11pt" style:font-size-asian="11pt" style:text-underline-type="none"/>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2" style:family="paragraph">
      <style:paragraph-properties fo:text-indent="0.5in"/>
      <style:text-properties style:font-name="Times New Roman" fo:font-size="11pt" style:font-size-asian="11pt" style:text-underline-type="none"/>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BodyTextIndent2"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Symbol" style:font-name-asian="Symbol" style:font-name-complex="Symbol"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21" style:family="paragraph">
      <style:paragraph-properties fo:text-indent="0.5in"/>
      <style:text-properties style:font-name="Times New Roman" fo:font-weight="normal" style:font-weight-asian="normal"/>
    </style:style>
    <style:style style:name="P207" style:parent-style-name="BodyText21" style:family="paragraph">
      <style:paragraph-properties fo:text-indent="0.5in"/>
      <style:text-properties style:font-name="Times New Roman" fo:font-weight="normal" style:font-weight-asian="normal"/>
    </style:style>
    <style:style style:name="P208" style:parent-style-name="BodyText21" style:family="paragraph">
      <style:paragraph-properties fo:text-indent="0.5in"/>
      <style:text-properties style:font-name="Times New Roman" fo:font-weight="normal" style:font-weight-asian="normal"/>
    </style:style>
    <style:style style:name="P209" style:parent-style-name="BodyText21" style:family="paragraph">
      <style:paragraph-properties fo:text-indent="0.5in"/>
      <style:text-properties style:font-name="Times New Roman" fo:font-weight="normal" style:font-weight-asian="normal"/>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weight="bold" style:font-weight-asian="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BodyTextIndent" style:family="paragraph">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text-properties fo:font-size="11pt" style:font-size-asian="11pt"/>
    </style:style>
    <style:style style:name="P268" style:parent-style-name="BodyTextIndent" style:family="paragraph">
      <style:text-properties fo:font-size="11pt" style:font-size-asian="11pt"/>
    </style:style>
    <style:style style:name="P269" style:parent-style-name="BodyTextIndent" style:family="paragraph">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Indent" style:family="paragraph">
      <style:text-properties fo:font-size="11pt" style:font-size-asian="11pt"/>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Indent" style:family="paragraph">
      <style:text-properties fo:font-size="11pt" style:font-size-asian="11pt"/>
    </style:style>
    <style:style style:name="P309" style:parent-style-name="BodyTextIndent2" style:family="paragraph">
      <style:paragraph-properties fo:margin-left="0in" fo:text-indent="0.5in">
        <style:tab-stops/>
      </style:paragraph-properties>
      <style:text-properties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tyle="italic" style:font-style-asian="italic"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Indent2" style:family="paragraph">
      <style:paragraph-properties fo:margin-left="0in" fo:text-indent="0.5in">
        <style:tab-stops/>
      </style:paragraph-properties>
      <style:text-properties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style>
    <style:style style:name="T335" style:parent-style-name="DefaultParagraphFont" style:family="text">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Indent" style:family="paragraph">
      <style:text-properties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text-properties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weight="bold" style:font-weight-asian="bold"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2" style:family="paragraph">
      <style:paragraph-properties fo:text-indent="0.5in"/>
      <style:text-properties style:font-name="Times New Roman" fo:font-size="11pt" style:font-size-asian="11pt" style:text-underline-type="none"/>
    </style:style>
    <style:style style:name="P395" style:parent-style-name="BodyText2" style:family="paragraph">
      <style:paragraph-properties fo:text-indent="0.5in"/>
      <style:text-properties style:font-name="Times New Roman" fo:font-size="11pt" style:font-size-asian="11pt" style:text-underline-type="none"/>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398"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2" style:family="paragraph">
      <style:paragraph-properties fo:margin-left="0in" fo:text-indent="0.5in">
        <style:tab-stops/>
      </style:paragraph-properties>
      <style:text-properties fo:font-size="11pt" style:font-size-asian="11pt"/>
    </style:style>
    <style:style style:name="P403" style:parent-style-name="BodyTextIndent2" style:family="paragraph">
      <style:paragraph-properties fo:margin-left="0in" fo:text-indent="0.5in">
        <style:tab-stops/>
      </style:paragraph-properties>
      <style:text-properties fo:font-size="11pt" style:font-size-asian="11pt"/>
    </style:style>
    <style:style style:name="P404" style:parent-style-name="BodyTextIndent" style:family="paragraph">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text-underline-type="single" style:text-underline-style="solid" style:text-underline-width="auto" style:text-underline-mode="continuous"/>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 style:family="paragraph">
      <style:text-properties fo:font-size="11pt" style:font-size-asian="11pt"/>
    </style:style>
    <style:style style:name="P411" style:parent-style-name="BodyTextIndent" style:family="paragraph">
      <style:text-properties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 style:family="paragraph">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weight="bold" style:font-weight-asian="bold"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 style:family="paragraph">
      <style:paragraph-properties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3" style:parent-style-name="BodyText" style:family="paragraph">
      <style:paragraph-properties fo:text-indent="0.5in"/>
      <style:text-properties style:font-name="Times New Roman" fo:font-weight="bold" style:font-weight-asian="bold" fo:font-size="11pt" style:font-size-asian="11pt"/>
    </style:style>
    <style:style style:name="P484" style:parent-style-name="BodyText" style:family="paragraph">
      <style:paragraph-properties fo:text-indent="0.5in"/>
      <style:text-properties style:font-name="Times New Roman" fo:font-weight="bold" style:font-weight-asian="bold"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weight="bold" style:font-weight-asian="bold"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16" style:parent-style-name="BodyText" style:family="paragraph">
      <style:paragraph-properties fo:text-indent="0.5in"/>
      <style:text-properties style:font-name="Times New Roman" fo:font-weight="bold" style:font-weight-asian="bold"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weight="bold" style:font-weight-asian="bold"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2" style:family="paragraph">
      <style:paragraph-properties fo:text-indent="0.5in"/>
      <style:text-properties style:font-name="Times New Roman" fo:font-size="11pt" style:font-size-asian="11pt" style:text-underline-type="none"/>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weight="bold" style:font-weight-asian="bold"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Heading3" style:family="paragraph">
      <style:text-properties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Indent" style:family="paragraph">
      <style:text-properties fo:font-size="11pt" style:font-size-asian="11pt"/>
    </style:style>
    <style:style style:name="P560" style:parent-style-name="BodyText"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 style:family="paragraph">
      <style:paragraph-properties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Indent" style:family="paragraph">
      <style:text-properties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 style:family="paragraph">
      <style:paragraph-properties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2" style:family="paragraph">
      <style:paragraph-properties fo:text-indent="0.5in"/>
      <style:text-properties style:font-name="Times New Roman" fo:font-size="11pt" style:font-size-asian="11pt" style:text-underline-type="none"/>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text-properties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BodyTextIndent" style:family="paragraph">
      <style:text-properties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Indent" style:family="paragraph">
      <style:text-properties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50" style:parent-style-name="Normal" style:family="paragraph">
      <style:paragraph-properties fo:text-indent="0.5in"/>
      <style:text-properties style:font-name="Times New Roman" fo:font-weight="bold" style:font-weight-asian="bold" fo:font-size="11pt" style:font-size-asian="11pt" fo:language="lt" fo:country="LT"/>
    </style:style>
    <style:style style:name="P651" style:parent-style-name="BodyTextIndent" style:family="paragraph">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text-properties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3" style:family="paragraph">
      <style:paragraph-properties fo:margin-left="0in" fo:text-indent="0.5in">
        <style:tab-stops/>
      </style:paragraph-properties>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Indent3" style:family="paragraph">
      <style:paragraph-properties fo:margin-left="0in" fo:text-indent="0.5in">
        <style:tab-stops/>
      </style:paragraph-properties>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3" style:family="paragraph">
      <style:paragraph-properties fo:margin-left="0in" fo:text-indent="0.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 style:family="paragraph">
      <style:paragraph-properties fo:text-indent="0.5in"/>
      <style:text-properties style:font-name="Times New Roman" fo:font-weight="bold" style:font-weight-asian="bold"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Indent2" style:family="paragraph">
      <style:paragraph-properties fo:margin-left="0in" fo:text-indent="0.5in">
        <style:tab-stops/>
      </style:paragraph-properties>
      <style:text-properties fo:font-size="11pt" style:font-size-asian="11pt"/>
    </style:style>
    <style:style style:name="P693" style:parent-style-name="BodyTextIndent2" style:family="paragraph">
      <style:paragraph-properties fo:margin-left="0in" fo:text-indent="0.5in">
        <style:tab-stops/>
      </style:paragraph-properties>
      <style:text-properties fo:font-size="11pt" style:font-size-asian="11pt"/>
    </style:style>
    <style:style style:name="P694" style:parent-style-name="BodyTextIndent2" style:family="paragraph">
      <style:paragraph-properties fo:margin-left="0in" fo:text-indent="0.5in">
        <style:tab-stops/>
      </style:paragraph-properties>
      <style:text-properties fo:font-size="11pt" style:font-size-asian="11pt"/>
    </style:style>
    <style:style style:name="P695" style:parent-style-name="BodyTextIndent2" style:family="paragraph">
      <style:paragraph-properties fo:margin-left="0in" fo:text-indent="0.5in">
        <style:tab-stops/>
      </style:paragraph-properties>
      <style:text-properties fo:font-size="11pt" style:font-size-asian="11pt"/>
    </style:style>
    <style:style style:name="P696" style:parent-style-name="BodyText" style:family="paragraph">
      <style:paragraph-properties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weight="bold" style:font-weight-asian="bold"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1" style:family="paragraph">
      <style:paragraph-properties fo:text-align="justify" fo:text-indent="0.5in">
        <style:tab-stops/>
      </style:paragraph-properties>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color="#000000" fo:font-size="11pt" style:font-size-asian="11pt" fo:language="lt" fo:country="LT"/>
    </style:style>
    <style:style style:name="T738" style:parent-style-name="DefaultParagraphFont" style:family="text">
      <style:text-properties style:font-name="Times New Roman" fo:color="#000000" fo:font-size="11pt" style:font-size-asian="11pt" fo:language="lt" fo:country="LT"/>
    </style:style>
    <style:style style:name="P7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1"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Symbol" style:font-name-asian="Symbol" style:font-name-complex="Symbol"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Symbol" style:font-name-asian="Symbol" style:font-name-complex="Symbol"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margin-left="1.625in" fo:text-indent="-1.125in">
        <style:tab-stops/>
      </style:paragraph-properties>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indent="0.5in"/>
      <style:text-properties style:font-name="Times New Roman" fo:font-weight="bold" style:font-weight-asian="bold" fo:font-size="11pt" style:font-size-asian="11pt" fo:language="lt" fo:country="LT"/>
    </style:style>
    <style:style style:name="P802" style:parent-style-name="BodyTextIndent" style:family="paragraph">
      <style:text-properties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08" style:parent-style-name="Normal" style:family="paragraph">
      <style:paragraph-properties fo:text-indent="0.5in"/>
      <style:text-properties style:font-name="Times New Roman" fo:font-weight="bold" style:font-weight-asian="bold" fo:font-size="11pt" style:font-size-asian="11pt" fo:language="lt" fo:country="L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P819" style:parent-style-name="BodyText" style:family="paragraph">
      <style:paragraph-properties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 style:family="paragraph">
      <style:paragraph-properties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 style:family="paragraph">
      <style:paragraph-properties fo:text-indent="0.5in"/>
      <style:text-properties style:font-name="Times New Roman" fo:font-weight="bold" style:font-weight-asian="bold" fo:font-size="11pt" style:font-size-asian="11pt"/>
    </style:style>
    <style:style style:name="P835" style:parent-style-name="BodyText" style:family="paragraph">
      <style:paragraph-properties fo:text-indent="0.5in"/>
      <style:text-properties style:font-name="Times New Roman" fo:font-weight="bold" style:font-weight-asian="bold" fo:font-size="11pt" style:font-size-asian="11pt"/>
    </style:style>
    <style:style style:name="P836" style:parent-style-name="BodyText" style:family="paragraph">
      <style:paragraph-properties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2" style:family="paragraph">
      <style:paragraph-properties fo:text-indent="0.5in"/>
      <style:text-properties style:font-name="Times New Roman" fo:font-size="11pt" style:font-size-asian="11pt" style:text-underline-type="none"/>
    </style:style>
    <style:style style:name="P842" style:parent-style-name="BodyText2" style:family="paragraph">
      <style:paragraph-properties fo:text-indent="0.5in"/>
      <style:text-properties style:font-name="Times New Roman" fo:font-size="11pt" style:font-size-asian="11pt" style:text-underline-type="none"/>
    </style:style>
    <style:style style:name="P843" style:parent-style-name="BodyText2" style:family="paragraph">
      <style:paragraph-properties fo:text-indent="0.5in"/>
    </style:style>
    <style:style style:name="T844" style:parent-style-name="DefaultParagraphFont" style:family="text">
      <style:text-properties style:font-name="Times New Roman" fo:font-size="11pt" style:font-size-asian="11pt" style:text-underline-type="none"/>
    </style:style>
    <style:style style:name="T845" style:parent-style-name="DefaultParagraphFont" style:family="text">
      <style:text-properties style:font-name="Times New Roman" fo:color="#000000" fo:font-size="11pt" style:font-size-asian="11pt" style:text-underline-type="none"/>
    </style:style>
    <style:style style:name="T846" style:parent-style-name="DefaultParagraphFont" style:family="text">
      <style:text-properties style:font-name="Times New Roman" fo:color="#000000" fo:font-size="11pt" style:font-size-asian="11pt" style:text-underline-type="none"/>
    </style:style>
    <style:style style:name="T847" style:parent-style-name="DefaultParagraphFont" style:family="text">
      <style:text-properties style:font-name="Times New Roman" fo:font-size="11pt" style:font-size-asian="11pt" style:text-underline-type="none"/>
    </style:style>
    <style:style style:name="T848" style:parent-style-name="DefaultParagraphFont" style:family="text">
      <style:text-properties style:font-name="Times New Roman" fo:font-size="11pt" style:font-size-asian="11pt" style:text-underline-type="none"/>
    </style:style>
    <style:style style:name="P849" style:parent-style-name="BodyText2" style:family="paragraph">
      <style:paragraph-properties fo:text-indent="0.5in"/>
      <style:text-properties style:font-name="Times New Roman" fo:font-size="11pt" style:font-size-asian="11pt" style:text-underline-type="none"/>
    </style:style>
    <style:style style:name="P850" style:parent-style-name="BodyTextIndent2" style:family="paragraph">
      <style:paragraph-properties fo:margin-left="0in" fo:text-indent="0.5in">
        <style:tab-stops/>
      </style:paragraph-properties>
      <style:text-properties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2" style:family="paragraph">
      <style:paragraph-properties fo:text-indent="0.5in"/>
      <style:text-properties style:font-name="Times New Roman" fo:font-size="11pt" style:font-size-asian="11pt" style:text-underline-type="none"/>
    </style:style>
    <style:style style:name="P855" style:parent-style-name="BodyText2" style:family="paragraph">
      <style:paragraph-properties fo:text-indent="0.5in"/>
      <style:text-properties style:font-name="Times New Roman" fo:font-size="11pt" style:font-size-asian="11pt" style:text-underline-type="none"/>
    </style:style>
    <style:style style:name="P856" style:parent-style-name="BodyText2" style:family="paragraph">
      <style:paragraph-properties fo:text-indent="0.5in"/>
      <style:text-properties style:font-name="Times New Roman" fo:font-size="11pt" style:font-size-asian="11pt" style:text-underline-type="none"/>
    </style:style>
    <style:style style:name="P857" style:parent-style-name="BodyText2" style:family="paragraph">
      <style:paragraph-properties fo:text-indent="0.5in"/>
      <style:text-properties style:font-name="Times New Roman" fo:font-size="11pt" style:font-size-asian="11pt" style:text-underline-type="none"/>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8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indent="0.5in"/>
      <style:text-properties style:font-name="Times New Roman" fo:font-weight="bold" style:font-weight-asian="bold" fo:font-size="11pt" style:font-size-asian="11pt" fo:language="lt" fo:country="LT"/>
    </style:style>
    <style:style style:name="P865" style:parent-style-name="BodyTextIndent2" style:family="paragraph">
      <style:paragraph-properties fo:margin-left="0in" fo:text-indent="0.5in">
        <style:tab-stops/>
      </style:paragraph-properties>
      <style:text-properties fo:font-size="11pt" style:font-size-asian="11pt"/>
    </style:style>
    <style:style style:name="P866" style:parent-style-name="BodyTextIndent2" style:family="paragraph">
      <style:paragraph-properties fo:margin-left="0in" fo:text-indent="0.5in">
        <style:tab-stops/>
      </style:paragraph-properties>
      <style:text-properties fo:font-size="11pt" style:font-size-asian="11pt"/>
    </style:style>
    <style:style style:name="P867" style:parent-style-name="BodyTextIndent2" style:family="paragraph">
      <style:paragraph-properties fo:margin-left="0in" fo:text-indent="0.5in">
        <style:tab-stops/>
      </style:paragraph-properties>
      <style:text-properties fo:font-size="11pt" style:font-size-asian="11pt"/>
    </style:style>
    <style:style style:name="P868" style:parent-style-name="BodyTextIndent2" style:family="paragraph">
      <style:paragraph-properties fo:margin-left="0in" fo:text-indent="0.5in">
        <style:tab-stops/>
      </style:paragraph-properties>
      <style:text-properties fo:font-size="11pt" style:font-size-asian="11pt"/>
    </style:style>
    <style:style style:name="P869" style:parent-style-name="BodyTextIndent2" style:family="paragraph">
      <style:paragraph-properties fo:margin-left="0in" fo:text-indent="0.5in">
        <style:tab-stops/>
      </style:paragraph-properties>
      <style:text-properties fo:font-size="11pt" style:font-size-asian="11pt"/>
    </style:style>
    <style:style style:name="P870" style:parent-style-name="BodyTextIndent2" style:family="paragraph">
      <style:paragraph-properties fo:margin-left="0in" fo:text-indent="0.5in">
        <style:tab-stops/>
      </style:paragraph-properties>
      <style:text-properties fo:font-size="11pt" style:font-size-asian="11pt"/>
    </style:style>
    <style:style style:name="P871" style:parent-style-name="BodyTextIndent2" style:family="paragraph">
      <style:paragraph-properties fo:margin-left="0in" fo:text-indent="0.5in">
        <style:tab-stops/>
      </style:paragraph-properties>
      <style:text-properties fo:font-size="11pt" style:font-size-asian="11pt"/>
    </style:style>
    <style:style style:name="P872" style:parent-style-name="BodyTextIndent2" style:family="paragraph">
      <style:paragraph-properties fo:margin-left="0in" fo:text-indent="0.5in">
        <style:tab-stops/>
      </style:paragraph-properties>
      <style:text-properties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2" style:family="paragraph">
      <style:paragraph-properties fo:text-indent="0.5in"/>
      <style:text-properties style:font-name="Times New Roman" fo:font-size="11pt" style:font-size-asian="11pt" style:text-underline-type="none"/>
    </style:style>
    <style:style style:name="P878" style:parent-style-name="BodyText" style:family="paragraph">
      <style:paragraph-properties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2" style:family="paragraph">
      <style:paragraph-properties fo:text-indent="0.5in"/>
      <style:text-properties style:font-name="Times New Roman" fo:font-size="11pt" style:font-size-asian="11pt" style:text-underline-type="none"/>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margin-left="1.625in" fo:text-indent="-1.125in">
        <style:tab-stops/>
      </style:paragraph-properties>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8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897" style:parent-style-name="BodyTextIndent2" style:family="paragraph">
      <style:paragraph-properties fo:margin-left="0in" fo:text-indent="0.5in">
        <style:tab-stops/>
      </style:paragraph-properties>
      <style:text-properties fo:font-size="11pt" style:font-size-asian="11pt"/>
    </style:style>
    <style:style style:name="P898" style:parent-style-name="BodyTextIndent2" style:family="paragraph">
      <style:paragraph-properties fo:margin-left="0in" fo:text-indent="0.5in">
        <style:tab-stops/>
      </style:paragraph-properties>
    </style:style>
    <style:style style:name="T899" style:parent-style-name="DefaultParagraphFont" style:family="text">
      <style:text-properties fo:font-size="11pt" style:font-size-asian="11pt"/>
    </style:style>
    <style:style style:name="P900" style:parent-style-name="BodyTextIndent2" style:family="paragraph">
      <style:paragraph-properties fo:margin-left="0in" fo:text-indent="0.5in">
        <style:tab-stops/>
      </style:paragraph-properties>
      <style:text-properties fo:font-size="11pt" style:font-size-asian="11pt"/>
    </style:style>
    <style:style style:name="P901" style:parent-style-name="BodyTextIndent2" style:family="paragraph">
      <style:paragraph-properties fo:margin-left="0in" fo:text-indent="0.5in">
        <style:tab-stops/>
      </style:paragraph-properties>
      <style:text-properties fo:font-size="11pt" style:font-size-asian="11pt"/>
    </style:style>
    <style:style style:name="P902" style:parent-style-name="BodyTextIndent2" style:family="paragraph">
      <style:paragraph-properties fo:margin-left="0in" fo:text-indent="0.5in">
        <style:tab-stops/>
      </style:paragraph-properties>
      <style:text-properties fo:font-size="11pt" style:font-size-asian="11pt"/>
    </style:style>
    <style:style style:name="P903" style:parent-style-name="BodyTextIndent2" style:family="paragraph">
      <style:paragraph-properties fo:margin-left="0in" fo:text-indent="0.5in">
        <style:tab-stops/>
      </style:paragraph-properties>
      <style:text-properties fo:font-size="11pt" style:font-size-asian="11pt"/>
    </style:style>
    <style:style style:name="P904" style:parent-style-name="BodyTextIndent2" style:family="paragraph">
      <style:paragraph-properties fo:margin-left="0in" fo:text-indent="0.5in">
        <style:tab-stops/>
      </style:paragraph-properties>
      <style:text-properties fo:font-size="11pt" style:font-size-asian="11pt"/>
    </style:style>
    <style:style style:name="P905" style:parent-style-name="BodyTextIndent2" style:family="paragraph">
      <style:paragraph-properties fo:margin-left="0in" fo:text-indent="0.5in">
        <style:tab-stops/>
      </style:paragraph-properties>
    </style:style>
    <style:style style:name="T906" style:parent-style-name="DefaultParagraphFont" style:family="text">
      <style:text-properties fo:font-size="11pt" style:font-size-asian="11pt"/>
    </style:style>
    <style:style style:name="P907" style:parent-style-name="BodyTextIndent2" style:family="paragraph">
      <style:paragraph-properties fo:margin-left="0in" fo:text-indent="0.5in">
        <style:tab-stops/>
      </style:paragraph-properties>
      <style:text-properties fo:font-size="11pt" style:font-size-asian="11pt"/>
    </style:style>
    <style:style style:name="P908" style:parent-style-name="BodyTextIndent2" style:family="paragraph">
      <style:paragraph-properties fo:margin-left="0in" fo:text-indent="0.5in">
        <style:tab-stops/>
      </style:paragraph-properties>
      <style:text-properties fo:font-size="11pt" style:font-size-asian="11pt"/>
    </style:style>
    <style:style style:name="P909" style:parent-style-name="BodyTextIndent2" style:family="paragraph">
      <style:paragraph-properties fo:margin-left="0in" fo:text-indent="0.5in">
        <style:tab-stops/>
      </style:paragraph-properties>
    </style:style>
    <style:style style:name="T910" style:parent-style-name="DefaultParagraphFont" style:family="text">
      <style:text-properties fo:font-size="11pt" style:font-size-asian="11pt"/>
    </style:style>
    <style:style style:name="P911" style:parent-style-name="BodyTextIndent2" style:family="paragraph">
      <style:paragraph-properties fo:margin-left="0in" fo:text-indent="0.5in">
        <style:tab-stops/>
      </style:paragraph-properties>
      <style:text-properties fo:font-size="11pt" style:font-size-asian="11pt"/>
    </style:style>
    <style:style style:name="P912" style:parent-style-name="BodyTextIndent2" style:family="paragraph">
      <style:paragraph-properties fo:margin-left="0in" fo:text-indent="0.5in">
        <style:tab-stops/>
      </style:paragraph-properties>
      <style:text-properties fo:font-size="11pt" style:font-size-asian="11pt"/>
    </style:style>
    <style:style style:name="P913" style:parent-style-name="BodyTextIndent2" style:family="paragraph">
      <style:paragraph-properties fo:margin-left="0in" fo:text-indent="0.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BodyTextIndent2" style:family="paragraph">
      <style:paragraph-properties fo:margin-left="0in" fo:text-indent="0.5in">
        <style:tab-stops/>
      </style:paragraph-properties>
    </style:style>
    <style:style style:name="T917" style:parent-style-name="DefaultParagraphFont" style:family="text">
      <style:text-properties fo:font-size="11pt" style:font-size-asian="11pt"/>
    </style:style>
    <style:style style:name="P918" style:parent-style-name="BodyTextIndent2" style:family="paragraph">
      <style:paragraph-properties fo:margin-left="0in" fo:text-indent="0.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BodyTextIndent2" style:family="paragraph">
      <style:paragraph-properties fo:margin-left="0in" fo:text-indent="0.5in">
        <style:tab-stops/>
      </style:paragraph-properties>
      <style:text-properties fo:font-size="11pt" style:font-size-asian="11pt"/>
    </style:style>
    <style:style style:name="P924" style:parent-style-name="BodyTextIndent2" style:family="paragraph">
      <style:paragraph-properties fo:margin-left="0in" fo:text-indent="0.5in">
        <style:tab-stops/>
      </style:paragraph-properties>
      <style:text-properties fo:font-size="11pt" style:font-size-asian="11pt"/>
    </style:style>
    <style:style style:name="P925" style:parent-style-name="BodyTextIndent2" style:family="paragraph">
      <style:paragraph-properties fo:margin-left="0in" fo:text-indent="0.5in">
        <style:tab-stops/>
      </style:paragraph-properties>
      <style:text-properties fo:font-size="11pt" style:font-size-asian="11pt"/>
    </style:style>
    <style:style style:name="P926" style:parent-style-name="BodyTextIndent2" style:family="paragraph">
      <style:paragraph-properties fo:margin-left="0in" fo:text-indent="0.5in">
        <style:tab-stops/>
      </style:paragraph-properties>
      <style:text-properties fo:font-size="11pt" style:font-size-asian="11pt"/>
    </style:style>
    <style:style style:name="P927" style:parent-style-name="BodyTextIndent2" style:family="paragraph">
      <style:paragraph-properties fo:margin-left="0in" fo:text-indent="0.5in">
        <style:tab-stops/>
      </style:paragraph-properties>
      <style:text-properties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Normal" style:family="paragraph">
      <style:paragraph-properties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Indent2" style:family="paragraph">
      <style:paragraph-properties fo:margin-left="0in" fo:text-indent="0.5in">
        <style:tab-stops/>
      </style:paragraph-properties>
      <style:text-properties fo:font-size="11pt" style:font-size-asian="11pt"/>
    </style:style>
    <style:style style:name="P932" style:parent-style-name="BodyTextIndent2" style:family="paragraph">
      <style:paragraph-properties fo:margin-left="0in" fo:text-indent="0.5in">
        <style:tab-stops/>
      </style:paragraph-properties>
      <style:text-properties fo:font-size="11pt" style:font-size-asian="11pt"/>
    </style:style>
    <style:style style:name="P933" style:parent-style-name="BodyTextIndent2" style:family="paragraph">
      <style:paragraph-properties fo:margin-left="0in" fo:text-indent="0.5in">
        <style:tab-stops/>
      </style:paragraph-properties>
      <style:text-properties fo:font-size="11pt" style:font-size-asian="11pt"/>
    </style:style>
    <style:style style:name="P934" style:parent-style-name="BodyTextIndent2" style:family="paragraph">
      <style:paragraph-properties fo:margin-left="0in" fo:text-indent="0.5in">
        <style:tab-stops/>
      </style:paragraph-properties>
      <style:text-properties fo:font-size="11pt" style:font-size-asian="11pt"/>
    </style:style>
    <style:style style:name="P935" style:parent-style-name="BodyTextIndent2" style:family="paragraph">
      <style:paragraph-properties fo:margin-left="0in" fo:text-indent="0.5in">
        <style:tab-stops/>
      </style:paragraph-properties>
      <style:text-properties fo:font-size="11pt" style:font-size-asian="11pt"/>
    </style:style>
    <style:style style:name="P936" style:parent-style-name="BodyTextIndent2" style:family="paragraph">
      <style:paragraph-properties fo:margin-left="0in" fo:text-indent="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Symbol" style:font-name-asian="Symbol" style:font-name-complex="Symbol" fo:font-size="11pt" style:font-size-asian="11pt"/>
    </style:style>
    <style:style style:name="T940" style:parent-style-name="DefaultParagraphFont" style:family="text">
      <style:text-properties fo:font-size="11pt" style:font-size-asian="11pt"/>
    </style:style>
    <style:style style:name="P941" style:parent-style-name="BodyTextIndent2" style:family="paragraph">
      <style:paragraph-properties fo:margin-left="0in" fo:text-indent="0.5in">
        <style:tab-stops/>
      </style:paragraph-properties>
      <style:text-properties fo:font-size="11pt" style:font-size-asian="11pt"/>
    </style:style>
    <style:style style:name="P94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BodyTextIndent" style:family="paragraph">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Symbol" style:font-name-asian="Symbol" style:font-name-complex="Symbol"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fo:font-size="11pt" style:font-size-asian="11pt"/>
    </style:style>
    <style:style style:name="P951" style:parent-style-name="BodyTextIndent2" style:family="paragraph">
      <style:paragraph-properties fo:margin-left="0in" fo:text-indent="0.5in">
        <style:tab-stops/>
      </style:paragraph-properties>
      <style:text-properties fo:font-size="11pt" style:font-size-asian="11pt"/>
    </style:style>
    <style:style style:name="P952" style:parent-style-name="BodyTextIndent2" style:family="paragraph">
      <style:paragraph-properties fo:margin-left="0in" fo:text-indent="0.5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style:font-name="Symbol" style:font-name-asian="Symbol" style:font-name-complex="Symbol" fo:font-size="11pt" style:font-size-asian="11pt"/>
    </style:style>
    <style:style style:name="T955" style:parent-style-name="DefaultParagraphFont" style:family="text">
      <style:text-properties fo:font-size="11pt" style:font-size-asian="11pt"/>
    </style:style>
    <style:style style:name="P956" style:parent-style-name="BodyTextIndent2" style:family="paragraph">
      <style:paragraph-properties fo:margin-left="0in" fo:text-indent="0.5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Symbol" style:font-name-asian="Symbol" style:font-name-complex="Symbol" fo:font-size="11pt" style:font-size-asian="11pt"/>
    </style:style>
    <style:style style:name="T960" style:parent-style-name="DefaultParagraphFont" style:family="text">
      <style:text-properties fo:font-size="11pt" style:font-size-asian="11pt"/>
    </style:style>
    <style:style style:name="P961" style:parent-style-name="BodyTextIndent2" style:family="paragraph">
      <style:paragraph-properties fo:margin-left="0in" fo:text-indent="0.5in">
        <style:tab-stops/>
      </style:paragraph-properties>
      <style:text-properties fo:font-size="11pt" style:font-size-asian="11pt"/>
    </style:style>
    <style:style style:name="P962" style:parent-style-name="BodyText" style:family="paragraph">
      <style:paragraph-properties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Heading5" style:family="paragraph">
      <style:paragraph-properties fo:text-align="justify" fo:text-indent="0.5in"/>
      <style:text-properties fo:font-weight="normal" style:font-weight-asian="normal" fo:font-size="11pt" style:font-size-asian="11pt" style:text-underline-type="none"/>
    </style:style>
    <style:style style:name="P971" style:parent-style-name="BodyTextIndent2" style:family="paragraph">
      <style:paragraph-properties fo:margin-left="0in" fo:text-indent="0.5in">
        <style:tab-stops/>
      </style:paragraph-properties>
      <style:text-properties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indent="0.5in"/>
      <style:text-properties style:font-name="Times New Roman" fo:font-weight="bold" style:font-weight-asian="bold" fo:font-size="11pt" style:font-size-asian="11pt" fo:language="lt" fo:country="L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Indent2" style:family="paragraph">
      <style:paragraph-properties fo:margin-left="0in" fo:text-indent="0.5in">
        <style:tab-stops/>
      </style:paragraph-properties>
      <style:text-properties fo:font-size="11pt" style:font-size-asian="11pt"/>
    </style:style>
    <style:style style:name="P976" style:parent-style-name="BodyTextIndent2" style:family="paragraph">
      <style:paragraph-properties fo:margin-left="0in" fo:text-indent="0.5in">
        <style:tab-stops/>
      </style:paragraph-properties>
      <style:text-properties fo:font-size="11pt" style:font-size-asian="11pt"/>
    </style:style>
    <style:style style:name="P977" style:parent-style-name="BodyTextIndent2" style:family="paragraph">
      <style:paragraph-properties fo:margin-left="0in" fo:text-indent="0.5in">
        <style:tab-stops/>
      </style:paragraph-properties>
      <style:text-properties fo:font-size="11pt" style:font-size-asian="11pt"/>
    </style:style>
    <style:style style:name="P978" style:parent-style-name="BodyTextIndent2" style:family="paragraph">
      <style:paragraph-properties fo:margin-left="0in" fo:text-indent="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tyle="italic" style:font-style-asian="italic" fo:font-size="11pt" style:font-size-asian="11pt"/>
    </style:style>
    <style:style style:name="T983" style:parent-style-name="DefaultParagraphFont" style:family="text">
      <style:text-properties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Indent2" style:family="paragraph">
      <style:paragraph-properties fo:margin-left="0in" fo:text-indent="0.5in">
        <style:tab-stops/>
      </style:paragraph-properties>
      <style:text-properties fo:font-size="11pt" style:font-size-asian="11pt"/>
    </style:style>
    <style:style style:name="P986" style:parent-style-name="BodyTextIndent2" style:family="paragraph">
      <style:paragraph-properties fo:margin-left="0in" fo:text-indent="0.5in">
        <style:tab-stops/>
      </style:paragraph-properties>
      <style:text-properties fo:font-size="11pt" style:font-size-asian="11pt"/>
    </style:style>
    <style:style style:name="P987" style:parent-style-name="BodyTextIndent2" style:family="paragraph">
      <style:paragraph-properties fo:margin-left="0in" fo:text-indent="0.5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margin-left="0in" fo:text-indent="0.5in">
        <style:tab-stops/>
      </style:paragraph-properties>
      <style:text-properties fo:font-size="11pt" style:font-size-asian="11pt"/>
    </style:style>
    <style:style style:name="P994" style:parent-style-name="BodyTextIndent2" style:family="paragraph">
      <style:paragraph-properties fo:margin-left="0in" fo:text-indent="0.5in">
        <style:tab-stops/>
      </style:paragraph-properties>
      <style:text-properties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 style:family="paragraph">
      <style:text-properties fo:font-size="11pt" style:font-size-asian="11pt"/>
    </style:style>
    <style:style style:name="P997" style:parent-style-name="BodyTextIndent2" style:family="paragraph">
      <style:paragraph-properties fo:margin-left="0in" fo:text-indent="0.5in">
        <style:tab-stops/>
      </style:paragraph-properties>
      <style:text-properties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size="11pt" style:font-size-asian="11pt"/>
    </style:style>
    <style:style style:name="P1005" style:parent-style-name="BodyTextIndent2" style:family="paragraph">
      <style:paragraph-properties fo:margin-left="0in" fo:text-indent="0.5in">
        <style:tab-stops/>
      </style:paragraph-properties>
      <style:text-properties fo:font-size="11pt" style:font-size-asian="11pt"/>
    </style:style>
    <style:style style:name="P1006" style:parent-style-name="BodyTextIndent2" style:family="paragraph">
      <style:paragraph-properties fo:margin-left="0in" fo:text-indent="0.5in">
        <style:tab-stops/>
      </style:paragraph-properties>
      <style:text-properties fo:font-size="11pt" style:font-size-asian="11pt"/>
    </style:style>
    <style:style style:name="P1007" style:parent-style-name="BodyTextIndent2" style:family="paragraph">
      <style:paragraph-properties fo:margin-left="0in" fo:text-indent="0.5in">
        <style:tab-stops/>
      </style:paragraph-properties>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Normal" style:family="paragraph">
      <style:paragraph-properties fo:text-align="center"/>
      <style:text-properties style:font-name="Times New Roman" fo:font-weight="bold" style:font-weight-asian="bold" fo:font-size="11pt" style:font-size-asian="11pt" fo:language="lt" fo:country="LT"/>
    </style:style>
    <style:style style:name="T1016" style:parent-style-name="DefaultParagraphFont" style:family="text">
      <style:text-properties fo:font-size="11pt" style:font-size-asian="11pt" style:text-underline-type="none"/>
    </style:style>
    <style:style style:name="P1017" style:parent-style-name="Normal" style:family="paragraph">
      <style:paragraph-properties fo:text-indent="0.5in"/>
      <style:text-properties style:font-name="Times New Roman" fo:font-size="11pt" style:font-size-asian="11pt" fo:language="lt" fo:country="L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Indent"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BodyTextIndent" style:family="paragraph">
      <style:text-properties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P1036" style:parent-style-name="BodyTextIndent" style:family="paragraph">
      <style:text-properties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style:font-name="Times New Roman"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 style:family="paragraph">
      <style:paragraph-properties fo:text-indent="0.5in"/>
      <style:text-properties style:font-name="Times New Roman"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paragraph-properties fo:text-align="center" fo:text-indent="0in"/>
      <style:text-properties fo:font-weight="bold" style:font-weight-asian="bold" fo:font-size="11pt" style:font-size-asian="11pt"/>
    </style:style>
    <style:style style:name="P1075" style:parent-style-name="BodyTextIndent" style:family="paragraph">
      <style:paragraph-properties fo:text-align="center" fo:text-indent="0in"/>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eading4"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 style:family="paragraph">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Symbol" style:font-name-asian="Symbol" style:font-name-complex="Symbo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2" style:parent-style-name="BodyTextIndent" style:family="paragraph">
      <style:text-properties fo:font-size="11pt" style:font-size-asian="11pt"/>
    </style:style>
    <style:style style:name="P11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Title" style:family="paragraph">
      <style:text-properties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indent="0.5in"/>
      <style:text-properties style:font-name="Times New Roman" fo:font-size="11pt" style:font-size-asian="11pt" fo:language="lt" fo:country="LT"/>
    </style:style>
    <style:style style:name="P1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9" style:parent-style-name="BodyTextIndent" style:family="paragraph">
      <style:text-properties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2" style:family="paragraph">
      <style:paragraph-properties fo:text-indent="0.5in"/>
    </style:style>
    <style:style style:name="T1135" style:parent-style-name="DefaultParagraphFont" style:family="text">
      <style:text-properties style:font-name="Times New Roman" fo:font-size="11pt" style:font-size-asian="11pt" style:text-underline-type="none"/>
    </style:style>
    <style:style style:name="T1136" style:parent-style-name="DefaultParagraphFont" style:family="text">
      <style:text-properties style:font-name="Times New Roman" fo:font-size="11pt" style:font-size-asian="11pt" style:text-underline-type="none"/>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 style:family="paragraph">
      <style:paragraph-properties fo:text-indent="0.5in"/>
      <style:text-properties style:font-name="Times New Roman" fo:font-size="11pt" style:font-size-asian="11pt"/>
    </style:style>
    <style:style style:name="P114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tyle="italic" style:font-style-asian="italic"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 style:family="paragraph">
      <style:paragraph-properties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 style:family="paragraph">
      <style:paragraph-properties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style:style>
    <style:style style:name="P1180" style:parent-style-name="BodyText" style:family="paragraph">
      <style:paragraph-properties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Symbol" style:font-name-asian="Symbol" style:font-name-complex="Symbol"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 style:family="paragraph">
      <style:paragraph-properties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8" style:parent-style-name="BodyText" style:family="paragraph">
      <style:paragraph-properties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weight="bold" style:font-weight-asian="bold"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style:style>
    <style:style style:name="P1205" style:parent-style-name="BodyTex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weight="bold" style:font-weight-asian="bold"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BodyText"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 style:family="paragraph">
      <style:paragraph-properties fo:text-indent="0.5in"/>
      <style:text-properties style:font-name="Times New Roman" fo:font-size="11pt" style:font-size-asian="11pt"/>
    </style:style>
    <style:style style:name="P1215" style:parent-style-name="BodyText" style:family="paragraph">
      <style:paragraph-properties fo:text-indent="0.5in"/>
      <style:text-properties style:font-name="Times New Roman" fo:font-size="11pt" style:font-size-asian="11pt"/>
    </style:style>
    <style:style style:name="P1216" style:parent-style-name="BodyText" style:family="paragraph">
      <style:paragraph-properties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BodyText" style:family="paragraph">
      <style:paragraph-properties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 style:family="paragraph">
      <style:paragraph-properties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 style:family="paragraph">
      <style:paragraph-properties fo:text-indent="0.5in"/>
      <style:text-properties style:font-name="Times New Roman" fo:font-size="11pt" style:font-size-asian="11pt"/>
    </style:style>
    <style:style style:name="P1226" style:parent-style-name="BodyText" style:family="paragraph">
      <style:paragraph-properties fo:text-indent="0.5in"/>
      <style:text-properties style:font-name="Times New Roman" fo:font-size="11pt" style:font-size-asian="11pt"/>
    </style:style>
    <style:style style:name="P1227" style:parent-style-name="BodyText" style:family="paragraph">
      <style:paragraph-properties fo:text-indent="0.5in"/>
      <style:text-properties style:font-name="Times New Roman" fo:font-size="11pt" style:font-size-asian="11pt"/>
    </style:style>
    <style:style style:name="P1228" style:parent-style-name="BodyText" style:family="paragraph">
      <style:paragraph-properties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 style:family="paragraph">
      <style:paragraph-properties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 style:family="paragraph">
      <style:paragraph-properties fo:text-indent="0.5in"/>
      <style:text-properties style:font-name="Times New Roman" fo:font-size="11pt" style:font-size-asian="11pt"/>
    </style:style>
    <style:style style:name="P1236" style:parent-style-name="BodyText" style:family="paragraph">
      <style:paragraph-properties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8.1%"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 style:family="paragraph">
      <style:paragraph-properties fo:text-indent="0.5in"/>
      <style:text-properties style:font-name="Times New Roman" fo:font-size="11pt" style:font-size-asian="11pt"/>
    </style:style>
    <style:style style:name="P1243" style:parent-style-name="BodyText" style:family="paragraph">
      <style:paragraph-properties fo:text-indent="0.5in"/>
      <style:text-properties style:font-name="Times New Roman" fo:font-size="11pt" style:font-size-asian="11pt"/>
    </style:style>
    <style:style style:name="P1244" style:parent-style-name="BodyText" style:family="paragraph">
      <style:paragraph-properties fo:text-indent="0.5in"/>
      <style:text-properties style:font-name="Times New Roman" fo:font-size="11pt" style:font-size-asian="11pt"/>
    </style:style>
    <style:style style:name="P1245" style:parent-style-name="BodyText" style:family="paragraph">
      <style:paragraph-properties fo:text-indent="0.5in"/>
      <style:text-properties style:font-name="Times New Roman"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248"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24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250" style:parent-style-name="Normal" style:family="paragraph">
      <style:paragraph-properties>
        <style:tab-stops>
          <style:tab-stop style:type="right" style:position="6.0625in"/>
        </style:tab-stops>
      </style:paragraph-properties>
    </style:style>
    <style:style style:name="P1251" style:parent-style-name="Normal" style:family="paragraph">
      <style:paragraph-properties>
        <style:tab-stops>
          <style:tab-stop style:type="right" style:position="6.0625in"/>
        </style:tab-stops>
      </style:paragraph-properties>
    </style:style>
    <style:style style:name="P1252" style:parent-style-name="Normal" style:family="paragraph">
      <style:paragraph-properties>
        <style:tab-stops>
          <style:tab-stop style:type="right" style:position="6.0625in"/>
        </style:tab-stops>
      </style:paragraph-properties>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style:tab-stops>
          <style:tab-stop style:type="right" style:position="6.0625in"/>
        </style:tab-stops>
      </style:paragraph-properties>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BodyText" style:family="paragraph">
      <style:paragraph-properties fo:break-before="page"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text-properties style:font-name="Times New Roman" fo:font-size="11pt" style:font-size-asian="11pt"/>
    </style:style>
    <style:style style:name="P1262" style:parent-style-name="BodyText" style:family="paragraph">
      <style:paragraph-properties fo:text-indent="0.5in"/>
      <style:text-properties style:font-name="Times New Roman" fo:font-size="11pt" style:font-size-asian="11p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align="center"/>
      <style:text-properties style:font-name="Times New Roman" fo:font-weight="bold" style:font-weight-asian="bold" fo:font-size="11pt" style:font-size-asian="11pt"/>
    </style:style>
    <style:style style:name="P1265" style:parent-style-name="BodyText" style:family="paragraph">
      <style:paragraph-properties fo:text-align="center"/>
      <style:text-properties style:font-name="Times New Roman" fo:font-weight="bold" style:font-weight-asian="bold"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paragraph-properties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83" style:parent-style-name="PlainText" style:family="paragraph">
      <style:paragraph-properties fo:text-align="justify"/>
      <style:text-properties style:font-name="Times New Roman" style:font-name-asian="MS Mincho" style:font-name-complex="Times New Roman"/>
    </style:style>
    <style:style style:name="P1284" style:parent-style-name="PlainText" style:family="paragraph">
      <style:paragraph-properties fo:text-align="justify"/>
      <style:text-properties style:font-name="Times New Roman" style:font-name-asian="MS Mincho" style:font-name-complex="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name-complex="Times New Roman"/>
    </style:style>
    <style:style style:name="T1287" style:parent-style-name="Hyperlink" style:family="text">
      <style:text-properties style:font-name="Times New Roman" style:font-name-asian="MS Mincho" style:font-name-complex="Times New Roman"/>
    </style:style>
    <style:style style:name="T1288" style:parent-style-name="DefaultParagraphFont" style:family="text">
      <style:text-properties style:font-name="Times New Roman" style:font-name-asian="MS Mincho" style:font-name-complex="Times New Roman"/>
    </style:style>
    <style:style style:name="P1289" style:parent-style-name="PlainText" style:family="paragraph">
      <style:paragraph-properties fo:text-align="justify"/>
      <style:text-properties style:font-name="Times New Roman" style:font-name-asian="MS Mincho" style:font-name-complex="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style:text-properties style:font-name="Times New Roman" style:font-name-asian="MS Mincho" style:font-name-complex="Times New Roman"/>
    </style:style>
    <style:style style:name="P1294" style:parent-style-name="PlainText" style:family="paragraph">
      <style:paragraph-properties fo:text-align="justify"/>
      <style:text-properties style:font-name="Times New Roman" style:font-name-asian="MS Mincho" style:font-name-complex="Times New Roman"/>
    </style:style>
    <style:style style:name="P1295" style:parent-style-name="PlainText" style:family="paragraph">
      <style:paragraph-properties fo:text-align="justify"/>
      <style:text-properties style:font-name="Times New Roman" style:font-name-asian="MS Mincho" style:font-name-complex="Times New Roman"/>
    </style:style>
    <style:style style:name="P1296" style:parent-style-name="PlainText" style:family="paragraph">
      <style:paragraph-properties fo:text-align="justify"/>
      <style:text-properties style:font-name="Times New Roman" style:font-name-asian="MS Mincho" style:font-name-complex="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4, Nr. 54-1832</text:span></text:p>
      <text:p text:style-name="P6"><text:span text:style-name="T7">Neoficialus įstatymo tekstas</text:span></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PIRMASIS SKIRSNIS</text:p>
      <text:p text:style-name="P25">BENDROSIOS NUOSTATOS</text:p>
      <text:p text:style-name="P26"/>
      <text:p text:style-name="P27">1 straipsnis. Įstatymo paskirtis<text:s/></text:p>
      <text:p text:style-name="P28">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2 straipsnis. Pagrindinės šio Įstatymo sąvokos</text:p>
      <text:p text:style-name="P32"><text:span text:style-name="T33">1.<text:s/></text:span><text:span text:style-name="T34">Bankas</text:span><text:span text:style-name="T35"><text:s/>– komerci</text:span><text:span text:style-name="T36">nis bankas ir specializuotas bankas.<text:s/></text:span></text:p>
      <text:p text:style-name="P37"><text:span text:style-name="T38">2.</text:span><text:span text:style-name="T39"><text:s/>Banko licencija (</text:span><text:span text:style-name="T40">toliau –<text:s/></text:span><text:span text:style-name="T41">licencija)</text:span><text:span text:style-name="T42"><text:s/>– šio Įstatymo nustatyta tvarka išduotas leidimas teikti licencines finansines paslaugas.<text:s/></text:span></text:p>
      <text:p text:style-name="P43"><text:span text:style-name="T44">3.<text:s/></text:span><text:span text:style-name="T45">Finansinės paslaugos</text:span><text:span text:style-name="T46"><text:s/>– paslaugos, nurodytos Finansų įstaigų įstatymo 3 straipsnio 1<text:s/></text:span><text:span text:style-name="T47">dalyje.</text:span></text:p>
      <text:p text:style-name="P48"><text:span text:style-name="T49">4.<text:s/></text:span><text:span text:style-name="T50">Juridinio asmens vadovai</text:span><text:span text:style-name="T51"><text:s/>–<text:s/></text:span><text:span text:style-name="T52">juridinio asmens organų, išskyrus dalyvių susirinkimą, nariai.</text:span><text:span text:style-name="T53"><text:s/></text:span></text:p>
      <text:p text:style-name="P54"><text:span text:style-name="T55">5.<text:s/></text:span><text:span text:style-name="T56">Komercinis bankas<text:s/></text:span><text:span text:style-name="T57">– Lietuvos Respublikoje įsteigta kredito įstaiga, kuri turi licenciją verstis ir verčiasi indėlių ir kitų grąžintinų lėšų priėmimu iš</text:span><text:span text:style-name="T58"><text:s/>neprofesionalių rinkos dalyvių ir jų skolinimu, taip pat turi teisę verstis kitų finansinių paslaugų teikimu ir prisiima su tuo susijusią riziką bei atsakomybę.</text:span></text:p>
      <text:p text:style-name="P59"><text:span text:style-name="T60">6.<text:s/></text:span><text:span text:style-name="T61">Licencinės finansinės paslaugos</text:span><text:span text:style-name="T62"><text:s/></text:span><text:span text:style-name="T63"></text:span><text:span text:style-name="T64"><text:s/>tai:</text:span></text:p>
      <text:p text:style-name="P65">1) indėlių ar kitų grąžintinų lėšų priėmimas iš neprofesionalių rinkos dalyvių;<text:s/></text:p>
      <text:p text:style-name="P66">2) pinigų pervedimas;<text:s/></text:p>
      <text:p text:style-name="P67">3) elektroninių pinigų išleidimas ir tvarkymas;</text:p>
      <text:p text:style-name="P68">4) kitos finansinės paslaugos, kurių teikimu galima verstis tik turint pagal kitus Lietuvos Respublikos įstatymus išduotą licenciją.</text:p>
      <text:p text:style-name="P69"><text:span text:style-name="T70">7.<text:s/></text:span><text:span text:style-name="T71">Specializuotas banka</text:span><text:span text:style-name="T72">s<text:s/></text:span><text:span text:style-name="T73"></text:span><text:span text:style-name="T74"><text:s/>Lietuvos Respublikoje įsteigta kredito įstaiga, kuriai išduota licencija suteikia teisę teikti vieną ar kelias šio straipsnio 6 dalies 1</text:span><text:span text:style-name="T75"></text:span><text:span text:style-name="T76">3 punktuose nustatytas, tačiau ne visas, licencines finansines paslaugas, ar išduota licencija yra apribotas asmenų</text:span><text:span text:style-name="T77">, kuriems gali būti teikiamos licencinės finansinės paslaugos, ratas.</text:span></text:p>
      <text:p text:style-name="P78"><text:span text:style-name="T79">8.<text:s/></text:span><text:span text:style-name="T80">Užsienio bankas</text:span><text:span text:style-name="T81"><text:s/>– užsienio valstybėje įsteigta kredito įstaiga, kuri turi užsienio valstybės priežiūros institucijos išduotą leidimą ar licenciją verstis ir verčiasi indėlių ir kitų g</text:span><text:span text:style-name="T82">rąžintinų lėšų priėmimu iš neprofesionalių rinkos dalyvių ir jų skolinimu ar kitų licencinių finansinių paslaugų teikimu.</text:span></text:p>
      <text:p text:style-name="P83">9. Kitos šio Įstatymo sąvokos suprantamos taip, kaip jos apibrėžtos Finansų įstaigų įstatyme.</text:p>
      <text:p text:style-name="P84"/>
      <text:p text:style-name="P85">3 straipsnis. Banko pavadinimas, teisinė forma, buveinė, banko veiklą <text:s/>reglamentuojantys teisės aktai</text:p>
      <text:p text:style-name="P86"><text:span text:style-name="T87">1. Vartoti žodį „bankas“ ar kitokius šio žodžio junginius arba vedinius Lietuvos Respublikoje savo pavadinime, reklamoje ar kitais tikslais išimtinę teisę turi tik pagal šį Įstatymą veikiantys<text:s/></text:span><text:span text:style-name="T88">asmenys, išskyrus atvejus, kai akivaizdu, kad šio žodžio vartojimas nesusijęs su licencinių finansinių paslaugų teikimu.</text:span></text:p>
      <text:p text:style-name="P89">2. Šio straipsnio 1 dalis netaikoma, jeigu juridinio asmens pavadinimas nustatytas jo veiklą reglamentuojančiame Lietuvos Respublikos įstatyme.</text:p>
      <text:p text:style-name="P90">3. Banko, kaip juridinio asmens, teisinė forma gali būti tik akcinė bendrovė ar uždaroji akcinė bendrovė.</text:p>
      <text:p text:style-name="P91">4. Lietuvos Respublikos juridinių asmenų registre įregistruotos akcinės bendrovės ar uždarosios akcinės bendrovės, turinčios šio Įstatymo nustatyta tvarka išduotą licenciją, buveinė turi būti Lietuvos Respublikoje.</text:p>
      <text:p text:style-name="P92">5. Bankai savo veikloje vadovaujasi Lietuvos Respublikos Konstitucija, Civiliniu kodeksu, šiuo Įstatymu ir priežiūros institucijos priimtais teisės aktais, savo statutais (įstatais)<text:s/>(toliau – įstatai). Bankai taip pat vadovaujasi Finansų įstaigų įstatymu, Akcinių bendrovių įstatymu ir kitais teisės aktais, jeigu šis Įstatymas nenustato kitaip.</text:p>
      <text:p text:style-name="P93"/>
      <text:p text:style-name="P94">4 straipsnis. Banko teikiamos finansinės paslaugos ir kita veikla</text:p>
      <text:p text:style-name="P95">1. Šio Įstatymo nustatyta<text:s/>tvarka verstis indėlių ar kitų grąžintinų lėšų priėmimu iš neprofesionalių rinkos dalyvių turi teisę tik:</text:p>
      <text:p text:style-name="P96">1) tokią teisę suteikiančią licenciją turintys bankai;</text:p>
      <text:p text:style-name="P97"><text:span text:style-name="T98">2) tokią teisę suteikiančią licenciją turintys užsienio bankų filialai;</text:span></text:p>
      <text:p text:style-name="P99"><text:span text:style-name="T100">3) Europos Sąjungos va</text:span><text:span text:style-name="T101">lstybėse narėse ir Europos ekonominės erdvės valstybėse (toliau – Europos Sąjungos valstybėse narėse) licencijuoti užsienio bankai, turintys teisę verstis indėlių ar kitų grąžintinų lėšų priėmimu iš neprofesionalių rinkos dalyvių toje valstybėje, šio Įstat</text:span><text:span text:style-name="T102">ymo nustatyta tvarka įsteigę filialus Lietuvos Respublikoje ar teikiantys finansines paslaugas neįsteigę filialo.<text:s/></text:span></text:p>
      <text:p text:style-name="P103">2. Bankas turi teisę teikti visas finansines paslaugas, tarp jų ir finansines paslaugas užsienio valiuta, jei ši teisė neapribota pagal šį ir<text:s/>kitus įstatymus.</text:p>
      <text:p text:style-name="P104">3. Bankas, be finansinių paslaugų teikimo, gali verstis tik tokia kita veikla, be kurios neįmanoma teikti finansinių paslaugų, kuri padeda teikti finansines paslaugas ar yra kitaip tiesiogiai susijusi su finansinių paslaugų teikimu.</text:p>
      <text:p text:style-name="P105">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6">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07">6. Lietuvos Respublikos teismas, kitos įstatymų nustatytos institucijos ar pareigūnai, prieš priimdami sprendimus, kuriais apribojama banko galimybė disponuoti jo sąskaitose esančiomis lėšomis ar kuriais kitaip apribojama banko teisė<text:s/>teikti finansines paslaugas banko klientams, privalo gauti priežiūros institucijos išvadą dėl šių sprendimų įtakos banko ir visos bankų sistemos stabilumui ir patikimumui.</text:p>
      <text:p text:style-name="P108"/>
      <text:p text:style-name="P109">5 straipsnis. Banko įstatai</text:p>
      <text:p text:style-name="P110"><text:span text:style-name="T111">1.</text:span><text:span text:style-name="T112"><text:s/>Steigiamo banko įstatai, taip pat banko įstatų pake</text:span><text:span text:style-name="T113">itimai netenka galios, jei jie nepateikiami juridinių asmenų registrui per 12 mėnesių atitinkamai nuo įstatų pasirašymo dienos ar nuo visuotinio akcininkų susirinkimo sprendimo pakeisti banko įstatus priėmimo dienos.<text:s/></text:span></text:p>
      <text:p text:style-name="P114">2. Banko įstatų pakeitimai gali būti įregistruoti juridinių asmenų registre tik gavus priežiūros institucijos leidimą, jei keičiamos įstatų nuostatos dėl:</text:p>
      <text:p text:style-name="P115">1) banko pavadinimo ar buveinės;</text:p>
      <text:p text:style-name="P116">2) įstatinio (akcinio) (toliau – įstatinio) kapitalo dydžio;</text:p>
      <text:p text:style-name="P117">3) akcijų skaičiaus, taip pat jų skaičiaus pagal klases, jų nominalios vertės ir suteikiamų teisių;</text:p>
      <text:p text:style-name="P118">4) banko organų kompetencijos, jų narių rinkimo ir atšaukimo tvarkos.</text:p>
      <text:p text:style-name="P119">3. Leidimą įregistruoti banko įstatų pakeitimus išduoda priežiūros institucija šio Įstatymo ir priežiūros institucijos teisės aktų<text:s/>nustatyta tvarka.<text:s/></text:p>
      <text:p text:style-name="P120">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1">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2">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text:s/>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23">7. Priežiūros institucija gali atsisakyti išduoti leidimą įregistruoti banko įstatų pakeitimus, jeigu:</text:p>
      <text:p text:style-name="P124">1) pateikti dokumentai neatitinka šio Įstatymo bei priežiūros institucijos teisės aktų nustatytų reikalavimų, pateikti ne visi teisės aktų nustatyti ar papildomai pareikalauti duomenys arba jie yra neteisingi;</text:p>
      <text:p text:style-name="P125">2) padarius pakeitimus, banko įstatų nuostatos neužtikrins saugios ir patikimos banko veiklos ar jos prieštarauja tai reglamentuojantiems teisės aktams;</text:p>
      <text:p text:style-name="P126">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27"><text:span text:style-name="T128">8. Apie priimtą sprendimą išduoti leidimą įregistruoti banko įstatų pakeitimus ar leidimo neišduoti priežiūros institucija raštu praneša juridinių asmenų registrui<text:s/></text:span><text:span text:style-name="T129">per</text:span><text:span text:style-name="T130"><text:s/>5 darbo dienas nuo sprendimo priėmimo</text:span><text:span text:style-name="T131">.</text:span></text:p>
      <text:p text:style-name="P132"/>
      <text:h text:style-name="P133" text:outline-level="3">ANTRASIS SKIRSNIS</text:h>
      <text:p text:style-name="P134">BANKO STEIGIMAS, LICENCIJAVIMAS, BANKO KONTROLIUOJAMOS FINANSŲ ĮMONĖS, BANKO FILIALAI IR ATSTOVYBĖS<text:s/></text:p>
      <text:p text:style-name="P135"/>
      <text:p text:style-name="P136">6 straipsnis. Banko steigimo tvarka</text:p>
      <text:p text:style-name="P137">1. Bankas steigiamas Civilinio kodekso, Finansų įstaigų įstatymo, šio Įstatymo ir, jei šis Įstatymas nenustato kitaip, Akcinių bendrovių įstatymo nustatyta tvarka.</text:p>
      <text:p text:style-name="P138">2. Bankas gali būti steigiamas tik neribotam laikui.</text:p>
      <text:p text:style-name="P139">3. Bankas gali būti registruojamas po to, kai yra gavęs priežiūros institucijos leidimą jį įsteigti.</text:p>
      <text:p text:style-name="P140"><text:span text:style-name="T141">4. Steigiamo banko akcijos turi būti visiškai apmokėtos iki steigiamojo susirinkimo sušaukimo dienos.<text:s/></text:span></text:p>
      <text:p text:style-name="P142"/>
      <text:p text:style-name="P143">7 straipsnis. Steigėjai</text:p>
      <text:p text:style-name="P144">1. Banką gali steigti ne mažiau kaip 10 steigėjų.</text:p>
      <text:p text:style-name="P145">2. Šio straipsnio 1 dalis netaikoma, jei viena iš banko steigėjų yra Lietuvos ar užsienio finansų įstaiga ar draudimo įmonė ir ji įsigyja daugiau kaip 2/3 balsavimo teisę suteikiančių banko akcijų.</text:p>
      <text:p text:style-name="P146">3. Kiekvienas banko steigėjas privalo įsigyti ne mažiau kaip 3 procentus balsavimo teisę suteikiančių banko akcijų.</text:p>
      <text:p text:style-name="P147">4. Banko steigėjais negali būti asmenys, kurie negali būti finansų įstaigos steigėjais pagal Finansų įstaigų įstatymą, bei asmenys, kurie negali būti banko akcininkais pagal šį Įstatymą.<text:s/></text:p>
      <text:p text:style-name="P148"/>
      <text:p text:style-name="P149">8 straipsnis. Leidimas įsteigti banką<text:s/></text:p>
      <text:p text:style-name="P150">1. Leidimą įsteigti banką išduoda priežiūros<text:s/>institucija įstatymų ir priežiūros institucijos teisės aktų nustatyta tvarka.<text:s/></text:p>
      <text:p text:style-name="P151">2. Banko steigėjai, norėdami gauti leidimą įsteigti banką, priežiūros institucijai pateikia prašymą ir priežiūros institucijos teisės aktų nustatytus dokumentus bei duomenis, tarp jų:<text:s/></text:p>
      <text:p text:style-name="P152">1) sudarytą banko steigimo sutartį;</text:p>
      <text:p text:style-name="P153">2) banko įstatus;</text:p>
      <text:p text:style-name="P154">3) steigiamojo susirinkimo protokolą ir susirinkimo dalyvių sąrašą;</text:p>
      <text:p text:style-name="P155">4) banko veiklos metmenis;</text:p>
      <text:p text:style-name="P156">5) dokumentus ir duomenis apie banko steigėjų tapatybę ir kiekvieno iš jų įsigyjamą banko įstatinio<text:s/>kapitalo ir (arba) balsavimo teisių dalį, taip pat dokumentus ir duomenis, įrodančius, kad lėšos, panaudotos banko įstatinio kapitalo ir (arba) balsavimo teisių daliai įsigyti, yra gautos teisėtai;</text:p>
      <text:p text:style-name="P157"><text:span text:style-name="T158">6) dokumentus ir duomenis apie banko steigėjus, įsigijusi</text:span><text:span text:style-name="T159">us 5 procentus ar daugiau banko įstatinio kapitalo ir (arba) balsavimo teisių dalį, įskaitant duomenis apie jų finansinę padėtį, apie turimą kitų juridinių asmenų įstatinio kapitalo ir (arba) balsavimo teisių dalį, apie steigėjų (juridinių asmenų) dalyvius</text:span><text:span text:style-name="T160">, turinčius kvalifikuotąją steigėjo įstatinio kapitalo ir (arba) balsavimo teisių dalį;</text:span></text:p>
      <text:p text:style-name="P161">7) dokumentus, patvirtinančius, kad banko akcijos yra visiškai apmokėtos;</text:p>
      <text:p text:style-name="P162">8) steigiamojo susirinkimo išrinktų banko vadovų, kuriems rinkti ar skirti turi būti gautas priežiūros institucijos leidimas, sąrašą.<text:s/></text:p>
      <text:p text:style-name="P163">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4">4. Priežiūros institucija privalo išnagrinėti pateiktus dokumentus ir priimti sprendimą dėl leidimo įsteigti banką išdavimo ne vėliau kaip<text:s/>per 3 mėnesius nuo prašymo gavimo dienos.<text:s/></text:p>
      <text:p text:style-name="P165">5. Priežiūros institucija gali atsisakyti išduoti leidimą įsteigti banką, jeigu:</text:p>
      <text:p text:style-name="P166">1) pateikti dokumentai neatitinka šio Įstatymo bei priežiūros institucijos teisės aktų nustatytų reikalavimų, pateikti ne visi teisės aktų nustatyti ar papildomai pareikalauti duomenys ar jie yra neteisingi;</text:p>
      <text:p text:style-name="P167">2) banko įstatų nuostatos neužtikrina saugios ir patikimos banko veiklos ar prieštarauja tai reglamentuojantiems teisės aktams;</text:p>
      <text:p text:style-name="P168">3) steigiamo banko teisinė forma, steigėjai, banko vadovai, minimalus banko kapitalas neatitinka įstatymų nustatytų reikalavimų.</text:p>
      <text:p text:style-name="P169">6. Apie priimtą sprendimą išduoti leidimą įsteigti banką ar jo neišduoti priežiūros institucija raštu praneša juridinių asmenų registrui.</text:p>
      <text:p text:style-name="P170">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1">8. Priežiūros institucija iki banko įsteigimo atšaukia leidimą įsteigti banką, jeigu:</text:p>
      <text:p text:style-name="P172">1) leidimas buvo gautas apgaulės būdu ar kitaip pažeidus įstatymus;</text:p>
      <text:p text:style-name="P173">2) praėjus šio Įstatymo 5 straipsnio 1 dalyje nustatytam terminui, steigiamo banko įstatai netenka galios.</text:p>
      <text:p text:style-name="P174">9. Apie priimtą sprendimą atšaukti leidimą įsteigti banką priežiūros institucija per 3 darbo dienas raštu praneša steigėjams ir juridinių asmenų registrui.</text:p>
      <text:p text:style-name="P175"/>
      <text:p text:style-name="P176">9 straipsnis. Licencija<text:s/></text:p>
      <text:p text:style-name="P177">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text:s/>pateikia prašymą ir dokumentus bei duomenis, įrodančius, kad bankas yra pasirengęs teikti visas licencines finansines paslaugas.<text:s/></text:p>
      <text:p text:style-name="P178">2. Licencija išduodama neterminuotam laikui.</text:p>
      <text:p text:style-name="P179">3. Bankui draudžiama perleisti licencijos suteikiamas teises ar kitaip leisti kitam asmeniui teikti licencines finansines paslaugas ne banko vardu ir ne banko naudai.</text:p>
      <text:p text:style-name="P180">4. Licenciją juridinių asmenų registre įregistruotam bankui išduoda priežiūros institucija įstatymų ir priežiūros institucijos teisės aktų nustatyta tvarka.<text:s/></text:p>
      <text:p text:style-name="P181">5. Bankas,<text:s/>norėdamas gauti licenciją, priežiūros institucijai pateikia prašymą, priežiūros institucijos teisės aktų nustatytus dokumentus bei duomenis, tarp jų:</text:p>
      <text:p text:style-name="P182">1) įregistruotus banko įstatus ir registravimo pažymėjimą;</text:p>
      <text:p text:style-name="P183">2) dokumentus, patvirtinančius, kad bankas turi<text:s/>šio Įstatymo nustatytą minimalų banko kapitalą;</text:p>
      <text:p text:style-name="P184">3) banko akcininkų sąrašą, kuriame nurodyta kiekvieno iš jų įsigyta banko įstatinio kapitalo ir (arba) balsavimo teisių dalis;</text:p>
      <text:p text:style-name="P185">4) įsteigus banką išrinktų (paskirtų) banko vadovų, kuriems rinkti ar skirti turi būti gautas priežiūros institucijos leidimas, sąrašą;</text:p>
      <text:p text:style-name="P186">5) banko veiklos pirmųjų trejų metų planą;</text:p>
      <text:p text:style-name="P187"><text:span text:style-name="T188">6) valdymo ir organizacinės struktūros aprašymą;</text:span></text:p>
      <text:p text:style-name="P189">7) apskaitos politikos projektą ir detalų apskaitos sistemos aprašymą;</text:p>
      <text:p text:style-name="P190">8) dokumentus ir informaciją, patvirtinančius, kad bankas turi saugią ir patikimą banko veiklą užtikrinančius: vidaus kontrolės sistemą, personalą,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i vietoje, ar bankas, prašantis išduoti licenciją, yra pasirengęs teikti finansines paslaugas.<text:s/></text:p>
      <text:p text:style-name="P193">7.<text:s/>Priežiūros institucijos prašymu valstybės ir savivaldybės institucijos, taip pat kiti asmenys privalo nedelsdami jai pateikti turimą informaciją apie banko steigėjus, akcininkus, vadovus, jų finansinę būklę, veiklą, nustatytus įstatymų ir kitų teisės aktų<text:s/>pažeidimus, atliktų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195"><text:span text:style-name="T196">9. Licencijos prašančio banko įstatai, veiklos planas, valdymo ir organizacinė struktūra, apskaitos sistema, vidaus kontrolės sistema, techninės, informacinės, technol</text:span><text:span text:style-name="T197">oginės apsaugos priemonės, patalpos, turto draudimas turi užtikrinti saugią ir patikimą banko veiklą ir atitikti tai reglamentuojančius teisės aktus. Taip pat bankas turi atitikti kitus šio Įstatymo nustatytus reikalavimus, tarp jų<text:s/></text:span><text:span text:style-name="T198"></text:span><text:span text:style-name="T199"><text:s/>teisinės formos, minim</text:span><text:span text:style-name="T200">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01">10. Priežiūros institucija gali atsisakyti išduoti licenciją, jeigu:</text:p>
      <text:p text:style-name="P202">1) pateikti dokumentai neatitinka šio Įstatymo bei priežiūros institucijos teisės aktų nustatytų reikalavimų, pateikti ne visi teisės aktų nustatyti ar papildomai pareikalauti duomenys ar<text:s/>jie yra neteisingi;</text:p>
      <text:p text:style-name="P203">2) bankas neatitinka šio straipsnio 9 dalyje nustatytų reikalavimų;</text:p>
      <text:p text:style-name="P204">3) bankas ir kitas asmuo yra susiję glaudžiu ryšiu, kuris trukdytų priežiūros institucijai veiksmingai atlikti banko priežiūrą;</text:p>
      <text:p text:style-name="P205">4) bankas yra glaudžiu ryšiu susijęs su<text:s/>asmeniu iš tokios valstybės ne Europos Sąjungos narės, kurios teisės aktai, reglamentuojantys šio asmens veiklą, ar tų teisės aktų laikymosi užtikrinimo sunkumai gali trukdyti priežiūros institucijai veiksmingai atlikti banko priežiūrą.</text:p>
      <text:p text:style-name="P206">11. Laikoma, kad tarp dviejų ar daugiau asmenų yra glaudus ryšys, jei jie yra susiję dėl:</text:p>
      <text:p text:style-name="P207">1) tiesiogiai ar netiesiogiai (per įstatinio kapitalo ir (arba) balsavimo teisių dalies, suteikiančios teisę kontroliuoti įmonės veiklą, valdymą) turimos 20 procentų ar daugiau įmonės<text:s/>įstatinio kapitalo ir (arba) balsavimo teisių dalies ar kitos realios galimybės daryti įtaką sprendimams dėl įmonės veiklos; arba<text:s/></text:p>
      <text:p text:style-name="P208">2) turimos įstatinio kapitalo ir (arba) balsavimo teisių dalies, suteikiančios teisę kontroliuoti įmonės veiklą; arba<text:s/></text:p>
      <text:p text:style-name="P209">3) to,<text:s/>kad jų įstatinio kapitalo ir (arba) balsavimo teisių dalis, suteikiančias teisę kontroliuoti įmonės veiklą, valdo tas pats trečiasis asmuo.<text:s/></text:p>
      <text:p text:style-name="P210">12. Apie priimtą sprendimą išduoti licenciją ar jos neišduoti pranešama juridinių asmenų registrui šio registro nuostatų nustatyta tvarka bei paskelbiama „Valstybės žinių“ priede „Informaciniai pranešimai“.</text:p>
      <text:p text:style-name="P211">13. Bankas turi teisę pradėti teikti finansines paslaugas tik gavęs licenciją.</text:p>
      <text:p text:style-name="P212">14. Licenciją turintis bankas visada turi atitikti reikalavimus, kurie yra nustatyti<text:s/>licencijai gauti. Bankas šio Įstatymo ir priežiūros institucijos teisės aktų nustatytais atvejais ir tvarka privalo informuoti priežiūros instituciją apie duomenų, kurie buvo pateikti licencijai gauti, pasikeitimus.</text:p>
      <text:p text:style-name="P213"/>
      <text:p text:style-name="P214">10 straipsnis. Licencijos atšaukimas</text:p>
      <text:p text:style-name="P215">1. Licencijos atšaukimo pagrindus nustato Finansų įstaigų įstatymas. Be Finansų įstaigų įstatymo 10 straipsnio 2 dalyje nustatytų pagrindų, licencija gali būti atšaukiama priežiūros institucijos sprendimu, jeigu:</text:p>
      <text:p text:style-name="P216">1) bankas neatitinka reikalavimų, kurie nustatyti leidimui įsteigti banką ar licencijai išduoti;</text:p>
      <text:p text:style-name="P217">2) bankas pasibaigia dėl reorganizavimo ar priimamas sprendimas jį likviduoti;<text:s/></text:p>
      <text:p text:style-name="P218">3) bankas neįmoka pirmosios (avansinės) draudimo įmokos pagal Indėlių ir įsipareigojimų investuotojams draudimo įstatymą, jei jis privalo ją mokėti ar jeigu draudimas nutraukiamas.</text:p>
      <text:p text:style-name="P219">2. Apie licencijos atšaukimą ar jos galiojimo sustabdymą pranešama bankui ir juridinių asmenų registrui šio registro nuostatų nustatyta tvarka ir paskelbiama „Valstybės žinių“ priede „Informaciniai<text:s/>pranešimai“.</text:p>
      <text:p text:style-name="P220">3. Priežiūros institucijos sprendimas atšaukti licenciją turi būti motyvuotas.</text:p>
      <text:p text:style-name="P221">4. Licencija taip pat gali būti atšaukiama ar jos galiojimas gali būti sustabdomas šio Įstatymo dešimtajame skirsnyje nustatytais pagrindais ir tvarka.</text:p>
      <text:p text:style-name="P222">5. Atšaukus<text:s/>licenciją, bankas neturi teisės teikti finansinių paslaugų, išskyrus, kiek tai būtina atsiskaitant su banko kreditoriais, ir šio Įstatymo vienuoliktajame ir dvyliktajame skirsniuose nustatyta tvarka turi būti sprendžiamas klausimas dėl banko likvidavimo ar<text:s/>bankroto bylos jam kėlimo.</text:p>
      <text:p text:style-name="P223"/>
      <text:p text:style-name="P224">11 straipsnis. Banko filialai ir kiti padaliniai Lietuvos Respublikoje<text:s/></text:p>
      <text:p text:style-name="P225">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6">2. Visi banko padaliniai, kuriuose teikiamos finansinės paslaugos, turi turėti ryšio priemones informacijai apie atliktas<text:s/>operacijas perduoti į banko buveinę realiu laiku.<text:s/></text:p>
      <text:p text:style-name="P227">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28"/>
      <text:p text:style-name="P229">12 straipsnis. Banko atstovybė</text:p>
      <text:p text:style-name="P230">1. Bankas turi teisę įsteigti atstovybę Lietuvos Respublikoje ir užsienio valstybėse.</text:p>
      <text:p text:style-name="P231">2. Banko atstovybė neturi teisės teikti finansinių paslaugų.</text:p>
      <text:p text:style-name="P232">3. Bankas, įsteigęs atstovybę, privalo ne vėliau kaip<text:s/>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3"/>
      <text:p text:style-name="P234">13 straipsnis. Bankai ir filialai užsienio valstybėse</text:p>
      <text:p text:style-name="P235">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36">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37">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text:s/>banko kvalifikuotąją įstatinio kapitalo ir (arba) balsavimo teisų dalį, banko finansinę būklę, veiklos planą, organizacinę ir valdymo struktūrą, vadovus.</text:p>
      <text:p text:style-name="P238">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39">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text:s/>bankų priežiūros atlikimo tvarką ir reikalavimus bankams toje valstybėje bei galimybes Lietuvos priežiūros institucijai atlikti priežiūros funkcijas ir gauti tam reikalingą informaciją, įskaitant informaciją, reikalingą jungtinei (konsoliduotai) priežiūrai<text:s/>atlikti.</text:p>
      <text:p text:style-name="P240">6. Priežiūros institucija privalo išnagrinėti pateiktus dokumentus ir priimti sprendimą dėl leidimo išdavimo ne vėliau kaip per 3 mėnesius nuo prašymo gavimo dienos.</text:p>
      <text:p text:style-name="P241">7. Priežiūros institucija gali atsisakyti išduoti šiame straipsnyje nurodytus leidimus, jeigu:</text:p>
      <text:p text:style-name="P242">1) pateikti dokumentai neatitinka šio Įstatymo bei priežiūros institucijos teisės aktų nustatytų reikalavimų, pateikti ne visi teisės aktų nustatyti ar pareikalauti duomenys arba jie yra neteisingi;</text:p>
      <text:p text:style-name="P243">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4">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5">8. Bankas šio Įstatymo ir priežiūros institucijos teisės aktų nustatytais atvejais ir tvarka privalo informuoti priežiūros instituciją apie duomenų, kurie buvo pateikti šiame straipsnyje nustatytiems leidimams gauti, pasikeitimus.<text:s/></text:p>
      <text:p text:style-name="P246"><text:span text:style-name="T247">9. Jei priežiūros institucija nustato, kad po šiame strai</text:span><text:span text:style-name="T248">psnyje nustatytų leidimų išdavimo atsiranda sąlygos, kurioms esant nebūtų išduodamas leidimas, priežiūros institucija šio Įstatymo dešimtajame skirsnyje nustatyta tvarka turi teisę priimti sprendimą uždrausti filialo veiklą, įpareigoti parduoti ar kitaip p</text:span><text:span text:style-name="T249">erleisti užsienio banko įstatinio kapitalo ir (arba) balsavimo teisių dalį ir taikyti bankui kitas poveikio priemones.<text:s/></text:span></text:p>
      <text:p text:style-name="P250">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51"/>
      <text:p text:style-name="P252">14 straipsnis. Banko teisė teikti finansines paslaugas Europos Sąjungos <text:s/>valstybėse narėse</text:p>
      <text:p text:style-name="P253">1. Bankas turi teisę šio straipsnio nustatyta tvarka Europos Sąjungos valstybėje narėje įsteigti filialą ar teikti finansines paslaugas neįsteigęs filialo.</text:p>
      <text:p text:style-name="P254">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text:s/>nurodytos numatomos teikti finansinės paslaugos; apie filialo organizacinę struktūrą; apie numatomą filialo buveinę (adresą) užsienio valstybėje; apie filialo vadovus.<text:s/></text:p>
      <text:p text:style-name="P255">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6">4. Jeigu bankas jau turi bent vieną filialą užsienio valstybėje, šiame straipsnyje nustatyta tvarka netaikoma kitiems jo filialams toje valstybėje steigti.</text:p>
      <text:p text:style-name="P257">5. Bankas, norėdamas teikti finansines paslaugas užsienio valstybėje neįsteigęs filialo, turi apie tai pranešti priežiūros institucijai. Kartu bankas turi pateikti veiklos planą, kuriame, be kita ko, nurodomos numatomos teikti finansinės paslaugos. Priežiūros institucija per 1 mėnesį šią informaciją turi perduoti užsienio valstybės priežiūros institucijai ar atsisakyti ją perduoti ir apie tai pranešti bankui.<text:s/></text:p>
      <text:p text:style-name="P258">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59">7. Šio straipsnio nuo</text:span><text:span text:style-name="T260">statų taikymo ypatumus specializuotam bankui, kuriam<text:s/></text:span><text:span text:style-name="T261">išduota licencija suteikia teisę tik išleisti ir tvarkyti elektroninius pinigus, gali nustatyti priežiūros institucijos teisės aktai.</text:span></text:p>
      <text:p text:style-name="P262"/>
      <text:p text:style-name="P263">15 straipsnis. Banko kontroliuojamų finansų įmonių teisė teikti finansines <text:s/>paslaugas Europos Sąjungos valstybėse narėse</text:p>
      <text:p text:style-name="P264">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65">1) finansų įmonę patronuojantis bankas ar bankai yra šio Įstatymo<text:s/>nustatyta tvarka gavę licenciją;</text:p>
      <text:p text:style-name="P266">2) finansų įmonė jau verčiasi finansinių paslaugų, kurias numatoma teikti Europos Sąjungos valstybėje narėje, teikimu Lietuvos Respublikoje;</text:p>
      <text:p text:style-name="P267">3) finansų įmonę patronuojantis bankas ar bankai turi 90 procentų ar daugiau finansų įmonės įstatinio kapitalo ir (arba) balsavimo teisių dalių;</text:p>
      <text:p text:style-name="P268">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69">5) kontroliuojama finansų įmonė yra prižiūrima atliekant ją patronuojančio banko ar bankų jungtinę (konsoliduotą) priežiūrą.<text:s/></text:p>
      <text:p text:style-name="BodyTextIndent"><text:span text:style-name="T270">2. Priežiūros institucija, pateikdama pranešimą pagal šio Įstatymo 14 straipsnio 3 dalį, jame, be kita ko, nurodo, ar kontroliuojama finansų įmonė atitinka šio straipsnio 1 dalyje nustatytus reikalavimus, ir pateikia informaciją apie f</text:span><text:span text:style-name="T271">inansų įmonės nuosavą kapitalą ir konsoliduotą patronuojančio banko ir visos finansinės grupės nuosavą kapitalą.</text:span></text:p>
      <text:p text:style-name="P272">3. Finansų įmonė, dėl kurios šio straipsnio nustatyta tvarka buvo pateiktas pranešimas, privalo priežiūros institucijai teikti šios teisės aktų<text:s/>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73"/>
      <text:p text:style-name="P274">TREČIASIS SKIRSNIS</text:p>
      <text:p text:style-name="P275">UŽSIENIO BANKŲ VEIKLA LIETUVOS RESPUBLIKOJE</text:p>
      <text:p text:style-name="P276"/>
      <text:p text:style-name="P277">16 straipsnis. Užsienio bankų veikla Lietuvos Respublikoje</text:p>
      <text:p text:style-name="P278">1. Užsienio bankai gali šio Įstatymo nustatyta tvarka steigti Lietuvos Respublikoje bankus, įsigyti veikiančių bankų įstatinio kapitalo ir (arba) balsavimo teisų dalį, steigti filialus ir atstovybes, o<text:s/>Europos Sąjungos valstybėse narėse licencijuoti užsienio bankai taip pat turi teisę teikti finansines paslaugas neįsteigę filialo Lietuvos Respublikoje šio Įstatymo 20 straipsnyje nustatyta tvarka.</text:p>
      <text:p text:style-name="P279">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0">3. Šio straipsnio 2 dalis<text:s/>netaikoma Europos Sąjungos valstybėse narėse licencijuotiems užsienio bankams, steigiantiems filialą Lietuvos Respublikoje šio Įstatymo 20 straipsnio nustatyta tvarka.</text:p>
      <text:p text:style-name="P281">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82">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83">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84">7. Jei ne Europos Sąjungos valstybės narės, kurios jurisdikcijai priklauso užsienio bankas, Lietuvos Respublikoje steigiantis banką, įsigyjantis banko kvalifikuotąją įstatinio<text:s/>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285"/>
      <text:p text:style-name="P286">17 straipsnis. Banko steigimas ir banko kvalifikuotosios įstatinio kapitalo <text:s/>ir (arba) balsavimo teisų dalies įsigijimas</text:p>
      <text:p text:style-name="BodyTextIndent"><text:span text:style-name="T287">1.</text:span><text:span text:style-name="T288"><text:s/></text:span><text:span text:style-name="T289">Leidimas užsienio bankui įsteigti banką Lietuvos Respublikoje ir licencija įsteigtam bankui išduodama šio Įst</text:span><text:span text:style-name="T290">atymo 8 ir 9 straipsniuose nustatyta tvarka. Sutikimas užsienio bankui įsigyti banko kvalifikuotąją įstatinio kapitalo ir (arba) balsavimo teisių dalį išduodamas šio Įstatymo 25 straipsnyje nustatyta tvarka. Be šio Įstatymo 8 ir 25 straipsniuose nustatytų<text:s/></text:span><text:span text:style-name="T291">pagrindų, priežiūros institucija gali atsisakyti išduoti leidimą įsteigti banką ar sutikimą įsigyti banko kvalifikuotąją įstatinio kapitalo ir (arba) balsavimo teisių dalį ir šio straipsnio 4 dalyje nustatytais pagrindais.</text:span></text:p>
      <text:p text:style-name="P292">2. Priežiūros institucija, prieš<text:s/>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text:s/>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293">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294">1) kontroliuojamas užsienio valstybėje licencijuotos finansų įstaigos ar draudimo įmonės;</text:p>
      <text:p text:style-name="P295">2) kontroliuojamas užsienio banko ar užsienio valstybėje licencijuotos finansų įstaigos ar draudimo įmonės kontroliuojamos įmonės;</text:p>
      <text:p text:style-name="P296">3) kontroliuojamas tų pačių asmenų, kurie kontroliuoja kitą užsienio banką ar užsienio valstybėje licencijuotą finansų įstaigą ar draudimo įmonę.</text:p>
      <text:p text:style-name="P297">4. Priežiūros institucija gali atsisakyti išduoti leidimą įsteigti banką ar sutikimą įsigyti banko kvalifikuotąją įstatinio kapitalo ir (arba) balsavimo teisių dalį taip pat, jeigu:</text:p>
      <text:p text:style-name="P298">1) iš užsienio valstybės priežiūros institucijos negaunama prašytos informacijos;</text:p>
      <text:p text:style-name="P299">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00"/>
      <text:p text:style-name="P301">18 straipsnis. Leidimo užsienio bankui įsteigti filialą išdavimas</text:p>
      <text:p text:style-name="P302">1. Leidimą įsteigti užsienio banko filialą Lietuvos Respublikoje išduoda priežiūros institucija įstatymų ir priežiūros institucijos teisės aktų nustatyta tvarka.<text:s/></text:p>
      <text:p text:style-name="P303">2. Užsienio bankas, norėdamas gauti leidimą įsteigti filialą, pateikią prašymą ir priežiūros institucijos teisės aktų nustatytus dokumentus bei duomenis, tarp jų:<text:s/></text:p>
      <text:p text:style-name="P304">1) užsienio banko steigimo dokumentus, registracijos pažymėjimą, licenciją ar kitus dokumentus, patvirtinančius teisę verstis kredito įstaigos veikla;</text:p>
      <text:p text:style-name="P305">2) užsienio banko organo sprendimą steigti filialą Lietuvos Respublikoje;</text:p>
      <text:p text:style-name="P306">3) dokumentus ir duomenis, patvirtinančius, kad užsienio bankas atitinka priežiūros institucijos teisės aktų nustatytus patikimumo kriterijus;</text:p>
      <text:p text:style-name="P307">4) filialo veiklos metmenis;</text:p>
      <text:p text:style-name="P308">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09">6) filialo vadovų ir kitų asmenų, kuriems rinkti ar skirti privalo būti gautas priežiūros institucijos leidimas, sąrašą.</text:p>
      <text:p text:style-name="P310">3. Priežiūros institucija privalo išnagrinėti pateiktus dokumentus ir priimti sprendimą dėl leidimo įsteigti filialą išdavimo ne vėliau kaip per 3 mėnesius nuo prašymo gavimo dienos.<text:s/></text:p>
      <text:p text:style-name="P311">4. Priežiūros institucija gali atsisakyti išduoti leidimą įsteigti filialą, jeigu:</text:p>
      <text:p text:style-name="P312">1) pateikti dokumentai neatitinka šio Įstatymo bei priežiūros institucijos teisės aktų nustatytų reikalavimų, pateikti ne visi teisės aktų nustatyti ar papildomai pareikalauti duomenys ar jie yra neteisingi;</text:p>
      <text:p text:style-name="P313"><text:span text:style-name="T314">2) filialą steigiantis užsienio bankas neatitinka priežiūros institucijos teisės aktų nustatytų patikimumo kriter</text:span><text:span text:style-name="T315">ijų ar užsienio banko filialo vadovai neatitinka teisės aktų nustatytų reikalavimų;</text:span></text:p>
      <text:p text:style-name="P31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17">4) užsienio valstybės, kurios jurisdikcijai priklauso užs</text:span><text:span text:style-name="T318">ienio banko filialą Lietuvos Respublikoje steigiantis užsienio bankas, priežiūros institucija neįsipareigoja prižiūrėti užsienio banko filialo Lietuvos Respublikoje veiklos</text:span><text:span text:style-name="T319"><text:s/></text:span><text:span text:style-name="T320">ir teikti informaciją Lietuvos priežiūros institucijai jai priimtinomis sąlygomis.<text:s/></text:span></text:p>
      <text:p text:style-name="P321">5. Apie priimtą sprendimą išduoti leidimą įsteigti filialą ar jo neišduoti priežiūros institucija raštu praneša juridinių asmenų registrui.</text:p>
      <text:p text:style-name="P322"/>
      <text:p text:style-name="P323">19 straipsnis. Licencijos užsienio banko filialui išdavimas</text:p>
      <text:p text:style-name="P324"><text:span text:style-name="T325">1. Užsienio banko filialui išduodamai licencijai taiko</text:span><text:span text:style-name="T326">mos šio Įstatymo 9 straipsnio 1</text:span><text:span text:style-name="T327"></text:span><text:span text:style-name="T328">3 dalių nuostatos.</text:span></text:p>
      <text:p text:style-name="P329">2. Licenciją Lietuvos Respublikos juridinių asmenų registre įregistruotam užsienio banko filialui išduoda priežiūros institucija įstatymų ir priežiūros institucijos teisės aktų nustatyta tvarka.<text:s/></text:p>
      <text:p text:style-name="P330">3. Licencijai išduoti pateikiamas prašymas ir priežiūros institucijos teisės aktų nustatyti dokumentai ir duomenys, tarp jų:<text:s/></text:p>
      <text:p text:style-name="P331">1) filialo nuostatai ir registravimo pažymėjimas;</text:p>
      <text:p text:style-name="P332">2) po filialo įsteigimo paskirtų filialo vadovų ir kitų asmenų, kuriems rinkti ar skirti<text:s/>privalo būti gautas priežiūros institucijos leidimas, sąrašas;</text:p>
      <text:p text:style-name="P333">3) filialo veiklos pirmųjų trejų metų planas;</text:p>
      <text:p text:style-name="P334"><text:span text:style-name="T335">4) dokumentai ir duomenys apie filialą, nustatyti šio Įstatymo 9 straipsnio 5 dalies 6–9 punktuose.</text:span></text:p>
      <text:p text:style-name="P336">4. Priežiūros institucija turi teisę patikrinti<text:s/>vietoje, ar filialas yra pasirengęs teikti finansines paslaugas.<text:s/></text:p>
      <text:p text:style-name="P337">5. Priežiūros institucija privalo išnagrinėti pateiktus dokumentus ir priimti sprendimą dėl licencijos išdavimo ne vėliau kaip per 3 mėnesius nuo prašymo gavimo dienos.<text:s/></text:p>
      <text:p text:style-name="P338">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39">7. Priežiūros institucija gali atsisakyti išduoti licenciją, jeigu:</text:p>
      <text:p text:style-name="P340">1) pateikti dokumentai neatitinka šio Įstatymo bei priežiūros institucijos teisės aktų nustatytų reikalavimų, pateikti ne visi teisės aktų nustatyti ar pareikalauti duomenys ar jie yra neteisingi;</text:p>
      <text:p text:style-name="P341">2) filialas neatitinka šio straipsnio 6 dalyje nustatytų reikalavimų.</text:p>
      <text:p text:style-name="P342">8. Apie priimtą sprendimą išduoti licenciją ar jos neišduoti pranešama juridinių asmenų registrui šio registro nuostatų nustatyta tvarka ir paskelbiama „Valstybės žinių“ priede „Informaciniai pranešimai“.</text:p>
      <text:p text:style-name="P343">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text:s/>filialą ir licencijai gauti, pasikeitimus.</text:p>
      <text:p text:style-name="P344">10. Licencija atšaukiama priežiūros institucijos sprendimu šio Įstatymo 10 straipsnyje nustatytais pagrindais ir tvarka, taip pat kai filialą įsteigęs bankas yra likviduojamas ar jam iškeliama bankroto byla.</text:p>
      <text:p text:style-name="P345"/>
      <text:p text:style-name="P346">20<text:s/>straipsnis. Europos Sąjungos valstybėse narėse licencijuotų užsienio bankų teisė Lietuvos Respublikoje steigti filialą ar teikti finansines paslaugas neįsteigus filialo</text:p>
      <text:p text:style-name="P347">1. Europos Sąjungos valstybėje narėje licencijuotas užsienio bankas šiame straipsnyje nustatyta tvarka Lietuvos Respublikoje gali steigti filialą ar teikti finansines paslaugas neįsteigęs filialo.</text:p>
      <text:p text:style-name="P348">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49">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50">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51">3. Europos Sąjungos valstybėje narėje licencijuoto užsienio banko filialas gali būti įsteigtas ir pradėti veiklą, kai užsienio bankas gauna šio straipsnio 2 dalies 2 punkte nurodytą pranešimą, o jei pranešimo negauna<text:s/>– praėjus 2 mėnesiams nuo dienos, kurią užsienio valstybės priežiūros institucija Lietuvos priežiūros institucijai perdavė šio straipsnio 2 dalies 1 punkte nurodytą informaciją.<text:s/></text:p>
      <text:p text:style-name="P352">4. Jei šio straipsnio 1 dalyje nurodytas užsienio bankas jau turi bent vieną<text:s/>filialą Lietuvos Respublikoje, šiame straipsnyje nustatyta tvarka kitiems jo filialams steigti netaikoma.<text:s/></text:p>
      <text:p text:style-name="P353">5. Europos Sąjungos valstybėje narėje licencijuotas užsienio bankas gali pradėti teikti finansines paslaugas Lietuvos Respublikoje neįsteigęs filialo, praėjus 1 mėnesiui nuo dienos, kurią užsienio valstybės, kurios jurisdikcijai priklauso užsienio bankas, priežiūros institucija Lietuvos priežiūros institucijai perdavė jo veiklos planą, kuriame nurodytos numatomos teikti finansinės paslaugos.</text:p>
      <text:p text:style-name="P354">6. Jei keičiasi pagal šio straipsnio 2 dalies 1 punktą priežiūros institucijai perduota informacija apie filialo veiklos planą, filialo organizacinę struktūrą, filialo buveinę (adresą) Lietuvos Respublikoje ar filialo vadovus, užsienio bankas apie tai turi pranešti<text:s/>Lietuvos priežiūros institucijai iš anksto, ne vėliau kaip prieš vieną mėnesį iki pakeitimo. Bankas, kuris teikia paslaugas neįsteigęs filialo, privalo Lietuvos priežiūros institucijai iš anksto, ne vėliau kaip prieš vieną mėnesį, pranešti apie veiklos plano pasikeitimą.</text:p>
      <text:p text:style-name="P355"/>
      <text:p text:style-name="P356">21 straipsnis. Europos Sąjungos valstybėse narėse licencijuotų užsienio bankų <text:s/>kontroliuojamų finansų įmonių veikla Lietuvos Respublikoje<text:s/></text:p>
      <text:p text:style-name="P357">1. Šio Įstatymo 20 straipsnio nustatyta tvarka Lietuvos Respublikoje turi teisę įsteigti filialą ar<text:s/>teikti finansines paslaugas neįsteigus filialo vieno ar kelių Europos Sąjungos valstybėje narėje licencijuotų užsienio bankų kontroliuojama finansų įmonė, kuri pagal užsienio valstybės teisės aktus ir savo steigimo dokumentus turi teisę verstis finansinių<text:s/>paslaugų teikimu ir atitinka visas šias sąlygas:</text:p>
      <text:p text:style-name="P358">1) finansų įmonę patronuojantis bankas ar bankai yra gavę leidimą verstis kredito įstaigos veikla užsienio valstybėje, kurios teisės aktai reglamentuoja kontroliuojamos finansų įmonės veiklą;</text:p>
      <text:p text:style-name="P359">2) finansų įmonė jau verčiasi finansinių paslaugų, kurias numatoma teikti Lietuvos Respublikoje, teikimu Europos Sąjungos valstybėje narėje;</text:p>
      <text:p text:style-name="P360">3) finansų įmonę patronuojantis bankas ar bankai turi 90 procentų ar daugiau finansų įmonės įstatinio kapitalo ir (arba) balsavimo<text:s/>teisių dalių;</text:p>
      <text:p text:style-name="P36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Šio straipsnio 1 dalyje nurodyta finansų įmonė gali steigti filialą ar teikti finansines paslaugas neįsteigus filialo Lietuvos Respublikoje, jei užsienio valstybės priežiūros institucija, pateikdama pranešimą pagal šio Įstatymo 20 straipsnio<text:s/></text:span><text:span text:style-name="T364">2 dalies 1 punktą, jame, be kita ko, nurodo, ar kontroliuojama finansų įmonė atitinka šio straipsnio 1 dalyje nustatytus reikalavimus, ir pateikia informaciją apie finansų įmonės nuosavą kapitalą ir konsoliduotą patronuojančio banko ir visos finansinės gru</text:span><text:span text:style-name="T365">pės nuosavą kapitalą.</text:span></text:p>
      <text:p text:style-name="P366">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67"/>
      <text:p text:style-name="P368">22 straipsnis. Užsienio banko atstovybė Lietuvos Respublikoje<text:s/></text:p>
      <text:p text:style-name="P369">1. Užsienio banko atstovybė Lietuvos Respublikoje neturi teisės teikti finansinių<text:s/>paslaugų.</text:p>
      <text:p text:style-name="P370">2. Leidimą įsteigti užsienio banko atstovybę Lietuvos Respublikoje išduoda priežiūros institucija įstatymų ir priežiūros institucijos teisės aktų nustatyta tvarka.<text:s/></text:p>
      <text:p text:style-name="P371">3. Užsienio bankas, norėdamas gauti leidimą įsteigti atstovybę, pateikia prašymą<text:s/>ir priežiūros institucijos teisės aktų nustatytus dokumentus ir duomenis, tarp jų:<text:s/></text:p>
      <text:p text:style-name="P372">1) užsienio banko steigimo dokumentus, registracijos pažymėjimą, licenciją ar kitus dokumentus, patvirtinančius teisę verstis kredito įstaigos veikla;</text:p>
      <text:p text:style-name="P373">2) užsienio banko valdymo organo sprendimą steigti atstovybę Lietuvos Respublikoje;</text:p>
      <text:p text:style-name="P374">3) užsienio valstybės, kurios jurisdikcijai priklauso užsienio bankas, priežiūros institucijos raštišką neprieštaravimą steigti atstovybę Lietuvos Respublikoje.</text:p>
      <text:p text:style-name="P375">4. Priežiūros institucija privalo išnagrinėti pateiktus dokumentus ir priimti sprendimą dėl leidimo įsteigti atstovybę išdavimo ne vėliau kaip per 3 mėnesius nuo prašymo gavimo dienos.<text:s/></text:p>
      <text:p text:style-name="P376">5. Priežiūros institucija gali atsisakyti išduoti leidimą įsteigti atstovybę, jeigu:</text:p>
      <text:p text:style-name="P377">1) pateikti dokumentai neatitinka šio Įstatymo bei priežiūros institucijos teisės aktų nustatytų reikalavimų, pateikti ne visi teisės aktų nustatyti ar papildomai pareikalauti duomenys arba jie yra neteisingi;</text:p>
      <text:p text:style-name="P378"><text:span text:style-name="T379">2) atstovybę steigiantis užsienio bankas ar atstovybė neatitin</text:span><text:span text:style-name="T380">ka priežiūros institucijos teisės aktų nustatytų reikalavimų;</text:span></text:p>
      <text:p text:style-name="P381">3) užsienio valstybės, kurios jurisdikcijai priklauso užsienio bankas, priežiūros institucija prieštarauja atstovybės steigimui Lietuvos Respublikoje.</text:p>
      <text:p text:style-name="P382">6. Apie priimtą sprendimą išduoti leidimą įsteigti atstovybę ar jo neišduoti priežiūros institucija raštu praneša juridinių asmenų registrui.</text:p>
      <text:p text:style-name="P383">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84"/>
      <text:p text:style-name="P385">KETVIRTASIS SKIRSNIS</text:p>
      <text:p text:style-name="P386">BANKO AKCININKAI<text:s/></text:p>
      <text:p text:style-name="P387"/>
      <text:p text:style-name="P388">23 straipsnis. Banko akcininkai</text:p>
      <text:p text:style-name="P389">1. Bankas turi turėti ne mažiau kaip 10 akcininkų.</text:p>
      <text:p text:style-name="P390">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391">3. Banko akcininkais negali būti:</text:p>
      <text:p text:style-name="P392">1) iš valstybės ar savivaldybių biudžetų išlaikomi juridiniai asmenys;</text:p>
      <text:p text:style-name="P393">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394">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395">4. Bankas privalo Finansų įstaigų įstatymo nustatyta tvarka tvarkyti banko dalyvių (akcininkų) sąrašą. Bankas privalo priežiūros institucijai pranešti apie kiekvieną atvejį, kai įsigyjama 5 procentai ar daugiau banko įstatinio<text:s/>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396">5. Banko akcininkai privalo akcininkų teisėmis naudotis ir pareigas vykdyti taip, kad bankas veiktų stabiliai ir patikimai.<text:s/></text:p>
      <text:p text:style-name="P397"/>
      <text:p text:style-name="P398">24 straipsnis. Banko kvalifikuotoji įstatinio kapitalo ir (arba) balsavimo teisių dalis<text:s/></text:p>
      <text:p text:style-name="P399">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00">2. Apskaičiuojant banko kvalifikuotąją įstatinio kapitalo ir (arba) balsavimo teisių dalį, laikoma, kad asmuo turi balsavimo teises:</text:p>
      <text:p text:style-name="P401">1) kurias suteikia banko akcijos, priklausančios asmeniui nuosavybės teise (išskyrus atvejį, kai jos įkeistos ir įkeitimo sutartis numato balsavimo teisės perdavimą įkaito turėtojui);<text:s/></text:p>
      <text:p text:style-name="P402">2) kurias turi asmens kontroliuojami juridiniai asmenys;</text:p>
      <text:p text:style-name="P403">3) kurias turi kitas asmuo, su kuriuo jis sudarė balsavimo sutartį dėl ilgesnės nei vienų metų bendrovės valdymo politikos vykdymo;</text:p>
      <text:p text:style-name="P404">4) kurias kitas asmuo jam ar jo kontroliuojamam juridiniam asmeniui perleido pagal sutartį;</text:p>
      <text:p text:style-name="BodyTextIndent"><text:span text:style-name="T405">5) kurias asmuo ar šios dalies 2–4 punktuose nurodyti asmenys turi teisę įgyti sutarties, pagal kurią balsavimo teisės perėjimui pakanka tik jo (jų) valios išreiškimo, pagrindu;</text:span><text:span text:style-name="T406"><text:s/></text:span></text:p>
      <text:p text:style-name="P407">6) kuriomis jis turi teisę naudotis savo nuožiūra pagal įgaliojimą;</text:p>
      <text:p text:style-name="P408">7) suteikiamas akcijų, kurias nuosavybės teise turi kiti asmenys savo vardu, bet šio asmens naudai;</text:p>
      <text:p text:style-name="P409">8) kurias suteikia akcijos, kurios perduotos jam patikėjimo teise ar kitais pagrindais, jeigu jis, nesant kitokių nurodymų, jomis<text:s/>turi teisę naudotis savo nuožiūra.</text:p>
      <text:p text:style-name="P410">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11">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12"/>
      <text:p text:style-name="P413">25 straipsnis. Sutikimo įsigyti banko kvalifikuotąją įstatinio kapitalo ir (arba) balsavimo teisių dalį išdavimas</text:p>
      <text:p text:style-name="P414">1. Sutikimą įsigyti banko kvalifikuotąją įstatinio kapitalo ir (arba) balsavimo teisių dalį arba ją padidinti išduoda priežiūros institucija šio Įstatymo ir priežiūros institucijos teisės aktų nustatyta tvarka.<text:s/></text:p>
      <text:p text:style-name="P415">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16">1) dokumentus ir duomenis, leidžiančius nustatyti asmens tapatybę, o jei prašymą pateikia juridinis asmuo – ir dokumentus bei duomenis, leidžiančius nustatyti juridinio<text:s/>asmens kvalifikuotąją įstatinio kapitalo ir (arba) balsavimo teisių dalį valdančių asmenų bei juridinio asmens vadovų tapatybę;</text:p>
      <text:p text:style-name="P417">2) dokumentus ir duomenis, patvirtinančius, kad asmuo yra nepriekaištingos reputacijos. Jei akcininkas yra juridinis asmuo, tai<text:s/>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18">3) dokumentus ir duomenis apie asmens veiklą ir finansinę padėtį, įskaitant duomenis apie turimas juridinių asmenų įstatinio kapitalo ir (arba) balsavimo teisių dalis;</text:p>
      <text:p text:style-name="P419">4) dokumentus ir duomenis, įrodančius, kad lėšos, skirtos akcijoms apmokėti, yra gautos teisėtai.</text:p>
      <text:p text:style-name="P420">3.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text:s/>sprendimą dėl sutikimo įsigyti banko kvalifikuotąją įstatinio kapitalo ir (arba) balsavimo teisių dalį ar ją padidinti išdavimo.</text:p>
      <text:p text:style-name="P421">4. Priežiūros institucija privalo išnagrinėti pateiktus dokumentus ir priimti sprendimą dėl sutikimo išdavimo ne vėliau kaip per 3 mėnesius nuo prašymo gavimo dienos.<text:s/></text:p>
      <text:p text:style-name="P422">5. Banko akcininku, turinčiu banko kvalifikuotąją įstatinio kapitalo ir (arba) balsavimo teisių dalį, gali būti tik asmuo:</text:p>
      <text:p text:style-name="P423">1) kuris atitinka šio Įstatymo nustatytus reikalavimus banko akcininkams bei Finansų įstaigų įstatymo 7 straipsnio 1 dalyje nustatytus reikalavimus;</text:p>
      <text:p text:style-name="P424">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25">3) kurio finansinė padėtis yra gera ir stabili.</text:p>
      <text:p text:style-name="P426">6. Asmuo negali būti laikomas nepriekaištingos reputacijos, jeigu jis:<text:s/></text:p>
      <text:p text:style-name="P427"><text:span text:style-name="T428">1) buvo nuteistas<text:s/></text:span><text:span text:style-name="T429">už Lietuvos Respublikos baudžiamajame kodekse numatytą sunkų, labai sunkų nusikaltimą arba už nusikaltimą nuosavybei, turtinėms teisėms ir turtiniams interesams, ekonomikai ir verslo tvarkai, finansų sistemai ar už juos atitinkančias nusikalstamas veikas p</text:span><text:span text:style-name="T430">agal užsienio valstybių baudžiamuosius įstatymus, nepaisant to, ar teistumas išnyko;</text:span><text:span text:style-name="T431"><text:s/></text:span></text:p>
      <text:p text:style-name="P432">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33">3) piktnaudžiauja psichotropinėmis, narkotinėmis, toksinėmis medžiagomis ar alkoholiu.<text:s/></text:p>
      <text:p text:style-name="P434">7. Priežiūros institucija turi teisę pripažinti, kad asmuo nėra nepriekaištingos reputacijos, ir atsižvelgdama į:</text:p>
      <text:p text:style-name="P435">1) tai, ar jis buvo nuteistas už nusikaltimą ar baudžiamąjį nusižengimą, išskyrus šio straipsnio<text:s/>6 dalies 1 punkte nurodytus nusikaltimus ar juos atitinkančias nusikalstamas veikas pagal užsienio valstybių įstatymus;</text:p>
      <text:p text:style-name="P436">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37">3) tai, ar jam turint finansų įstaigos kvalifikuotąją įstatinio kapitalo ir (arba) balsavimo teisių dalį įstatymų nustatyta tvarka jau buvo sustabdyta teisė naudotis balsavimo teise finansų įstaigos dalyvių susirinkime;</text:p>
      <text:p text:style-name="P438">4) kitas reikšmingas aplinkybes, dėl kurių asmens reputacija negali būti laikoma nepriekaištinga.<text:s/></text:p>
      <text:p text:style-name="P439">8. Priežiūros institucija turi teisę atsisakyti išduoti sutikimą įsigyti ar padidinti banko kvalifikuotąją įstatinio kapitalo ir (arba) balsavimo teisių dalį, jeigu:</text:p>
      <text:p text:style-name="P440">1) pateikti dokumentai neatitinka šio Įstatymo bei priežiūros institucijos teisės aktų nustatytų reikalavimų, pateikti ne visi teisės aktų nustatyti ar papildomai pareikalauti duomenys ar jie yra neteisingi;</text:p>
      <text:p text:style-name="P441">2) sutikimo prašantis asmuo neatitinka šio straipsnio 5 dalyje nustatytų reikalavimų;</text:p>
      <text:p text:style-name="P442">3) išdavus sutikimą, atsirastų šio Įstatymo 9 straipsnio 10 dalies 3 ar 4 punktuose nurodyti licencijos neišdavimo pagrindai;</text:p>
      <text:p text:style-name="P443">4) sutikimo išduoti negalima atsižvelgiant į priežiūros institucijos teisės aktų nustatytus sisteminės rizikos lygio vertinimo kriterijus.</text:p>
      <text:p text:style-name="P444">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text:s/>balsavimo teisių dalis.<text:s/></text:p>
      <text:p text:style-name="P445">10. Sutikimą įsigyti ar padidinti banko kvalifikuotąją įstatinio kapitalo ir (arba) balsavimo teisių dalį gavęs asmuo visada turi atitikti reikalavimus, kurie nustatyti sutikimui išduoti.<text:s/></text:p>
      <text:p text:style-name="P446"/>
      <text:p text:style-name="P447">26 straipsnis. Teisės naudotis balsavimo<text:s/>teise sustabdymas<text:s/></text:p>
      <text:p text:style-name="P448">1. Priežiūros institucija turi teisę priimti sprendimą sustabdyti banko akcininko teisę naudotis balsavimo teise visuotiniame akcininkų susirinkime, jeigu:</text:p>
      <text:p text:style-name="P449">1) sutikimas įsigyti ar padidinti banko kvalifikuotąją įstatinio kapitalo ir (arba) balsavimo teisių dalį buvo gautas apgaulės būdu ar kitaip pažeidus įstatymus;</text:p>
      <text:p text:style-name="P450">2) asmuo, gavęs sutikimą įsigyti ar padidinti banko kvalifikuotąją įstatinio kapitalo ir (arba) balsavimo teisių dalį, nebeatitinka šio Įstatymo nustatytų reikalavimų sutikimui išduoti.</text:p>
      <text:p text:style-name="P451">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52">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53">4. Sprendimas sustabdyti banko akcininko teisę naudotis balsavimo teise turi būti motyvuotas ir priimamas atsižvelgiant į šio Įstatymo 73 straipsnio 2 dalies nuostatas.</text:p>
      <text:p text:style-name="P454"/>
      <text:p text:style-name="P455">27 straipsnis. Priverstinis banko akcijų pardavimas</text:p>
      <text:p text:style-name="P456">1. Priežiūros institucija turi<text:s/>teisę kreiptis į teismą, reikalaudama, kad banko akcijos, priklausančios banko akcininkui, kuris neatitinka šio Įstatymo nustatytų reikalavimų ar daro neigiamą įtaką patikimam banko valdymui, būtų priverstinai parduodamos priežiūros institucijos nurodytam<text:s/>asmeniui ar asmenims, prioritetą teikiant kitiems banko akcininkams.</text:p>
      <text:p text:style-name="P457">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text:s/>reikalavimus.</text:p>
      <text:p text:style-name="P458">3. Banko akcijų priverstinis pardavimas vykdomas Lietuvos Respublikos civilinio kodekso antrosios knygos II dalies IX skyriuje nustatyta tvarka. Teismo paskirtų ekspertų darbą bei kitas jų išlaidas apmoka bankas.</text:p>
      <text:p text:style-name="P459"/>
      <text:p text:style-name="P460"><text:span text:style-name="T461">28 straipsnis. Banko akcijų</text:span><text:span text:style-name="T462"><text:s/>paėmimas visuomenės poreikiams<text:s/></text:span></text:p>
      <text:p text:style-name="P463"><text:span text:style-name="T464">1. Jei pagal Indėlių ir įsipareigojimų investuotojams draudimo įstatymą bankui galintis įvykti draudiminis įvykis gali kelti pavojų valstybės įmonės Indėlių ir investicijų draudimas (toliau šiame ir 29 straipsniuose<text:s/></text:span><text:span text:style-name="T465"></text:span><text:span text:style-name="T466"><text:s/>draud</text:span><text:span text:style-name="T467">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468">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69">3. Apie draudimo įmonės priimtą sprendimą paimti banko akcijas iš akcininkų jiems pranešama raštu.<text:s/></text:p>
      <text:p text:style-name="P470">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71">5. Ginčus dėl banko akcijų paėmimo sprendžia teismas. Skundo padavimas teismui nesustabdo skundžiamo sprendimo vykdymo.<text:s/></text:p>
      <text:p text:style-name="P472">6. Paimtoms akcijoms perėjus valstybės nuosavybėn, draudimo įmonė privalo įstatymų nustatyta tvarka imtis visų galimų ir reikiamų priemonių, kad banko<text:s/>veikla būtų vėl saugi ir patikima.</text:p>
      <text:p text:style-name="P473">7. Kai banko veikla vėl yra saugi ir patikima, banko akcijos parduodamos teisės aktų, reglamentuojančių valstybės turto privatizavimą, nustatyta tvarka.</text:p>
      <text:p text:style-name="P474"/>
      <text:p text:style-name="P475">29 straipsnis. Visuomenės poreikiams paimamų banko akcijų vertės nustatymas ir atlyginimas už jas</text:p>
      <text:p text:style-name="P476">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77">2. Jeigu nustatoma, kad paimamos banko akcijos turi vertę, banko akcininkams už paimamas akcijas atlyginama pinigais.</text:p>
      <text:p text:style-name="P478">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text:s/>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79">4. Ginčus dėl banko akcijų vertės nustatymo ir dėl nuostolių, kurie atsirado nuosavybę paėmus iš savininkų, sprendžia teismas. Prašymo padavimas teismui nesustabdo skundžiamo sprendimo vykdymo. Nuostoliai atlyginami įstatymų nustatyta tvarka.</text:p>
      <text:p text:style-name="P480"/>
      <text:p text:style-name="P481">PENKTASIS SKIRSNIS</text:p>
      <text:p text:style-name="P482">BANKO VALDYMAS<text:s/></text:p>
      <text:p text:style-name="P483"/>
      <text:p text:style-name="P484">30 straipsnis. Banko organai<text:s/></text:p>
      <text:p text:style-name="P485">1. Banke turi būti šie organai: visuotinis akcininkų susirinkimas, stebėtojų taryba, valdyba ir administracijos vadovas.</text:p>
      <text:p text:style-name="P486">2. Banko valdymo organai yra banko valdyba ir administracijos vadovas. Banko įstatuose turi būti aiškiai nustatyta ir atribota banko valdybos ir administracijos vadovo kompetencija ir funkcijos.</text:p>
      <text:p text:style-name="P487">3. Visuotinis akcininkų susirinkimas ir stebėtojų tarybos bei valdybos posėdžiai, be kitų įstatymuose nustatytų pagrindų, gali būti šaukiami ir priežiūros institucijos nurodymu.</text:p>
      <text:p text:style-name="P488">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489"/>
      <text:p text:style-name="P490">31 straipsnis. Banko stebėtojų taryba</text:p>
      <text:p text:style-name="P491">1. Banko stebėtojų taryba:</text:p>
      <text:p text:style-name="P492">1) tvirtina banko veiklos planus;</text:p>
      <text:p text:style-name="P493">2) nustato skolinimo, kuris gali būti atliekamas tik pritarus banko stebėtojų tarybai, tvarką;</text:p>
      <text:p text:style-name="P494">3) užtikrina, kad banke būtų veiksminga vidaus kontrolės sistema;</text:p>
      <text:p text:style-name="P495">4) svarsto ar sprendžia klausimus, kuriuos pagal šį ir kitus įstatymus ar banko įstatus turi svarstyti ar spręsti banko stebėtojų taryba.<text:s/></text:p>
      <text:p text:style-name="P496">2. Banko stebėtojų tarybos posėdžiai turi būti protokoluojami. Protokole turi būti:</text:p>
      <text:p text:style-name="P497">1) nurodyta posėdžio vieta ir laikas, posėdyje dalyvaujantys tarybos nariai, posėdžio pirmininkas, ar yra kvorumas, posėdžio darbotvarkė;</text:p>
      <text:p text:style-name="P498">2) išdėstyta kiekvieno svarstomo klausimo esmė, nurodyti dokumentai ir informacija, kurių pagrindu svarstomas kiekvienas klausimas, išdėstyta, ką kalbėjo posėdžio dalyviai, ir pasiūlymai kiekvienu svarstomu klausimu, įrašyti balsavimo<text:s/>rezultatai ir priimti sprendimai, pridėtos posėdžio dalyvių atskirosios nuomonės ir protestai.</text:p>
      <text:p text:style-name="P499">3. Prie posėdžio protokolo turi būti pridėti dokumentai, kurie buvo pateikti svarstant darbotvarkės klausimus, taip pat šio straipsnio 4 dalyje nurodyti dokumentai.<text:s/></text:p>
      <text:p text:style-name="P500">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01">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02">6. Banko stebėtojų tarybos nariu gali būti banką patronuojančios įmonės valdybos narys.</text:p>
      <text:p text:style-name="P503"/>
      <text:p text:style-name="P504">32 straipsnis. Banko valdyba</text:p>
      <text:p text:style-name="P505">1. Banko valdyba yra kolegialus banko valdymo organas.</text:p>
      <text:p text:style-name="P506">2. Banko valdyba:</text:p>
      <text:p text:style-name="P507">1) renka (skiria) ir atšaukia administracijos vadovą ir jo pavaduotoją;</text:p>
      <text:p text:style-name="P508">2) svarsto ar sprendžia klausimus, kuriuos pagal šį ir kitus įstatymus ar banko įstatus turi svarstyti ar spręsti banko valdyba.<text:s/></text:p>
      <text:p text:style-name="P509">3. Banko valdybos posėdžiai turi būti protokoluojami. Protokole turi būti:</text:p>
      <text:p text:style-name="P510">1) nurodyta posėdžio vieta ir laikas, posėdyje dalyvaujantys valdybos nariai, posėdžio pirmininkas, ar yra kvorumas, posėdžio darbotvarkė;</text:p>
      <text:p text:style-name="P511">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12">4. Prie posėdžio protokolo turi būti pridėti dokumentai, kurie buvo pateikti svarstant darbotvarkės klausimus, taip pat šio straipsnio 5 dalyje nurodyti dokumentai.<text:s/></text:p>
      <text:p text:style-name="P513">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14">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15"/>
      <text:p text:style-name="P516">33 straipsnis. Banko administracijos vadovas ir jo pavaduotojas</text:p>
      <text:p text:style-name="P517">1. Banke turi būti administracijos vadovas ir jo pavaduotojas (toliau – administracijos vadovai).</text:p>
      <text:p text:style-name="P518">2. Administracijos vadovu arba jo pavaduotoju turi būti banko valdybos pirmininkas.</text:p>
      <text:p text:style-name="P519">3. Banko administracijos vadovai, nevykdantys teisės aktuose ar banko įstatuose nustatytų pareigų ar jas vykdantys netinkamai, atsako pagal įstatymus, banko įstatus, su banku sudarytas sutartis.<text:s/></text:p>
      <text:p text:style-name="P520">4. Šio straipsnio 1 ir 3 dalių nuostatos taikomos ir užsienio banko filialui.<text:s/></text:p>
      <text:p text:style-name="P521"/>
      <text:p text:style-name="P522">34 straipsnis. Banko vadovai ir darbuotojai</text:p>
      <text:p text:style-name="P523">1. Banko vadovai yra:</text:p>
      <text:p text:style-name="P524">1) banko stebėtojų tarybos nariai;</text:p>
      <text:p text:style-name="P525">2) banko valdybos nariai;</text:p>
      <text:p text:style-name="P526">3) administracijos vadovai;</text:p>
      <text:p text:style-name="P527">4) vidaus audito tarnybos vadovas;</text:p>
      <text:p text:style-name="P528">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text:s/>ir banko vardu sudaryti priežiūros institucijos teisės aktų nustatytus kriterijus atitinkančius sandorius, turinčius rizikos požymių.</text:p>
      <text:p text:style-name="P529">2. Banko vadovai turi būti nepriekaištingos reputacijos (šio Įstatymo 25 straipsnio 6 ir 7 dalys) bei turėti kvalifikaciją<text:s/>ir patirtį, leidžiančią tinkamai eiti pareigas. Banko vadovų kvalifikacijos ir patirties reikalavimus nustato priežiūros institucijos teisės aktai. Banko vadovais negali būti asmenys, nesutinkantys, kad priežiūros institucija įstatymų ir kitų teisės aktų<text:s/>nustatytais atvejais ir tvarka tvarkytų šiame Įstatyme numatytoms licencijoms, leidimams ir sutikimams išduoti reikalingus jų duomenis, tarp jų asmens duomenis bei informaciją apie asmens teistumą, sveikatą.</text:p>
      <text:p text:style-name="P530">3. Bent vienas banko administracijos vadovas turi mokėti lietuvių kalbą ir nuolat gyventi Lietuvos Respublikoje.</text:p>
      <text:p text:style-name="P531">4. Banko vadovais gali tapti tik tie asmenys, kurie turi priežiūros institucijos leidimą. Priežiūros institucijos teisės aktai gali nustatyti atvejus, kada toks priežiūros institucijos leidimas nereikalingas.</text:p>
      <text:p text:style-name="P532"><text:span text:style-name="T533">5. Bankas (iki banko įsteigimo – steigėjai) nors prieš 30 dienų iki asmens rinkimo ar skyrimo banko vadovu privalo apie tai pranešti priežiūros institucijai ir pateikti priežiūros institucijos teisės aktų nustatytus dokumentus ir duomenis</text:span><text:span text:style-name="T534">, patvirtinančius, kad asmuo atitinka teisės aktų nustatytus reikalavimus.<text:s/></text:span></text:p>
      <text:p text:style-name="P535">6. Jeigu per 30 dienų nuo dienos, kurią priežiūros institucija gauna pateiktus dokumentus ir duomenis, bankas negauna priežiūros institucijos prašymo pateikti papildomą informaciją<text:s/>ar sprendimo neišduoti leidimo, laikoma, kad leidimas rinkti ar skirti banko vadovą yra išduotas. Jei paprašoma papildomos informacijos, 30 dienų terminas skaičiuojamas nuo papildomos informacijos gavimo.</text:p>
      <text:p text:style-name="P536">7. Priežiūros institucija gali atsisakyti išduoti<text:s/>leidimą rinkti ar skirti banko vadovą, jeigu:</text:p>
      <text:p text:style-name="P537">1) pateikti dokumentai neatitinka priežiūros institucijos teisės aktų nustatytų reikalavimų, pateikti ne visi teisės aktų nustatyti ar papildomai pareikalauti duomenys ar jie yra neteisingi;</text:p>
      <text:p text:style-name="P538">2) priežiūros institucijos nuomone, banko vadovai neatitinka šio straipsnio 2 ar 3 dalyje nustatytų reikalavimų;</text:p>
      <text:p text:style-name="P539">3) asmeniui, kurį rinkti ar skirti prašoma išduoti leidimą, draudžiama eiti šias pareigas pagal kitus įstatymus.</text:p>
      <text:p text:style-name="P540">8. Priežiūros institucija panaikina leidimą rinkti ar skirti banko vadovą, jeigu:</text:p>
      <text:p text:style-name="P541">1) leidimas buvo gautas apgaulės būdu ar kitaip pažeidus įstatymus;</text:p>
      <text:p text:style-name="P542">2) asmuo, kuriam rinkti ar skirti buvo išduotas leidimas, nebeatitinka šio Įstatymo ar kitų įstatymų nustatytų reikalavimų leidimui išduoti.</text:p>
      <text:p text:style-name="P543">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44">10. Reikalavimus banko darbuotojams gali nustatyti priežiūros institucijos teisės aktai.</text:p>
      <text:p text:style-name="P545">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46"/>
      <text:p text:style-name="P547">35 straipsnis. Banko veiklos vidaus kontrolė</text:p>
      <text:p text:style-name="P548">Banko veiklos vidaus kontrolės reikalavimus nustato Finansų įstaigų įstatymas ir priežiūros institucijos teisės aktai.<text:s/></text:p>
      <text:p text:style-name="P549"/>
      <text:p text:style-name="P550">36 straipsnis. Banko komitetai<text:s/></text:p>
      <text:p text:style-name="P551">1. Bankas privalo turėti nuolat veikiančius paskolų, vidaus audito ir rizikų valdymo komitetus. Vidaus audito komitetą sudaro ir jo veiklą kontroliuoja banko stebėtojų taryba.<text:s/></text:p>
      <text:p text:style-name="P552">2. Bankas turi teisę turėti ir kitų banko įstatuose numatytų komitetų.</text:p>
      <text:p text:style-name="P553">3. Banko komitetų sudarymo ir veiklos tvarką bei<text:s/>kompetenciją nustato banko įstatai ir kiti banko organų priimti dokumentai. Banko komitetų sudarymo ir veiklos tvarkos bei kompetencijos reikalavimus gali nustatyti ir priežiūros institucijos teisės aktai.</text:p>
      <text:p text:style-name="P554"/>
      <text:p text:style-name="P555">ŠEŠTASIS SKIRSNIS</text:p>
      <text:h text:style-name="P556" text:outline-level="3">BANKO KAPITALAS IR PELNO PASKIRSTYMAS<text:s/></text:h>
      <text:p text:style-name="P557"/>
      <text:p text:style-name="P558">37 straipsnis. Banko kapitalas</text:p>
      <text:p text:style-name="P559">Banko kapitalą sudaro nuosavas ir skolintas kapitalas.</text:p>
      <text:p text:style-name="P560"/>
      <text:p text:style-name="P561">38 straipsnis. Nuosavas kapitalas</text:p>
      <text:p text:style-name="P562">1. Banko nuosavą kapitalą sudaro:</text:p>
      <text:p text:style-name="P563">1) įstatinis kapitalas (sumažintas supirktų savų akcijų verte) be privilegijuotų akcijų su<text:s/>kaupiamuoju dividendu vertės;</text:p>
      <text:p text:style-name="P564">2) atsargos kapitalas (atsargos rezervas);</text:p>
      <text:p text:style-name="P565">3) kapitalo rezervas (emisinis skirtumas);</text:p>
      <text:p text:style-name="P566">4) praėjusių metų nepaskirstytasis pelnas arba nuostolis;</text:p>
      <text:p text:style-name="P567">5) ilgalaikio materialiojo turto perkainojimo rezervas;</text:p>
      <text:p text:style-name="P568">6) finansinio turto perkainojimo rezervas;</text:p>
      <text:p text:style-name="P569">7) privalomasis rezervas arba rezervinis kapitalas;</text:p>
      <text:p text:style-name="P570">8) apribotas skirstomasis pelnas;<text:s/></text:p>
      <text:p text:style-name="P571">9) einamųjų metų nepaskirstytasis pelnas (nuostolis);</text:p>
      <text:p text:style-name="P572">10) privilegijuotos akcijos su kaupiamuoju dividendu;</text:p>
      <text:p text:style-name="P573">11) kiti rezervai.</text:p>
      <text:p text:style-name="P574">2. Bankas gali sudaryti ir naudoti finansinio turto perkainojimo rezervą, jeigu toks rezervas yra numatytas jo įstatuose ir apskaitos politikoje.</text:p>
      <text:p text:style-name="P575"/>
      <text:p text:style-name="P576">39 straipsnis. Skolintas kapitalas</text:p>
      <text:p text:style-name="P577">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78"/>
      <text:p text:style-name="P579">40 straipsnis. Minimalus banko kapitalas</text:p>
      <text:p text:style-name="P580">1. Šio Įstatymo 38 straipsnio 1 dalies 1, 2, 3 ir 4 punktuose nustatytų banko nuosavo kapitalo dalių suma, išreikšta eurais pagal Lietuvos banko skelbiamą oficialų lito<text:s/>ir euro santykį, turi būti ne mažesnė kaip 5 milijonai eurų.<text:s/></text:p>
      <text:p text:style-name="P581"><text:span text:style-name="T582">2.<text:s/></text:span><text:span text:style-name="T583">Specializuoto banko, kuriam išduota licencija suteikia teisę tik išleisti ir tvarkyti elektroninius pinigus, š</text:span><text:span text:style-name="T584">io Įstatymo 38 straipsnio 1 dalies 1, 2, 3 ir 4 punktuose nustatytų nuosavo kapi</text:span><text:span text:style-name="T585">talo dalių suma, išreikšta eurais pagal Lietuvos banko skelbiamą oficialų lito ir euro santykį, turi būti ne mažesnė kaip 1 milijonas eurų.</text:span></text:p>
      <text:p text:style-name="P58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587"/>
      <text:p text:style-name="P588">41 straipsnis. Banko įstatinis kapitalas ir banko akcijos<text:s/></text:p>
      <text:p text:style-name="P589"><text:span text:style-name="T590">1. Banko įstatinis kapitalas<text:s/></text:span><text:span text:style-name="T591">sudaromas, didinamas ir mažinamas Lietuvos Respublikos akcinių bendrovių įstatymo nustatyta tvarka, jei šis Įstatymas nenustato kitaip.</text:span></text:p>
      <text:p text:style-name="P592">2. Bankui draudžiama išleisti pareikštines akcijas ir darbuotojų akcijas.<text:s/></text:p>
      <text:p text:style-name="P593">3. Steigiamo banko akcijos gali būti apmokėtos tik pinigais.<text:s/></text:p>
      <text:p text:style-name="P594">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595"><text:span text:style-name="T596">5.<text:s/></text:span><text:span text:style-name="T597">Visuotinio akcininkų susirinkimo sprendimas padidinti įstatinį kapitalą, išskyrus sprendimą išleisti konvertuojamųjų obligacijų, laikomas negaliojančiu, jeigu pakeisti banko įstatai nebuvo pateikti juridinių asmenų registrui per 12 mėnesių nuo vis</text:span><text:span text:style-name="T598">uotinio akcininkų susirinkimo, priėmusio sprendimą padidinti įstatinį kapitalą, dienos.<text:s/></text:span></text:p>
      <text:p text:style-name="P5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00">7. Banko įstatinis kapitalas negali būti didinamas iš privalomojo rezervo arba rezervinio kapitalo, iš apriboto skirstomojo pelno, iš ilgalaikio materialiojo turto perkainojimo rezervo, iš finansinio turto perkainojimo rezervo.<text:s/></text:p>
      <text:p text:style-name="P601"><text:span text:style-name="T602">8. Už banko akcijas sumokėtos lėšos kaupiamos kredito įst</text:span><text:span text:style-name="T603">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04">9. Bankas turi teisę įsigyti savo akcijų Finansų įstaigų įstatymo ir Akcinių bendrovių įstatymo nustatyta tvarka.<text:s/></text:p>
      <text:p text:style-name="P605"/>
      <text:p text:style-name="P606">42 straipsnis. Banko įstatinio kapitalo mažinimas</text:p>
      <text:p text:style-name="P607">1. Bankas turi teisę mažinti įstatinį kapitalą tik gavęs priežiūros institucijos leidimą.</text:p>
      <text:p text:style-name="P60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09"/>
      <text:p text:style-name="P610">43 straipsnis. Perskaičiuotas banko kapitalas</text:p>
      <text:p text:style-name="P611">Perskaičiuotas banko kapitalas yra banko nuosavo ir skolinto kapitalo suma, sumažinta priežiūros institucijos teisės aktų nustatytais dydžiais ir tvarka.</text:p>
      <text:p text:style-name="P612"/>
      <text:p text:style-name="P613">44 straipsnis. Banko kapitalai ir rezervai<text:s/></text:p>
      <text:p text:style-name="P61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text:s/>straipsnio 6 dalyje nurodytu atveju.</text:p>
      <text:p text:style-name="P615"><text:span text:style-name="T616">2. Banko kapitalo rezervas (emisinis skirtumas) sudaromas iš pajamų skirtumo, gauto pardavus naujai išleistas akcijas emisijos kaina, aukštesne nei jų nominali vertė, arba iš banko savininkų kitų piniginių įnašų už teis</text:span><text:span text:style-name="T617">ės įsigyti banko akcijų įsigijimą.</text:span></text:p>
      <text:p text:style-name="P618"><text:span text:style-name="T619">3. Pasibaigus finansiniams metams, kapitalo rezervas (emisinis skirtumas) banko eilinio visuotinio akcininkų susirinkimo sprendimu gali būti panaudotas nuostoliams, patirtiems dėl operacijų, susijusių su savo išleistų akc</text:span><text:span text:style-name="T620">ijų pirkimu–pardavimu, dengti ir įskaitytas į paskirstytinąjį rezultatą ar panaudotas banko įstatiniam kapitalui padidinti.</text:span></text:p>
      <text:p text:style-name="P621">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22">5. Finansinio turto perkainojimo rezervas – tikrąja verte įvertinto ir perkainojamo banko finansinio turto, kuris priskirtinas galimam pardavimui, vertės pokyčiai.</text:p>
      <text:p text:style-name="P623">6. Privalomasis rezervas arba rezervinis kapitalas sudaromas iš banko grynojo pelno atskaitymų. Atskaitymai į privalomąjį rezervą<text:s/>arba rezervinį kapitalą yra privalomi ir negali būti mažesni kaip 1/20 paskirstytinojo pelno. Privalomasis rezervas arba rezervinis kapitalas banko eilinio arba neeilinio visuotinio akcininkų susirinkimo sprendimu gali būti panaudojamas tik banko veiklos<text:s/>nuostoliams padengti.</text:p>
      <text:p text:style-name="P624">7. Kiti banko rezervai – rezervai, kurių sudarymas ir naudojimas numatytas banko įstatuose.</text:p>
      <text:p text:style-name="P625"/>
      <text:p text:style-name="P626">45 straipsnis. Nepaskirstytasis pelnas (nuostolis)</text:p>
      <text:p text:style-name="P627">Nepaskirstytojo pelno (nuostolio) naudojimo tvarką nustato Finansų įstaigų įstatymas.</text:p>
      <text:p text:style-name="P628"/>
      <text:p text:style-name="P629">46<text:s/>straipsnis. Pelnas ir jo paskirstymas</text:p>
      <text:p text:style-name="P630">1. Banko pelnas ir jo paskirstymas tvarkomas vadovaujantis Finansų įstaigų įstatymo nustatyta tvarka.</text:p>
      <text:p text:style-name="P631">2. Banko pelnas, likęs po privalomųjų mokėjimų iš pelno ir atskaitymų į atsargos bei kitus banko įstatuose nustatytus rezervus ir kapitalus, negali būti išmokėtas dividendais ir tantjemomis, jeigu po visuotinio akcininkų susirinkimo sprendimo kapitalo pakankamumas ar minimalus banko kapitalas tampa mažesnis už šio Įstatymo ir priežiūros institucijos teisės aktų nustatytus dydžius.</text:p>
      <text:p text:style-name="P632"/>
      <text:p text:style-name="P633">SEPTINTASIS SKIRSNIS</text:p>
      <text:p text:style-name="P634">BANKO VEIKLOS RIZIKA IR JOS APRIBOJIMAS, BANKO KLIENTŲ INTERESŲ APSAUGA</text:p>
      <text:p text:style-name="P635"/>
      <text:p text:style-name="P636">47 straipsnis. Veiklos rizikos prisiėmimas ir ribojimas</text:p>
      <text:p text:style-name="P637">1. Banko veiklos rizikos prisiėmimo ir ribojimo reikalavimus nustato Finansų įstaigų įstatymas.</text:p>
      <text:p text:style-name="P63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39"/>
      <text:p text:style-name="P640">48 straipsnis. Bankų veiklos riziką ribojantys normatyvai</text:p>
      <text:p text:style-name="P641">1.<text:s/>Bankams nustatomi šie veiklos riziką ribojantys normatyvai:</text:p>
      <text:p text:style-name="P642">1) kapitalo pakankamumo;</text:p>
      <text:p text:style-name="P643">2) likvidumo;</text:p>
      <text:p text:style-name="P644">3) maksimalios atviros pozicijos užsienio valiuta ir tauriaisiais metalais;</text:p>
      <text:p text:style-name="P645">4) maksimalios paskolos vienam skolininkui;</text:p>
      <text:p text:style-name="P646">5) didelių paskolų;</text:p>
      <text:p text:style-name="P647">6) kiti priežiūros institucijos teisės aktų nustatyti normatyvai.</text:p>
      <text:p text:style-name="P64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49"/>
      <text:p text:style-name="P650">49 straipsnis. Investicijų apribojimai</text:p>
      <text:p text:style-name="P651">1. Bankas negali turėti juridinio asmens įstatinio kapitalo ir (arba) balsavimo teisių dalies, jeigu jos vertė, įtraukta į banko balansą, viršija 15 procentų banko perskaičiuoto kapitalo.</text:p>
      <text:p text:style-name="P652">2. Bendra bankui priklausančių juridinių asmenų įstatinio kapitalo ir (arba) balsavimo teisių dalių verčių, kurios įtrauktos į banko balansą, suma negali viršyti 60 procentų banko perskaičiuoto kapitalo.</text:p>
      <text:p text:style-name="P653">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54">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55">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56">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57"/>
      <text:p text:style-name="P658">50 straipsnis. Investicijų į žemę ir kitą nekilnojamąjį turtą apribojimai</text:p>
      <text:p text:style-name="P659">1. Banko investicijos į žemę ir kitą nekilnojamąjį turtą negali viršyti 5 procentų banko perskaičiuoto kapitalo.</text:p>
      <text:p text:style-name="P660">2. Šio straipsnio 1 dalis netaikoma, jei:</text:p>
      <text:p text:style-name="P661">1) žemė ir kitas nekilnojamasis turtas įsigytas tiesioginei banko veiklai užtikrinti (pastatai, kuriuose yra banko buveinė ar kuriuose teikiamos finansinės paslaugos, ir pan.);</text:p>
      <text:p text:style-name="P662">2) nekilnojamasis turtas įsigytas finansinės nuomos (lizingo) paslaugai teikti;</text:p>
      <text:p text:style-name="P663">3) žemė ir kitas nekilnojamasis turtas įsigytas siekiant sumažinti nuostolius, atsiradusius dėl klientui suteiktos finansinės paslaugos, jeigu tokį turtą bankas nuosavybės teise turi ne ilgiau kaip vienus metus nuo jo įsigijimo datos.</text:p>
      <text:p text:style-name="P664"/>
      <text:p text:style-name="P665">51 straipsnis. Skolinimas</text:p>
      <text:p text:style-name="P666">1. Šio Įstatymo 52–54 straipsniuose skolinimu laikomas sandorių, iš kurių kyla banko piniginis reikalavimas ar neatšaukiamas banko piniginis įsipareigojimas, sudarymas.</text:p>
      <text:p text:style-name="P667">2. Taikomi šie banko skolinimo apribojimai:</text:p>
      <text:p text:style-name="P668">1) vidinio skolinimo;</text:p>
      <text:p text:style-name="P669">2) skolinimo su banku susijusiems asmenims;</text:p>
      <text:p text:style-name="P670">3) skolinimo juridinio asmens įstatinio kapitalo ir (arba) balsavimo teisių dalims įsigyti.</text:p>
      <text:p text:style-name="P671"/>
      <text:p text:style-name="P672">52 straipsnis. Vidinio skolinimo apribojimai<text:s/></text:p>
      <text:p text:style-name="P673">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74">2. Skolinimo sąlygos šio straipsnio 1 dalyje nurodytiems asmenims negali būti palankesnės, negu kitiems banko klientams nustatytos skolinimo sąlygos.</text:p>
      <text:p text:style-name="P675"/>
      <text:p text:style-name="P676">53 straipsnis. Skolinimo apribojimai su banku susijusiems asmenims</text:p>
      <text:p text:style-name="P677">1. Su banku susijusiais asmenimis laikomi:</text:p>
      <text:p text:style-name="P678">1) asmenys, turintys banko kvalifikuotąją įstatinio kapitalo ir (arba) balsavimo teisių dalį;</text:p>
      <text:p text:style-name="P679">2) juridiniai asmenys, kurių kvalifikuotąją įstatinio kapitalo ir (arba) balsavimo teisių dalį turi bankas;</text:p>
      <text:p text:style-name="P680">3) šio straipsnio 1 dalies 1 ir 2 punktuose nurodytų juridinių asmenų vadovai ir su jais artimos giminystės, taip pat svainystės ryšiais susiję asmenys;</text:p>
      <text:p text:style-name="P681">4) fiziniai<text:s/>asmenys, artimos giminystės, taip pat svainystės ryšiais susiję su šio straipsnio 1 punkte nurodytais fiziniais asmenimis;</text:p>
      <text:p text:style-name="P682">5) šio straipsnio 1 dalies 1 punkte nurodytų asmenų kontroliuojamos įmonės.<text:s/></text:p>
      <text:p text:style-name="P683">2. Bankas gali skolinti su banku susijusiems asmenims ne<text:s/>daugiau kaip 20 procentų perskaičiuoto banko kapitalo.</text:p>
      <text:p text:style-name="P684">3. Jeigu priežiūros institucija nustatyta tvarka atlieka jungtinę (konsoliduotą) visos finansinės grupės priežiūrą, priežiūros institucija turi teisę nustatyti kitus reikalavimus skolinimui su banku susijusiems asmenims, kurie yra banko patronuojanti arba kontroliuojama įmonė ir (arba) viena ar daugiau tos patronuojančios įmonės kontroliuojamų įmonių.<text:s/></text:p>
      <text:p text:style-name="P685">4. Skolinimo su banku susijusiems asmenims sąlygas ir tvarką turi patvirtinti banko stebėtojų taryba.<text:s/>Sprendimą skolinti su banku susijusiam asmeniui turi priimti banko valdyba ne mažiau kaip 2/3 banko valdybos narių, dalyvaujančių valdybos posėdyje, balsų.<text:s/></text:p>
      <text:p text:style-name="P686"/>
      <text:p text:style-name="P687">54 straipsnis. Skolinimo apribojimai juridinio asmens įstatinio kapitalo ir (arba) balsavimo teisių dalims įsigyti<text:s/></text:p>
      <text:p text:style-name="P688">Bankas neturi teisės skolinti savo įstatinio kapitalo ir (arba) balsavimo teisių dalims įsigyti, pasitikėtinei (subordinuotai) paskolai sau suteikti ar banko išleidžiamiems skolos vertybiniams popieriams (obligacijoms), kurie turi visus<text:s/>pasitikėtinės (subordinuotos) paskolos požymius, įsigyti.</text:p>
      <text:p text:style-name="P689"/>
      <text:p text:style-name="P690">55 straipsnis. Banko paslaptis</text:p>
      <text:p text:style-name="P691">1. Banko paslaptimi laikomi visi bankui žinomi duomenys ir informacija apie:</text:p>
      <text:p text:style-name="P692">1) banko kliento turimas banke sąskaitas, lėšų likučius šiose sąskaitose, kliento vykdomas operacijas su jo sąskaitoje esančiomis lėšomis, sutarčių, pagal kurias klientui buvo atidarytos sąskaitos, sąlygas;</text:p>
      <text:p text:style-name="P693">2) banko kliento skolinius įsipareigojimus bankui, sutarčių, pagal kurias atsirado šie skoliniai įsipareigojimai, sąlygas;</text:p>
      <text:p text:style-name="P694">3) kitas banko<text:s/>klientui suteiktas finansines paslaugas, sutarčių, pagal kurias teikiamos finansinės paslaugos, sąlygas;</text:p>
      <text:p text:style-name="P695">4) banko kliento finansinę būklę ir turtą, veiklą, veiklos planus, skolinius įsipareigojimus kitiems asmenims ar sandorius su kitais asmenimis, kliento<text:s/>komercines (gamybines) ar profesines paslaptis.</text:p>
      <text:p text:style-name="P696"><text:span text:style-name="T697">2. Bankas, banko darbuotojai ir bet kurie kiti asmenys, kurie žino banko paslaptį sudarančią informaciją, privalo neribotą laiką neatskleisti tokios informacijos, išskyrus šio straipsnio 3</text:span><text:span text:style-name="T698"></text:span><text:span text:style-name="T699">5 dalyse nustatytu</text:span><text:span text:style-name="T700">s atvejus.</text:span></text:p>
      <text:p text:style-name="P701">3. Banko paslaptį sudaranti informacija gali būti atskleista tik banko klientui, su kuriuo yra susijusi banko paslaptį sudaranti informacija, arba jo rašytiniu prašymu, kuriame nurodyta, kam ir kokia informacija turi būti atskleista.<text:s/></text:p>
      <text:p text:style-name="P702">4. Bankas<text:s/>turi teisę atskleisti informaciją, sudarančią banko paslaptį, teismui ar kitiems asmenims, jei tai būtina ginant banko teisėtus interesus, ir tik tiek, kiek tai būtina banko interesams ginti.</text:p>
      <text:p text:style-name="P703">5. Bankas teikia banko paslaptį sudarančią informaciją Pinigų plovimo prevencijos įstatyme nurodytoms institucijoms, taip pat įstatymų nustatyta tvarka kitiems asmenims, jei pagal įstatymus bankas privalo jiems teikti tokią informaciją.<text:s/></text:p>
      <text:p text:style-name="P704"/>
      <text:p text:style-name="P705">56 straipsnis. Klientų interesų apsauga</text:p>
      <text:p text:style-name="P70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text:s/>dalyje nurodyta informacija.</text:p>
      <text:p text:style-name="P707">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08">3. Kiekvienam esamam ar galimam klientui, jeigu jis prašo, bankas privalo pateikti metinę finansinę atskaitomybę ir auditoriaus išvadą, kurią pagal teisės aktus bankas turi pateikti visuomenei.<text:s/></text:p>
      <text:p text:style-name="P709"/>
      <text:p text:style-name="P710">AŠTUNTASIS SKIRSNIS</text:p>
      <text:p text:style-name="P711">FINANSINIŲ GRUPIŲ JUNGTINĖ (KONSOLIDUOTA) PRIEŽIŪRA</text:p>
      <text:p text:style-name="P712"/>
      <text:p text:style-name="P713">57 straipsnis. Jungtinės (konsoliduotos) priežiūros objektas<text:s/></text:p>
      <text:p text:style-name="P714">Jungtinė (konsoliduota) priežiūra taikoma:</text:p>
      <text:p text:style-name="P715">1) finansinei grupei, kurią sudaro globojantis (patronuojantis) bankas ir jo kontroliuojamos finansų įstaigos, draudimo įmonės (toliau šiame skirsnyje – kontroliuojamos įstaigos);</text:p>
      <text:p text:style-name="P716">2) finansinei grupei, jeigu bent viena iš į finansinę grupę įeinančių kontroliuojamų įmonių yra bankas, o globojanti (patronuojanti) toje finansinėje grupėje yra finansų kontroliuojančioji (holdingo) bendrovė;<text:s/></text:p>
      <text:p text:style-name="P717">3) finansinei grupei nepriklausančiam bankui, jei 20 procentų arba daugiau jo įstatinio kapitalo ir (arba) balsavimo teisių dalių tiesiogiai ir (arba) netiesiogiai turi finansinei grupei, kuriai taikoma jungtinė (konsoliduota) priežiūra, priklausanti finansų įstaiga ar draudimo įmonė ir jeigu, jungtinę (konsoliduotą) priežiūrą atliekančios priežiūros institucijos nuomone, jis yra svarbus atliekant finansinės grupės jungtinę (konsoliduotą)<text:s/>priežiūrą;</text:p>
      <text:p text:style-name="P718"><text:span text:style-name="T719">4) finansinei grupei nepriklausančiai finansų įstaigai, jei ji yra kontroliuojama asmens, kuris yra banko, globojančio (patronuojančio) į finansinę grupę įeinančias kontroliuojamas įstaigas, arba vieno iš bankų, finansinės grupės narių, kai fin</text:span><text:span text:style-name="T720">ansinei grupei taikoma jungtinė (konsoliduota) priežiūra, dalyvis.</text:span></text:p>
      <text:p text:style-name="P721"/>
      <text:p text:style-name="P722">58 straipsnis. Konsoliduotos finansinės atskaitomybės sudarymas priežiūros tikslais<text:s/></text:p>
      <text:p text:style-name="P723">1. Bankas, kuris globoja (patronuoja) kitas į finansinę grupę įeinančias kontroliuojamas įstaigas, privalo sudaryti konsoliduotą finansinę atskaitomybę.</text:p>
      <text:p text:style-name="P724">2.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p>
      <text:p text:style-name="P725">3.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text:s/>institucijos nustatytais terminais.</text:p>
      <text:p text:style-name="P726">4.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p>
      <text:p text:style-name="P727"/>
      <text:p text:style-name="P728">59 straipsnis. Jungtinė (konsoliduota) priežiūra<text:s/></text:p>
      <text:p text:style-name="P729">1. Šio Įstatymo 64 straipsnyje nurodyta priežiūros institucija atlieka visos finansinės grupės jungtinę (konsoliduotą) priežiūrą, išskyrus šio straipsnio 2 ir 3 dalyse nustatytus atvejus.</text:p>
      <text:p text:style-name="P730">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p>
      <text:p text:style-name="P731">3. Jeigu bent vienas iš asmenų, nurodytų šio Įstatymo 58 straipsnio 2 dalyje, priklauso valstybės, nesančios 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p>
      <text:p text:style-name="P732">4.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p>
      <text:p text:style-name="P733">5. Bankui šio Įstatymo 48 straipsnyje nustatyti rizikos apribojimai jungtiniu (konsoliduotu) pagrindu taikomi visai finansinei grupei.</text:p>
      <text:p text:style-name="P734">6. Finansinės grupės, kuriai taikoma jungtinė (konsoliduota) priežiūra, nariai turi užtikrinti tinkamą vidaus kontrolės sistemą, skirtą visiems duomenims ir informacijai, kurių gali prireikti atliekant jungtinę (konsoliduotą) priežiūrą, parengti.<text:s/></text:p>
      <text:p text:style-name="P735"><text:span text:style-name="T736">7.<text:s/></text:span><text:span text:style-name="T737">Jeigu banką globojanti (patronuojanti) įmonė yra mišrią veiklą vykdanti kontroliuojančioji (holdingo) bendrovė, priežiūros institucija turi teis</text:span><text:span text:style-name="T738">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739"/>
      <text:p text:style-name="P740">DEVINTASIS SKIRSNIS</text:p>
      <text:p text:style-name="P741">BANKO APSKAITA, FINANSINĖ ATSKAITOMYBĖ IR AUDITAS</text:p>
      <text:p text:style-name="P742"/>
      <text:p text:style-name="P743">60 straipsnis. Apskaita</text:p>
      <text:p text:style-name="P744">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45">2. Apskaitos politika turi apimti bendruosius apskaitos principus, apskaitos metodus ir taisykles, skirtas banko apskaitai tvarkyti ir finansinei<text:s/>atskaitomybei sudaryti bei pateikti. Jei atliekama jungtinė (konsoliduota) finansinės grupės priežiūra, bankas privalo užtikrinti, kad būtų suformuota bendra finansinės grupės apskaitos politika.</text:p>
      <text:p text:style-name="P746">3. Banko veiklos apskaitos sistema privalo būti organizuota<text:s/>taip, kad:</text:p>
      <text:p text:style-name="P747">1) finansinė atskaitomybė rodytų tikrą banko finansinę būklę ir veiklos rezultatus;</text:p>
      <text:p text:style-name="P748">2) sudarytų sąlygas banko vadovams saugiai ir patikimai naudoti bei valdyti banko turtą ir juo disponuoti;</text:p>
      <text:p text:style-name="P749">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50">4. Už apskaitos organizavimą ir apskaitos dokumentų<text:s/>išsaugojimą pagal šio Įstatymo ir kitų Lietuvos Respublikos teisės aktų reikalavimus atsako banko valdyba.</text:p>
      <text:p text:style-name="P751"/>
      <text:p text:style-name="P752">61 straipsnis. Finansinė atskaitomybė</text:p>
      <text:p text:style-name="P753">1. Banko ir finansinės grupės finansinę atskaitomybę sudaro tarpinė finansinė atskaitomybė ir metinė finansinė atskaitomybė.</text:p>
      <text:p text:style-name="P754"><text:span text:style-name="T755">2. Tarpinė finansinė atskaitomybė<text:s/></text:span><text:span text:style-name="T756"></text:span><text:span text:style-name="T757"><text:s/>tai finansinė atskaitomybė, parengta apibendrinus laikotarpio, trumpesnio negu finansiniai metai, duomenis. Tarpinės finansinės atskaitomybės sudėtį ir pateikimo priežiūros institucijai periodiškumą nusta</text:span><text:span text:style-name="T758">to priežiūros institucijos teisės aktai.</text:span></text:p>
      <text:p text:style-name="P759">3. Metinę finansinę atskaitomybę sudaro:</text:p>
      <text:p text:style-name="P760">1) balansinė ataskaita;</text:p>
      <text:p text:style-name="P761">2) pelno (nuostolio) ataskaita;</text:p>
      <text:p text:style-name="P762">3) pinigų srautų ataskaita;<text:s/></text:p>
      <text:p text:style-name="P763">4) nuosavo kapitalo pokyčių ataskaita;</text:p>
      <text:p text:style-name="P764">5) aiškinamasis raštas.</text:p>
      <text:p text:style-name="P765">4. Pasibaigus finansiniams<text:s/>metams, bankas privalo:</text:p>
      <text:p text:style-name="P766">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767">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768">3) ne vėliau kaip per 3 mėnesius nuo finansinių metų pabaigos banko visuotinio akcininkų susirinkimo sprendimu patvirtinti metinę finansinę atskaitomybę ir priimti sprendimą dėl pelno paskirstymo;</text:p>
      <text:p text:style-name="P769">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770">5) per 4 mėnesius nuo finansinių metų pabaigos pateikti visuomenei metinę finansinę atskaitomybę ir auditoriaus išvadą;</text:p>
      <text:p text:style-name="P771"><text:span text:style-name="T772">6) bankas, globojantis (patronuo</text:span><text:span text:style-name="T773">jantis) kitas į finansinę grupę įeinančias finansų įstaigas, draudimo įmones,<text:s/></text:span><text:span text:style-name="T774"></text:span><text:span text:style-name="T775"><text:s/>per 4 mėnesius nuo finansinių metų pabaigos paskelbti metinę konsoliduotą finansinę atskaitomybę.</text:span></text:p>
      <text:p text:style-name="P776">5. Banko visuotinis akcininkų susirinkimas negali svarstyti ir tvirtinti metinės finansinės atskaitomybės, jeigu neatliktas jos auditas.</text:p>
      <text:p text:style-name="P777">6. Banko visuotinis akcininkų susirinkimas negali priimti sprendimo dėl pelno paskirstymo, jeigu nėra atliktas metinės finansinės atskaitomybės auditas.</text:p>
      <text:p text:style-name="P778">7. Už metinėje finansinėje atskaitomybėje pateiktos informacijos teisingumą banko valdyba atsako įstatymų nustatyta tvarka.</text:p>
      <text:p text:style-name="P779">8. Šio straipsnio nuostatų taikymo ypatumus užsienio bankų filialams nustato priežiūros institucijos teisės aktai.</text:p>
      <text:p text:style-name="P780"/>
      <text:p text:style-name="P781">62 straipsnis. Auditas<text:s/></text:p>
      <text:p text:style-name="P78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783">1) savo metinėje finansinėje atskaitomybėje teisingai ir tiksliai parodė metinės veiklos rezultatus ir finansinę būklę;</text:p>
      <text:p text:style-name="P784">2) finansinę atskaitomybę parengė pagal Lietuvos Respublikoje galiojančius buhalterinę apskaitą reglamentuojančius įstatymus, kitus teisės aktus bei tarptautinius apskaitos standartus;</text:p>
      <text:p text:style-name="P785">3) tiksliai ir kvalifikuotai įvertino turtą;</text:p>
      <text:p text:style-name="P786">4) atliko privalomus turto vertės patikslinimus bei nurašymus;</text:p>
      <text:p text:style-name="P787">5) sudarė privalomus ir būtinus kapitalus, rezervus ir atidėjinius (atidėjimus) veiklos rizikai sumažinti;</text:p>
      <text:p text:style-name="P788">6) laikosi šio Įstatymo ir priežiūros institucijos teisės aktų nustatytų kapitalo reikalavimų;</text:p>
      <text:p text:style-name="P789">7) veiksmingai ir patikimai valdo nuosavybę bei užtikrina saugią ir patikimą banko veiklą;</text:p>
      <text:p text:style-name="P790">8) turi tinkamas vidaus kontrolės ir informacines sistemas.</text:p>
      <text:p text:style-name="P791">2. Banko visuotinis akcininkų susirinkimas renka audito įmonę einamųjų ir ne daugiau kaip 2 būsimųjų finansinių metų metinei finansinei atskaitomybei patikrinti.</text:p>
      <text:p text:style-name="P792">3. Bankas iki einamųjų finansinių metų pirmojo pusmečio pabaigos privalo su banko visuotinio akcininkų susirinkimo išrinkta audito įmone sudaryti sutartį dėl metinės finansinės atskaitomybės audito ir pateikti ją priežiūros institucijai.</text:p>
      <text:p text:style-name="P793"/>
      <text:p text:style-name="P794"><text:span text:style-name="T795">63 straipsnis. Reikalavimai auditoriui ir audito įmonei, jų pareigos ir atsakomybė<text:s/></text:span></text:p>
      <text:p text:style-name="P796">Reikalavimus auditoriui ir audito įmonei, jų pareigas ir atsakomybę nustato Finansų įstaigų įstatymas.</text:p>
      <text:p text:style-name="P797"/>
      <text:p text:style-name="P798">DEŠIMTASIS SKIRSNIS</text:p>
      <text:p text:style-name="P799">BANKŲ PRIEŽIŪRA<text:s/></text:p>
      <text:p text:style-name="P800"/>
      <text:p text:style-name="P801">64 straipsnis. Priežiūros institucija</text:p>
      <text:p text:style-name="P802">1. Priežiūros institucija yra Lietuvos bankas.</text:p>
      <text:p text:style-name="P803">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p>
      <text:p text:style-name="P804">3. Bankų filialų užsienio valstybėse ir užsienių bankų, licencijuotų ne<text:s/>Europos Sąjungos valstybėje narėje, filialų Lietuvos Respublikoje priežiūra atliekama atsižvelgiant į sutartis, sudarytas su atitinkamos užsienio valstybės priežiūros institucija.</text:p>
      <text:p text:style-name="P805">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06">5. Priežiūra atliekama vadovaujantis šiuo Įstatymu, Finansų įstaigų įstatymu, Lietuvos banko įstatymu ir priežiūros institucijos teisės aktais.</text:p>
      <text:p text:style-name="P807"/>
      <text:p text:style-name="P808">65 straipsnis. Priežiūros tikslui gautos informacijos apsauga<text:s/></text:p>
      <text:p text:style-name="P809">1. Informacija, gauta priežiūros tikslui, negali būti skelbiama viešai, kam nors perduodama ar kitokiu būdu padaroma prieinama, išskyrus šiame Įstatyme nustatytus atvejus.</text:p>
      <text:p text:style-name="P810">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11">3. Šio straipsnio 1 dalis netaikoma informacijai, kuri jau yra viešai paskelbta ar prieinama ar iš<text:s/>kurios tiesiogiai ar netiesiogiai negalima nustatyti duomenų apie konkrečius asmenis.</text:p>
      <text:p text:style-name="P812">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13">5. Priežiūros tikslui gauta informacija gali būti perduota:</text:p>
      <text:p text:style-name="P814">1) Baudžiamojo proceso kodekse nustatytais pagrindais, jei ji reikalinga ikiteisminiam tyrimui atlikti ar baudžiamajai bylai teisme nagrinėti, taip pat Pinigų plovimo prevencijos įstatyme nustatytais atvejais ir tvarka;</text:p>
      <text:p text:style-name="P815">2) teismui, kai ji reikalinga nagrinėjant banko bankroto bylą ar bylą dėl banko priverstinio likvidavimo;</text:p>
      <text:p text:style-name="P816">3) Lietuvos finansinių paslaugų teikimo veiklos, draudimo veiklos bei finansų rinkų priežiūros institucijoms, jei ji reikalinga priežiūros funkcijai atlikti;</text:p>
      <text:p text:style-name="P817"><text:span text:style-name="T818">4) užsienio valstybių kredito įstaigų ir kitų finansinių paslaugų teikimo veiklos, draudimo veiklos bei finansų rinkų priežiūros institucijoms, jei ji reikalinga priežiūros funkcijai atlikti;</text:span></text:p>
      <text:p text:style-name="P819">5) valstybės įmonei Indėlių ir investicijų draudimas, jei ji reikalinga jos funkcijoms atlikti;</text:p>
      <text:p text:style-name="P820">6) banko ar finansinės grupės, kuriai priklauso bankas, įmonių auditoriams, jei ji reikalinga jų funkcijoms atlikti.</text:p>
      <text:p text:style-name="P821">6. Šio straipsnio 5 dalies 3–6 punktuose nurodytoms institucijoms priežiūros tikslui<text:s/>gauta informacija gali būti perduodama, jei joms taikomi reikalavimai saugoti informaciją yra ne mažesni, negu numatyta šiame Įstatyme.</text:p>
      <text:p text:style-name="P822">7. Pagal šio straipsnio 5 dalies 4 punktą informacija gali būti perduota užsienio valstybės, kuri nėra Europos Sąjungos<text:s/>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23"><text:span text:style-name="T824">8. Priežiūros tikslui iš užsienio valstybės, kuri yra Europos Sąjungos narė, priežiūros institucijos gauta informacija gali būti perduota pagal šio straipsnio 7 dalį, jei yra gautas tos užsienio valstybės priežiūr</text:span><text:span text:style-name="T825">os institucijos sutikimas, ir tik tam tikslui, kuriam buvo duotas sutikimas.</text:span></text:p>
      <text:p text:style-name="P826"/>
      <text:p text:style-name="P827">66 straipsnis. Prašymų išduoti licenciją, leidimą, sutikimą ar atlikti kitus veiksmus nagrinėjimas ir priežiūros institucijos sprendimai</text:p>
      <text:p text:style-name="P828">1. Detalias prašymų išduoti šio Įstatymo<text:s/>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2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text:s/>dokumentų ir informacijos gavimo dienos.<text:s/></text:p>
      <text:p text:style-name="P830">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31"><text:span text:style-name="T832">4. Apie priimtą sprendimą dėl leidimo išdavimo priežiūros institucija ne vėliau kaip per 5 darbo dienas nuo sprendimo priėm</text:span><text:span text:style-name="T833">imo informuoja pareiškėjus. Priežiūros institucijos atsisakymas išduoti leidimą turi būti motyvuotas.</text:span></text:p>
      <text:p text:style-name="P834"/>
      <text:p text:style-name="P835">67 straipsnis. Priežiūros institucijos pareigos ir teisės</text:p>
      <text:p text:style-name="P836">1. Be kitų šiame Įstatyme ir kituose teisės aktuose nustatytų pareigų ir teisių, priežiūros institucija turi teisę:</text:p>
      <text:p text:style-name="P837">1) duoti bankui šio straipsnio 2 dalyje nustatytus nurodymus, o bankas privalo juos įvykdyti per priežiūros institucijos nustatytą terminą ir nedelsdamas raštu apie tai pranešti priežiūros institucijai;</text:p>
      <text:p text:style-name="P838">2) jei banko organų priimti sprendimai kelia pavojų banko veiklos stabilumui ir patikimumui, įstatymų nustatyta tvarka kreiptis į teismą, kad jie, esant įstatymų nustatytiems pagrindams, būtų pripažinti negaliojančiais;</text:p>
      <text:p text:style-name="P83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840">4) reikalauti, kad būtų pakeista banko finansinę atskaitomybę tikrinanti audito įmonė, jei<text:s/>ji ar auditorius neatitinka (nevykdo) įstatymų nustatytų reikalavimų.</text:p>
      <text:p text:style-name="P841">2. Priežiūros institucija, nustačiusi teisės aktų pažeidimus ar banko veiklos trūkumus arba jei banko veikla kelia grėsmę banko veiklos stabilumui ir patikimumui, turi teisę duoti bankui<text:s/>tokius raštiškus nurodymus:<text:s/></text:p>
      <text:p text:style-name="P842">1) per priežiūros institucijos nustatytą terminą pašalinti teisės aktų pažeidimus ar banko veiklos trūkumus;<text:s/></text:p>
      <text:p text:style-name="P843"><text:span text:style-name="T844">2) nesudaryti tam tikrų sandorių ar sumažinti tokių sandorių apimtis, įskaitant sandorius dėl</text:span><text:span text:style-name="T845"><text:s/>banko veiklą papildanč</text:span><text:span text:style-name="T846">ių paslaugų pirkimo,</text:span><text:span text:style-name="T847"><text:s/>dėl kitų juridinių asmenų įstatinio kapitalo ir (arba) balsavimo teisių dalių ar nekilnojamojo turto įsigijimo arba parduoti ar kitaip perleisti kitiems asmenims turimą kitų juridinių asmenų įstatinio kapitalo ir (arba) balsavimo teisi</text:span><text:span text:style-name="T848">ų dalį ar nekilnojamąjį turtą;</text:span></text:p>
      <text:p text:style-name="P849">3) per priežiūros institucijos nustatytą terminą atlikti banko tarpinės finansinės atskaitomybės auditą;<text:s/></text:p>
      <text:p text:style-name="P850">4) parengti ir įgyvendinti per priežiūros institucijos nustatytą terminą jai priimtiną banko veiklos pertvarkymo ar (ir) nustatytų pažeidimų ir (ar) trūkumų pašalinimo priemonių planą;</text:p>
      <text:p text:style-name="P851">5) sušaukti banko visuotinį akcininkų susirinkimą arba banko stebėtojų tarybos ar valdybos posėdį ir jame svarstyti priežiūros institucijos pasiūlytus klausimus;</text:p>
      <text:p text:style-name="P852">6) banko vadovams atvykti į<text:s/>priežiūros instituciją ir duoti paaiškinimus. Priežiūros institucija apie nurodymą banko vadovams atvykti į priežiūros instituciją turi teisę paskelbti viešai;</text:p>
      <text:p text:style-name="P853">7) atlikti kitus veiksmus ar neatlikti tam tikrų veiksmų, kad būtų pašalinti teisės aktų pažeidimai ar banko veiklos trūkumai arba kad banko veikla būtų stabili ir patikima.</text:p>
      <text:p text:style-name="P854">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855">4. Šio straipsnio 2 ir 3 dalyse nustatyti nurodymai gali būti duodami kartu taikant ir poveikio priemones.<text:s/></text:p>
      <text:p text:style-name="P856">5. Priežiūros institucijos nustatyta tvarka priežiūros institucijos darbuotojai turi teisę dalyvauti banko organų ir banko komitetų darbe – dalyvauti susirinkimuose ar posėdžiuose stebėtojų teisėmis ar kitaip stebėti banko organų, banko komitetų ir banko<text:s/>vadovų veiklą.</text:p>
      <text:p text:style-name="P857">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858">7. Šiame straipsnyje nustatytas teises priežiūros institucija turi ir šio Įstatymo nustatyta tvarka išduotą licenciją turinčio užsienio banko filialo atžvilgiu.</text:p>
      <text:p text:style-name="P859"/>
      <text:p text:style-name="P860">68 straipsnis. Priežiūros institucijos sprendimų, veiksmų (neveikimo) apskundimas<text:s/></text:p>
      <text:p text:style-name="P861">1. Priežiūros institucijos sprendimus, veiksmus (neveikimą) asmenys, kurių teisės ar įstatymų saugomi interesai pažeisti, turi teisę įstatymų nustatyta tvarka skųsti teismui.</text:p>
      <text:p text:style-name="P862">2. Skundo padavimas teismui iki jo išsprendimo nesustabdo skundžiamo sprendimo ar veiksmo vykdymo.</text:p>
      <text:p text:style-name="P863"/>
      <text:p text:style-name="P864">69 straipsnis. Banko inspektavimas (tikrinimas)<text:s/></text:p>
      <text:p text:style-name="P865">1. Banką inspektuoja (tikrina) priežiūros institucijos darbuotojai. Priežiūros institucija, inspektuodama (tikrindama) banką, turi teisę pasitelkti ir kitų asmenų.</text:p>
      <text:p text:style-name="P866">2. Bankas privalo sudaryti šias sąlygas inspektavimui (tikrinimui) atlikti:</text:p>
      <text:p text:style-name="P867">1) inspektuojantiems (tikrinantiems) asmenims pateikti visą jų prašomą informaciją ir dokumentus;</text:p>
      <text:p text:style-name="P868">2) suteikti galimybę inspektuojantiems (tikrinantiems) asmenims naudotis banko informacinių sistemų duomenimis;</text:p>
      <text:p text:style-name="P869">3) suteikti inspektuojantiems (tikrinantiems) asmenims atskiras patalpas su telefono ryšio tinklu.</text:p>
      <text:p text:style-name="P870">3. Inspektuojantys (tikrinantys) asmenys turi teisę:</text:p>
      <text:p text:style-name="P871">1) inspektuojamo (tikrinamo) banko darbo metu nekliudomi įeiti į banko ir jo padalinių patalpas;</text:p>
      <text:p text:style-name="P872">2) reikalauti ir gauti inspektavimui (tikrinimui) atlikti reikalingą informaciją ir dokumentus (originalus arba patvirtintus jų nuorašus), banko<text:s/>vadovų ir kitų darbuotojų paaiškinimus žodžiu ar raštu;<text:s/></text:p>
      <text:p text:style-name="P873">3) reikalauti padaryti pateiktų dokumentų kopijas ar banko lėšomis patys juos kopijuoti;</text:p>
      <text:p text:style-name="P874">4) turėti teisės aktų nustatytų kitų teisių.</text:p>
      <text:p text:style-name="P875">4. Atlikus inspektavimą (tikrinimą), jo rezultatai raštu pateikiami bankui. Banko stebėtojų tarybos ir valdybos nariai, administracijos vadovas privalo pasirašytinai susipažinti su inspektavimo (tikrinimo) rezultatais.</text:p>
      <text:p text:style-name="P876">5. Priežiūros institucijos teisės aktai nustato detalią inspektavimo (tikrinimo) ir jo rezultatų įforminimo tvarką.</text:p>
      <text:p text:style-name="P877">6. Šio straipsnio nustatyta tvarka priežiūros institucija turi teisę inspektuoti (tikrinti) ir užsienio banko padalinius Lietuvos Respublikoje bei šio Įstatymo 58 straipsnio 2 dalyje nurodytus asmenis, jei ji atlieka finansinės grupės jungtinę (konsoliduotą) priežiūrą.</text:p>
      <text:p text:style-name="P878"><text:span text:style-name="T879">7. Užsienio valstybės, kuri yra Europos Sąjungos valstybė narė, priežiūros institucija, prieš tai informavusi Lietuvos priežiūros instituciją, turi teisę inspektuoti (tikrinti) tos valstybės jurisdikcijai priklausančio užsienio</text:span><text:span text:style-name="T880"><text:s/>banko padalinį Lietuvos Respublikoje.<text:s/></text:span></text:p>
      <text:p text:style-name="P881">8. Užsienio valstybės, kuri nėra Europos Sąjungos valstybė narė, priežiūros institucija turi teisę inspektuoti (tikrinti) užsienio banko padalinius Lietuvos Respublikoje, jei tarp jos ir Lietuvos priežiūros institucijos yra sudaryta sutartis, numatanti tokią teisę ir reglamentuojanti inspektavimo (tikrinimo) organizavimo tvarką.<text:s/></text:p>
      <text:p text:style-name="P882">9. Priežiūros institucija turi teisę sudaryti sutartis su audito įmonėmis ar kitais tinkamą kvalifikaciją turinčiais asmenimis dėl banko ir<text:s/>kitų šio straipsnio 6 dalyje nurodytų asmenų patikrinimo ar audito. Šiems asmenims atliekant patikrinimą ar auditą taikomos šio straipsnio 2 ir 3 dalių nuostatos.<text:s/></text:p>
      <text:p text:style-name="P883"/>
      <text:p text:style-name="P884"><text:span text:style-name="T885">70 straipsnis. Europos Sąjungos valstybėse narėse licencijuotų užsienio <text:s/>bankų, teikiančių<text:s/></text:span><text:span text:style-name="T886">paslaugas Lietuvos Respublikoje neįsteigus filialo, bei Europos Sąjungos valstybėse narėse licencijuotų užsienio bankų Lietuvos Respublikoje įsteigtų filialų priežiūra<text:s/></text:span></text:p>
      <text:p text:style-name="P887">1. Europos Sąjungos valstybėse narėse licencijuotų užsienio bankų, teikiančių paslaugas<text:s/>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888">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text:s/>reglamentuojančių finansinių paslaugų teikimą, priežiūros institucija raštu nurodo užsienio bankui ar (ir) užsienio banko filialui per priežiūros institucijos nustatytą terminą pašalinti teisės aktų pažeidimus.<text:s/></text:p>
      <text:p text:style-name="P889">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890">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891">5. Neatidėliotinais atvejais priežiūros institucija turi teisę taikyti poveikio priemones ir neatsižvelgdama į šio straipsnio 2–4 dalių nuostatas.<text:s/></text:p>
      <text:p text:style-name="P892"/>
      <text:p text:style-name="P893">71 straipsnis. Bendradarbiavimas su<text:s/>Europos Bendrijų Komisija ir Europos Sąjungos valstybių narių priežiūros institucijomis</text:p>
      <text:p text:style-name="P894">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95"/>
      <text:p text:style-name="P896">72 straipsnis. Poveikio priemonės</text:p>
      <text:p text:style-name="P897">1. Priežiūros institucija turi teisę licenciją turintiems bankui ar užsienio banko filialui taikyti šias poveikio priemones:</text:p>
      <text:p text:style-name="P898"><text:span text:style-name="T899">1) įspėti dėl šio Įstatymo ir kitų teisės aktų, reglamentuojančių saugią ir patikimą veiklą, pažeidimo, veiklos trūkumų arba priežiūros institucijos nurodymų nevykdymo ar netinkamo vykdymo;</text:span></text:p>
      <text:p text:style-name="P900">2) skirti šio Įstatymo nustatytas baudas;</text:p>
      <text:p text:style-name="P901">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02">4) laikinai uždrausti teikti vieną ar kelias finansines paslaugas;</text:p>
      <text:p text:style-name="P903">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904">6) paskelbti banko ar užsienio banko filialo veiklos apribojimą (moratoriumą);<text:s/></text:p>
      <text:p text:style-name="P905"><text:span text:style-name="T906">7) laikinai apriboti teisę disponuoti lėšomis, esančiomis sąskaitose Lietuvos banke bei kitose kredito įstaigose, ir kitu turtu;</text:span></text:p>
      <text:p text:style-name="P907">8) atšaukti išduotą licenciją ar laikinai sustabdyti jos galiojimą.</text:p>
      <text:p text:style-name="P908">2. Priežiūros institucija užsienio banko atstovybei turi teisę taikyti šias poveikio priemones:</text:p>
      <text:p text:style-name="P909"><text:span text:style-name="T910">1) įspėti atstovybę dėl šio Įstatymo ir priežiūros institucijos teisės aktų pažeidimo;</text:span></text:p>
      <text:p text:style-name="P911">2) uždrausti atstovybės veiklą Lietuvos Respublikoje. Pritaikius šią poveikio priemonę, nedelsiant turi būti priimamas sprendimas nutraukti atstovybės veiklą.</text:p>
      <text:p text:style-name="P912">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913"><text:span text:style-name="T914">1) įspėti dėl šio Įstatymo ir kitų teisės aktų, reglamentuojančių saugi</text:span><text:span text:style-name="T915">ą ir patikimą bankų veiklą, pažeidimo ar veiklos trūkumų;</text:span></text:p>
      <text:p text:style-name="P916"><text:span text:style-name="T917">2) užsienio banko filialui laikinai apriboti teisę disponuoti lėšomis, esančiomis sąskaitose Lietuvos banke bei kitose kredito įstaigose, ir kitu turtu;</text:span></text:p>
      <text:p text:style-name="P918"><text:span text:style-name="T919">3) laikinai ar visam laikui uždrausti teikti<text:s/></text:span><text:span text:style-name="T920">finansines paslaugas Lietuvos Respublikoje.<text:s/></text:span></text:p>
      <text:p text:style-name="BodyTextIndent"><text:span text:style-name="T921">4. Priežiūros institucija turi priimti sprendimą taikyti šio straipsnio 3 dalies 2, 3 punktuose nurodytas poveikio priemones Europos Sąjungos valstybėje narėje licencijuotam užsienio bankui, teikiančiam finansin</text:span><text:span text:style-name="T922">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923">5. Priežiūros institucija turi teisę taikyti vieną ar kelias poveikio priemones.</text:p>
      <text:p text:style-name="P924">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25">7. Priežiūros institucijos sprendimas taikyti bankui poveikio priemonę (priemones) įsigalioja kitą dieną<text:s/>po jo priėmimo dienos, jeigu šiame Įstatyme ar sprendime nenustatyta kitaip.</text:p>
      <text:p text:style-name="P926">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27">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28"/>
      <text:p text:style-name="P929">73 straipsnis. Poveikio priemonių taikymo pagrindai ir tvarka</text:p>
      <text:p text:style-name="P930">1. Priežiūros institucija turi teisę taikyti šiame Įstatyme nustatytas poveikio priemones, išskyrus šiame Įstatyme nustatytas baudas, jei yra bent vienas iš šių pagrindų:</text:p>
      <text:p text:style-name="P931">1) per nustatytus terminus nepateikiama šio Įstatymo ar priežiūros institucijos teisės aktų nustatyta arba pareikalauta informacija, reikalinga priežiūrai vykdyti, ar pateikiama neteisinga informacija;</text:p>
      <text:p text:style-name="P932">2) nustatyta tvarka nevykdomi remiantis šiuo Įstatymu priežiūros institucijos duoti nurodymai;</text:p>
      <text:p text:style-name="P933">3) nebetenkinami reikalavimai, nustatyti leidimui įsteigti banką ar užsienio banko filialą ar licencijai gauti;</text:p>
      <text:p text:style-name="P934">4) pažeidžiami įstatymų, reglamentuojančių saugią ir patikimą bankų<text:s/>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93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936"><text:span text:style-name="T937">3. Poveikio priemonės gali būti skiriamos, jei praėjo ne daugiau kaip 2 metai nuo pažeidimo padarymo dienos, o jei yra tęstinis ar trunkamas<text:s/></text:span><text:span text:style-name="T938">pažeidimas<text:s/></text:span><text:span text:style-name="T939"></text:span><text:span text:style-name="T940"><text:s/>nuo paskutinių tęstinio pažeidimo veiksmų atlikimo dienos ar trunkamo pažeidimo pasibaigimo dienos.<text:s/></text:span></text:p>
      <text:p text:style-name="P941">4. Sprendimas taikyti poveikio priemonę pateikiamas asmeniui, kuriam ši priemonė taikoma. Informacija apie taikomą poveikio priemonę skelbiama<text:s/>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942"/>
      <text:p text:style-name="P943">74 straipsnis. Baudos</text:p>
      <text:p text:style-name="P944">1. Priežiūros institucija turi teisę bankui ar užsienio banko filialui skirti šias baudas:</text:p>
      <text:p text:style-name="P945"><text:span text:style-name="T946">1) už šio Įstatymo ar priežiūros institucijos teisės aktų nustatytos arba pareikalautos informaci</text:span><text:span text:style-name="T947">jos ar dokumentų nepateikimą per nustatytą terminą ar neteisingos informacijos pateikimą<text:s/></text:span><text:span text:style-name="T948"></text:span><text:span text:style-name="T949"><text:s/>iki 0,5 procento bendrųjų metinių pajamų;</text:span></text:p>
      <text:p text:style-name="P950">2) už priežiūros institucijos pagal šį Įstatymą duotų nurodymų nevykdymą ar netinkamą vykdymą – iki 1 procento bendrųjų metinių pajamų arba iki 5000 litų už kiekvieną nurodymo nevykdymo ar netinkamo vykdymo dieną;</text:p>
      <text:p text:style-name="P951">3) už veiksmų, kuriuos jis turi teisę atlikti tik gavęs priežiūros institucijos leidimą, atlikimą be priežiūros institucijos leidimo – iki 1,5 procento bendrųjų metinių pajamų;</text:p>
      <text:p text:style-name="P952"><text:span text:style-name="T953">4) už veiksmus ar veiklą, kuriuos draudžia šis Įstatymas, arba finansinių paslaugų teikimą, jei tokia teisė apribota pagal šį Įstatymą,<text:s/></text:span><text:span text:style-name="T954"></text:span><text:span text:style-name="T955"><text:s/>iki 2 procentų bendrųjų metinių pajamų;</text:span></text:p>
      <text:p text:style-name="P956"><text:span text:style-name="T957">5) už kitus saugią ir patikimą banko ar užsienio banko filialo vei</text:span><text:span text:style-name="T958">klą reglamentuojančių teisės aktų pažeidimus<text:s/></text:span><text:span text:style-name="T959"></text:span><text:span text:style-name="T960"><text:s/>iki 0,1 procento bendrųjų metinių pajamų.</text:span></text:p>
      <text:p text:style-name="P961">2. Konkretus skiriamos baudos dydis nustatomas atsižvelgiant į pažeidimo pobūdį, jo trukmę, anksčiau taikytas poveikio priemones ir kitas svarbias aplinkybes.</text:p>
      <text:p text:style-name="P962"><text:span text:style-name="T963">3. Baudo</text:span><text:span text:style-name="T964">s į valstybės biudžetą sumokamos ne vėliau kaip per 1 mėnesį nuo dienos, kurią asmuo gavo priežiūros institucijos sprendimą skirti baudą. Bauda, skirta pagal šio straipsnio 1 dalies 2 punktą, už kiekvieną nurodymo nevykdymo ar netinkamo vykdymo dieną turi<text:s/></text:span><text:span text:style-name="T965">būti sumokama į valstybės biudžetą kiekvieną dieną. Jei bauda per nurodytus terminus, o priežiūros institucijos sprendimą apskundus teismui – per 10 dienų nuo teismo sprendimo įsiteisėjimo, nesumokama, ji priežiūros institucijos sprendimu išieškoma ne ginč</text:span><text:span text:style-name="T966">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967"/>
      <text:p text:style-name="P968">75 straipsnis.<text:s/>Banko stebėtojų tarybos nario (narių), banko valdybos nario (narių), banko administracijos vadovo (vadovų), užsienio banko filialo vadovo (vadovų) nušalinimas nuo pareigų<text:s/></text:p>
      <text:p text:style-name="P969">1. Nuo priežiūros institucijos sprendimo laikinai nušalinti banko stebėtojų tarybos<text:s/>narį (narius), banko valdybos narį (narius), banko administracijos vadovą (vadovus), užsienio banko filialo vadovą (vadovus) pateikimo bankui dienos nušalintas nuo pareigų asmuo neturi teisės atlikti savo funkcijų ir visi jo po tokio sprendimo įsigaliojimo<text:s/>dienos priimti sprendimai yra negaliojantys.<text:s/></text:p>
      <text:h text:style-name="P970" text:outline-level="5">2. Jei priežiūros institucija priima sprendimą nušalinti banko stebėtojų tarybos narį (narius), banko valdybos narį (narius), banko administracijos vadovą (vadovus), užsienio banko filialo vadovą (vadovus) ir<text:s/>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h>
      <text:p text:style-name="P971">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972"/>
      <text:p text:style-name="P973">76 straipsnis. Banko veiklos apribojimas (moratoriumas)</text:p>
      <text:p text:style-name="P974">1. Banko veiklos apribojimas (moratoriumas) yra banko veiklos laikinas dalinis apribojimas. Banko veiklos apribojimus nustato šis Įstatymas ir priežiūros institucijos sprendimas dėl banko veiklos apribojimo (moratoriumo) paskelbimo.</text:p>
      <text:p text:style-name="P975">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976">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977">4. Priežiūros institucija, priimdama sprendimą skelbti banko veiklos apribojimą (moratoriumą), paskiria banko laikinąjį administratorių.</text:p>
      <text:p text:style-name="P978"><text:span text:style-name="T979">5. Laikinuoju administratoriumi gali būti paskir</text:span><text:span text:style-name="T980">tas juridinis ar fizinis asmuo. Jei laikinuoju administratoriumi skiriamas fizinis asmuo, gali būti paskirti vienas ar keli laikinojo administratoriaus padėjėjai. Atlyginimus laikinajam administratoriui ir jo padėjėjams, atsižvelgdama į laikinojo administr</text:span><text:span text:style-name="T981">atoriaus veiklos mastą, kvalifikaciją, veiklos terminus, nustato priežiūros institucija. Atlyginimai išmokami iš banko lėšų.</text:span><text:span text:style-name="T982"><text:s/></text:span><text:span text:style-name="T983">Banko laikinuoju administratoriumi negali būti paskirtas priežiūros institucijos darbuotojas.</text:span></text:p>
      <text:p text:style-name="P98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985">7. Nuo sprendimo paskelbti banko veiklos apribojimą (moratoriumą) ir paskirti banko laikinąjį administratorių pateikimo bankui dienos:</text:p>
      <text:p text:style-name="P98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987"><text:span text:style-name="T988">2) banko visuoti</text:span><text:span text:style-name="T989">nio akcininkų susirinkimo sprendimai įsigalioja tik juos suderinus su banko laikinuoju administratoriumi ir priežiūros institucija. Jie</text:span><text:span text:style-name="T990"><text:s/>savo nuomonę dėl pateikto derinti visuotinio akcininkų susirinkimo sprendimo privalo pateikti ne vėliau kaip per 15 dien</text:span><text:span text:style-name="T991">ų nuo visuotinio akcininkų susirinkimo sprendimo gavimo</text:span><text:span text:style-name="T992">;</text:span></text:p>
      <text:p text:style-name="P993">3) bankui draudžiama vykdyti įsipareigojimus mokėti ar perleisti banko turtą, jei šie įsipareigojimai kyla iš sandorių ar kitų juridinių faktų, atsiradusių iki banko veiklos apribojimo (moratoriumo)<text:s/>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994">4) draudžiama įskaityti bet kokius banko ir jo klientų reikalavimus;</text:p>
      <text:p text:style-name="P995">5) sustabdomos teisme nagrinėjamos bylos, kuriose bankui pareikšti<text:s/>turtiniai reikalavimai, taip pat vykdomosios bylos ar kitaip vykdomi išieškojimai, kai skolininkas yra bankas.</text:p>
      <text:p text:style-name="P996">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997">9. Banko laikinasis administratorius, be kita ko:</text:p>
      <text:p text:style-name="P998">1) vykdydamas banko stebėtojų tarybos, banko valdybos ir administracijos vadovų funkcijas, privalo siekti, kad bankas vėl taptų stabilus ir patikimas, arba siūlyti banko visuotiniam akcininkų susirinkimui priimti tam reikalingus sprendimus;</text:p>
      <text:p text:style-name="P999">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text:s/>siūloma spręsti klausimus dėl banko likvidavimo ar bankroto bylos iškėlimo;</text:p>
      <text:p text:style-name="P1000">3) turi teisę be įspėjimo nutraukti sutartis su banko valdybos nariais ir administracijos vadovais. Šiems asmenims išeitinė išmoka nemokama;</text:p>
      <text:p text:style-name="P1001">4) apie administravimo eigą privalo teikti informaciją priežiūros institucijai jos nustatyta tvarka ir banko visuotiniam akcininkų susirinkimui jo nustatyta tvarka.</text:p>
      <text:p text:style-name="P1002">10. Banko laikinasis administratorius be banko visuotinio akcininkų susirinkimo sutikimo neturi teisės parduoti ar kitaip perleisti, taip pat įkeisti banko nekilnojamąjį turtą.</text:p>
      <text:p text:style-name="P1003">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004">12. Priežiūros institucija, atsižvelgdama į banko laikinojo administratoriaus pasiūlymus, iki banko veiklos apribojimo (moratoriumo) termino pabaigos priima vieną iš šių sprendimų:</text:p>
      <text:p text:style-name="P1005">1) atšaukti banko veiklos apribojimą (moratoriumą), jei bankas, nesibaigus banko veiklos apribojimo (moratoriumo) terminui, atitinka teisės aktų nustatytus reikalavimus ir gali stabiliai bei patikimai veikti;</text:p>
      <text:p text:style-name="P1006">2) pratęsti banko veiklos apribojimo (moratoriumo) terminą ar atšaukti banko veiklos apribojimą (moratoriumą), jei priežiūros institucija pritaria laikinojo administratoriaus pateiktoms išvadoms ir pasiūlymams dėl banko veiklos<text:s/>stabilumo ir patikimumo atkūrimo;</text:p>
      <text:p text:style-name="P1007">3) atšaukti licenciją.</text:p>
      <text:p text:style-name="P1008">13. Šiame straipsnyje nustatyta poveikio priemonė gali būti taikoma ir licenciją turinčiam užsienio banko filialui.<text:s/></text:p>
      <text:p text:style-name="P1009"/>
      <text:p text:style-name="P1010">77 straipsnis. Teisės disponuoti lėšomis ir kitu turtu laikinas apribojimas</text:p>
      <text:p text:style-name="P1011">1. Priežiūros institucijai pritaikius šio Įstatymo 72 straipsnio 1 dalies 7 punkte ar 3 dalies 2 punkte nurodytą poveikio priemonę, asmuo, kuriam pritaikyta poveikio priemonė, neturi teisės disponuoti lėšomis, esančiomis jo sąskaitose Lietuvos banke bei kitose<text:s/>kredito įstaigose, ir kitu priežiūros institucijos sprendime nurodytu turtu.</text:p>
      <text:p text:style-name="P1012">2. Priežiūros institucija gali laikinai apriboti teisę disponuoti visomis lėšomis, esančiomis sąskaitose Lietuvos banke bei kitose kredito įstaigose, ir visu kitu turtu ar lėšų ir kito turto dalimi.</text:p>
      <text:p text:style-name="P101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14"/>
      <text:p text:style-name="P1015">VIENUOLIKTASIS SKIRSNIS</text:p>
      <text:h text:style-name="Heading5" text:outline-level="5"><text:span text:style-name="T1016">BANKO PABAIGA<text:s/></text:span></text:h>
      <text:p text:style-name="P1017"/>
      <text:p text:style-name="P1018">78 straipsnis. Banko reorganizavimo, pertvarkymo ir likvidavimo procedūrų teisinis reglamentavimas</text:p>
      <text:p text:style-name="P1019">1. Bankas reorganizuojamas, pertvarkomas ir likviduojamas Civilinio kodekso, šio Įstatymo, Finansų įstaigų įstatymo ir, jei šis Įstatymas nenustato kitaip, Akcinių bendrovių įstatymo nustatyta tvarka.</text:p>
      <text:p text:style-name="P1020">2. Šio skirsnio nuostatos, jei jos neprieštarauja užsienio banko filialo esmei ir kitaip nenustato šis Įstatymas, taikomos ir Lietuvos Respublikoje įsteigto užsienio banko filialo veiklai nutraukti.<text:s/></text:p>
      <text:p text:style-name="P1021"/>
      <text:p text:style-name="P1022">79 straipsnis. Banko reorganizavimas</text:p>
      <text:p text:style-name="P1023">1. Reorganizuojant banką jungimo būdu, kitas reorganizavime dalyvaujantis ar reorganizuojamas subjektas gali būti tik bankas ar kita finansų įstaiga.</text:p>
      <text:p text:style-name="P1024">2. Reorganizuojant banką skaidymo būdu, bent vienas iš juridinių asmenų, kuriems išdalijamos banko teisės ir pareigos ar kurie įsteigiami, turi būti bankas.</text:p>
      <text:p text:style-name="P102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26">4. Reorganizavime dalyvaujantys ir reorganizuojami bankai<text:s/>šio Įstatymo nustatytais atvejais privalo gauti priežiūros institucijos sutikimą reorganizuoti ir priežiūros institucijos leidimą reorganizuoti banką.<text:s/></text:p>
      <text:p text:style-name="P1027"/>
      <text:p text:style-name="P1028"><text:span text:style-name="T1029">80 straipsnis. Sutikimas reorganizuoti banką<text:s/></text:span></text:p>
      <text:p text:style-name="P1030">1. Jei bankas bus reorganizuojamas jungimo būdu, apie numatomą reorganizavimą privaloma informuoti priežiūros instituciją ir gauti jos sutikimą reorganizuoti.</text:p>
      <text:p text:style-name="P103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32">3. Priežiūros institucija sprendimą dėl sutikimo išdavimo priima per 1 mėnesį nuo prašymo išduoti sutikimą gavimo dienos.<text:s/></text:p>
      <text:p text:style-name="P1033"/>
      <text:p text:style-name="P1034"><text:span text:style-name="T1035">81 straipsnis. Leidimas reorganizuoti banką<text:s/></text:span></text:p>
      <text:p text:style-name="P1036">1. Banko reorganizavimas<text:s/>gali būti baigtas tik gavus priežiūros institucijos leidimą reorganizuoti banką.<text:s/></text:p>
      <text:p text:style-name="P1037">2. Leidimą reorganizuoti banką išduoda priežiūros institucija įstatymų ir priežiūros institucijos teisės aktų nustatyta tvarka.</text:p>
      <text:p text:style-name="P103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039">1) reorganizavimo sąlygas (reorganizavimo projektą);</text:p>
      <text:p text:style-name="P1040">2) banko valdybos ataskaitą;</text:p>
      <text:p text:style-name="P1041">3) reorganizavimo sąlygų (reorganizavimo projekto) įvertinimą;</text:p>
      <text:p text:style-name="P1042">4) banko organo sprendimą dėl banko reorganizavimo;</text:p>
      <text:p text:style-name="P1043">5) dokumentus ir duomenis, patvirtinančius, kad bankas atitinka reikalavimus, nustatytus<text:s/>leidimui steigti banką gauti, jei reorganizavimo metu steigiamas naujas bankas;</text:p>
      <text:p text:style-name="P1044">6) dokumentus ir duomenis, patvirtinančius, kad bankas atitinka reikalavimus, nustatytus licencijai gauti, jei bankas tęs veiklą po reorganizavimo.</text:p>
      <text:p text:style-name="P1045">4. Priežiūros institucija privalo išnagrinėti pateiktus dokumentus ir priimti sprendimą dėl leidimo reorganizuoti banką išdavimo ne vėliau kaip per 3 mėnesius nuo prašymo gavimo dienos.<text:s/></text:p>
      <text:p text:style-name="P1046">5. Priežiūros institucija gali atsisakyti išduoti leidimą reorganizuoti banką, jei:</text:p>
      <text:p text:style-name="P1047">1) pateikti<text:s/>dokumentai neatitinka įstatymų bei priežiūros institucijos teisės aktų nustatytų reikalavimų, pateikti ne visi teisės aktų nustatyti ar papildomai pareikalauti duomenys ar šie duomenys yra neteisingi;</text:p>
      <text:p text:style-name="P1048">2) yra šio Įstatymo 8 straipsnio 5 dalyje nustatyti pagrindai, kai reorganizavimo metu steigiamas naujas bankas;</text:p>
      <text:p text:style-name="P1049">3) yra šio Įstatymo 9 straipsnio 10 dalyje nustatyti pagrindai, kai bankas tęs veiklą po reorganizavimo.</text:p>
      <text:p text:style-name="P1050">6. Apie priimtą sprendimą išduoti leidimą reorganizuoti banką ar jo neišduoti priežiūros institucija raštu praneša juridinių asmenų registrui.</text:p>
      <text:p text:style-name="P1051"/>
      <text:p text:style-name="P1052">82 straipsnis. Banko likvidavimas</text:p>
      <text:p text:style-name="P1053">1. Bankas gali būti likviduojamas akcininkų sprendimu ar kitais įstatymų nustatytais pagrindais.</text:p>
      <text:p text:style-name="P1054">2. Banko visuotinis akcininkų susirinkimas gali priimti sprendimą nutraukti banko veiklą ir jį likviduoti tik gavęs priežiūros institucijos leidimą likviduoti banką.<text:s/></text:p>
      <text:p text:style-name="P1055">3. Leidimą likviduoti banką išduoda priežiūros institucija įstatymų ir priežiūros institucijos teisės aktų nustatyta tvarka.<text:s/></text:p>
      <text:p text:style-name="P105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057">5. Priežiūros institucija privalo išnagrinėti pateiktus dokumentus ir priimti sprendimą dėl leidimo likviduoti banką išdavimo ne vėliau kaip per 3 mėnesius nuo prašymo gavimo dienos.<text:s/></text:p>
      <text:p text:style-name="P1058"><text:span text:style-name="T1059">6. Bankas gali būti likviduojamas banko visuotinio akcininkų susirinkimo sprendimu tik tuo atveju, jeigu jis pajėgus visiškai</text:span><text:span text:style-name="T1060"><text:s/>atsiskaityti su kreditoriais.</text:span></text:p>
      <text:p text:style-name="P1061">7. Priežiūros institucija gali atsisakyti išduoti leidimą likviduoti banką, jeigu:</text:p>
      <text:p text:style-name="P1062">1) pateikti dokumentai neatitinka įstatymų bei priežiūros institucijos teisės aktų nustatytų reikalavimų, pateikti ne visi teisės aktų nustatyti ar papildomai pareikalauti duomenys arba šie duomenys yra neteisingi;</text:p>
      <text:p text:style-name="P1063">2) galima daryti išvadą, kad bankas yra nepajėgus visiškai atsiskaityti su kreditoriais (banko turto nepakanka, kad būtų galima patenkinti visus kreditorių reikalavimus).</text:p>
      <text:p text:style-name="P1064"><text:span text:style-name="T1065">8. Apie prii</text:span><text:span text:style-name="T1066">mtą sprendimą išduoti leidimą likviduoti banką ar jo neišduoti priežiūros institucija raštu praneša juridinių asmenų registrui.</text:span></text:p>
      <text:p text:style-name="P1067">9. Apie banko visuotiniame akcininkų susirinkime priimtą sprendimą likviduoti banką ir paskirti banko likvidatorių bankas per 3<text:s/>darbo dienas turi pranešti priežiūros institucijai.</text:p>
      <text:p text:style-name="P1068"><text:span text:style-name="T1069">10. Jeigu priežiūros institucijos sprendimu licencija atšaukta, banko visuotinis akcininkų susirinkimas privalo priimti sprendimą nutraukti banko veiklą. Šiuo atveju netaikoma šio straipsnio 2 dalis.<text:s/></text:span></text:p>
      <text:p text:style-name="P1070">11.<text:s/>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071">12. Teismas, prieš priimdamas sprendimą dėl banko likvidavimo kitais nei šio straipsnio 11 dalyje nustatytais pagrindais, privalo informuoti priežiūros instituciją ir gauti jos išvadą dėl banko likvidavimo.</text:p>
      <text:p text:style-name="P1072">13. Visais atvejais teismas, priėmęs sprendimą likviduoti banką, per 3 darbo dienas nuo sprendimo priėmimo privalo apie<text:s/>tai pranešti priežiūros institucijai.</text:p>
      <text:p text:style-name="P1073"/>
      <text:p text:style-name="P1074">DVYLIKTASIS SKIRSNIS</text:p>
      <text:p text:style-name="P1075">BANKO BANKROTAS</text:p>
      <text:p text:style-name="P1076"/>
      <text:p text:style-name="P1077">83 straipsnis. Bankų bankroto procedūros teisinis reglamentavimas</text:p>
      <text:p text:style-name="P1078">Bankų bankroto procedūras reglamentuoja šis Įstatymas, Finansų įstaigų įstatymas ir Įmonių bankroto įstatymas, jeigu šis Įstatymas bei Finansų įstaigų įstatymas nenustato kitaip.</text:p>
      <text:p text:style-name="P1079"/>
      <text:p text:style-name="P1080">84 straipsnis. Sąlygos pripažinti banką nemokiu</text:p>
      <text:p text:style-name="BodyTextIndent"><text:span text:style-name="T1081">1. Sąlygas, kurioms esant bankas gali būti pripažįstamas nemokiu, ir banko nemokumo apskaičiavimo ir įvertinimo tvarką nustato priežiūros in</text:span><text:span text:style-name="T1082">stitucijos teisės aktai.<text:s/></text:span></text:p>
      <text:p text:style-name="P1083">2. Banko bankroto bylą teismas iškelia tik jeigu yra priežiūros institucijos išvada dėl banko nemokumo.</text:p>
      <text:p text:style-name="P1084"/>
      <text:h text:style-name="P1085" text:outline-level="4">85 straipsnis. Banko bankroto byla</text:h>
      <text:p text:style-name="P1086">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087">2. Teismo nustatytas terminas, iki kada banko kreditoriai turi teisę pareikšti savo reikalavimus, turi būti ne ilgesnis kaip 3 mėnesiai nuo<text:s/>teismo nutarties iškelti bankroto bylą įsiteisėjimo dienos.<text:s/></text:p>
      <text:p text:style-name="P1088">3. Teismui priėmus nutartį iškelti bankui bankroto bylą:</text:p>
      <text:p text:style-name="P1089">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090">2) draudžiama vykdyti visas finansines prievoles, neįvykdytas iki bankroto bylos iškėlimo, tarp jų<text:s/></text:span><text:span text:style-name="T1091"></text:span><text:span text:style-name="T1092"><text:s/>mokėti palūkanas, netesybas, mokesčius ir kitas privalomąsias įmokas, taip p</text:span><text:span text:style-name="T1093">at iš bankrutuojančio banko išieškoti skolas teismo ar ne ginčo tvarka;</text:span></text:p>
      <text:p text:style-name="P1094">3) nutraukiamas netesybų ir palūkanų už visas banko prievoles, tarp jų už išmokų, susijusių su darbo santykiais, pavėluotą mokėjimą, skaičiavimas. Negali būti nustatoma priverstinė hipoteka.</text:p>
      <text:p text:style-name="P1095">4. Šio straipsnio 3 dalies 2 punkte nustatyti draudimai netaikomi įstatymų, reglamentuojančių mokėjimų ir vertybinių popierių atsiskaitymo sistemų funkcionavimą, bei kitų įstatymų nustatytais atvejais, kai yra tiesiogiai nurodyta, kad bankas privalo<text:s/>vykdyti prievoles po bankroto bylos iškėlimo.</text:p>
      <text:p text:style-name="P109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09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98">7. Administratorius privalo priežiūros institucijai jos nustatyta tvarka bei terminais reguliariai teikti informaciją apie banko bankroto procedūros eigą.</text:p>
      <text:p text:style-name="P1099">8. Iškėlus banko bankroto bylą, taikos sutartis negali būti sudaroma.</text:p>
      <text:p text:style-name="P1100"/>
      <text:p text:style-name="P1101">86 straipsnis. Bankrutavusio banko likvidavimas</text:p>
      <text:p text:style-name="P1102">1. Teismas pripažįsta banką bankrutavusiu ir priima nutartį banką likviduoti ne vėliau kaip per 3 mėnesius nuo nutarties patvirtinti kreditorių reikalavimus įsiteisėjimo dienos.</text:p>
      <text:p text:style-name="P1103">2. Nustatyta tvarka neparduotos ir kreditorių neperimtos<text:s/>banko reikalavimo teisės neatlygintinai perduodamos Vyriausybės nustatytai institucijai.</text:p>
      <text:p text:style-name="P110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05">4. Banko kreditorių reikalavimai užsienio valiuta tenkinami Lietuvos Respublikos nacionaline valiuta pagal oficialų nacionalinės valiutos ir užsienio valiutos santykį, buvusį teismo nutarties iškelti bankui bankroto bylą priėmimo dieną.</text:p>
      <text:p text:style-name="P1106"/>
      <text:p text:style-name="P1107">87 straipsnis. Kreditorių reikalavimų tenkinimo eilė<text:s/></text:p>
      <text:p text:style-name="P1108">1. Pirmąja eile yra tenkinami darbuotojų reikalavimai, susiję su darbo santykiais; reikalavimai atlyginti žalą dėl suluošinimo ar kitokio kūno sužalojimo, susirgimo profesine liga arba dėl mirties nuo nelaimingo atsitikimo darbe.</text:p>
      <text:p text:style-name="P110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10"/>
      <text:p text:style-name="P1111">3 dalies redakcija iki 2005 m. sausio 1 d.:</text:p>
      <text:p text:style-name="P1112">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1113">3 dalies redakcija nuo 2005 m. sausio 1 d.:</text:p>
      <text:p text:style-name="P111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15"/>
      <text:p text:style-name="P1116">4. Ketvirtąja eile tenkinami kiti banko kreditorių, išskyrus nurodytus šio straipsnio 1, 2, 3, 5 ir 6 dalyse, reikalavimai.</text:p>
      <text:p text:style-name="P1117">5. Penktąja eile tenkinami kreditorių reikalavimai pagal sandorius, turinčius visus pasitikėtinės (subordinuotos) paskolos požymius.</text:p>
      <text:p text:style-name="P1118">6. Šeštąja eile tenkinami banko akcininkų, turinčių banko kvalifikuotąją įstatinio kapitalo ir (arba) balsavimo teisių dalį, banko stebėtojų tarybos narių, banko valdybos narių ir banko administracijos vadovų reikalavimai.</text:p>
      <text:p text:style-name="P1119">Straipsnio pakeitimai:</text:p>
      <text:p text:style-name="P1120"><text:span text:style-name="T1121">Nr.<text:s/></text:span><text:a xlink:href="http://www3.lrs.lt/cgi-bin/preps2?a=245859&amp;b=" office:target-frame-name="_top" xlink:show="replace"><text:span text:style-name="T1122">IX-2537</text:span></text:a><text:span text:style-name="T1123">, 2004-11-04, Žin., 2004, Nr. 171-6297 (2004-11-26)</text:span></text:p>
      <text:p text:style-name="P1124"/>
      <text:p text:style-name="P1125">TRYLIKTASIS SKIRSNIS</text:p>
      <text:p text:style-name="P1126">PAPILDOMOS NUOSTATOS DĖL BANKO VEIKLĄ RIBOJANČIŲ PRIEMONIŲ IR BANKO LIKVIDAVIMO BYLŲ</text:p>
      <text:p text:style-name="P1127"/>
      <text:p text:style-name="P1128">88 straipsnis. Banko veiklą ribojančios priemonės ir banko likvidavimo byla<text:s/></text:p>
      <text:p text:style-name="P1129">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130">2. Šiame skirsnyje banko likvidavimo byla laikomas Lietuvos Respublikoje<text:s/>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31"/>
      <text:p text:style-name="P1132">89 straipsnis. Tryliktojo skirsnio nuostatų taikymas</text:p>
      <text:p text:style-name="P1133">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34"><text:span text:style-name="T1135">2. Šio skirsnio nuostatos taikomos ir tais atvejais, kai kitoje Europos Sąjungos valstybėje narėje įsteigtam užsienio bankui, kuris veikia neįsteigęs filialo ar yra įsteigęs filialą Lietu</text:span><text:span text:style-name="T1136">vos Respublikoje, ar Lietuvos Respublikoje tokio užsienio banko įsteigtam filialui kitoje Europos Sąjungos valstybėje narėje pritaikomos banko veiklą ribojančios priemonės ar pradedama banko likvidavimo byla.<text:s/></text:span></text:p>
      <text:p text:style-name="P1137">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text:s/>paskirtas), jei tai būtina ir jei tai įmanoma, derina veiksmus, susijusius su banko veiklą ribojančių priemonių taikymu ar likvidavimo byla, su kitų priimančiųjų Europos Sąjungos valstybių narių atitinkamomis institucijomis ar likvidatoriumi.</text:p>
      <text:p text:style-name="P1138"/>
      <text:p text:style-name="P1139">90 straipsnis. Sprendimas taikyti banko veiklą ribojančias priemones ar pradėti banko likvidavimo bylą</text:p>
      <text:p text:style-name="P1140">1. Tik Lietuvos Respublikos teismas ir priežiūros institucija turi teisę priimti sprendimą pritaikyti banko veiklą ribojančias priemones ar pradėti banko likvidavimo<text:s/>bylą Lietuvos Respublikoje įsteigtam bankui, įskaitant jo filialus Europos Sąjungos valstybėse narėse.<text:s/></text:p>
      <text:p text:style-name="P1141">2. Pagal šio straipsnio 1 dalį Lietuvos Respublikos teismo ar priežiūros institucijos sprendimu nustatytos banko veiklą ribojančios priemonės taikomos<text:s/>ir Lietuvos Respublikos teismo sprendimu pradėtos likvidavimo bylos procedūros atliekamos vadovaujantis Lietuvos Respublikos teise, išskyrus įstatymų nustatytas išimtis.</text:p>
      <text:p text:style-name="P1142">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Civilinio proceso kodekso nustatyta tvarka pripažįstamos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įstatymų nustatytas išimtis.<text:s/></text:p>
      <text:p text:style-name="P1143">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144">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145"><text:s/></text:p>
      <text:p text:style-name="P1146">91 straipsnis. Informavimas apie banko veiklą ribojančias priemones</text:p>
      <text:p text:style-name="P1147">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148">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149"><text:span text:style-name="T1150">3. Jei banko veiklą ribojančios priemonės gali turė</text:span><text:span text:style-name="T1151">ti įtakos trečiųjų asmenų teisių kitoje priimančiojoje Europos Sąjungos valstybėje narėje įgyvendinimui ir sprendimas taikyti banko veiklą ribojančias priemones gali būti Lietuvos Respublikos įstatymų nustatyta tvarka apskųstas, tai nusprendusi imtis veikl</text:span><text:span text:style-name="T1152">ą ribojančių priemonių institucija informaciją apie priimtą sprendimą skelbia žurnale</text:span><text:span text:style-name="T1153"><text:s/>Official Journal of the European Communities</text:span><text:span text:style-name="T1154"><text:s/>ir dviejuose šalies laikraščiuose kiekvienoje kitoje priimančiojoje Europos Sąjungos valstybėje narėje.<text:s/></text:span></text:p>
      <text:p text:style-name="P1155">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156">5. Banko veiklą ribojančios priemonės taikomos ir galioja neatsižvelgiant į tai, ar šio straipsnio nustatyta tvarka yra apie jas paskelbta informacija.<text:s/></text:p>
      <text:p text:style-name="P1157"/>
      <text:p text:style-name="P1158">92 straipsnis. Informavimas apie banko likvidavimo bylą</text:p>
      <text:p text:style-name="P1159">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160">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161"><text:span text:style-name="T1162">3. Teismas, priėmęs sprendimą pradėti banko likvidavimo bylą, ar jo pavedimu banko likvidatorius (administratorius) informaciją apie<text:s/></text:span><text:span text:style-name="T1163">priimtą sprendimą skelbia žurnale</text:span><text:span text:style-name="T1164"><text:s/>Official Journal of the European Communities</text:span><text:span text:style-name="T1165"><text:s/>ir dviejuose šalies laikraščiuose kiekvienoje kitoje priimančiojoje Europos Sąjungos valstybėje narėje.<text:s/></text:span></text:p>
      <text:p text:style-name="P1166">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167">5. Šio straipsnio 4 dalies reikalavimai dėl pateikiamos informacijos kalbos ir antraštės taikomi ir pateikiant šio straipsnio 3 dalyje nustatytą informaciją.</text:p>
      <text:p text:style-name="P1168"><text:span text:style-name="T1169">6. Banko kreditorius, kurio nuolatinė gyvenamoji vieta ar buveinė yra priimančiojoje Europos Sąjungos valsty</text:span><text:span text:style-name="T1170">bėje narėje, turi teisę pateikti reikalavimus tos valstybės valstybine kalba ar viena iš valstybinių kalbų, tačiau turi būti pridėtas reikalavimų vertimas į lietuvių kalbą. Kartu su reikalavimu kreditorius turi pateikti šį reikalavimą patvirtinančių dokume</text:span><text:span text:style-name="T1171">ntų (jei tokių yra) kopijas, nurodyti reikalavimo pobūdį, jo atsiradimo datą, dydį ir informaciją apie prievolės įvykdymo užtikrinimo priemones.</text:span></text:p>
      <text:p text:style-name="P1172">7. Banko likvidatorius (administratorius) privalo tinkamai ir laiku informuoti banko kreditorius apie banko likvidavimo eigą.</text:p>
      <text:p text:style-name="P1173"/>
      <text:p text:style-name="P1174">93 straipsnis. Trečiųjų asmenų teisės</text:p>
      <text:p text:style-name="P1175"><text:span text:style-name="T1176">1. Lietuvos Respublikoje ar kitoje Europos Sąjungos valstybėje narėje priimtas sprendimas taikyti banko veiklą ribojančias priemones ar sprendimas pradėti banko likvidavimo bylą neriboja banko kreditori</text:span><text:span text:style-name="T1177">ų ar kitų trečiųjų asmenų daiktinių teisių į bankui nuosavybės teise priklausantį ir minėtų sprendimų priėmimo metu kitoje Europos Sąjungos valstybėje narėje, ne toje, kurioje buvo priimti minėti sprendimai, esantį turtą. Viešame registre įregistruota treč</text:span><text:span text:style-name="T1178">iųjų asmenų teisė įsigyti šio straipsnio 1 dalyje nurodytą daiktinę teisę taip pat laikoma daiktine teise.</text:span></text:p>
      <text:p text:style-name="P1179">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18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text:s/>jos nevykdyti ir neriboja turto pirkėjo teisių įsigyti turtą, jei minėtų sprendimų priėmimo metu toks turtas buvo kitoje Europos Sąjungos valstybėje narėje, ne toje, kurioje buvo priimti minėti sprendimai.</text:p>
      <text:p text:style-name="P1181">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182"><text:span text:style-name="T1183">5. Šio straipsnio 1</text:span><text:span text:style-name="T1184"></text:span><text:span text:style-name="T1185">4 dalių nuostatos neriboja teisės Lietuvos Respublikos įstatymų nustatytais būdais teismo tvarka spręsti klausimus dėl sandorių, pažeidžiančių banko kreditorių interesus, negaliojimo, pripažinimo negaliojančiais ar už</text:span><text:span text:style-name="T1186">draudimo juos vykdyti.<text:s/></text:span></text:p>
      <text:p text:style-name="P1187">6. Šio straipsnio 5 dalyje nurodyti sandoriai negali būti laikomi negaliojančiais, negali būti pripažįstami negaliojančiais ir negali būti uždraudžiama juos vykdyti, jei suinteresuotas asmuo pateikia įrodymus, kad:</text:p>
      <text:p text:style-name="P1188">1) tokiam sandoriui taikoma ne Lietuvos Respublikos, o kitos Europos Sąjungos valstybės narės teisė, ir<text:s/></text:p>
      <text:p text:style-name="P1189">2) tokiam sandoriui taikoma teisė nesuteikia galimybės ginčyti tokį sandorį nagrinėjamoje byloje.</text:p>
      <text:p text:style-name="P1190"/>
      <text:p text:style-name="P1191">94 straipsnis. Likvidatoriaus (administratoriaus) paskyrimas</text:p>
      <text:p text:style-name="P1192">1. Lietuvos Respublikos teismas, paskyręs banko likvidatorių (administratorių), privalo jam išduoti sprendimo jį paskirti patvirtintą kopiją. Kitos Europos Sąjungos valstybės narės institucijos išduotas sprendimas paskirti likvidatorių (administratorių) galioja ir<text:s/>Lietuvos Respublikoje, tačiau kartu turi būti pateikiamas sprendimo vertimas į lietuvių kalbą. Šis vertimas neprivalo būti legalizuotas.<text:s/></text:p>
      <text:p text:style-name="P119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19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195"/>
      <text:p text:style-name="P1196">KETURIOLIKTASIS SKIRSNIS</text:p>
      <text:p text:style-name="P1197">BAIGIAMOSIOS NUOSTATOS<text:s/></text:p>
      <text:p text:style-name="P1198"/>
      <text:p text:style-name="P1199">95 straipsnis. Įstatymo įsigaliojimas</text:p>
      <text:p text:style-name="P1200">Šis Įstatymas įsigalioja nuo 2004 m. gegužės 1 d.</text:p>
      <text:p text:style-name="P1201"/>
      <text:p text:style-name="P1202">96 straipsnis. Įstatymo taikymas veikiantiems bankams ir užsienio bankų padaliniams<text:s/></text:p>
      <text:p text:style-name="P1203">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0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05">3. Jei iki šio Įstatymo įsigaliojimo priežiūros institucijai yra paduoti prašymai išduoti leidimus, jie nagrinėjami ir sprendimai priimami prašymo padavimo metu galiojusių teisės aktų nustatyta tvarka.<text:s/></text:p>
      <text:p text:style-name="P1206">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text:s/>bankams ir Lietuvos banko išduotą leidimą veikti turintiems ne Europos Sąjungos valstybėse narėse licencijuotų užsienio bankų filialams priežiūros institucijos nustatyta tvarka ir terminais turima licencija ar leidimas, nereikalaujant papildomų dokumentų,<text:s/>pakeičiami naujos formos licencija.<text:s/></text:p>
      <text:p text:style-name="P1207">5. Įsigaliojus šiam Įstatymui, Lietuvos banko išduotą leidimą veikti Lietuvos Respublikoje turintys Europos Sąjungos valstybėse narėse licencijuotų užsienio bankų filialai turi teisę teikti finansines paslaugas ir yra<text:s/>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208"/>
      <text:p text:style-name="P1209">97 straipsnis. Netekę galios įstatymai<text:s/></text:p>
      <text:p text:style-name="P1210">Įsigaliojus šiam Įstatymui, netenka galios:</text:p>
      <text:p text:style-name="P1211">1) Lietuvos Respublikos komercinių bankų įstatymas (Žin., 1995, Nr. 2-33);</text:p>
      <text:p text:style-name="P1212">2) Lietuvos Respublikos įstatymas „Dėl Lietuvos Respublikos komercinių bankų įstatymo papildymo“ (Žin., 1995, Nr. 107-2411);</text:p>
      <text:p text:style-name="P1213">3) Lietuvos Respublikos komercinių bankų įstatymo 34 straipsnio pakeitimo ir papildymo įstatymas (Žin., 1996, Nr. 19-495);</text:p>
      <text:p text:style-name="P1214">4) Lietuvos Respublikos komercinių bankų įstatymo 40 ir 47 straipsnių pakeitimo<text:s/>įstatymas (Žin., 1996, Nr. 41-989);</text:p>
      <text:p text:style-name="P1215">5) Lietuvos Respublikos komercinių bankų įstatymo 2, 6, 7, 10, 11, 14 straipsnių pakeitimo ir papildymo įstatymas (Žin., 1996, Nr. 57-1337);</text:p>
      <text:p text:style-name="P1216">6) Lietuvos Respublikos komercinių bankų įstatymo 34 ir 40 straipsnių pakeitimo<text:s/>ir papildymo įstatymas (Žin., 1996, Nr. 65-1535);</text:p>
      <text:p text:style-name="P1217">7) Lietuvos Respublikos komercinių bankų įstatymo 37 straipsnio papildymo įstatymas (Žin., 1996, Nr. 105-2397);</text:p>
      <text:p text:style-name="P1218">8) Lietuvos Respublikos komercinių bankų įstatymo 30 straipsnio papildymo įstatymas (Žin., 1997, Nr. 33-811);</text:p>
      <text:p text:style-name="P1219">9) Lietuvos Respublikos komercinių bankų įstatymo 31 straipsnio pakeitimo įstatymas (Žin., 1997, Nr. 64-1504);</text:p>
      <text:p text:style-name="P1220"><text:span text:style-name="T1221">10) Lietuvos Respublikos komercinių bankų įstatymo papildymo 53</text:span><text:span text:style-name="T1222">(1)</text:span><text:span text:style-name="T1223"><text:s/>straipsniu ir 17, 37, 39, 40, 53, 54 straipsnių pakeitimo įst</text:span><text:span text:style-name="T1224">atymas (Žin., 1997, Nr. 66-1595);</text:span></text:p>
      <text:p text:style-name="P1225">11) Lietuvos Respublikos komercinių bankų įstatymo 6 straipsnio pakeitimo įstatymas (Žin., 1997, Nr. 84-2092);</text:p>
      <text:p text:style-name="P1226">12) Lietuvos Respublikos komercinių bankų įstatymo 28 straipsnio pakeitimo įstatymas (Žin., 1997, Nr. 117-3004);</text:p>
      <text:p text:style-name="P1227">13) Lietuvos Respublikos komercinių bankų įstatymo 6, 53, 54 straipsnių pakeitimo ir papildymo įstatymas (Žin., 1999, Nr. 66-2119);</text:p>
      <text:p text:style-name="P1228">14) Lietuvos Respublikos komercinių bankų įstatymo 6 straipsnio pakeitimo įstatymas (Žin., 2000, Nr. 28-768);</text:p>
      <text:p text:style-name="P1229">15) Lietuvos<text:s/>Respublikos komercinių bankų įstatymo 6, 26 straipsnių papildymo įstatymas (Žin., 2000, Nr. 29-804);</text:p>
      <text:p text:style-name="P1230">16) Lietuvos Respublikos komercinių bankų įstatymo 6, 7, 8 ir 34 straipsnių pakeitimo įstatymas (Žin., 2000, Nr. 61-1836);</text:p>
      <text:p text:style-name="P1231">17) Lietuvos Respublikos komercinių bankų įstatymo 2, 6, 7, 14, 18, 24, 27, 33, 34 straipsnių pakeitimo įstatymas (Žin., 2001, Nr. 16-492);</text:p>
      <text:p text:style-name="P1232">18) Lietuvos Respublikos komercinių bankų įstatymo 40 ir 47 straipsnių pakeitimo įstatymas (Žin., 2001, Nr. 21-695);</text:p>
      <text:p text:style-name="P1233">19) Lietuvos Respublikos komercinių bankų įstatymo 53 straipsnio pakeitimo įstatymas (Žin., 2001, Nr. 23-761);</text:p>
      <text:p text:style-name="P1234">20) Lietuvos Respublikos komercinių bankų įstatymo 6 ir 8 straipsnių pakeitimo įstatymas (Žin., 2001, Nr. 28-896);</text:p>
      <text:p text:style-name="P1235">21) Lietuvos Respublikos komercinių bankų įstatymo 10 ir 11<text:s/>straipsnių pakeitimo įstatymas (Žin., 2001, Nr. 39-1354);</text:p>
      <text:p text:style-name="P1236"><text:span text:style-name="T1237">22) Lietuvos Respublikos komercinių bankų įstatymo 44, 46, 47, 53, 53</text:span><text:span text:style-name="T1238">(1)</text:span><text:span text:style-name="T1239"><text:s/>straipsnių pakeitimo ir 50, 51, 52 straipsnių pripažinimo netekusiais galios įstatymas (Žin., 2001, <text:s/>Nr. 60-2140);</text:span></text:p>
      <text:p text:style-name="P1240">23) Lietuvos Respublikos komercinių bankų įstatymo 54 straipsnio pakeitimo įstatymas (Žin., 2002, Nr. 13-476);</text:p>
      <text:p text:style-name="P1241">24) Lietuvos Respublikos komercinių bankų įstatymo 31 straipsnio pakeitimo įstatymas (Žin., 2002, Nr. 33-1253);</text:p>
      <text:p text:style-name="P1242">25) Lietuvos Respublikos komercinių bankų įstatymo 54 straipsnio pakeitimo įstatymo 1 straipsnio pakeitimo įstatymas (Žin., 2002, Nr. 65-2637);</text:p>
      <text:p text:style-name="P1243">26) Lietuvos Respublikos komercinių bankų įstatymo 53 straipsnio pakeitimo įstatymas (Žin., 2002, Nr. 65-2638);</text:p>
      <text:p text:style-name="P1244">27) Lietuvos Respublikos komercinių bankų įstatymo 14 straipsnio pakeitimo įstatymas (Žin., 2003, Nr. 38-1691);</text:p>
      <text:p text:style-name="P1245">28) Lietuvos Respublikos komercinių bankų įstatymo 46 straipsnio papildymo įstatymas (Žin., 2003, Nr. 61-2756);</text:p>
      <text:p text:style-name="P1246">29) Lietuvos Respublikos komercinių bankų įstatymo 34 straipsnio pakeitimo<text:s/>įstatymas (Žin., 2004, Nr. 4-50).</text:p>
      <text:p text:style-name="P1247"/>
      <text:p text:style-name="P1248"/>
      <text:p text:style-name="P1249">Skelbiu šį Lietuvos Respublikos Seimo priimtą įstatymą.<text:s/></text:p>
      <text:section text:name="Sect1" text:style-name="S1">
        <text:p text:style-name="P1250"/>
        <text:p text:style-name="P1251"/>
        <text:p text:style-name="P1252"><text:span text:style-name="T1253">LAIKINAI EINANTIS<text:s/></text:span></text:p>
        <text:p text:style-name="P1254"><text:span text:style-name="T1255">RESPUBLIKOS PREZIDENTO PAREIGAS</text:span><text:span text:style-name="T1256"><text:tab/><text:s/></text:span><text:span text:style-name="T1257">ARTŪRAS PAULAUSKAS</text:span><text:span text:style-name="T1258"><text:s/></text:span></text:p>
        <text:p text:style-name="P1259"><text:s/><text:tab/><text:tab/><text:tab/><text:tab/><text:tab/><text:tab/>Lietuvos Respublikos<text:s/></text:p>
        <text:p text:style-name="P1260"><text:s/><text:tab/><text:tab/><text:tab/><text:tab/><text:tab/><text:tab/>2004 m. kovo 30 d.</text:p>
        <text:p text:style-name="P1261"><text:s/><text:tab/><text:tab/><text:tab/><text:tab/><text:tab/><text:tab/>įstatymo Nr. IX-2085</text:p>
        <text:p text:style-name="P1262"><text:s/><text:tab/><text:tab/><text:tab/><text:tab/><text:tab/><text:tab/>priedas</text:p>
        <text:p text:style-name="P1263"/>
        <text:p text:style-name="P1264">LIETUVOS RESPUBLIKOS BANKŲ ĮSTATYMU<text:s/></text:p>
        <text:p text:style-name="P1265">ĮGYVENDINAMI EUROPOS SĄJUNGOS TEISĖS AKTAI</text:p>
        <text:p text:style-name="P1266"/>
        <text:p text:style-name="P1267">1. 1978 m. liepos 25 d. ketvirtoji Tarybos direktyva 78/660/EEB, grindžiama Europos ekonominės bendrijos sutarties 54 straipsnio 3 dalies g punktu, dėl tam tikrų bendrovių metinių ataskaitų.</text:p>
        <text:p text:style-name="P1268">2. 1983 m. birželio 13 d. Tarybos direktyva 83/349/EEB dėl konsoliduotų ataskaitų.</text:p>
        <text:p text:style-name="P1269">3. 1986 m. gruodžio 8 d. Tarybos direktyva 86/635/EEB dėl bankų ir kitų finansų įstaigų metinių ataskaitų ir konsoliduotų ataskaitų.</text:p>
        <text:p text:style-name="P1270">4. 1989 m. vasario 13 d. Tarybos direktyva 89/117/EEB dėl kredito ir finansų įstaigų, kurių pagrindinės buveinės yra kitose valstybėse narėse, skyrių prievolių, susijusių su metinių atskaitomybės dokumentų skelbimu.</text:p>
        <text:p text:style-name="P1271">5. 1993 m. kovo 15 d. Tarybos direktyva 93/6/EEB dėl investicinių įmonių ir kredito įstaigų kapitalo pakankamumo.</text:p>
        <text:p text:style-name="P1272">6. 1994 m. gegužės 30 d. Europos Parlamento ir Tarybos direktyva 94/19/EB dėl indėlių garantijų sistemų.</text:p>
        <text:p text:style-name="P1273">7.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p>
        <text:p text:style-name="P1274">8. 1998 m. birželio 22 d. Europos Parlamento ir Tarybos direktyva 98/31/EB, iš dalies pakeičianti Tarybos direktyvą 93/6/EEB dėl investicinių įmonių ir kredito įstaigų kapitalo pakankamumo.</text:p>
        <text:p text:style-name="P1275">9. 2000 m. kovo 20 d. Europos Parlamento ir Tarybos direktyva 2000/12/EB dėl kredito įstaigų steigimosi ir veiklos.</text:p>
        <text:p text:style-name="P1276">10. 2000 m. rugsėjo 18 d. Europos Parlamento ir Tarybos direktyva 2000/28/EB, iš dalies pakeičianti Direktyvą 2000/12/EB dėl kredito įstaigų steigimosi ir veiklos.</text:p>
        <text:p text:style-name="P1277">11. 2000 m. rugsėjo 18 d. Europos Parlamento ir Tarybos direktyva 2000/46/EB dėl elektroninių pinigų įstaigų steigimosi, veiklos ir riziką ribojančios priežiūros.</text:p>
        <text:p text:style-name="P1278">12. 2001 m. balandžio 4 d. Europos Parlamento ir Tarybos direktyva 2001/24/EB dėl kredito įstaigų reorganizavimo ir likvidavimo.</text:p>
        <text:p text:style-name="P1279">13.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1280"/>
        <text:p text:style-name="P1281">_________________</text:p>
        <text:p text:style-name="P1282">Pakeitimai:</text:p>
        <text:p text:style-name="P1283">1.</text:p>
        <text:p text:style-name="P1284">Lietuvos Respublikos Seimas, Įstatymas</text:p>
        <text:p text:style-name="P1285"><text:span text:style-name="T1286">Nr.<text:s/></text:span><text:a xlink:href="http://www3.lrs.lt/cgi-bin/preps2?a=245859&amp;b=" office:target-frame-name="_top" xlink:show="replace"><text:span text:style-name="T1287">IX-2537</text:span></text:a><text:span text:style-name="T1288">, 2004-11-04, Žin., 2004, Nr. 171-6297 (2004-11-26)</text:span></text:p>
        <text:p text:style-name="P1289">ANTSTOLIŲ ĮSTATYMO, NOTARIATO ĮSTATYMO, BANKŲ ĮSTATYMO, CENTRINĖS KREDITO UNIJOS ĮSTATYMO PAKEITIMO ĮSTATYMAS</text:p>
        <text:p text:style-name="P1290"><text:span text:style-name="T1291">Šis įstatymas įsigal</text:span><text:span text:style-name="T1292">ioja nuo 2005 m. sausio 1 d.<text:s/></text:span></text:p>
        <text:p text:style-name="P1293"/>
        <text:p text:style-name="P1294">*** Pabaiga ***</text:p>
        <text:p text:style-name="P1295"/>
        <text:p text:style-name="P1296">Redagavo: Aušrinė Trapinskienė (2004-12-07)</text:p>
        <text:p text:style-name="P1297"><text:span text:style-name="T1298"><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077" meta:word-count="22447" meta:character-count="176711" meta:row-count="2505" meta:non-whitespace-character-count="155341"/>
  </office:meta>
</office:document-meta>
</file>