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margin-left="1.5625in" fo:text-indent="-1.0625in">
        <style:tab-stops/>
      </style:paragraph-properties>
    </style:style>
    <style:style style:name="P207" style:parent-style-name="Normal" style:family="paragraph">
      <style:paragraph-properties fo:text-align="justify" fo:margin-left="1.5625in" fo:text-indent="-1.0625in">
        <style:tab-stops/>
      </style:paragraph-properties>
    </style:style>
    <style:style style:name="T208" style:parent-style-name="DefaultParagraphFont" style:family="text">
      <style:text-properties fo:font-weight="bold" style:font-weight-asian="bold" fo:color="#000000" fo:font-size="11pt" style:font-size-asian="11pt"/>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font-weight="bold" style:font-weight-asian="bold" fo:color="#000000" fo:font-size="11pt" style:font-size-asian="11pt"/>
    </style:style>
    <style:style style:name="P211" style:parent-style-name="Normal" style:family="paragraph">
      <style:paragraph-properties fo:text-align="justify" fo:text-indent="0.5in">
        <style:tab-stops>
          <style:tab-stop style:type="left" style:position="0.3937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tab-stops>
          <style:tab-stop style:type="left" style:position="0.3937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color="#000000" fo:font-size="11pt" style:font-size-asian="11pt"/>
    </style:style>
    <style:style style:name="T257" style:parent-style-name="DefaultParagraphFont" style:family="text">
      <style:text-properties fo:font-weight="bold" style:font-weight-asian="bold" fo:color="#000000" fo:font-size="11pt" style:font-size-asian="11pt"/>
    </style:style>
    <style:style style:name="T258" style:parent-style-name="DefaultParagraphFont" style:family="text">
      <style:text-properties fo:font-weight="bold" style:font-weight-asian="bold" fo:color="#000000"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text-properties fo:font-style="italic" style:font-style-asian="italic" style:font-style-complex="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color="#000000" fo:font-size="11pt" style:font-size-asian="11pt"/>
    </style:style>
    <style:style style:name="T355" style:parent-style-name="DefaultParagraphFont" style:family="text">
      <style:text-properties fo:font-weight="bold" style:font-weight-asian="bold" fo:color="#000000" fo:font-size="11pt" style:font-size-asian="11pt"/>
    </style:style>
    <style:style style:name="T356" style:parent-style-name="DefaultParagraphFont" style:family="text">
      <style:text-properties fo:font-weight="bold" style:font-weight-asian="bold"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3937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font-style="italic" style:font-style-asian="italic" fo:color="#000000" fo:font-size="11pt" style:font-size-asian="11pt"/>
    </style:style>
    <style:style style:name="T390" style:parent-style-name="DefaultParagraphFont" style:family="text">
      <style:text-properties fo:font-style="italic" style:font-style-asian="italic" fo:color="#000000" fo:font-size="10pt" style:font-size-asian="10pt"/>
    </style:style>
    <style:style style:name="P39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s>
      </style:paragraph-properties>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tab-stops>
          <style:tab-stop style:type="left" style:position="0.3937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text-properties style:font-name-asian="MS Mincho" fo:font-style="italic" style:font-style-asian="italic" style:font-style-complex="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style:font-name-asian="MS Gothic" fo:font-style="italic" style:font-style-asian="italic" fo:font-size="10pt" style:font-size-asian="10pt" style:language-asian="ja" style:country-asian="JP"/>
    </style:style>
    <style:style style:name="T42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3" style:parent-style-name="DefaultParagraphFont" style:family="text">
      <style:text-properties style:font-name-asian="MS Gothic" fo:font-style="italic" style:font-style-asian="italic" fo:font-size="10pt" style:font-size-asian="10pt" style:language-asian="ja" style:country-asian="JP"/>
    </style:style>
    <style:style style:name="T4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style:text-position="super 63.6%"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tab-stops>
          <style:tab-stop style:type="left" style:position="0.3937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0.3937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color="#1F497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text-properties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text-properties fo:font-weight="bold" style:font-weight-asian="bold"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5625in" fo:text-indent="-1.062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575in" fo:text-indent="-1.075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5in"/>
      <style:text-properties fo:font-weight="bold" style:font-weight-asian="bold" fo:font-size="11pt" style:font-size-asian="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tyle="italic" style:font-style-asian="italic"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tyle="italic" style:font-style-asian="italic" style:font-style-complex="italic"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1.5in" fo:text-indent="-1in">
        <style:tab-stops/>
      </style:paragraph-properties>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margin-left="1.5in" fo:text-indent="-1in">
        <style:tab-stops/>
      </style:paragraph-properties>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style:font-weight-complex="bold" fo:color="#000000" fo:font-size="11pt" style:font-size-asian="11pt" style:font-size-complex="11pt" style:language-asian="lt" style:country-asian="L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Gothic" fo:font-style="italic" style:font-style-asian="italic" fo:font-size="10pt" style:font-size-asian="10pt" style:language-asian="ja" style:country-asian="JP"/>
    </style:style>
    <style:style style:name="T138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87" style:parent-style-name="DefaultParagraphFont" style:family="text">
      <style:text-properties style:font-name-asian="MS Gothic" fo:font-style="italic" style:font-style-asian="italic" fo:font-size="10pt" style:font-size-asian="10pt" style:language-asian="ja" style:country-asian="JP"/>
    </style:style>
    <style:style style:name="T13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margin-left="1.6736in" fo:text-indent="-1.1736in">
        <style:tab-stops/>
      </style:paragraph-properties>
    </style:style>
    <style:style style:name="T1399" style:parent-style-name="DefaultParagraphFont" style:family="text">
      <style:text-properties fo:font-weight="bold" style:font-weight-asian="bold"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Gothic" fo:font-style="italic" style:font-style-asian="italic" fo:font-size="10pt" style:font-size-asian="10pt" style:language-asian="ja" style:country-asian="JP"/>
    </style:style>
    <style:style style:name="T14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47" style:parent-style-name="DefaultParagraphFont" style:family="text">
      <style:text-properties style:font-name-asian="MS Gothic" fo:font-style="italic" style:font-style-asian="italic" fo:font-size="10pt" style:font-size-asian="10pt" style:language-asian="ja" style:country-asian="JP"/>
    </style:style>
    <style:style style:name="T14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color="#000000"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text:display="none"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style>
    <style:style style:name="T15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0" style:parent-style-name="DefaultParagraphFont" style:family="text">
      <style:text-properties style:font-name-asian="MS Gothic" fo:font-style="italic" style:font-style-asian="italic" fo:font-size="10pt" style:font-size-asian="10pt" style:language-asian="ja" style:country-asian="JP"/>
    </style:style>
    <style:style style:name="T1581" style:parent-style-name="DefaultParagraphFont" style:family="text">
      <style:text-properties style:font-name-asian="MS Gothic" fo:font-style="italic" style:font-style-asian="italic" fo:font-size="10pt" style:font-size-asian="10pt" style:language-asian="ja" style:country-asian="JP"/>
    </style:style>
    <style:style style:name="T15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3" style:parent-style-name="DefaultParagraphFont" style:family="text">
      <style:text-properties style:font-name-asian="MS Gothic" fo:font-style="italic" style:font-style-asian="italic" fo:font-size="10pt" style:font-size-asian="10pt" style:language-asian="ja" style:country-asian="JP"/>
    </style:style>
    <style:style style:name="T158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5" style:parent-style-name="DefaultParagraphFont" style:family="text">
      <style:text-properties style:font-name-asian="MS Gothic" fo:font-style="italic" style:font-style-asian="italic" fo:font-size="10pt" style:font-size-asian="10pt" style:language-asian="ja" style:country-asian="JP"/>
    </style:style>
    <style:style style:name="T1586" style:parent-style-name="DefaultParagraphFont" style:family="text">
      <style:text-properties style:font-name-asian="MS Gothic" fo:font-style="italic" style:font-style-asian="italic" fo:font-size="10pt" style:font-size-asian="10pt" style:language-asian="ja" style:country-asian="JP"/>
    </style:style>
    <style:style style:name="T158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88" style:parent-style-name="DefaultParagraphFont" style:family="text">
      <style:text-properties style:font-name-asian="MS Gothic" fo:font-style="italic" style:font-style-asian="italic" fo:font-size="10pt" style:font-size-asian="10pt" style:language-asian="ja" style:country-asian="JP"/>
    </style:style>
    <style:style style:name="T1589" style:parent-style-name="DefaultParagraphFont" style:family="text">
      <style:text-properties style:font-name-asian="MS Gothic" fo:font-style="italic" style:font-style-asian="italic" fo:font-size="10pt" style:font-size-asian="10pt" style:language-asian="ja" style:country-asian="JP"/>
    </style:style>
    <style:style style:name="T1590" style:parent-style-name="DefaultParagraphFont" style:family="text">
      <style:text-properties style:font-name-asian="MS Gothic" fo:font-weight="bold" style:font-weight-asian="bold" fo:font-size="10pt" style:font-size-asian="10pt" style:language-asian="ja" style:country-asian="JP"/>
    </style:style>
    <style:style style:name="T15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2" style:parent-style-name="Normal" style:family="paragraph">
      <style:text-properties style:font-name-asian="MS Mincho" fo:font-style="italic" style:font-style-asian="italic" style:font-style-complex="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fo:background-color="#FFFFFF"/>
    </style:style>
    <style:style style:name="T1830" style:parent-style-name="DefaultParagraphFont" style:family="text">
      <style:text-properties fo:color="#000000" fo:font-size="11pt" style:font-size-asian="11pt" style:font-size-complex="11pt" fo:background-color="#FFFFFF"/>
    </style:style>
    <style:style style:name="T1831" style:parent-style-name="DefaultParagraphFont" style:family="text">
      <style:text-properties fo:color="#000000" fo:font-size="11pt" style:font-size-asian="11pt" style:font-size-complex="11pt" fo:background-color="#FFFFFF"/>
    </style:style>
    <style:style style:name="T1832" style:parent-style-name="DefaultParagraphFont" style:family="text">
      <style:text-properties fo:color="#000000" fo:font-size="11pt" style:font-size-asian="11pt" style:font-size-complex="11pt" fo:background-color="#FFFFFF"/>
    </style:style>
    <style:style style:name="T1833" style:parent-style-name="DefaultParagraphFont" style:family="text">
      <style:text-properties fo:color="#000000" fo:font-size="11pt" style:font-size-asian="11pt" style:font-size-complex="11pt" fo:background-color="#FFFFFF"/>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tab-stops>
          <style:tab-stop style:type="left" style:position="0.5909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text-position="super 63.6%"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tab-stops>
          <style:tab-stop style:type="left" style:position="0.5909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margin-left="1.6736in" fo:text-indent="-1.1736in">
        <style:tab-stops/>
      </style:paragraph-properties>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style:text-position="super 63.6%"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text-position="super 63.6%"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text-position="super 63.6%"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keep-with-next="always" fo:text-align="center"/>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text-properties fo:font-size="11pt" style:font-size-asian="11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style:style>
    <style:style style:name="T2132"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133" style:parent-style-name="DefaultParagraphFont" style:family="text">
      <style:text-properties style:font-name-asian="MS Gothic" fo:font-style="italic" style:font-style-asian="italic" fo:font-size="10pt" style:font-size-asian="10pt" style:language-asian="ja" style:country-asian="JP"/>
    </style:style>
    <style:style style:name="T21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35" style:parent-style-name="DefaultParagraphFont" style:family="text">
      <style:text-properties style:font-name-asian="MS Gothic" fo:font-style="italic" style:font-style-asian="italic" fo:font-size="10pt" style:font-size-asian="10pt" style:language-asian="ja" style:country-asian="JP"/>
    </style:style>
    <style:style style:name="T21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37" style:parent-style-name="DefaultParagraphFont" style:family="text">
      <style:text-properties style:font-name-asian="MS Gothic" fo:font-style="italic" style:font-style-asian="italic" fo:font-size="10pt" style:font-size-asian="10pt" style:language-asian="ja" style:country-asian="JP"/>
    </style:style>
    <style:style style:name="T2138" style:parent-style-name="DefaultParagraphFont" style:family="text">
      <style:text-properties style:font-name-asian="MS Gothic" fo:font-style="italic" style:font-style-asian="italic" fo:font-size="10pt" style:font-size-asian="10pt" style:language-asian="ja" style:country-asian="JP"/>
    </style:style>
    <style:style style:name="T213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40" style:parent-style-name="DefaultParagraphFont" style:family="text">
      <style:text-properties style:font-name-asian="MS Gothic" fo:font-style="italic" style:font-style-asian="italic" fo:font-size="10pt" style:font-size-asian="10pt" style:language-asian="ja" style:country-asian="JP"/>
    </style:style>
    <style:style style:name="T21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42" style:parent-style-name="Normal" style:family="paragraph">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3937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color="#1F497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widows="0" fo:orphans="0"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style:text-position="super 63.6%"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style:text-properties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style:font-style-complex="italic" fo:font-size="10pt" style:font-size-asian="10pt"/>
    </style:style>
    <style:style style:name="T2542" style:parent-style-name="Hyperlink" style:family="text">
      <style:text-properties fo:font-style="italic" style:font-style-asian="italic" style:font-style-complex="italic" fo:font-size="10pt" style:font-size-asian="10pt"/>
    </style:style>
    <style:style style:name="T2543" style:parent-style-name="DefaultParagraphFont" style:family="text">
      <style:text-properties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style:font-style-complex="italic" fo:font-size="10pt" style:font-size-asian="10pt"/>
    </style:style>
    <style:style style:name="T2546" style:parent-style-name="Hyperlink" style:family="text">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text-properties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6736in" fo:text-indent="-1.1736in">
        <style:tab-stops/>
      </style:paragraph-properties>
    </style:style>
    <style:style style:name="T25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89"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5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6895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tab-stops>
          <style:tab-stop style:type="left" style:position="0.6895in"/>
        </style:tab-stops>
      </style:paragraph-properties>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6895in"/>
        </style:tab-stops>
      </style:paragraph-properties>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4923in"/>
      <style:text-properties fo:font-weight="bold" style:font-weight-asian="bold" style:font-weight-complex="bold"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text-properties fo:font-style="italic" style:font-style-asian="italic" style:font-style-complex="italic" fo:color="#000000"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justify" fo:margin-left="1in" fo:text-indent="0.5in">
        <style:tab-stops/>
      </style:paragraph-properties>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4923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text-properties fo:font-style="italic" style:font-style-asian="italic" style:font-style-complex="italic" fo:color="#000000"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T2774" style:parent-style-name="DefaultParagraphFont" style:family="text">
      <style:text-properties fo:font-weight="bold" style:font-weight-asian="bold" style:font-weight-complex="bold" fo:font-size="11pt" style:font-size-asian="11pt"/>
    </style:style>
    <style:style style:name="T2775" style:parent-style-name="DefaultParagraphFont" style:family="text">
      <style:text-properties fo:font-weight="bold" style:font-weight-asian="bold" style:font-weight-complex="bold" fo:font-size="11pt" style:font-size-asian="11pt"/>
    </style:style>
    <style:style style:name="T2776" style:parent-style-name="DefaultParagraphFont" style:family="text">
      <style:text-properties fo:font-weight="bold" style:font-weight-asian="bold" style:font-weight-complex="bold"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4923in"/>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P2790" style:parent-style-name="Normal" style:family="paragraph">
      <style:paragraph-properties fo:text-align="justify" fo:text-indent="0.4923in"/>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text-properties fo:font-style="italic" style:font-style-asian="italic" style:font-style-complex="italic" fo:color="#000000"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center" fo:text-indent="0.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center"/>
    </style:style>
    <style:style style:name="T2866" style:parent-style-name="DefaultParagraphFont" style:family="text">
      <style:text-properties style:font-name-asian="Courier New" fo:font-weight="bold" style:font-weight-asian="bold" style:font-weight-complex="bold" fo:font-size="11pt" style:font-size-asian="11pt" style:font-size-complex="11pt"/>
    </style:style>
    <style:style style:name="P2867" style:parent-style-name="Normal" style:family="paragraph">
      <style:paragraph-properties fo:text-align="justify"/>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text-properties style:font-name-asian="Courier New"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ourier New" fo:font-weight="bold" style:font-weight-asian="bold" fo:font-size="11pt" style:font-size-asian="11pt"/>
    </style:style>
    <style:style style:name="T2875" style:parent-style-name="DefaultParagraphFont" style:family="text">
      <style:text-properties style:font-name-asian="Courier New" fo:font-weight="bold" style:font-weight-asian="bold" fo:font-size="11pt" style:font-size-asian="11pt"/>
    </style:style>
    <style:style style:name="T2876" style:parent-style-name="DefaultParagraphFont" style:family="text">
      <style:text-properties style:font-name-asian="Courier New"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ourier New" fo:font-size="11pt" style:font-size-asian="11pt"/>
    </style:style>
    <style:style style:name="T2879" style:parent-style-name="DefaultParagraphFont" style:family="text">
      <style:text-properties style:font-name-asian="Courier New" fo:font-size="11pt" style:font-size-asian="11pt"/>
    </style:style>
    <style:style style:name="T2880" style:parent-style-name="DefaultParagraphFont" style:family="text">
      <style:text-properties style:font-name-asian="Courier New"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ourier New" fo:font-size="11pt" style:font-size-asian="11pt"/>
    </style:style>
    <style:style style:name="T2889" style:parent-style-name="DefaultParagraphFont" style:family="text">
      <style:text-properties style:font-name-asian="Courier New"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ourier New" fo:font-size="11pt" style:font-size-asian="11pt" style:font-size-complex="11pt"/>
    </style:style>
    <style:style style:name="T2892" style:parent-style-name="DefaultParagraphFont" style:family="text">
      <style:text-properties style:font-name-asian="Courier New" fo:font-size="11pt" style:font-size-asian="11pt" style:font-size-complex="11pt"/>
    </style:style>
    <style:style style:name="T2893" style:parent-style-name="DefaultParagraphFont" style:family="text">
      <style:text-properties style:font-name-asian="Courier New" fo:font-weight="bold" style:font-weight-asian="bold" fo:font-size="11pt" style:font-size-asian="11pt" style:font-size-complex="11pt"/>
    </style:style>
    <style:style style:name="T2894" style:parent-style-name="DefaultParagraphFont" style:family="text">
      <style:text-properties style:font-name-asian="Courier New" fo:font-size="11pt" style:font-size-asian="11pt" style:font-size-complex="11pt"/>
    </style:style>
    <style:style style:name="T2895" style:parent-style-name="DefaultParagraphFont" style:family="text">
      <style:text-properties style:font-name-asian="Courier New"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ourier New" fo:font-size="11pt" style:font-size-asian="11pt"/>
    </style:style>
    <style:style style:name="T2898" style:parent-style-name="DefaultParagraphFont" style:family="text">
      <style:text-properties style:font-name-asian="Courier New"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ourier New" fo:font-size="11pt" style:font-size-asian="11pt"/>
    </style:style>
    <style:style style:name="T2901" style:parent-style-name="DefaultParagraphFont" style:family="text">
      <style:text-properties style:font-name-asian="Courier New" fo:font-size="11pt" style:font-size-asian="11pt"/>
    </style:style>
    <style:style style:name="T2902" style:parent-style-name="DefaultParagraphFont" style:family="text">
      <style:text-properties style:font-name-asian="Courier New"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ourier New" fo:font-size="11pt" style:font-size-asian="11pt"/>
    </style:style>
    <style:style style:name="T2905" style:parent-style-name="DefaultParagraphFont" style:family="text">
      <style:text-properties style:font-name-asian="Courier New" fo:font-size="11pt" style:font-size-asian="11pt"/>
    </style:style>
    <style:style style:name="P2906" style:parent-style-name="Normal" style:family="paragraph">
      <style:text-properties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tab-stops>
          <style:tab-stop style:type="left" style:position="0.6895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ourier New" fo:font-weight="bold" style:font-weight-asian="bold" fo:font-size="11pt" style:font-size-asian="11pt" style:font-size-complex="12pt"/>
    </style:style>
    <style:style style:name="T3032" style:parent-style-name="DefaultParagraphFont" style:family="text">
      <style:text-properties style:font-name-asian="Courier New" fo:font-weight="bold" style:font-weight-asian="bold" fo:font-size="11pt" style:font-size-asian="11pt" style:font-size-complex="12pt"/>
    </style:style>
    <style:style style:name="T3033" style:parent-style-name="DefaultParagraphFont" style:family="text">
      <style:text-properties style:font-name-asian="Courier New" fo:font-weight="bold" style:font-weight-asian="bold" fo:font-size="11pt" style:font-size-asian="11pt"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ourier New" fo:font-size="11pt" style:font-size-asian="11pt" style:font-size-complex="12pt"/>
    </style:style>
    <style:style style:name="T3036" style:parent-style-name="DefaultParagraphFont" style:family="text">
      <style:text-properties style:font-name-asian="Courier New" fo:font-size="11pt" style:font-size-asian="11pt" style:font-size-complex="12pt"/>
    </style:style>
    <style:style style:name="T3037" style:parent-style-name="DefaultParagraphFont" style:family="text">
      <style:text-properties style:font-name-asian="Courier New" style:font-weight-complex="bold" fo:font-size="11pt" style:font-size-asian="11pt" style:font-size-complex="12pt"/>
    </style:style>
    <style:style style:name="T3038" style:parent-style-name="DefaultParagraphFont" style:family="text">
      <style:text-properties style:font-name-asian="Courier New" style:font-weight-complex="bold" fo:font-size="11pt" style:font-size-asian="11pt" style:font-size-complex="12pt"/>
    </style:style>
    <style:style style:name="T3039" style:parent-style-name="DefaultParagraphFont" style:family="text">
      <style:text-properties style:font-name-asian="Courier New"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style:font-weight-complex="bold"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ourier New" style:font-weight-complex="bold" fo:font-size="11pt" style:font-size-asian="11pt" style:font-size-complex="12pt"/>
    </style:style>
    <style:style style:name="T3045" style:parent-style-name="DefaultParagraphFont" style:family="text">
      <style:text-properties style:font-name-asian="Courier New" style:font-weight-complex="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T3049" style:parent-style-name="DefaultParagraphFont" style:family="text">
      <style:text-properties style:font-name-asian="Courier New" style:font-weight-complex="bold"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name-asian="Courier New" style:font-weight-complex="bold" fo:font-size="11pt" style:font-size-asian="11pt" style:font-size-complex="12pt"/>
    </style:style>
    <style:style style:name="T3055" style:parent-style-name="DefaultParagraphFont" style:family="text">
      <style:text-properties style:font-name-asian="Courier New" style:font-weight-complex="bold" fo:font-size="11pt" style:font-size-asian="11pt" style:font-size-complex="12pt"/>
    </style:style>
    <style:style style:name="T3056" style:parent-style-name="DefaultParagraphFont" style:family="text">
      <style:text-properties style:font-name-asian="Courier New" style:font-weight-complex="bold" fo:font-size="11pt" style:font-size-asian="11pt" style:font-size-complex="12pt"/>
    </style:style>
    <style:style style:name="P3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ourier New" style:font-weight-complex="bold" fo:font-size="11pt" style:font-size-asian="11pt" style:font-size-complex="12pt"/>
    </style:style>
    <style:style style:name="T3059" style:parent-style-name="DefaultParagraphFont" style:family="text">
      <style:text-properties style:font-name-asian="Courier New" style:font-weight-complex="bold"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ourier New" fo:font-size="11pt" style:font-size-asian="11pt" style:font-size-complex="12pt"/>
    </style:style>
    <style:style style:name="T3075" style:parent-style-name="DefaultParagraphFont" style:family="text">
      <style:text-properties style:font-name-asian="Courier New" fo:font-size="11pt" style:font-size-asian="11pt" style:font-size-complex="12pt"/>
    </style:style>
    <style:style style:name="T3076" style:parent-style-name="DefaultParagraphFont" style:family="text">
      <style:text-properties style:font-name-asian="Courier New" style:font-weight-complex="bold" fo:font-size="11pt" style:font-size-asian="11pt" style:font-size-complex="12pt"/>
    </style:style>
    <style:style style:name="T3077" style:parent-style-name="DefaultParagraphFont" style:family="text">
      <style:text-properties style:font-name-asian="Courier New" fo:font-weight="bold" style:font-weight-asian="bold" fo:font-size="11pt" style:font-size-asian="11pt" style:font-size-complex="12pt"/>
    </style:style>
    <style:style style:name="T3078" style:parent-style-name="DefaultParagraphFont" style:family="text">
      <style:text-properties style:font-name-asian="Courier New" fo:font-size="11pt" style:font-size-asian="11pt" style:font-size-complex="12pt"/>
    </style:style>
    <style:style style:name="T3079" style:parent-style-name="DefaultParagraphFont" style:family="text">
      <style:text-properties style:font-name-asian="Courier New" fo:font-size="11pt" style:font-size-asian="11pt"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name-asian="Courier New" fo:font-size="11pt" style:font-size-asian="11pt" style:font-size-complex="11pt"/>
    </style:style>
    <style:style style:name="T3098" style:parent-style-name="DefaultParagraphFont" style:family="text">
      <style:text-properties style:font-name-asian="Courier New"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indent="0.5in"/>
      <style:text-properties fo:font-weight="bold" style:font-weight-asian="bold" fo:font-size="11pt" style:font-size-asian="11pt"/>
    </style:style>
    <style:style style:name="P3112" style:parent-style-name="Normal" style:family="paragraph">
      <style:paragraph-properties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style:snap-to-layout-grid="false"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tyle="italic" style:font-style-asian="italic"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tyle="italic" style:font-style-asian="italic"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tyle="italic" style:font-style-asian="italic"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tyle="italic" style:font-style-asian="italic"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style:text-position="super 63.6%"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5909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tab-stops>
          <style:tab-stop style:type="left" style:position="0.5909in"/>
        </style:tab-stops>
      </style:paragraph-properties>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5909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tab-stops>
          <style:tab-stop style:type="left" style:position="0.5909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margin-left="1.6736in" fo:text-indent="-1.1736in">
        <style:tab-stops/>
      </style:paragraph-properties>
    </style:style>
    <style:style style:name="T3381" style:parent-style-name="DefaultParagraphFont" style:family="text">
      <style:text-properties fo:font-weight="bold" style:font-weight-asian="bold" style:font-weight-complex="bold" fo:color="#000000" fo:font-size="11pt" style:font-size-asian="11pt" style:font-size-complex="11pt"/>
    </style:style>
    <style:style style:name="T3382" style:parent-style-name="DefaultParagraphFont" style:family="text">
      <style:text-properties fo:font-weight="bold" style:font-weight-asian="bold" style:font-weight-complex="bold" fo:color="#000000" fo:font-size="11pt" style:font-size-asian="11pt" style:font-size-complex="11pt"/>
    </style:style>
    <style:style style:name="T3383" style:parent-style-name="DefaultParagraphFont" style:family="text">
      <style:text-properties fo:font-weight="bold" style:font-weight-asian="bold" style:font-weight-complex="bold" fo:color="#000000" fo:font-size="11pt" style:font-size-asian="11pt" style:font-size-complex="11pt"/>
    </style:style>
    <style:style style:name="T3384" style:parent-style-name="DefaultParagraphFont" style:family="text">
      <style:text-properties fo:font-weight="bold" style:font-weight-asian="bold" style:font-weight-complex="bold" fo:color="#000000" fo:font-size="11pt" style:font-size-asian="11pt" style:font-size-complex="11pt"/>
    </style:style>
    <style:style style:name="P3385" style:parent-style-name="Normal" style:family="paragraph">
      <style:paragraph-properties fo:widows="0" fo:orphans="0" style:snap-to-layout-grid="false"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048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tab-stops>
          <style:tab-stop style:type="left" style:position="0.6895in"/>
        </style:tab-stops>
      </style:paragraph-properties>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tab-stops>
          <style:tab-stop style:type="left" style:position="0.6895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tab-stops>
          <style:tab-stop style:type="left" style:position="0.6895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tab-stops>
          <style:tab-stop style:type="left" style:position="0.689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6895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text-position="super 63.6%"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tab-stops>
          <style:tab-stop style:type="left" style:position="0.6895in"/>
        </style:tab-stops>
      </style:paragraph-properties>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tyle="italic" style:font-style-asian="italic"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tab-stops>
          <style:tab-stop style:type="left" style:position="0.689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tab-stops>
          <style:tab-stop style:type="left" style:position="0.6895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tab-stops>
          <style:tab-stop style:type="left" style:position="0.6895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689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tab-stops>
          <style:tab-stop style:type="left" style:position="0.6895in"/>
        </style:tab-stops>
      </style:paragraph-properties>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tab-stops>
          <style:tab-stop style:type="left" style:position="0.6895in"/>
        </style:tab-stops>
      </style:paragraph-properties>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tab-stops>
          <style:tab-stop style:type="left" style:position="0.6895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tab-stops>
          <style:tab-stop style:type="left" style:position="0.6895in"/>
        </style:tab-stops>
      </style:paragraph-properties>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left" style:position="0.6895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tab-stops>
          <style:tab-stop style:type="left" style:position="0.689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left" style:position="0.6895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tab-stops>
          <style:tab-stop style:type="left" style:position="0.689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tab-stops>
          <style:tab-stop style:type="left" style:position="0.6895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6895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6895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tab-stops>
          <style:tab-stop style:type="left" style:position="0.689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tab-stops>
          <style:tab-stop style:type="left" style:position="0.6895in"/>
        </style:tab-stops>
      </style:paragraph-properties>
    </style:style>
    <style:style style:name="T3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6895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6895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6895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tab-stops>
          <style:tab-stop style:type="left" style:position="0.689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tyle="italic" style:font-style-asian="italic"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689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tab-stops>
          <style:tab-stop style:type="left" style:position="0.689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689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689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6895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tab-stops>
          <style:tab-stop style:type="left" style:position="0.6895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607" style:parent-style-name="Normal" style:family="paragraph">
      <style:paragraph-properties fo:text-align="justify">
        <style:tab-stops>
          <style:tab-stop style:type="left" style:position="0.6895in"/>
        </style:tab-stops>
      </style:paragraph-properties>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4923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style:text-position="super 63.6%"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4923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4923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style:text-position="super 63.6%"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4923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margin-left="1.625in" fo:text-indent="-1.125in">
        <style:tab-stops/>
      </style:paragraph-properties>
    </style:style>
    <style:style style:name="P3791" style:parent-style-name="Normal" style:family="paragraph">
      <style:paragraph-properties fo:text-align="justify" fo:margin-left="1.6736in" fo:text-indent="-1.1736in">
        <style:tab-stops/>
      </style:paragraph-properties>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justify" fo:text-indent="0.5in">
        <style:tab-stops>
          <style:tab-stop style:type="left" style:position="0.3937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text-position="super 63.6%"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tab-stops>
          <style:tab-stop style:type="left" style:position="0.5909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tab-stops>
          <style:tab-stop style:type="left" style:position="0.3937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5909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tab-stops>
          <style:tab-stop style:type="left" style:position="0.5909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margin-left="1.7722in" fo:text-indent="-1.2722in">
        <style:tab-stops/>
      </style:paragraph-properties>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style:text-position="super 63.6%"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margin-left="1.7722in" fo:text-indent="-1.2722in">
        <style:tab-stops/>
      </style:paragraph-properties>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style:text-position="super 63.6%"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tab-stops>
          <style:tab-stop style:type="left" style:position="0.5909in"/>
        </style:tab-stops>
      </style:paragraph-properties>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margin-left="1.8708in" fo:text-indent="-1.3708in">
        <style:tab-stops/>
      </style:paragraph-properties>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P3985"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name-asian="Arial Unicode MS" style:font-weight-complex="bold" fo:font-size="11pt" style:font-size-asian="11pt" style:font-size-complex="11pt"/>
    </style:style>
    <style:style style:name="T3987" style:parent-style-name="DefaultParagraphFont" style:family="text">
      <style:text-properties style:font-name-asian="Arial Unicode M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name-asian="Arial Unicode MS" fo:font-size="11pt" style:font-size-asian="11pt" style:font-size-complex="11pt"/>
    </style:style>
    <style:style style:name="T3990" style:parent-style-name="DefaultParagraphFont" style:family="text">
      <style:text-properties style:font-name-asian="Arial Unicode MS" fo:font-size="11pt" style:font-size-asian="11pt" style:font-size-complex="11pt"/>
    </style:style>
    <style:style style:name="T3991" style:parent-style-name="DefaultParagraphFont" style:family="text">
      <style:text-properties style:font-name-asian="Arial Unicode MS" fo:font-size="11pt" style:font-size-asian="11pt"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margin-left="1.5in" fo:text-indent="-1in">
        <style:tab-stops/>
      </style:paragraph-properties>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tab-stops>
          <style:tab-stop style:type="left" style:position="0.6895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tab-stops>
          <style:tab-stop style:type="left" style:position="0.6895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tab-stops>
          <style:tab-stop style:type="left" style:position="0.6895in"/>
        </style:tab-stops>
      </style:paragraph-properties>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tab-stops>
          <style:tab-stop style:type="left" style:position="0.689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689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tab-stops>
          <style:tab-stop style:type="left" style:position="0.6895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tab-stops>
          <style:tab-stop style:type="left" style:position="0.6895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tab-stops>
          <style:tab-stop style:type="left" style:position="0.689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689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tab-stops>
          <style:tab-stop style:type="left" style:position="0.6895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tab-stops>
          <style:tab-stop style:type="left" style:position="0.6895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indent="0.5in"/>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tyle="italic" style:font-style-asian="italic"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tyle="italic" style:font-style-asian="italic"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tyle="italic" style:font-style-asian="italic"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style:font-name="Symbol" style:font-name-asian="Symbol" style:font-name-complex="Symbol"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margin-left="1.575in" fo:text-indent="-1.075in">
        <style:tab-stops/>
      </style:paragraph-properties>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tab-stops>
          <style:tab-stop style:type="left" style:position="0.6895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tab-stops>
          <style:tab-stop style:type="left" style:position="0.6895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tab-stops>
          <style:tab-stop style:type="left" style:position="0.6895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tab-stops>
          <style:tab-stop style:type="left" style:position="0.6895in"/>
        </style:tab-stops>
      </style:paragraph-properties>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style:text-position="super 63.6%"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tab-stops>
          <style:tab-stop style:type="left" style:position="0.6895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416in">
        <style:tab-stops>
          <style:tab-stop style:type="left" style:position="0.6895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tyle="italic" style:font-style-asian="italic"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tab-stops>
          <style:tab-stop style:type="left" style:position="0.6895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tab-stops>
          <style:tab-stop style:type="left" style:position="0.6895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left" style:position="0.6895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tab-stops>
          <style:tab-stop style:type="left" style:position="0.6895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tab-stops>
          <style:tab-stop style:type="left" style:position="0.6895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tab-stops>
          <style:tab-stop style:type="left" style:position="0.6895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tab-stops>
          <style:tab-stop style:type="left" style:position="0.6895in"/>
        </style:tab-stops>
      </style:paragraph-properties>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tab-stops>
          <style:tab-stop style:type="left" style:position="0.6895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tab-stops>
          <style:tab-stop style:type="left" style:position="0.6895in"/>
        </style:tab-stops>
      </style:paragraph-properties>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tab-stops>
          <style:tab-stop style:type="left" style:position="0.6895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tab-stops>
          <style:tab-stop style:type="left" style:position="0.6895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tab-stops>
          <style:tab-stop style:type="left" style:position="0.6895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6895in"/>
        </style:tab-stops>
      </style:paragraph-properties>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tab-stops>
          <style:tab-stop style:type="left" style:position="0.6895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689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margin-left="1.7722in" fo:text-indent="-1.2722in">
        <style:tab-stops>
          <style:tab-stop style:type="left" style:position="-1.0826in"/>
        </style:tab-stops>
      </style:paragraph-properties>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style:text-position="super 63.6%"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tab-stops>
          <style:tab-stop style:type="left" style:position="0.6895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tab-stops>
          <style:tab-stop style:type="left" style:position="0.6895in"/>
        </style:tab-stops>
      </style:paragraph-properties>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tab-stops>
          <style:tab-stop style:type="left" style:position="0.6895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tab-stops>
          <style:tab-stop style:type="left" style:position="0.6895in"/>
        </style:tab-stops>
      </style:paragraph-properties>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tab-stops>
          <style:tab-stop style:type="left" style:position="0.6895in"/>
        </style:tab-stops>
      </style:paragraph-properties>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ab-stops>
          <style:tab-stop style:type="left" style:position="0.6895in"/>
        </style:tab-stops>
      </style:paragraph-properties>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P4502" style:parent-style-name="Normal" style:family="paragraph">
      <style:paragraph-properties fo:text-align="justify" fo:text-indent="0.5in">
        <style:tab-stops>
          <style:tab-stop style:type="left" style:position="0.6895in"/>
        </style:tab-stops>
      </style:paragraph-properties>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tab-stops>
          <style:tab-stop style:type="left" style:position="0.6895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tab-stops>
          <style:tab-stop style:type="left" style:position="0.6895in"/>
        </style:tab-stops>
      </style:paragraph-properties>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P4522" style:parent-style-name="Normal" style:family="paragraph">
      <style:paragraph-properties fo:text-align="justify" fo:text-indent="0.5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tab-stops>
          <style:tab-stop style:type="left" style:position="0.6895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tab-stops>
          <style:tab-stop style:type="left" style:position="0.6895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tab-stops>
          <style:tab-stop style:type="left" style:position="0.6895in"/>
        </style:tab-stops>
      </style:paragraph-properties>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tab-stops>
          <style:tab-stop style:type="left" style:position="0.6895in"/>
        </style:tab-stops>
      </style:paragraph-properties>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tab-stops>
          <style:tab-stop style:type="left" style:position="0.6895in"/>
        </style:tab-stops>
      </style:paragraph-properties>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tab-stops>
          <style:tab-stop style:type="left" style:position="0.6895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556" style:parent-style-name="Normal" style:family="paragraph">
      <style:paragraph-properties fo:text-align="justify">
        <style:tab-stops>
          <style:tab-stop style:type="left" style:position="0.6895in"/>
        </style:tab-stops>
      </style:paragraph-properties>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3937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style:text-position="super 63.6%"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tab-stops>
          <style:tab-stop style:type="left" style:position="0.6895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weight-complex="bold" fo:font-size="11pt" style:font-size-asian="11pt"/>
    </style:style>
    <style:style style:name="P4608" style:parent-style-name="Normal" style:family="paragraph">
      <style:paragraph-properties fo:text-indent="0.5in"/>
      <style:text-properties fo:font-size="11pt" style:font-size-asian="11pt"/>
    </style:style>
    <style:style style:name="P4609" style:parent-style-name="Normal" style:family="paragraph">
      <style:paragraph-properties fo:text-align="justify" fo:margin-left="1.5625in" fo:text-indent="-1.0625in">
        <style:tab-stops/>
      </style:paragraph-properties>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text-indent="0.5in"/>
      <style:text-properties fo:font-size="11pt" style:font-size-asian="11pt"/>
    </style:style>
    <style:style style:name="P4804" style:parent-style-name="Normal" style:family="paragraph">
      <style:paragraph-properties fo:text-align="justify" fo:text-indent="0.5in">
        <style:tab-stops>
          <style:tab-stop style:type="left" style:position="0.6895in"/>
        </style:tab-stops>
      </style:paragraph-properties>
    </style:style>
    <style:style style:name="T4805" style:parent-style-name="DefaultParagraphFont" style:family="text">
      <style:text-properties fo:font-weight="bold" style:font-weight-asian="bold" style:font-weight-complex="bold"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T4807" style:parent-style-name="DefaultParagraphFont" style:family="text">
      <style:text-properties fo:font-weight="bold" style:font-weight-asian="bold" style:font-weight-complex="bold" fo:color="#000000" fo:font-size="11pt" style:font-size-asian="11pt" style:font-size-complex="11pt"/>
    </style:style>
    <style:style style:name="T4808" style:parent-style-name="DefaultParagraphFont" style:family="text">
      <style:text-properties fo:font-weight="bold" style:font-weight-asian="bold" style:font-weight-complex="bold" fo:color="#000000" fo:font-size="11pt" style:font-size-asian="11pt" style:font-size-complex="11pt"/>
    </style:style>
    <style:style style:name="P4809" style:parent-style-name="Normal" style:family="paragraph">
      <style:paragraph-properties fo:text-align="justify" fo:text-indent="0.5in">
        <style:tab-stops>
          <style:tab-stop style:type="left" style:position="0.689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tab-stops>
          <style:tab-stop style:type="left" style:position="0.6895in"/>
        </style:tab-stops>
      </style:paragraph-properties>
    </style:style>
    <style:style style:name="T4819" style:parent-style-name="DefaultParagraphFont" style:family="text">
      <style:text-properties fo:font-weight="bold" style:font-weight-asian="bold" style:font-weight-complex="bold" fo:color="#000000" fo:font-size="11pt" style:font-size-asian="11pt" style:font-size-complex="11pt"/>
    </style:style>
    <style:style style:name="T4820" style:parent-style-name="DefaultParagraphFont" style:family="text">
      <style:text-properties fo:font-weight="bold" style:font-weight-asian="bold" style:font-weight-complex="bold" fo:color="#000000" fo:font-size="11pt" style:font-size-asian="11pt" style:font-size-complex="11pt"/>
    </style:style>
    <style:style style:name="T4821" style:parent-style-name="DefaultParagraphFont" style:family="text">
      <style:text-properties fo:font-weight="bold" style:font-weight-asian="bold" style:font-weight-complex="bold" fo:color="#000000"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416in"/>
    </style:style>
    <style:style style:name="T4828" style:parent-style-name="DefaultParagraphFont" style:family="text">
      <style:text-properties style:font-weight-complex="bold" fo:color="#000000" fo:font-size="11pt" style:font-size-asian="11pt" style:font-size-complex="11pt"/>
    </style:style>
    <style:style style:name="T4829" style:parent-style-name="DefaultParagraphFont" style:family="text">
      <style:text-properties style:font-weight-complex="bold" fo:color="#000000" fo:font-size="11pt" style:font-size-asian="11pt" style:font-size-complex="11pt"/>
    </style:style>
    <style:style style:name="T4830" style:parent-style-name="DefaultParagraphFont" style:family="text">
      <style:text-properties style:font-weight-complex="bold" fo:color="#000000"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style:font-weight-complex="bold" fo:color="#000000" fo:font-size="11pt" style:font-size-asian="11pt" style:font-size-complex="11pt"/>
    </style:style>
    <style:style style:name="T4833" style:parent-style-name="DefaultParagraphFont" style:family="text">
      <style:text-properties style:font-weight-complex="bold" fo:color="#000000" fo:font-size="11pt" style:font-size-asian="11pt" style:font-size-complex="11pt"/>
    </style:style>
    <style:style style:name="T4834" style:parent-style-name="DefaultParagraphFont" style:family="text">
      <style:text-properties style:font-weight-complex="bold" fo:color="#000000" fo:font-size="11pt" style:font-size-asian="11pt" style:font-size-complex="11pt"/>
    </style:style>
    <style:style style:name="P4835" style:parent-style-name="Normal" style:family="paragraph">
      <style:paragraph-properties fo:text-align="justify" fo:text-indent="0.5in">
        <style:tab-stops>
          <style:tab-stop style:type="left" style:position="0.6895in"/>
        </style:tab-stops>
      </style:paragraph-properties>
    </style:style>
    <style:style style:name="T4836" style:parent-style-name="DefaultParagraphFont" style:family="text">
      <style:text-properties style:font-weight-complex="bold" fo:color="#000000" fo:font-size="11pt" style:font-size-asian="11pt" style:font-size-complex="11pt"/>
    </style:style>
    <style:style style:name="T4837" style:parent-style-name="DefaultParagraphFont" style:family="text">
      <style:text-properties style:font-weight-complex="bold" fo:color="#000000" fo:font-size="11pt" style:font-size-asian="11pt" style:font-size-complex="11pt"/>
    </style:style>
    <style:style style:name="P4838" style:parent-style-name="Normal" style:family="paragraph">
      <style:paragraph-properties fo:text-align="justify" fo:text-indent="0.5in">
        <style:tab-stops>
          <style:tab-stop style:type="left" style:position="0.6895in"/>
        </style:tab-stops>
      </style:paragraph-properties>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keep-with-next="always" fo:text-align="justify" fo:text-indent="0.5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style:font-name="Symbol" style:font-name-asian="Symbol" style:font-name-complex="Symbol"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LT" style:font-name-asian="MS Mincho" fo:font-size="11pt" style:font-size-asian="11pt" style:font-size-complex="11pt" style:language-asian="ja" style:country-asian="JP"/>
    </style:style>
    <style:style style:name="T4880" style:parent-style-name="DefaultParagraphFont" style:family="text">
      <style:text-properties style:font-name="TimesLT" style:font-name-asian="MS Mincho" fo:font-size="11pt" style:font-size-asian="11pt" style:font-size-complex="11pt" style:language-asian="ja" style:country-asian="JP"/>
    </style:style>
    <style:style style:name="T4881" style:parent-style-name="DefaultParagraphFont" style:family="text">
      <style:text-properties style:font-name="TimesLT" style:font-name-asian="MS Mincho" fo:font-size="11pt" style:font-size-asian="11pt" style:font-size-complex="11pt" style:language-asian="ja" style:country-asian="JP"/>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text-properties fo:font-style="italic" style:font-style-asian="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tab-stops>
          <style:tab-stop style:type="left" style:position="0.6895in"/>
        </style:tab-stops>
      </style:paragraph-properties>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style:tab-stops>
          <style:tab-stop style:type="left" style:position="0.6895in"/>
        </style:tab-stops>
      </style:paragraph-properties>
    </style:style>
    <style:style style:name="T4987" style:parent-style-name="DefaultParagraphFont" style:family="text">
      <style:text-properties style:font-weight-complex="bold" fo:font-style="italic" style:font-style-asian="italic" style:font-style-complex="italic" fo:font-size="10pt" style:font-size-asian="10pt"/>
    </style:style>
    <style:style style:name="P4988" style:parent-style-name="Normal" style:family="paragraph">
      <style:paragraph-properties fo:text-align="justify">
        <style:tab-stops>
          <style:tab-stop style:type="left" style:position="0.6895in"/>
        </style:tab-stops>
      </style:paragraph-properties>
    </style:style>
    <style:style style:name="T4989" style:parent-style-name="DefaultParagraphFont" style:family="text">
      <style:text-properties style:font-name-asian="MS Mincho" style:font-weight-complex="bold" fo:font-style="italic" style:font-style-asian="italic" style:font-style-complex="italic" fo:font-size="10pt" style:font-size-asian="10pt"/>
    </style:style>
    <style:style style:name="T4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weight-complex="bold" fo:font-style="italic" style:font-style-asian="italic" style:font-style-complex="italic" fo:font-size="10pt" style:font-size-asian="10pt"/>
    </style:style>
    <style:style style:name="P4992" style:parent-style-name="Normal" style:family="paragraph">
      <style:paragraph-properties fo:text-align="justify">
        <style:tab-stops>
          <style:tab-stop style:type="left" style:position="0.6895in"/>
        </style:tab-stops>
      </style:paragraph-properties>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3937in"/>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P5024" style:parent-style-name="Normal" style:family="paragraph">
      <style:paragraph-properties fo:text-align="justify" fo:margin-left="1.5625in" fo:text-indent="-1.0625in">
        <style:tab-stops/>
      </style:paragraph-properties>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per 63.6%"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style:text-position="super 63.6%"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P5222" style:parent-style-name="Normal" style:family="paragraph">
      <style:paragraph-properties fo:text-align="justify" fo:text-indent="0.5in"/>
    </style:style>
    <style:style style:name="P5223" style:parent-style-name="Normal" style:family="paragraph">
      <style:paragraph-properties fo:text-align="justify" fo:text-indent="0.5in"/>
      <style:text-properties fo:font-style="italic" style:font-style-asian="italic" style:font-style-complex="italic" fo:font-size="11pt" style:font-size-asian="11pt"/>
    </style:style>
    <style:style style:name="P52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26" style:parent-style-name="Normal" style:family="paragraph">
      <style:paragraph-properties>
        <style:tab-stops>
          <style:tab-stop style:type="right" style:position="6.0625in"/>
        </style:tab-stops>
      </style:paragraph-properties>
      <style:text-properties fo:font-size="11pt" style:font-size-asian="11pt"/>
    </style:style>
    <style:style style:name="P5227" style:parent-style-name="Normal" style:family="paragraph">
      <style:paragraph-properties>
        <style:tab-stops>
          <style:tab-stop style:type="right" style:position="6.0625in"/>
        </style:tab-stops>
      </style:paragraph-properties>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break-before="page"/>
    </style:style>
    <style:style style:name="P5231" style:parent-style-name="Normal" style:family="paragraph">
      <style:paragraph-properties fo:margin-left="4in">
        <style:tab-stops/>
      </style:paragraph-properties>
      <style:text-properties fo:font-size="11pt" style:font-size-asian="11pt"/>
    </style:style>
    <style:style style:name="P5232" style:parent-style-name="Normal" style:family="paragraph">
      <style:paragraph-properties fo:text-indent="4in"/>
      <style:text-properties fo:font-size="11pt" style:font-size-asian="11pt"/>
    </style:style>
    <style:style style:name="P5233" style:parent-style-name="Normal" style:family="paragraph">
      <style:paragraph-properties fo:text-indent="4in"/>
      <style:text-properties fo:font-size="11pt" style:font-size-asian="11pt"/>
    </style:style>
    <style:style style:name="P5234" style:parent-style-name="Normal" style:family="paragraph">
      <style:paragraph-properties fo:text-indent="0.5in"/>
      <style:text-properties fo:font-size="11pt" style:font-size-asian="11pt"/>
    </style:style>
    <style:style style:name="P5235" style:parent-style-name="Normal" style:family="paragraph">
      <style:paragraph-properties fo:keep-with-next="always" fo:text-align="center" fo:text-indent="0.5in"/>
    </style:style>
    <style:style style:name="T5236" style:parent-style-name="DefaultParagraphFont" style:family="text">
      <style:text-properties fo:font-weight="bold" style:font-weight-asian="bold" style:font-weight-complex="bold" fo:color="#000000" fo:font-size="11pt" style:font-size-asian="11pt" style:font-size-complex="12pt"/>
    </style:style>
    <style:style style:name="P5237" style:parent-style-name="Normal" style:family="paragraph">
      <style:paragraph-properties fo:text-align="justify" fo:text-indent="0.5in"/>
      <style:text-properties fo:font-size="11pt" style:font-size-asian="11pt" fo:background-color="#FFFF00"/>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3937in"/>
    </style:style>
    <style:style style:name="T5272" style:parent-style-name="DefaultParagraphFont" style:family="text">
      <style:text-properties fo:font-size="11pt" style:font-size-asian="11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3937in"/>
    </style:style>
    <style:style style:name="T5280" style:parent-style-name="DefaultParagraphFont" style:family="text">
      <style:text-properties fo:font-size="11pt" style:font-size-asian="11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4923in"/>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style:font-weight-complex="bold"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text-properties fo:font-style="italic" style:font-style-asian="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weight="bold" style:font-weight-asian="bold" style:font-weight-complex="bold" fo:font-size="10pt" style:font-size-asian="10pt"/>
    </style:style>
    <style:style style:name="P53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fo:text-align="justify"/>
      <style:text-properties style:font-name-asian="MS Mincho"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ize="10pt" style:font-size-asian="10pt"/>
    </style:style>
    <style:style style:name="T5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ize="10pt" style:font-size-asian="10pt"/>
    </style:style>
    <style:style style:name="T5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ize="10pt" style:font-size-asian="10pt"/>
    </style:style>
    <style:style style:name="P5396" style:parent-style-name="Normal" style:family="paragraph">
      <style:paragraph-properties fo:text-align="justify"/>
      <style:text-properties style:font-name-asian="MS Mincho" fo:font-size="10pt" style:font-size-asian="10pt"/>
    </style:style>
    <style:style style:name="P5397" style:parent-style-name="Normal" style:family="paragraph">
      <style:text-properties style:font-name-asian="MS Mincho" fo:font-size="10pt" style:font-size-asian="10pt"/>
    </style:style>
    <style:style style:name="P5398" style:parent-style-name="Normal" style:family="paragraph">
      <style:text-properties style:font-name-asian="MS Mincho" fo:font-size="10pt" style:font-size-asian="10pt"/>
    </style:style>
    <style:style style:name="P5399" style:parent-style-name="Normal" style:family="paragraph">
      <style:text-properties style:font-name-asian="MS Mincho" fo:font-size="10pt" style:font-size-asian="10pt"/>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ize="10pt" style:font-size-asian="10pt"/>
    </style:style>
    <style:style style:name="P5403" style:parent-style-name="Normal" style:family="paragraph">
      <style:text-properties style:font-name-asian="MS Mincho"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style:font-name-asian="MS Mincho" fo:font-size="10pt" style:font-size-asian="10pt"/>
    </style:style>
    <style:style style:name="P5406" style:parent-style-name="Normal" style:family="paragraph">
      <style:paragraph-properties style:text-autospace="none"/>
      <style:text-properties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paragraph-properties style:text-autospace="none"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00"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text-properties style:font-name-asian="MS Gothic" fo:font-size="10pt" style:font-size-asian="10pt" style:language-asian="ja" style:country-asian="JP"/>
    </style:style>
    <style:style style:name="P5420" style:parent-style-name="Normal" style:family="paragraph">
      <style:text-properties style:font-name-asian="MS Gothic" fo:font-size="10pt" style:font-size-asian="10pt" style:language-asian="ja" style:country-asian="JP"/>
    </style:style>
    <style:style style:name="T5421" style:parent-style-name="DefaultParagraphFont" style:family="text">
      <style:text-properties style:font-name-asian="MS Gothic" fo:font-size="10pt" style:font-size-asian="10pt" style:language-asian="ja" style:country-asian="JP"/>
    </style:style>
    <style:style style:name="T542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23" style:parent-style-name="DefaultParagraphFont" style:family="text">
      <style:text-properties style:font-name-asian="MS Gothic" fo:font-size="10pt" style:font-size-asian="10pt" style:language-asian="ja" style:country-asian="JP"/>
    </style:style>
    <style:style style:name="P5424" style:parent-style-name="Normal" style:family="paragraph">
      <style:text-properties style:font-name-asian="MS Gothic" fo:font-size="10pt" style:font-size-asian="10pt" style:language-asian="ja" style:country-asian="JP"/>
    </style:style>
    <style:style style:name="P5425" style:parent-style-name="Normal" style:family="paragraph">
      <style:text-properties style:font-name-asian="MS Gothic" fo:font-weight="bold" style:font-weight-asian="bold" fo:font-size="10pt" style:font-size-asian="10pt" style:language-asian="ja" style:country-asian="JP"/>
    </style:style>
    <style:style style:name="P5426" style:parent-style-name="Normal" style:family="paragraph">
      <style:paragraph-properties fo:text-align="justify"/>
    </style:style>
    <style:style style:name="T5427" style:parent-style-name="DefaultParagraphFont" style:family="text">
      <style:text-properties style:font-name-asian="MS Gothic" fo:font-size="10pt" style:font-size-asian="10pt" style:language-asian="ja" style:country-asian="JP"/>
    </style:style>
    <style:style style:name="T5428" style:parent-style-name="DefaultParagraphFont" style:family="text">
      <style:text-properties style:font-name-asian="MS Gothic" fo:font-weight="bold" style:font-weight-asian="bold" fo:font-size="10pt" style:font-size-asian="10pt" style:language-asian="ja" style:country-asian="JP"/>
    </style:style>
    <style:style style:name="T5429" style:parent-style-name="DefaultParagraphFont" style:family="text">
      <style:text-properties style:font-name-asian="MS Gothic" fo:font-size="10pt" style:font-size-asian="10pt" style:language-asian="ja" style:country-asian="JP"/>
    </style:style>
    <style:style style:name="P5430" style:parent-style-name="Normal" style:family="paragraph">
      <style:text-properties style:font-name-asian="MS Gothic" fo:font-size="10pt" style:font-size-asian="10pt" style:language-asian="ja" style:country-asian="JP"/>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paragraph-properties style:text-autospace="none"/>
      <style:text-properties fo:font-size="10pt" style:font-size-asian="10pt"/>
    </style:style>
    <style:style style:name="P5440" style:parent-style-name="Normal" style:family="paragraph">
      <style:paragraph-properties style:text-autospace="none"/>
      <style:text-properties fo:font-size="10pt" style:font-size-asian="10pt"/>
    </style:style>
    <style:style style:name="P5441" style:parent-style-name="Normal" style:family="paragraph">
      <style:paragraph-properties style:text-autospace="none"/>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text-properties fo:font-size="10pt" style:font-size-asian="10pt"/>
    </style:style>
    <style:style style:name="P5447" style:parent-style-name="Normal" style:family="paragraph">
      <style:paragraph-properties style:text-autospace="none" fo:text-align="justify"/>
      <style:text-properties fo:font-size="10pt" style:font-size-asian="10pt"/>
    </style:style>
    <style:style style:name="P5448" style:parent-style-name="Normal" style:family="paragraph">
      <style:paragraph-properties style:text-autospace="none" fo:text-align="justify"/>
      <style:text-properties fo:font-size="10pt" style:font-size-asian="10pt"/>
    </style:style>
    <style:style style:name="P5449" style:parent-style-name="Normal" style:family="paragraph">
      <style:paragraph-properties style:text-autospace="none"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paragraph-properties style:text-autospace="none" fo:text-align="justify"/>
      <style:text-properties fo:font-size="10pt" style:font-size-asian="10pt"/>
    </style:style>
    <style:style style:name="P5454" style:parent-style-name="Normal" style:family="paragraph">
      <style:paragraph-properties style:text-autospace="none" fo:text-align="justify"/>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paragraph-properties style:text-autospace="none"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P5461" style:parent-style-name="Normal" style:family="paragraph">
      <style:paragraph-properties style:text-autospace="none" fo:text-align="justify"/>
      <style:text-properties fo:font-size="10pt" style:font-size-asian="10pt"/>
    </style:style>
    <style:style style:name="P5462" style:parent-style-name="Normal" style:family="paragraph">
      <style:paragraph-properties style:text-autospace="none"/>
      <style:text-properties fo:font-size="10pt" style:font-size-asian="10pt"/>
    </style:style>
    <style:style style:name="P5463" style:parent-style-name="Normal" style:family="paragraph">
      <style:paragraph-properties style:text-autospace="none"/>
      <style:text-properties fo:font-size="10pt" style:font-size-asian="10pt"/>
    </style:style>
    <style:style style:name="P5464" style:parent-style-name="Normal" style:family="paragraph">
      <style:paragraph-properties style:text-autospace="none"/>
      <style:text-properties fo:font-size="10pt" style:font-size-asian="10pt"/>
    </style:style>
    <style:style style:name="P5465" style:parent-style-name="Normal" style:family="paragraph">
      <style:paragraph-properties style:text-autospace="none"/>
    </style:style>
    <style:style style:name="T5466" style:parent-style-name="DefaultParagraphFont" style:family="text">
      <style:text-properties fo:font-size="10pt" style:font-size-asian="10pt"/>
    </style:style>
    <style:style style:name="T5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ize="10pt" style:font-size-asian="10pt"/>
    </style:style>
    <style:style style:name="P5469" style:parent-style-name="Normal" style:family="paragraph">
      <style:paragraph-properties style:text-autospace="none"/>
      <style:text-properties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TimesLT" fo:font-size="10pt" style:font-size-asian="10pt"/>
    </style:style>
    <style:style style:name="P5521" style:parent-style-name="Normal" style:family="paragraph">
      <style:paragraph-properties fo:text-align="justify"/>
      <style:text-properties fo:font-weight="bold" style:font-weight-asian="bold" fo:font-size="10pt" style:font-size-asian="10pt"/>
    </style:style>
    <style:style style:name="P5522" style:parent-style-name="Normal" style:family="paragraph">
      <style:paragraph-properties fo:text-align="justify"/>
      <style:text-properties fo:font-weight="bold" style:font-weight-asian="bold"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weight="bold" style:font-weight-asian="bold"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widows="0" fo:orphans="0"/>
    </style:style>
  </office:automatic-styles>
  <office:body>
    <office:text text:use-soft-page-breaks="true">
      <text:p text:style-name="P1"><text:span text:style-name="T9">Suvestinė redakcija nuo 2017-03-01 iki 2017-07-12</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10.</text:span><text:span text:style-name="T141"><text:s/>Neteko galios nuo 2015-05-01</text:span></text:p>
      <text:p text:style-name="P142">Straipsnio dalies naikinimas:</text:p>
      <text:p text:style-name="P143"><text:span text:style-name="T144">Nr.<text:s/></text:span><text:a xlink:href="https://www.e-tar.lt/portal/legalAct.html?documentId=2f64a5c0d79d11e4894f9bde45468d3f" office:target-frame-name="_top" xlink:show="replace"><text:span text:style-name="T145">XII-1545</text:span></text:a><text:span text:style-name="T146">,<text:s/></text:span><text:span text:style-name="T147">2015-03-19, paskelbta TAR 2015-03-31, i. k. 2015-04828</text:span></text:p>
      <text:p text:style-name="Normal"/>
      <text:p text:style-name="P148"><text:span text:style-name="T149">10</text:span><text:span text:style-name="T150">.<text:s/></text:span><text:span text:style-name="T151">Specializuotas bankas</text:span><text:span text:style-name="T152"><text:s/>– Lietuvos Respublikoje įsteigta kredito įstaiga, kuri turi licenciją verstis ir verčiasi indėlių ar kitų grąžintinų lėšų priėmimu iš neprofesionaliųjų rinkos dalyvių ir<text:s/></text:span><text:span text:style-name="T153">jų skolinimu ir prisiima su tuo susijusią riziką bei atsakomybę ir kuri turi teisę teikti tik šio Įstatymo 4 straipsnio 5 dalyje nurodytas kitas finansines paslaugas.</text:span></text:p>
      <text:p text:style-name="P154">Papildyta straipsnio dalimi:</text:p>
      <text:p text:style-name="P155"><text:span text:style-name="T156">Nr.<text:s/></text:span><text:a xlink:href="https://www.e-tar.lt/portal/legalAct.html?documentId=17e0a8a048f711e6b5d09300a16a686c" office:target-frame-name="_top" xlink:show="replace"><text:span text:style-name="T157">XII-2568</text:span></text:a><text:span text:style-name="T158">, 2016-06-30, paskelbta TAR 2016-07-13, i. k. 2016-20322</text:span></text:p>
      <text:p text:style-name="Normal"/>
      <text:p text:style-name="P159"><text:span text:style-name="T160">11</text:span><text:span text:style-name="T161">.<text:s/></text:span><text:span text:style-name="T162">Užsienio bankas</text:span><text:span text:style-name="T163"><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64"><text:span text:style-name="T165">12</text:span><text:span text:style-name="T166">. Kit</text:span><text:span text:style-name="T167">os šio Įstatymo sąvokos suprantamos taip, kaip jos apibrėžtos Finansų įstaigų įstatyme, Lietuvos Respublikos finansinio tvarumo įstatyme</text:span><text:span text:style-name="T168"><text:s/></text:span><text:span text:style-name="T169">ir 2013 m. birželio 26 d. Europos Parlamento ir Tarybos reglamente (ES) Nr. 575/2013 dėl prudencinių reikalavimų kredit</text:span><text:span text:style-name="T170">o įstaigoms ir investicinėms įmonėms ir kuriuo iš dalies keičiamas Reglamentas (ES) Nr. 648/2012 (OL 2013 L 176, p. 1) (toliau – Reglamentas (ES) Nr. 575/2013).</text:span></text:p>
      <text:p text:style-name="P171">Straipsnio dalies pakeitimai:</text:p>
      <text:p text:style-name="P172"><text:span text:style-name="T173">Nr.<text:s/></text:span><text:a xlink:href="https://www.e-tar.lt/portal/legalAct.html?documentId=2f64a5c0d79d11e4894f9bde45468d3f" office:target-frame-name="_top" xlink:show="replace"><text:span text:style-name="T174">XII-1545</text:span></text:a><text:span text:style-name="T175">, 2015-03-19, paskelbta TAR 2015-03-31, i. k. 2015-04828</text:span></text:p>
      <text:p text:style-name="P176"><text:span text:style-name="T177">Nr.<text:s/></text:span><text:a xlink:href="https://www.e-tar.lt/portal/legalAct.html?documentId=7543838098f011e58fd1fc0b9bba68a7" office:target-frame-name="_top" xlink:show="replace"><text:span text:style-name="T178">XII-2055</text:span></text:a><text:span text:style-name="T179">, 2015-11-19, paskelbta TAR 2015-12-02, i. k</text:span><text:span text:style-name="T180">. 2015-19165</text:span></text:p>
      <text:p text:style-name="Normal"/>
      <text:p text:style-name="P181">Straipsnio pakeitimai:</text:p>
      <text:p text:style-name="P182"><text:span text:style-name="T183">Nr.<text:s/></text:span><text:a xlink:href="http://www3.lrs.lt/cgi-bin/preps2?a=259324&amp;b=" office:target-frame-name="_top" xlink:show="replace"><text:span text:style-name="T184">X-273</text:span></text:a><text:span text:style-name="T185">, 2005-06-23, Žin., 2005, Nr. 84-3110 (2005-07-12)</text:span></text:p>
      <text:p text:style-name="P186"><text:span text:style-name="T187">Nr.<text:s/></text:span><text:a xlink:href="http://www3.lrs.lt/cgi-bin/preps2?a=291530&amp;b=" office:target-frame-name="_top" xlink:show="replace"><text:span text:style-name="T188">X-1038</text:span></text:a><text:span text:style-name="T189">, 2007-01-18, Žin.,<text:s/></text:span><text:span text:style-name="T190">2007, Nr. 12-499 (2007-01-30)</text:span></text:p>
      <text:p text:style-name="Normal"><text:span text:style-name="T191">Nr.<text:s/></text:span><text:a xlink:href="http://www3.lrs.lt/cgi-bin/preps2?a=340368&amp;b=" office:target-frame-name="_top" xlink:show="replace"><text:span text:style-name="T192">XI-201</text:span></text:a><text:span text:style-name="T193">, 2009-03-19, Žin., 2009, Nr. 38-1440 (2009-04-04)</text:span></text:p>
      <text:p text:style-name="Normal"><text:span text:style-name="T194">Nr.<text:s/></text:span><text:a xlink:href="http://www3.lrs.lt/cgi-bin/preps2?a=361200&amp;b=" office:target-frame-name="_top" xlink:show="replace"><text:span text:style-name="T195">XI-551</text:span></text:a><text:span text:style-name="T196">, 2009-12-10, Žin., 2009, Nr. 1</text:span><text:span text:style-name="T197">53-6889 (2009-12-28)</text:span></text:p>
      <text:p text:style-name="P198"><text:span text:style-name="T199">Nr.<text:s/></text:span><text:a xlink:href="http://www3.lrs.lt/cgi-bin/preps2?a=415753&amp;b=" office:target-frame-name="_top" xlink:show="replace"><text:span text:style-name="T200">XI-1869</text:span></text:a><text:span text:style-name="T201">, 2011-12-22, Žin., 2011, Nr. 163-7760 (2011-12-31)</text:span></text:p>
      <text:p text:style-name="Normal"><text:span text:style-name="T202">Nr.<text:s/></text:span><text:a xlink:href="http://www3.lrs.lt/cgi-bin/preps2?a=415773&amp;b=" office:target-frame-name="_top" xlink:show="replace"><text:span text:style-name="T203">XI-1883</text:span></text:a><text:span text:style-name="T204">, 2011-12-22, Žin., 2011, Nr. 163-777</text:span><text:span text:style-name="T205">2 (2011-12-31)</text:span></text:p>
      <text:p text:style-name="P206"/>
      <text:p text:style-name="P207"><text:span text:style-name="T208">3</text:span><text:span text:style-name="T209"><text:s/>straipsnis.<text:s/></text:span><text:span text:style-name="T210">Banko pavadinimas, teisinė forma, buveinė, banko veiklą reglamentuojantys teisės aktai</text:span></text:p>
      <text:p text:style-name="P211"><text:span text:style-name="T212">1</text:span><text:span text:style-name="T213">. Vartoti žodį „bankas“ ar kitokius šio žodžio junginius arba vedinius Lietuvos Respublikoje savo pavadinime, reklamoje ar kitais<text:s/></text:span><text:span text:style-name="T214">tikslais išimtinę teisę turi tik pagal šį Įstatymą veikiantys asmenys, išskyrus atvejus, kai akivaizdu, kad šio žodžio vartojimas nesusijęs su licencinių finansinių paslaugų teikimu. Europos Sąjungos valstybėse narėse ir Europos ekonominės erdvės valstybės</text:span><text:span text:style-name="T215">e narėse (toliau – Europos Sąjungos valstybės narės) licencijuoti bankai, šio Įstatymo nustatyta tvarka steigdami filialus Lietuvos Respublikoje ar teikiantys paslaugas neįsteigę filialo, turi teisę vartoti tą patį pavadinimą, kaip ir savo pagrindinės buve</text:span><text:span text:style-name="T216">inės valstybėje narėje. Jei šis pavadinimas yra toks pat ar panašus į Lietuvos Respublikoje vartojamus pavadinimus arba kitaip gali klaidinti, priežiūros institucija turi teisę reikalauti prie šio pavadinimo pridėti paaiškinamuosius žodžius.</text:span><text:s/></text:p>
      <text:p text:style-name="P217">Straipsnio dalies pakeitimai:</text:p>
      <text:p text:style-name="P218"><text:span text:style-name="T219">Nr.<text:s/></text:span><text:a xlink:href="https://www.e-tar.lt/portal/legalAct.html?documentId=2f64a5c0d79d11e4894f9bde45468d3f" office:target-frame-name="_top" xlink:show="replace"><text:span text:style-name="T220">XII-1545</text:span></text:a><text:span text:style-name="T221">, 2015-03-19, paskelbta TAR 2015-03-31, i. k. 2015-04828</text:span></text:p>
      <text:p text:style-name="Normal"/>
      <text:p text:style-name="P222"><text:span text:style-name="T223">2</text:span><text:span text:style-name="T224">. Šio straipsnio 1 dalis netaikoma, jeigu juridinio asmens<text:s/></text:span><text:span text:style-name="T225">pavadinimas nustatytas jo veiklą reglamentuojančiame Lietuvos Respublikos įstatyme.</text:span></text:p>
      <text:p text:style-name="P226"><text:span text:style-name="T227">3</text:span><text:span text:style-name="T228">. Banko, kaip juridinio asmens, teisinė forma gali būti tik akcinė bendrovė ar uždaroji akcinė bendrovė. Bankas gali būti steigiamas tik neribotam laikui.</text:span><text:s/></text:p>
      <text:p text:style-name="P229">Straipsnio<text:s/>dalies pakeitimai:</text:p>
      <text:p text:style-name="P230"><text:span text:style-name="T231">Nr.<text:s/></text:span><text:a xlink:href="https://www.e-tar.lt/portal/legalAct.html?documentId=2f64a5c0d79d11e4894f9bde45468d3f" office:target-frame-name="_top" xlink:show="replace"><text:span text:style-name="T232">XII-1545</text:span></text:a><text:span text:style-name="T233">, 2015-03-19, paskelbta TAR 2015-03-31, i. k. 2015-04828</text:span></text:p>
      <text:p text:style-name="Normal"/>
      <text:p text:style-name="P234"><text:span text:style-name="T235">4</text:span><text:span text:style-name="T236">. Lietuvos Respublikos juridinių asmenų registre įregistruotos<text:s/></text:span><text:span text:style-name="T237">akcinės bendrovės ar uždarosios akcinės bendrovės, turinčios šio Įstatymo nustatyta tvarka išduotą licenciją, buveinė turi būti Lietuvos Respublikoje.</text:span></text:p>
      <text:p text:style-name="P238"><text:span text:style-name="T239">5</text:span><text:span text:style-name="T240">. Bankai savo veikloje vadovaujasi Lietuvos Respublikos Konstitucija, Civiliniu kodeksu, šiuo Įstaty</text:span><text:span text:style-name="T241">mu, kitais Lietuvos Respublikos įstatymais, reglamentuojančiais finansinių paslaugų teikimą, Europos Sąjungos ir priežiūros institucijos teisės aktais, savo statutais (įstatais) (toliau – įstatai). Bankai taip pat vadovaujasi Finansų įstaigų įstatymu, Akci</text:span><text:span text:style-name="T242">nių bendrovių įstatymu ir kitais teisės aktais, jeigu šis Įstatymas nenustato kitaip.</text:span></text:p>
      <text:p text:style-name="P243">Straipsnio dalies pakeitimai:</text:p>
      <text:p text:style-name="P244"><text:span text:style-name="T245">Nr.<text:s/></text:span><text:a xlink:href="https://www.e-tar.lt/portal/legalAct.html?documentId=2f64a5c0d79d11e4894f9bde45468d3f" office:target-frame-name="_top" xlink:show="replace"><text:span text:style-name="T246">XII-1545</text:span></text:a><text:span text:style-name="T247">, 2015-03-19, paskelbta TAR 20</text:span><text:span text:style-name="T248">15-03-31, i. k. 2015-04828</text:span></text:p>
      <text:p text:style-name="Normal"/>
      <text:p text:style-name="P249">Straipsnio pakeitimai:</text:p>
      <text:p text:style-name="P250"><text:span text:style-name="T251">Nr.<text:s/></text:span><text:a xlink:href="http://www3.lrs.lt/cgi-bin/preps2?a=478695&amp;b=" office:target-frame-name="_top" xlink:show="replace"><text:span text:style-name="T252">XII-1039</text:span></text:a><text:span text:style-name="T253">, 2014-07-17, paskelbta TAR 2014-08-04, i. k. 2014-10864</text:span></text:p>
      <text:p text:style-name="P254"/>
      <text:p text:style-name="P255"><text:span text:style-name="T256">4</text:span><text:span text:style-name="T257"><text:s/>straipsnis.<text:s/></text:span><text:span text:style-name="T258">Banko teikiamos finansinės paslaugos ir kita veikla</text:span></text:p>
      <text:p text:style-name="P259"><text:span text:style-name="T260">1</text:span><text:span text:style-name="T261">. Šio Įstatymo nustatyta tvarka verstis indėlių ar kitų grąžintinų lėšų priėmimu iš neprofesionalių rinkos dalyvių turi teisę tik:</text:span></text:p>
      <text:p text:style-name="P262"><text:span text:style-name="T263">1</text:span><text:span text:style-name="T264">) tokią teisę suteikiančią licenciją turintys bankai;</text:span></text:p>
      <text:p text:style-name="P265"><text:span text:style-name="T266">2</text:span><text:span text:style-name="T267">) tokią teisę suteikiančią licenciją turintys užsienio bank</text:span><text:span text:style-name="T268">ų filialai;</text:span></text:p>
      <text:p text:style-name="P269"><text:span text:style-name="T270">3</text:span><text:span text:style-name="T271">) Europos Sąjungos valstybėse narėse licencijuoti užsienio bankai, turintys teisę verstis indėlių ar kitų grąžintinų lėšų priėmimu iš neprofesionalių rinkos dalyvių toje valstybėje, šio Įstatymo nustatyta tvarka įsteigę filialus Lietuvos R</text:span><text:span text:style-name="T272">espublikoje ar teikiantys finansines paslaugas neįsteigę filialo.</text:span></text:p>
      <text:p text:style-name="P273">Straipsnio punkto pakeitimai:</text:p>
      <text:p text:style-name="P274"><text:span text:style-name="T275">Nr.<text:s/></text:span><text:a xlink:href="https://www.e-tar.lt/portal/legalAct.html?documentId=2f64a5c0d79d11e4894f9bde45468d3f" office:target-frame-name="_top" xlink:show="replace"><text:span text:style-name="T276">XII-1545</text:span></text:a><text:span text:style-name="T277">, 2015-03-19, paskelbta TAR 2015-03-31, i. k. 2015</text:span><text:span text:style-name="T278">-04828</text:span></text:p>
      <text:p text:style-name="Normal"/>
      <text:p text:style-name="P279"><text:span text:style-name="T280">2</text:span><text:span text:style-name="T281">. Bankas turi teisę teikti visas finansines paslaugas, tarp jų ir finansines paslaugas užsienio valiuta, jei ši teisė neapribota pagal šį ir kitus įstatymus.</text:span></text:p>
      <text:p text:style-name="P282"><text:span text:style-name="T283">3</text:span><text:span text:style-name="T284">. Bankas, be finansinių paslaugų teikimo, gali verstis tik tokia kita veikla,<text:s/></text:span><text:span text:style-name="T285">be kurios neįmanoma teikti finansinių paslaugų, kuri padeda teikti finansines paslaugas ar yra kitaip tiesiogiai susijusi su finansinių paslaugų teikimu.</text:span></text:p>
      <text:p text:style-name="P286"><text:span text:style-name="T287">4</text:span><text:span text:style-name="T288">. Jeigu bankas nusprendžia pats nevykdyti tam tikros veiklos, be kurios neįmanoma teikti finansin</text:span><text:span text:style-name="T289">ių paslaugų, kuri padeda teikti finansines paslaugas ar yra kitaip tiesiogiai susijusi su finansinių paslaugų teikimu, ir sudaryti sandorius su kitais asmenimis dėl atitinkamų paslaugų teikimo bankui (toliau – banko veiklą papildančių paslaugų pirkimas), p</text:span><text:span text:style-name="T290">rieš sudarydamas tokius sandorius bankas privalo apie tai pranešti priežiūros institucijai ir pateikti jai priežiūros institucijos teisės aktų nustatytą informaciją. Priežiūros institucijos teisės aktai gali nustatyti banko veiklą papildančių paslaugų pirk</text:span><text:span text:style-name="T291">imo reikalavimus.<text:s/></text:span></text:p>
      <text:p text:style-name="P292"><text:span text:style-name="T293">5</text:span><text:span text:style-name="T294">. Specializuotas bankas turi teisę, jeigu ši teisė neapribota šio ar kitų įstatymų nustatyta tvarka, teikti tik šias finansines paslaugas:</text:span></text:p>
      <text:p text:style-name="P295"><text:span text:style-name="T296">1</text:span><text:span text:style-name="T297">) indėlių ir kitų grąžintinų lėšų priėmimas;<text:s/></text:span></text:p>
      <text:p text:style-name="P298"><text:span text:style-name="T299">2</text:span><text:span text:style-name="T300">) skolinimas (įskaitant hipotekines pas</text:span><text:span text:style-name="T301">kolas);<text:s/></text:span></text:p>
      <text:p text:style-name="P302"><text:span text:style-name="T303">3</text:span><text:span text:style-name="T304">) finansinė nuoma (lizingas);<text:s/></text:span></text:p>
      <text:p text:style-name="P305"><text:span text:style-name="T306">4</text:span><text:span text:style-name="T307">) mokėjimo paslaugos;</text:span></text:p>
      <text:p text:style-name="P308"><text:span text:style-name="T309">5</text:span><text:span text:style-name="T310">) kelionių čekių, vekselių ir kitų mokėjimo priemonių išdavimas ir administravimas, jeigu šios veiklos neapima šio straipsnio 5 dalies 4 punkte nurodytos paslaugos;</text:span></text:p>
      <text:p text:style-name="P311"><text:span text:style-name="T312">6</text:span><text:span text:style-name="T313">) finansinių laidavimų ir finansinių garantijų teikimas;<text:s/></text:span></text:p>
      <text:p text:style-name="P314"><text:span text:style-name="T315">7</text:span><text:span text:style-name="T316">) finansinis tarpininkavimas (agento veikla);</text:span></text:p>
      <text:p text:style-name="P317"><text:span text:style-name="T318">8</text:span><text:span text:style-name="T319">) pinigų tvarkymas;</text:span></text:p>
      <text:p text:style-name="P320"><text:span text:style-name="T321">9</text:span><text:span text:style-name="T322">) kreditingumo vertinimo paslaugos;</text:span></text:p>
      <text:p text:style-name="P323"><text:span text:style-name="T324">10</text:span><text:span text:style-name="T325">) seifo kamerų nuoma;</text:span></text:p>
      <text:p text:style-name="P326"><text:span text:style-name="T327">11</text:span><text:span text:style-name="T328">) valiutos keitimas (grynaisiais pinigais);</text:span></text:p>
      <text:p text:style-name="P329"><text:span text:style-name="T330">1</text:span><text:span text:style-name="T331">2</text:span><text:span text:style-name="T332">) elektroninių pinigų leidimas.</text:span></text:p>
      <text:p text:style-name="P333">Straipsnio dalies pakeitimai:</text:p>
      <text:p text:style-name="P334"><text:span text:style-name="T335">Nr.<text:s/></text:span><text:a xlink:href="https://www.e-tar.lt/portal/legalAct.html?documentId=17e0a8a048f711e6b5d09300a16a686c" office:target-frame-name="_top" xlink:show="replace"><text:span text:style-name="T336">XII-2568</text:span></text:a><text:span text:style-name="T337">, 2016-06-30, paskelbta TAR 2016-07-13, i. k. 2016-20322</text:span></text:p>
      <text:p text:style-name="Normal"/>
      <text:p text:style-name="P338"><text:span text:style-name="T339">6</text:span><text:span text:style-name="T340">. Lietuvos<text:s/></text:span><text:span text:style-name="T341">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42">klientams, privalo gauti priežiūros institucijos išvadą dėl šių sprendimų įtakos banko ir visos bankų sistemos stabilumui ir patikimumui.</text:span></text:p>
      <text:p text:style-name="P343">Straipsnio pakeitimai:</text:p>
      <text:p text:style-name="Normal"><text:span text:style-name="T344">Nr.<text:s/></text:span><text:a xlink:href="http://www3.lrs.lt/cgi-bin/preps2?a=361200&amp;b=" office:target-frame-name="_top" xlink:show="replace"><text:span text:style-name="T345">XI-551</text:span></text:a><text:span text:style-name="T346">, 2009-12-10, Žin., 2</text:span><text:span text:style-name="T347">009, Nr. 153-6889 (2009-12-28)</text:span></text:p>
      <text:p text:style-name="P348"><text:span text:style-name="T349">Nr.<text:s/></text:span><text:a xlink:href="http://www3.lrs.lt/cgi-bin/preps2?a=415753&amp;b=" office:target-frame-name="_top" xlink:show="replace"><text:span text:style-name="T350">XI-1869</text:span></text:a><text:span text:style-name="T351">, 2011-12-22, Žin., 2011, Nr. 163-7760 (2011-12-31)</text:span></text:p>
      <text:p text:style-name="P352"/>
      <text:p text:style-name="P353"><text:span text:style-name="T354">5</text:span><text:span text:style-name="T355"><text:s/>straipsnis.<text:s/></text:span><text:span text:style-name="T356">Banko įstatai</text:span></text:p>
      <text:p text:style-name="P357"><text:span text:style-name="T358">1</text:span><text:span text:style-name="T359">.</text:span><text:span text:style-name="T360"><text:s/>Steigiamo banko įstatai, taip pat banko įstatų pakeitimai ne</text:span><text:span text:style-name="T361">tenka galios, jei jie nepateikiami juridinių asmenų registrui per 12 mėnesių atitinkamai nuo įstatų pasirašymo dienos ar nuo visuotinio akcininkų susirinkimo sprendimo pakeisti banko įstatus priėmimo dienos.<text:s/></text:span></text:p>
      <text:p text:style-name="P362"><text:span text:style-name="T363">2</text:span><text:span text:style-name="T364">. Banko įstatų pakeitimai gali būti<text:s/></text:span><text:span text:style-name="T365">įregistruoti juridinių asmenų registre tik gavus priežiūros institucijos leidimą, jeigu keičiamos įstatų nuostatos susijusios su įstatinio (akcinio) kapitalo (toliau – įstatinis kapitalas) dydžiu.</text:span><text:s/></text:p>
      <text:p text:style-name="P366">Straipsnio dalies pakeitimai:</text:p>
      <text:p text:style-name="P367"><text:span text:style-name="T368">Nr.<text:s/></text:span><text:a xlink:href="https://www.e-tar.lt/portal/legalAct.html?documentId=2f64a5c0d79d11e4894f9bde45468d3f" office:target-frame-name="_top" xlink:show="replace"><text:span text:style-name="T369">XII-1545</text:span></text:a><text:span text:style-name="T370">, 2015-03-19, paskelbta TAR 2015-03-31, i. k. 2015-04828</text:span></text:p>
      <text:p text:style-name="Normal"/>
      <text:p text:style-name="P371"><text:span text:style-name="T372">3</text:span><text:span text:style-name="T373">. Leidimą įregistruoti banko įstatų pakeitimus išduoda priežiūros institucija šio Įstatymo ir priežiūros instit</text:span><text:span text:style-name="T374">ucijos teisės aktų nustatyta tvarka.<text:s/></text:span></text:p>
      <text:p text:style-name="P375"><text:span text:style-name="T376">4</text:span><text:span text:style-name="T377">. Bankas, norėdamas gauti leidimą įregistruoti įstatų pakeitimus, priežiūros institucijai pateikia prašymą ir kitus priežiūros institucijos teisės aktų nustatytus dokumentus bei duomenis.</text:span></text:p>
      <text:p text:style-name="P378"><text:span text:style-name="T379">5</text:span><text:span text:style-name="T380">. Priežiūros<text:s/></text:span><text:span text:style-name="T381">institucija privalo išnagrinėti pateiktus dokumentus ir priimti sprendimą dėl leidimo įregistruoti banko įstatų pakeitimus išdavimo ne vėliau kaip per 2 mėnesius nuo prašymo gavimo dienos.</text:span><text:s/></text:p>
      <text:p text:style-name="P382">Straipsnio dalies pakeitimai:</text:p>
      <text:p text:style-name="P383"><text:span text:style-name="T384">Nr.<text:s/></text:span><text:a xlink:href="https://www.e-tar.lt/portal/legalAct.html?documentId=2f64a5c0d79d11e4894f9bde45468d3f" office:target-frame-name="_top" xlink:show="replace"><text:span text:style-name="T385">XII-1545</text:span></text:a><text:span text:style-name="T386">, 2015-03-19, paskelbta TAR 2015-03-31, i. k. 2015-04828</text:span></text:p>
      <text:p text:style-name="Normal"/>
      <text:p text:style-name="P387"><text:span text:style-name="T388">6</text:span><text:span text:style-name="T389">.</text:span><text:span text:style-name="T390"><text:s/>Neteko galios nuo 2009-04-04.</text:span></text:p>
      <text:p text:style-name="P391"><text:span text:style-name="T392">7</text:span><text:span text:style-name="T393">. Priežiūros institucija atsisako išduoti leidimą įregistruoti banko įstatų pakeit</text:span><text:span text:style-name="T394">imus, jeigu:</text:span></text:p>
      <text:p text:style-name="P395"><text:span text:style-name="T396">1</text:span><text:span text:style-name="T397">) pateikti dokumentai neatitinka šio Įstatymo ir priežiūros institucijos teisės aktų nustatytų reikalavimų, pateikti ne visi teisės aktų nustatyti ar papildomai pareikalauti duomenys arba jie yra neteisingi;</text:span></text:p>
      <text:p text:style-name="P398"><text:span text:style-name="T399">2</text:span><text:span text:style-name="T400">) padarius pakeitimus,<text:s/></text:span><text:span text:style-name="T401">banko įstatų nuostatos neužtikrins saugios ir patikimos banko veiklos ar jos prieštarauja tai reglamentuojantiems teisės aktams;</text:span></text:p>
      <text:p text:style-name="P402"><text:span text:style-name="T403">3</text:span><text:span text:style-name="T404">) padidinus įstatinį kapitalą išleidžiant naujas akcijas, banko akcijos nustatyta tvarka ne visiškai apmokėtos ar banko ak</text:span><text:span text:style-name="T405">cininkai, įskaitant įsigyjančius banko kvalifikuotąją įstatinio kapitalo ir (arba) balsavimo teisių dalį, neatitinka nustatytų reikalavimų.</text:span></text:p>
      <text:p text:style-name="P406">Straipsnio dalies pakeitimai:</text:p>
      <text:p text:style-name="P407"><text:span text:style-name="T408">Nr.<text:s/></text:span><text:a xlink:href="https://www.e-tar.lt/portal/legalAct.html?documentId=2f64a5c0d79d11e4894f9bde45468d3f" office:target-frame-name="_top" xlink:show="replace"><text:span text:style-name="T409">XII-1545</text:span></text:a><text:span text:style-name="T410">, 2015-03-19, paskelbta TAR 2015-03-31, i. k. 2015-04828</text:span></text:p>
      <text:p text:style-name="Normal"/>
      <text:p text:style-name="P411"><text:span text:style-name="T412">8</text:span><text:span text:style-name="T413">. Apie priimtą sprendimą išduoti leidimą įregistruoti banko įstatų pakeitimus ar leidimo neišduoti priežiūros institucija raštu praneša juridinių asmenų registrui<text:s/></text:span><text:span text:style-name="T414">per<text:s/></text:span><text:span text:style-name="T415">5 darbo dienas nuo sprendimo priėmimo</text:span><text:span text:style-name="T416">.</text:span></text:p>
      <text:p text:style-name="P417">Straipsnio pakeitimai:</text:p>
      <text:p text:style-name="Normal"><text:span text:style-name="T418">Nr.<text:s/></text:span><text:a xlink:href="http://www3.lrs.lt/cgi-bin/preps2?a=340368&amp;b=" office:target-frame-name="_top" xlink:show="replace"><text:span text:style-name="T419">XI-201</text:span></text:a><text:span text:style-name="T420">, 2009-03-19, Žin., 2009, Nr. 38-1440 (2009-04-04)</text:span></text:p>
      <text:soft-page-break/>
      <text:p text:style-name="Normal"><text:span text:style-name="T421">Nr.<text:s/></text:span><text:a xlink:href="http://www3.lrs.lt/cgi-bin/preps2?a=350407&amp;b=" office:target-frame-name="_top" xlink:show="replace"><text:span text:style-name="T422">XI-393</text:span></text:a><text:span text:style-name="T423">, 2009-07-22, Žin., 2009, Nr. 93-3985 (2009-08-04)</text:span><text:span text:style-name="T424"><text:s/>(5 straipsnio 2-8 dalių taikymas)</text:span></text:p>
      <text:p text:style-name="P425"><text:span text:style-name="T426">Nr.<text:s/></text:span><text:a xlink:href="http://www3.lrs.lt/cgi-bin/preps2?a=362012&amp;b=" office:target-frame-name="_top" xlink:show="replace"><text:span text:style-name="T427">XI-608</text:span></text:a><text:span text:style-name="T428">, 2009-12-22, Žin., 2010, Nr. 1-19 (2010-01-05)</text:span></text:p>
      <text:p text:style-name="P429"/>
      <text:p text:style-name="P430"><text:span text:style-name="T431">ANTRASIS</text:span><text:span text:style-name="T432"><text:s/>SKIRSNIS</text:span></text:p>
      <text:p text:style-name="P433"><text:span text:style-name="T434">BANKO STEIGIMAS, LIC</text:span><text:span text:style-name="T435">ENCIJAVIMAS, BANKO KONTROLIUOJAMOS FINANSŲ ĮMONĖS, BANKO FILIALAI IR ATSTOVYBĖS<text:s/></text:span></text:p>
      <text:p text:style-name="P436"/>
      <text:p text:style-name="P437"><text:span text:style-name="T438">6 straipsnis.</text:span><text:span text:style-name="T439"><text:s/>Neteko galios nuo 2015-05-01</text:span></text:p>
      <text:p text:style-name="P440">Straipsnio naikinimas:</text:p>
      <text:p text:style-name="P441"><text:span text:style-name="T442">Nr.<text:s/></text:span><text:a xlink:href="https://www.e-tar.lt/portal/legalAct.html?documentId=2f64a5c0d79d11e4894f9bde45468d3f" office:target-frame-name="_top" xlink:show="replace"><text:span text:style-name="T443">XII-1545</text:span></text:a><text:span text:style-name="T444">, 2015-03-19, paskelbta TAR 2015-03-31, i. k. 2015-04828</text:span></text:p>
      <text:p text:style-name="Normal"/>
      <text:p text:style-name="P445"><text:span text:style-name="T446">7 straipsnis.</text:span><text:span text:style-name="T447"><text:s/>Neteko galios nuo 2015-05-01</text:span></text:p>
      <text:p text:style-name="P448">Straipsnio naikinimas:</text:p>
      <text:p text:style-name="P449"><text:span text:style-name="T450">Nr.<text:s/></text:span><text:a xlink:href="https://www.e-tar.lt/portal/legalAct.html?documentId=2f64a5c0d79d11e4894f9bde45468d3f" office:target-frame-name="_top" xlink:show="replace"><text:span text:style-name="T451">XII-1545</text:span></text:a><text:span text:style-name="T452">,<text:s/></text:span><text:span text:style-name="T453">2015-03-19, paskelbta TAR 2015-03-31, i. k. 2015-04828</text:span></text:p>
      <text:p text:style-name="Normal"/>
      <text:p text:style-name="P454"><text:span text:style-name="T455">8 straipsnis.</text:span><text:span text:style-name="T456"><text:s/>Neteko galios nuo 2015-05-01</text:span></text:p>
      <text:p text:style-name="P457">Straipsnio naikinimas:</text:p>
      <text:p text:style-name="P458"><text:span text:style-name="T459">Nr.<text:s/></text:span><text:a xlink:href="https://www.e-tar.lt/portal/legalAct.html?documentId=2f64a5c0d79d11e4894f9bde45468d3f" office:target-frame-name="_top" xlink:show="replace"><text:span text:style-name="T460">XII-1545</text:span></text:a><text:span text:style-name="T461">, 2015-03-19, paskelbt</text:span><text:span text:style-name="T462">a TAR 2015-03-31, i. k. 2015-04828</text:span></text:p>
      <text:p text:style-name="Normal"/>
      <text:p text:style-name="P463"><text:span text:style-name="T464">9</text:span><text:span text:style-name="T465"><text:s/>straipsnis.<text:s/></text:span><text:span text:style-name="T466">Licencija<text:s/></text:span></text:p>
      <text:p text:style-name="P467"><text:span text:style-name="T468">1</text:span><text:span text:style-name="T469">. Steigiamas bankas registruojamas juridinių asmenų registre, o jeigu licencija išduodama ne steigiamam bankui, atitinkami pakeitimai juridinių asmenų registre daromi tik po to, kai prie</text:span><text:span text:style-name="T470">žiūros institucija išduoda licenciją.</text:span></text:p>
      <text:p text:style-name="P471"><text:span text:style-name="T472">2</text:span><text:span text:style-name="T473">. Priežiūros institucija išduodama licenciją gali apriboti banko teisę teikti vieną ar kelias licencines finansines paslaugas, jei to prašo bankas ar jei jis nėra pasirengęs teikti visas licencines finansines pasl</text:span><text:span text:style-name="T474">augas. Apribojimai teikti licencines finansines paslaugas panaikinami, jei bankas pateikia prašymą ir dokumentus bei duomenis, įrodančius, kad bankas yra pasirengęs teikti visas licencines finansines paslaugas.<text:s/></text:span></text:p>
      <text:p text:style-name="P475"><text:span text:style-name="T476">2</text:span><text:span text:style-name="T477">1</text:span><text:span text:style-name="T478">. Priežiūros institucija išduodama lic</text:span><text:span text:style-name="T479">enciją specializuotam bankui licencijoje nurodo apie šio Įstatymo 4 straipsnio 5 dalyje nustatytus specializuoto banko veiklai taikomus apribojimus. Specializuotam bankui, kuris ketina teikti kitas finansines paslaugas, negu nurodyta šio Įstatymo 4 straips</text:span><text:span text:style-name="T480">nio 5 dalyje, pateikus prašymą ir dokumentus bei duomenis, įrodančius, kad specializuotas bankas atitinka šio Įstatymo 40 straipsnio 1 dalyje nustatytą minimalaus banko kapitalo reikalavimą ir yra pasirengęs teikti visas finansines paslaugas, priežiūros in</text:span><text:span text:style-name="T481">stitucija pakeičia licenciją.</text:span></text:p>
      <text:p text:style-name="P482">Papildyta straipsnio dalimi:</text:p>
      <text:p text:style-name="P483"><text:span text:style-name="T484">Nr.<text:s/></text:span><text:a xlink:href="https://www.e-tar.lt/portal/legalAct.html?documentId=17e0a8a048f711e6b5d09300a16a686c" office:target-frame-name="_top" xlink:show="replace"><text:span text:style-name="T485">XII-2568</text:span></text:a><text:span text:style-name="T486">, 2016-06-30, paskelbta TAR 2016-07-13, i. k. 2016-20322</text:span></text:p>
      <text:p text:style-name="Normal"/>
      <text:p text:style-name="P487"><text:span text:style-name="T488">3</text:span><text:span text:style-name="T489">. Licencija išduodama<text:s/></text:span><text:span text:style-name="T490">neterminuotam laikui.</text:span></text:p>
      <text:p text:style-name="P491"><text:span text:style-name="T492">4</text:span><text:span text:style-name="T493">. Bankui draudžiama perleisti licencijos suteikiamas teises ar kitaip leisti kitam asmeniui teikti licencines finansines paslaugas ne banko vardu ir ne banko naudai.</text:span></text:p>
      <text:p text:style-name="P494"><text:span text:style-name="T495">5</text:span><text:span text:style-name="T496">. Licenciją išduoda priežiūros institucija įstatymų ir kit</text:span><text:span text:style-name="T497">ų teisės aktų nustatyta tvarka.<text:s/></text:span></text:p>
      <text:p text:style-name="P498"><text:span text:style-name="T499">6</text:span><text:span text:style-name="T500">. Licencijai gauti</text:span><text:span text:style-name="T501"><text:s/></text:span><text:span text:style-name="T502">priežiūros institucijai pateikiamas prašymas, priežiūros institucijos teisės aktų nustatyti dokumentai ir duomenys, tarp jų:</text:span></text:p>
      <text:p text:style-name="P503"><text:span text:style-name="T504">1</text:span><text:span text:style-name="T505">) banko įstatai;</text:span></text:p>
      <text:p text:style-name="P506"><text:span text:style-name="T507">2</text:span><text:span text:style-name="T508">) steigimo sutartis arba steigimo aktas;</text:span></text:p>
      <text:p text:style-name="P509"><text:span text:style-name="T510">3</text:span><text:span text:style-name="T511">)<text:s/></text:span><text:span text:style-name="T512">steigiamojo susirinkimo protokolas ir susirinkimo dalyvių sąrašas;</text:span></text:p>
      <text:p text:style-name="P513"><text:span text:style-name="T514">4</text:span><text:span text:style-name="T515">) steigėjų (jeigu juridinis asmuo jau įsteigtas, – akcininkų) sąrašas ir duomenys apie kiekvieno iš jų įsigyjamą (turimą) banko įstatinio kapitalo ir (arba) balsavimo teisių dalį;</text:span></text:p>
      <text:p text:style-name="P516"><text:span text:style-name="T517">5</text:span><text:span text:style-name="T518">) dokumentai ir duomenys, reikalingi asmenų, įsigyjančių (turinčių) banko kvalifikuotąją įstatinio kapitalo ir (arba) balsavimo teisių dalį, arba, jeigu tokių asmenų nėra, 20 didžiausią banko įstatinio kapitalo ir (arba) balsavimo teisių dalį įsigyjančių<text:s/></text:span><text:span text:style-name="T519">(turinčių) steigėjų (jeigu juridinis asmuo jau įsteigtas, – akcininkų) tinkamumui pagal šio Įstatymo 25 straipsnio nuostatas įvertinti;<text:s/></text:span></text:p>
      <text:p text:style-name="P520"><text:span text:style-name="T521">6</text:span><text:span text:style-name="T522">) banko vadovų, kuriems rinkti ar skirti turi būti gautas priežiūros institucijos leidimas, sąrašas ir priežiūros<text:s/></text:span><text:span text:style-name="T523">institucijos nustatyti dokumentai, reikalingi šių asmenų tinkamumui pagal šio Įstatymo 34 straipsnio nuostatas įvertinti;</text:span><text:span text:style-name="T524"><text:s/></text:span></text:p>
      <text:p text:style-name="P525"><text:span text:style-name="T526">7</text:span><text:span text:style-name="T527">) dokumentai, patvirtinantys, kad banko akcijos yra visiškai apmokėtos;</text:span></text:p>
      <text:p text:style-name="P528"><text:span text:style-name="T529">8</text:span><text:span text:style-name="T530">) užsienio valstybės priežiūros institucijos leidim</text:span><text:span text:style-name="T531">as įsteigti kontroliuojamą banką Lietuvos Respublikoje ar informacija, kad ši institucija neprieštarauja tokio banko įsteigimui (informacija pateikiama tuo atveju, kai kontroliuojamą banką steigia užsienio bankas);</text:span></text:p>
      <text:p text:style-name="P532"><text:span text:style-name="T533">9</text:span><text:span text:style-name="T534">) dokumentai, patvirtinantys, kad<text:s/></text:span><text:span text:style-name="T535">steigiamas bankas turi šio Įstatymo nustatytą minimalų banko kapitalą;</text:span></text:p>
      <text:p text:style-name="P536"><text:span text:style-name="T537">10</text:span><text:span text:style-name="T538">) banko veiklos pirmųjų trejų metų planas;</text:span></text:p>
      <text:p text:style-name="P539"><text:span text:style-name="T540">11</text:span><text:span text:style-name="T541">) valdymo ir organizacinės struktūros aprašymas;</text:span></text:p>
      <text:p text:style-name="P542"><text:span text:style-name="T543">12</text:span><text:span text:style-name="T544">) apskaitos politikos projektas ir detalus apskaitos sistemos aprašymas;</text:span></text:p>
      <text:p text:style-name="P545"><text:span text:style-name="T546">13</text:span><text:span text:style-name="T547">) dokumentai ir informacija, patvirtinantys, kad bankas turi saugią ir patikimą banko veiklą užtikrinančius: vidaus kontrolės sistemą, personalą, technines, informacines, technologines apsaugos priemones, patalpas ir turto draudimą;</text:span></text:p>
      <text:p text:style-name="P548"><text:span text:style-name="T549">14</text:span><text:span text:style-name="T550">) kitų valsty</text:span><text:span text:style-name="T551">bės institucijų išduotos išvados, leidimai ar kiti dokumentai dėl pasirengimo teikti licencines finansines paslaugas, jeigu to reikalauja kiti įstatymai.</text:span><text:span text:style-name="T552"><text:s/></text:span></text:p>
      <text:p text:style-name="P553"><text:span text:style-name="T554">7</text:span><text:span text:style-name="T555">. Priežiūros institucija prieš išduodama licenciją bankui konsultuojasi su kitos Europos Sąjun</text:span><text:span text:style-name="T556">gos valstybės narės priežiūros institucija, atsakinga už užsienio bankų, finansų maklerio įmonių ar draudimo įmonių priežiūrą, jeigu bankas bus:</text:span></text:p>
      <text:p text:style-name="P557"><text:span text:style-name="T558">1</text:span><text:span text:style-name="T559">) kontroliuojamas kitoje Europos Sąjungos valstybėje narėje licencijuoto užsienio banko, finansų maklerio įm</text:span><text:span text:style-name="T560">onės ar draudimo įmonės;</text:span></text:p>
      <text:p text:style-name="P561"><text:span text:style-name="T562">2</text:span><text:span text:style-name="T563">) kontroliuojamas kitoje Europos Sąjungos valstybėje narėje licencijuoto užsienio banko, finansų maklerio įmonės ar draudimo įmonės patronuojančios įmonės;</text:span></text:p>
      <text:p text:style-name="P564"><text:span text:style-name="T565">3</text:span><text:span text:style-name="T566">) kontroliuojamas tų pačių asmenų, kurie kontroliuoja kitoje Euro</text:span><text:span text:style-name="T567">pos Sąjungos valstybėje narėje licencijuotą užsienio banką, finansų maklerio įmonę ar draudimo įmonę.</text:span></text:p>
      <text:p text:style-name="P568"><text:span text:style-name="T569">8</text:span><text:span text:style-name="T570">. Priežiūros institucija taip pat konsultuojasi su šio straipsnio 7 dalyje nurodyta institucija vertindama asmenų, įsigyjančių banko kvalifikuotąją</text:span><text:span text:style-name="T571"><text:s/>įstatinio kapitalo ir (arba) balsavimo teisių dalį, tinkamumą pagal šio Įstatymo 25 straipsnį ir tai pačiai finansinei grupei priklausančių įmonių vadovų reputaciją, kvalifikaciją ir patirtį ir pati šiais klausimais teikia jai informaciją.<text:s/></text:span></text:p>
      <text:p text:style-name="P572"><text:span text:style-name="T573">9</text:span><text:span text:style-name="T574">. Priežiū</text:span><text:span text:style-name="T575">ros institucija turi teisę patikrinti vietoje, ar bankas yra pasirengęs teikti finansines paslaugas.<text:s/></text:span></text:p>
      <text:p text:style-name="P576"><text:span text:style-name="T577">10</text:span><text:span text:style-name="T578">. Priežiūros institucijos prašymu valstybės ir savivaldybės institucijos, taip pat kiti asmenys privalo nedelsdami jai pateikti turimą informaciją a</text:span><text:span text:style-name="T579">pie banko steigėjus, vadovus, juridinio asmens, prašančio licencijos, akcininkus, jų finansinę būklę, veiklą, nustatytus įstatymų ir kitų teisės aktų pažeidimus, atliktų tikrinimų ir revizijų išvadas bei kitą informaciją, kuri priežiūros institucijai reika</text:span><text:span text:style-name="T580">linga priimant sprendimą dėl licencijos išdavimo.</text:span></text:p>
      <text:p text:style-name="P581"><text:span text:style-name="T582">11</text:span><text:span text:style-name="T583">. Priežiūros institucija privalo išnagrinėti pateiktus dokumentus ir priimti sprendimą dėl licencijos išdavimo ne vėliau kaip per 6 mėnesius nuo prašymo gavimo dienos. Jei priežiūros institucija parei</text:span><text:span text:style-name="T584">kalauja papildomų dokumentų ar duomenų, sprendimas turi būti priimamas per 6 mėnesius nuo papildomų dokumentų ir duomenų gavimo. Bet kuriuo atveju sprendimas dėl licencijos išdavimo ar atsisakymo išduoti licenciją turi būti priimtas per 12 mėnesių nuo praš</text:span><text:span text:style-name="T585">ymo gavimo dienos.<text:s/></text:span></text:p>
      <text:p text:style-name="P586"><text:span text:style-name="T587">12</text:span><text:span text:style-name="T588">. Licencijos prašančio banko įstatai, veiklos planas, valdymo ir organizacinė struktūra, rizikos valdymo sistema, atlyginimų nustatymo politika ir praktika, apskaitos sistema, vidaus kontrolės sistema, techninės, informacinės, tec</text:span><text:span text:style-name="T589">hnologinės apsaugos priemonės, patalpos, turto draudimas turi užtikrinti saugią ir patikimą banko veiklą ir atitikti tai reglamentuojančius teisės aktus. Taip pat bankas turi atitikti kitus šio Įstatymo nustatytus reikalavimus, tarp jų – teisinės formos, m</text:span><text:span text:style-name="T590">inimalaus banko kapitalo, reikalavimus buveinei, banko akcininkams, įskaitant akcininkus, įsigijusius banko kvalifikuotąją įstatinio kapitalo ir (arba) balsavimo teisių dalį, banko vadovams, ir būti pasirengęs saugiai ir patikimai teikti finansines paslaug</text:span><text:span text:style-name="T591">as.</text:span></text:p>
      <text:p text:style-name="P592"><text:span text:style-name="T593">13</text:span><text:span text:style-name="T594">. Priežiūros institucija atsisako išduoti licenciją, jeigu:</text:span></text:p>
      <text:p text:style-name="P595"><text:span text:style-name="T596">1</text:span><text:span text:style-name="T597">) pateikti dokumentai neatitinka bankų veiklą ir jos priežiūrą reglamentuojančių</text:span><text:span text:style-name="T598"> </text:span><text:span text:style-name="T599">teisės aktų nustatytų reikalavimų, pateikti ne visi teisės aktų nustatyti ar papildomai pareikalauti<text:s/></text:span><text:span text:style-name="T600">duomenys arba jie yra neteisingi;</text:span></text:p>
      <text:p text:style-name="P601">Straipsnio punkto pakeitimai:</text:p>
      <text:p text:style-name="P602"><text:span text:style-name="T603">Nr.<text:s/></text:span><text:a xlink:href="https://www.e-tar.lt/portal/legalAct.html?documentId=884654f0fed411e488da8908dfa91cac" office:target-frame-name="_top" xlink:show="replace"><text:span text:style-name="T604">XII-1692</text:span></text:a><text:span text:style-name="T605">, 2015-05-14, paskelbta TAR 2015-05-20, i. k. 2015-07668</text:span></text:p>
      <text:p text:style-name="Normal"/>
      <text:p text:style-name="P606"><text:span text:style-name="T607">2</text:span><text:span text:style-name="T608">) bankas neatitinka</text:span><text:span text:style-name="T609"><text:s/>šio straipsnio 12 dalyje nustatytų reikalavimų;</text:span></text:p>
      <text:p text:style-name="P610"><text:span text:style-name="T611">3</text:span><text:span text:style-name="T612">) bankas ir kitas asmuo yra susiję glaudžiu ryšiu, kuris trukdytų priežiūros institucijai veiksmingai atlikti banko priežiūrą;</text:span></text:p>
      <text:p text:style-name="P613"><text:span text:style-name="T614">4</text:span><text:span text:style-name="T615">) bankas yra glaudžiu ryšiu susijęs su asmeniu iš tokios valstybės ne<text:s/></text:span><text:span text:style-name="T616">Europos Sąjungos narės, kurios teisės aktai, reglamentuojantys šio asmens veiklą, ar tų teisės aktų laikymosi užtikrinimo sunkumai gali trukdyti priežiūros institucijai veiksmingai atlikti banko priežiūrą.</text:span></text:p>
      <text:p text:style-name="P617"><text:span text:style-name="T618">14</text:span><text:span text:style-name="T619">. Glaudus ryšys<text:s/></text:span><text:span text:style-name="T620">nustatomas vadovaujantis</text:span><text:span text:style-name="T621"><text:s/></text:span><text:span text:style-name="T622">R</text:span><text:span text:style-name="T623">eglamento (ES) Nr. 575/2013 4 straipsnio 1 dalies 38 punkte<text:s/></text:span><text:span text:style-name="T624">nurodytais kriterijais.</text:span></text:p>
      <text:p text:style-name="P625"><text:span text:style-name="T626">15</text:span><text:span text:style-name="T627">. Apie priimtą sprendimą dėl licencijos išdavimo ar atsisakymo ją išduoti pranešama juridinių asmenų registrui šio registro nuostatuose nustatyta tvarka ir paskelbiam</text:span><text:span text:style-name="T628">a</text:span><text:span text:style-name="T629"><text:s/></text:span><text:span text:style-name="T630">priežiūros institucijos interneto svetainėje.</text:span></text:p>
      <text:p text:style-name="P631"><text:span text:style-name="T632">16</text:span><text:span text:style-name="T633">. Bankas turi teisę pradėti teikti finansines paslaugas tik gavęs licenciją ir įregistruotas juridinių asmenų registre arba, jei licencija išduodama ne steigiamam bankui, – tik gavęs licenciją ir</text:span><text:span text:style-name="T634"><text:s/></text:span><text:span text:style-name="T635">įregistravęs atitinkamus pakeitimus juridinių asmenų registre.</text:span></text:p>
      <text:p text:style-name="P636"><text:span text:style-name="T637">17</text:span><text:span text:style-name="T638">. Licenciją turintis bankas visada turi atitikti reikalavimus, kurie yra nustatyti licencijai gauti. Bankas šio Įstatymo ir priežiūros institucijos teisės aktų nustatytais atvejais ir tva</text:span><text:span text:style-name="T639">rka privalo informuoti priežiūros instituciją apie duomenų, kurie buvo pateikti licencijai gauti, pasikeitimus.</text:span></text:p>
      <text:p text:style-name="P640">Straipsnio pakeitimai:</text:p>
      <text:p text:style-name="P641"><text:span text:style-name="T642">Nr.<text:s/></text:span><text:a xlink:href="http://www3.lrs.lt/cgi-bin/preps2?a=291530&amp;b=" office:target-frame-name="_top" xlink:show="replace"><text:span text:style-name="T643">X-1038</text:span></text:a><text:span text:style-name="T644">, 2007-01-18, Žin., 2007, Nr. 12-499 (2007-01-3</text:span><text:span text:style-name="T645">0)</text:span></text:p>
      <text:p text:style-name="P646"><text:span text:style-name="T647">Nr.<text:s/></text:span><text:a xlink:href="http://www3.lrs.lt/cgi-bin/preps2?a=362012&amp;b=" office:target-frame-name="_top" xlink:show="replace"><text:span text:style-name="T648">XI-608</text:span></text:a><text:span text:style-name="T649">, 2009-12-22, Žin., 2010, Nr. 1-19 (2010-01-05)</text:span></text:p>
      <text:p text:style-name="P650"><text:span text:style-name="T651">Nr.<text:s/></text:span><text:a xlink:href="http://www3.lrs.lt/cgi-bin/preps2?a=415773&amp;b=" office:target-frame-name="_top" xlink:show="replace"><text:span text:style-name="T652">XI-1883</text:span></text:a><text:span text:style-name="T653">, 2011-12-22, Žin., 2011, Nr. 163-7772 (2011-12-31)</text:span></text:p>
      <text:p text:style-name="P654"/>
      <text:p text:style-name="P655">Straipsnio pakeitimai:</text:p>
      <text:p text:style-name="P656"><text:span text:style-name="T657">Nr.<text:s/></text:span><text:a xlink:href="https://www.e-tar.lt/portal/legalAct.html?documentId=2f64a5c0d79d11e4894f9bde45468d3f" office:target-frame-name="_top" xlink:show="replace"><text:span text:style-name="T658">XII-1545</text:span></text:a><text:span text:style-name="T659">, 2015-03-19, paskelbta TAR 2015-03-31, i. k. 2015-04828</text:span></text:p>
      <text:p text:style-name="Normal"/>
      <text:p text:style-name="P660"><text:span text:style-name="T661">10</text:span><text:span text:style-name="T662"><text:s/>straipsnis.<text:s/></text:span><text:span text:style-name="T663">Licencijos atšaukimas</text:span></text:p>
      <text:p text:style-name="P664"><text:span text:style-name="T665">1</text:span><text:span text:style-name="T666">. Licencijos atšaukimo<text:s/></text:span><text:span text:style-name="T667">pagrindus nustato Finansų įstaigų įstatymas. Be Finansų įstaigų įstatymo 10 straipsnio 2 dalyje nustatytų pagrindų, licencija gali būti atšaukiama priežiūros institucijos sprendimu, jeigu:</text:span></text:p>
      <text:p text:style-name="P668"><text:span text:style-name="T669">1</text:span><text:span text:style-name="T670">) bankas neatitinka reikalavimų, kurie nustatyti licencijai išdu</text:span><text:span text:style-name="T671">oti;</text:span><text:s/></text:p>
      <text:p text:style-name="P672">Straipsnio punkto pakeitimai:</text:p>
      <text:p text:style-name="P673"><text:span text:style-name="T674">Nr.<text:s/></text:span><text:a xlink:href="https://www.e-tar.lt/portal/legalAct.html?documentId=2f64a5c0d79d11e4894f9bde45468d3f" office:target-frame-name="_top" xlink:show="replace"><text:span text:style-name="T675">XII-1545</text:span></text:a><text:span text:style-name="T676">, 2015-03-19, paskelbta TAR 2015-03-31, i. k. 2015-04828</text:span></text:p>
      <text:p text:style-name="Normal"/>
      <text:p text:style-name="P677"><text:span text:style-name="T678">2</text:span><text:span text:style-name="T679">) bankas pasibaigia dėl reorganizavimo ar priim</text:span><text:span text:style-name="T680">amas sprendimas jį likviduoti;<text:s/></text:span></text:p>
      <text:p text:style-name="P681"><text:span text:style-name="T682">3</text:span><text:span text:style-name="T683">) bankas neįmoka pirmosios (avansinės) draudimo įmokos pagal Indėlių ir įsipareigojimų investuotojams draudimo įstatymą, jei jis privalo ją mokėti ar jeigu draudimas nutraukiamas.</text:span></text:p>
      <text:p text:style-name="P684"><text:span text:style-name="T685">2</text:span><text:span text:style-name="T686">. Apie licencijos atšaukimą ar j</text:span><text:span text:style-name="T687">os galiojimo sustabdymą pranešama bankui, juridinių asmenų registrui šio registro nuostatų nustatyta tvarka, suinteresuotų Europos Sąjungos valstybių narių priežiūros institucijoms ir paskelbiama priežiūros institucijos interneto svetainėje.<text:s/></text:span></text:p>
      <text:p text:style-name="P688">Straipsnio dalies pakeitimai:</text:p>
      <text:p text:style-name="P689"><text:span text:style-name="T690">Nr.<text:s/></text:span><text:a xlink:href="https://www.e-tar.lt/portal/legalAct.html?documentId=2f64a5c0d79d11e4894f9bde45468d3f" office:target-frame-name="_top" xlink:show="replace"><text:span text:style-name="T691">XII-1545</text:span></text:a><text:span text:style-name="T692">, 2015-03-19, paskelbta TAR 2015-03-31, i. k. 2015-04828</text:span></text:p>
      <text:p text:style-name="Normal"/>
      <text:p text:style-name="P693"><text:span text:style-name="T694">3</text:span><text:span text:style-name="T695">. Priežiūros institucijos sprendimas atšaukti licenciją turi būti<text:s/></text:span><text:span text:style-name="T696">motyvuotas.</text:span></text:p>
      <text:p text:style-name="P697"><text:span text:style-name="T698">4</text:span><text:span text:style-name="T699">. Licencija taip pat gali būti atšaukiama ar jos galiojimas gali būti sustabdomas šio Įstatymo dešimtajame skirsnyje nustatytais pagrindais ir tvarka.</text:span></text:p>
      <text:p text:style-name="P700"><text:span text:style-name="T701">5</text:span><text:span text:style-name="T702">. Atšaukus licenciją, bankas neturi teisės teikti finansinių paslaugų, išskyrus atv</text:span><text:span text:style-name="T703">ejus, kai tai būtina atsiskaitant su banko kreditoriais ar vykdant pagal Finansinio tvarumo įstatymo 47 straipsnio nuostatas duotus įpareigojimus, ir šio Įstatymo vienuoliktajame ir dvyliktajame<text:s/></text:span><text:soft-page-break/><text:span text:style-name="T704">skirsniuose nustatyta tvarka turi būti sprendžiamas klausimas</text:span><text:span text:style-name="T705"><text:s/>dėl banko likvidavimo ar bankroto bylos jam kėlimo.</text:span></text:p>
      <text:p text:style-name="P706">Straipsnio dalies pakeitimai:</text:p>
      <text:p text:style-name="P707"><text:span text:style-name="T708">Nr.<text:s/></text:span><text:a xlink:href="https://www.e-tar.lt/portal/legalAct.html?documentId=7543838098f011e58fd1fc0b9bba68a7" office:target-frame-name="_top" xlink:show="replace"><text:span text:style-name="T709">XII-2055</text:span></text:a><text:span text:style-name="T710">, 2015-11-19, paskelbta TAR 2015-12-02, i. k. 2015-19165</text:span></text:p>
      <text:p text:style-name="Normal"/>
      <text:p text:style-name="P711">Straipsnio pakeitimai:</text:p>
      <text:p text:style-name="Normal"><text:span text:style-name="T712">Nr.<text:s/></text:span><text:a xlink:href="http://www3.lrs.lt/cgi-bin/preps2?a=411826&amp;b=" office:target-frame-name="_top" xlink:show="replace"><text:span text:style-name="T713">XI-1714</text:span></text:a><text:span text:style-name="T714">, 2011-11-17, Žin., 2011, Nr. 139-6554 (2011-11-18)</text:span></text:p>
      <text:p text:style-name="P715"/>
      <text:p text:style-name="P716"><text:span text:style-name="T717">11</text:span><text:span text:style-name="T718"><text:s/>straipsnis.<text:s/></text:span><text:span text:style-name="T719">Banko filialai ir kiti padaliniai Lietuvos Respublikoje<text:s/></text:span></text:p>
      <text:p text:style-name="P720"><text:span text:style-name="T721">1</text:span><text:span text:style-name="T722">. Banko filialo nuostatai,</text:span><text:span text:style-name="T723"><text:s/>banko filialo ir kitų padalinių, teikiančių finansines paslaugas, valdymo ir organizacinė struktūra, apskaitos sistema, apsaugos priemonės, patalpos, turto draudimas turi užtikrinti saugią ir patikimą jų veiklą ir atitikti tai reglamentuojančius teisės ak</text:span><text:span text:style-name="T724">tus.<text:s/></text:span></text:p>
      <text:p text:style-name="P725"><text:span text:style-name="T726">2</text:span><text:span text:style-name="T727">. Visi banko padaliniai, kuriuose teikiamos finansinės paslaugos, turi turėti ryšio priemones informacijai apie atliktas operacijas perduoti į banko buveinę realiu laiku.<text:s/></text:span></text:p>
      <text:p text:style-name="P728"><text:span text:style-name="T729">3.</text:span><text:span text:style-name="T730"><text:s/>Neteko galios nuo 2015-05-01</text:span></text:p>
      <text:p text:style-name="P731">Straipsnio dalies naikinimas:</text:p>
      <text:p text:style-name="P732"><text:span text:style-name="T733">Nr.<text:s/></text:span><text:a xlink:href="https://www.e-tar.lt/portal/legalAct.html?documentId=2f64a5c0d79d11e4894f9bde45468d3f" office:target-frame-name="_top" xlink:show="replace"><text:span text:style-name="T734">XII-1545</text:span></text:a><text:span text:style-name="T735">, 2015-03-19, paskelbta TAR 2015-03-31, i. k. 2015-04828</text:span></text:p>
      <text:p text:style-name="Normal"/>
      <text:p text:style-name="P736"><text:span text:style-name="T737">12</text:span><text:span text:style-name="T738"><text:s/>straipsnis.<text:s/></text:span><text:span text:style-name="T739">Banko atstovybė</text:span></text:p>
      <text:p text:style-name="P740"><text:span text:style-name="T741">1</text:span><text:span text:style-name="T742">. Bankas turi teisę įsteigti atstovybę Lietuvos<text:s/></text:span><text:span text:style-name="T743">Respublikoje ir užsienio valstybėse.</text:span></text:p>
      <text:p text:style-name="P744"><text:span text:style-name="T745">2</text:span><text:span text:style-name="T746">. Banko atstovybė neturi teisės teikti finansinių paslaugų.</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3</text:span><text:span text:style-name="T757"><text:s/>straipsnis.<text:s/></text:span><text:span text:style-name="T758">Bankai ir filialai užsienio valstybėse</text:span></text:p>
      <text:p text:style-name="P759"><text:span text:style-name="T760">1</text:span><text:span text:style-name="T761">. Tiktai gavęs priežiūros institucijos leidimą, bankas turi teisę įsteigti banką užsienio valstybėje, įsigyti užs</text:span><text:span text:style-name="T762">ienio banko kvalifikuotąją įstatinio kapitalo ir (arba) balsavimo teisių dalį ar ją padidinti taip, kad užsienio bankas taptų jo kontroliuojamas, arba įsteigti filialą užsienio valstybėje.<text:s/></text:span></text:p>
      <text:p text:style-name="P763"><text:span text:style-name="T764">2</text:span><text:span text:style-name="T765">. Leidimą įsteigti banką užsienio valstybėje, įsigyti<text:s/></text:span><text:span text:style-name="T766">užsienio banko kvalifikuotąją įstatinio kapitalo ir (arba) balsavimo teisų dalį ar ją padidinti taip, kad užsienio bankas taptų jo kontroliuojamas, arba įsteigti filialą užsienio valstybėje išduoda priežiūros institucija įstatymų ir priežiūros institucijos</text:span><text:span text:style-name="T767"><text:s/>teisės aktų nustatyta tvarka.</text:span></text:p>
      <text:p text:style-name="P768"><text:span text:style-name="T769">3</text:span><text:span text:style-name="T770">. Leidimui įsteigti banką užsienio valstybėje, įsigyti užsienio banko kvalifikuotąją įstatinio kapitalo ir (arba) balsavimo teisų dalį ar ją padidinti taip, kad užsienio bankas taptų jo kontroliuojamas, išduoti pateikiam</text:span><text:span text:style-name="T771">as prašymas ir priežiūros institucijos teisės aktų nustatyti dokumentai ir duomenys, taip pat duomenys apie steigiamo banko ar banko, kurio įstatinio kapitalo ir (arba) balsavimo teisų dalis įsigyjama, steigėjus (dalyvius), turinčius užsienio banko kvalifi</text:span><text:span text:style-name="T772">kuotąją įstatinio kapitalo ir (arba) balsavimo teisų dalį, banko finansinę būklę, veiklos planą, organizacinę ir valdymo struktūrą, vadovus.</text:span></text:p>
      <text:p text:style-name="P773"><text:span text:style-name="T774">4</text:span><text:span text:style-name="T775">. Leidimui įsteigti filialą užsienio valstybėje išduoti pateikiamas prašymas ir priežiūros institucijos teisės</text:span><text:span text:style-name="T776"><text:s/>aktų nustatyti dokumentai ir duomenys, taip pat dokumentai ir duomenys, patvirtinantys, kad filialas atitinka šio Įstatymo 11 straipsnio 1 dalyje nustatytus reikalavimus.</text:span></text:p>
      <text:p text:style-name="P777"><text:span text:style-name="T778">5</text:span><text:span text:style-name="T779">. Priežiūros institucija, gavusi šio straipsnio 3 ar 4 dalyse nurodytą prašymą,</text:span><text:span text:style-name="T780"><text:s/>užklausia užsienio valstybės, kurioje steigiamas bankas ar kurios jurisdikcijai priklauso bankas, kurio įstatinio kapitalo ir (arba) balsavimo teisių dalis įsigyjama, arba kurioje steigiamas banko filialas, priežiūros institucijos informacijos apie bankų<text:s/></text:span><text:span text:style-name="T781">priežiūros atlikimo tvarką ir reikalavimus bankams toje valstybėje bei galimybes Lietuvos priežiūros institucijai atlikti priežiūros funkcijas ir gauti tam reikalingą informaciją, įskaitant informaciją, reikalingą jungtinei (konsoliduotai) priežiūrai atlik</text:span><text:span text:style-name="T782">ti.</text:span></text:p>
      <text:p text:style-name="P783"><text:span text:style-name="T784">6</text:span><text:span text:style-name="T785">. Priežiūros institucija privalo išnagrinėti pateiktus dokumentus ir priimti sprendimą dėl leidimo išdavimo ne vėliau kaip per 3 mėnesius nuo prašymo gavimo dienos.</text:span></text:p>
      <text:p text:style-name="P786"><text:span text:style-name="T787">7</text:span><text:span text:style-name="T788">. Priežiūros institucija atsisako išduoti šiame straipsnyje nurodytus<text:s/></text:span><text:span text:style-name="T789">leidimus, jeigu:</text:span></text:p>
      <text:p text:style-name="P790"><text:span text:style-name="T791">1</text:span><text:span text:style-name="T792">) pateikti dokumentai neatitinka šio Įstatymo ir priežiūros institucijos teisės aktų nustatytų reikalavimų, pateikti ne visi teisės aktų nustatyti ar pareikalauti duomenys arba jie yra neteisingi;</text:span></text:p>
      <text:p text:style-name="P793"><text:span text:style-name="T794">2</text:span><text:span text:style-name="T795">) steigiamas bankas ar bankas, kur</text:span><text:span text:style-name="T796">io įstatinio kapitalo ir (arba) balsavimo teisių dalis įsigyjama arba steigiamas filialas neatitinka priežiūros institucijos teisės aktų nustatytų reikalavimų ar jei toks banko ar filialo steigimas ar banko įstatinio kapitalo ir (arba) balsavimo teisių dal</text:span><text:span text:style-name="T797">ies įsigijimas gali kelti pavojų banko saugumui ir patikimumui;</text:span></text:p>
      <text:p text:style-name="P798"><text:span text:style-name="T799">3</text:span><text:span text:style-name="T800">) iš užsienio valstybės priežiūros institucijos negaunama pagal šio straipsnio 5 dalį prašytos informacijos ar iš pateiktos informacijos galima daryti išvadą, kad užsienio valstybės teisė</text:span><text:span text:style-name="T801">s aktai nenumato pakankamos bankų priežiūros ar riboja priežiūros institucijos teises atliekant priežiūros funkcijas ir gaunant tam reikiamą informaciją, įskaitant informaciją, reikalingą jungtinei (konsoliduotai) priežiūrai atlikti.</text:span></text:p>
      <text:p text:style-name="P802">Straipsnio dalies pakeitimai:</text:p>
      <text:p text:style-name="P803"><text:span text:style-name="T804">Nr.<text:s/></text:span><text:a xlink:href="https://www.e-tar.lt/portal/legalAct.html?documentId=2f64a5c0d79d11e4894f9bde45468d3f" office:target-frame-name="_top" xlink:show="replace"><text:span text:style-name="T805">XII-1545</text:span></text:a><text:span text:style-name="T806">, 2015-03-19, paskelbta TAR 2015-03-31, i. k. 2015-04828</text:span></text:p>
      <text:p text:style-name="Normal"/>
      <text:p text:style-name="P807"><text:span text:style-name="T808">8</text:span><text:span text:style-name="T809">. Bankas šio Įstatymo ir priežiūros institucijos teisės aktų nustatytais<text:s/></text:span><text:span text:style-name="T810">atvejais ir tvarka privalo informuoti priežiūros instituciją apie duomenų, kurie buvo pateikti šiame straipsnyje nustatytiems leidimams gauti, pasikeitimus.<text:s/></text:span></text:p>
      <text:p text:style-name="P811"><text:span text:style-name="T812">9</text:span><text:span text:style-name="T813">. Jei priežiūros institucija nustato, kad po šiame straipsnyje nustatytų leidimų išdavimo ats</text:span><text:span text:style-name="T814">iranda sąlygos, kurioms esant nebūtų išduodamas leidimas, priežiūros institucija šio Įstatymo dešimtajame skirsnyje nustatyta tvarka turi teisę priimti sprendimą uždrausti filialo veiklą, įpareigoti parduoti ar kitaip perleisti užsienio banko įstatinio kap</text:span><text:span text:style-name="T815">italo ir (arba) balsavimo teisių dalį ir taikyti bankui kitas poveikio priemones.<text:s/></text:span></text:p>
      <text:p text:style-name="P816"><text:span text:style-name="T817">10</text:span><text:span text:style-name="T818">. Šis straipsnis netaikomas, jei bankas steigia kontroliuojamą banką Europos Sąjungos valstybėje narėje, įsigyja Europos Sąjungos valstybės narės jurisdikcijai priklau</text:span><text:span text:style-name="T819">sančio užsienio banko įstatinio kapitalo ir (arba) balsavimo teisų dalį arba Europos Sąjungos valstybėje narėje steigia filialą ar teikia paslaugas neįsteigęs filialo.<text:s/></text:span></text:p>
      <text:p text:style-name="P820"/>
      <text:p text:style-name="P821"><text:span text:style-name="T822">14</text:span><text:span text:style-name="T823"><text:s/>straipsnis.<text:s/></text:span><text:span text:style-name="T824">Banko teisė teikti finansines paslaugas Europos Sąjungos <text:s/>valstyb</text:span><text:span text:style-name="T825">ėse narėse</text:span></text:p>
      <text:p text:style-name="P826"><text:span text:style-name="T827">1</text:span><text:span text:style-name="T828">. Bankas turi teisę šio straipsnio nustatyta tvarka Europos Sąjungos valstybėje narėje įsteigti filialą ar teikti finansines paslaugas neįsteigęs filialo.</text:span></text:p>
      <text:p text:style-name="P829"><text:span text:style-name="T830">2</text:span><text:span text:style-name="T831">. Bankas, prieš steigdamas filialą Europos Sąjungos valstybėje narėje, turi apie</text:span><text:span text:style-name="T832"><text:s/>tai pranešti priežiūros institucijai, nurodydamas valstybę, kurioje planuojama steigti filialą, ir kartu pateikti priežiūros institucijos nustatytą informaciją apie numatomo steigti filialo veiklos planą, kuriame, be kita ko, turi būti nurodytos numatomos</text:span><text:span text:style-name="T833"><text:s/>teikti finansinės paslaugos; apie filialo organizacinę struktūrą; apie numatomą filialo buveinę (adresą) užsienio valstybėje; apie filialo vadovus.<text:s/></text:span></text:p>
      <text:p text:style-name="P834"><text:span text:style-name="T835">3</text:span><text:span text:style-name="T836">.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37">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38"><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39">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40">bės priežiūros institucijai praneša Europos Komisijai ir Europos bankininkystės institucijai.<text:s/></text:span></text:p>
      <text:p text:style-name="P841">Straipsnio dalies pakeitimai:</text:p>
      <text:p text:style-name="P842"><text:span text:style-name="T843">Nr.<text:s/></text:span><text:a xlink:href="https://www.e-tar.lt/portal/legalAct.html?documentId=2f64a5c0d79d11e4894f9bde45468d3f" office:target-frame-name="_top" xlink:show="replace"><text:span text:style-name="T844">XII-1545</text:span></text:a><text:span text:style-name="T845">, 2015-03-19, paskelb</text:span><text:span text:style-name="T846">ta TAR 2015-03-31, i. k. 2015-04828</text:span></text:p>
      <text:p text:style-name="Normal"/>
      <text:p text:style-name="P847"><text:span text:style-name="T848">4</text:span><text:span text:style-name="T849">. Jeigu bankas jau turi bent vieną filialą užsienio valstybėje, šiame straipsnyje nustatyta tvarka netaikoma kitiems jo filialams toje valstybėje steigti.</text:span></text:p>
      <text:p text:style-name="P850"><text:span text:style-name="T851">5</text:span><text:span text:style-name="T852">.</text:span><text:span text:style-name="T853"><text:s/>Bankas, norėdamas teikti finansines paslaugas užsien</text:span><text:span text:style-name="T854">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55"><text:s/>apie tai pranešti bankui.</text:span><text:s/></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a TAR 2015-03-31, i. k. 2015-04828</text:span></text:p>
      <text:p text:style-name="Normal"/>
      <text:p text:style-name="P861"><text:span text:style-name="T862">6</text:span><text:span text:style-name="T863">. Jeigu numatoma, kad<text:s/></text:span><text:span text:style-name="T864">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865">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866">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867">ros institucijai praneša Europos Komisijai ir Europos bankininkystės institucijai.</text:span></text:p>
      <text:p text:style-name="P868">Straipsnio dalies pakeitimai:</text:p>
      <text:p text:style-name="P869"><text:span text:style-name="T870">Nr.<text:s/></text:span><text:a xlink:href="https://www.e-tar.lt/portal/legalAct.html?documentId=2f64a5c0d79d11e4894f9bde45468d3f" office:target-frame-name="_top" xlink:show="replace"><text:span text:style-name="T871">XII-1545</text:span></text:a><text:span text:style-name="T872">, 2015-03-19, paskelbta TAR 2015-</text:span><text:span text:style-name="T873">03-31, i. k. 2015-04828</text:span></text:p>
      <text:p text:style-name="Normal"/>
      <text:p text:style-name="P874"><text:span text:style-name="T875">7</text:span><text:span text:style-name="T876">.<text:s/></text:span><text:span text:style-name="T877">Neteko galios 2012-01-01.</text:span></text:p>
      <text:p text:style-name="P878">Straipsnio pakeitimai:</text:p>
      <text:p text:style-name="P879"><text:span text:style-name="T880">Nr.<text:s/></text:span><text:a xlink:href="http://www3.lrs.lt/cgi-bin/preps2?a=259324&amp;b=" office:target-frame-name="_top" xlink:show="replace"><text:span text:style-name="T881">X-273</text:span></text:a><text:span text:style-name="T882">, 2005-06-23, Žin., 2005, Nr. 84-3110 (2005-07-12)</text:span></text:p>
      <text:p text:style-name="P883"><text:span text:style-name="T884">Nr.<text:s/></text:span><text:a xlink:href="http://www3.lrs.lt/cgi-bin/preps2?a=415753&amp;b=" office:target-frame-name="_top" xlink:show="replace"><text:span text:style-name="T885">XI-1869</text:span></text:a><text:span text:style-name="T886">, 2011-12-22, Žin., 2011, Nr. 163-7760 (2011-12-31)</text:span></text:p>
      <text:p text:style-name="P887"/>
      <text:p text:style-name="P888"><text:span text:style-name="T889">15</text:span><text:span text:style-name="T890"><text:s/>straipsnis.<text:s/></text:span><text:span text:style-name="T891">Banko kontroliuojamų finansų įmonių teisė teikti finansines <text:s/>paslaugas Europos Sąjungos valstybėse narėse</text:span></text:p>
      <text:p text:style-name="P892"><text:span text:style-name="T893">1</text:span><text:span text:style-name="T894">. Šio<text:s/></text:span><text:span text:style-name="T895">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896">publikos teisės aktus ir steigimo dokumentus turinti teisę verstis finansinių paslaugų teikimu ir atitinkanti visas šias sąlygas:</text:span></text:p>
      <text:p text:style-name="P897"><text:span text:style-name="T898">1</text:span><text:span text:style-name="T899">) finansų įmonę patronuojantis bankas ar bankai yra šio Įstatymo nustatyta tvarka gavę licenciją;</text:span></text:p>
      <text:p text:style-name="P900"><text:span text:style-name="T901">2</text:span><text:span text:style-name="T902">) finansų įmonė jau<text:s/></text:span><text:span text:style-name="T903">verčiasi finansinių paslaugų, kurias numatoma teikti Europos Sąjungos valstybėje narėje, teikimu Lietuvos Respublikoje;</text:span></text:p>
      <text:p text:style-name="P904"><text:span text:style-name="T905">3</text:span><text:span text:style-name="T906">) finansų įmonę patronuojantis bankas ar bankai turi 90 procentų ar daugiau finansų įmonės įstatinio kapitalo ir (arba) balsavimo t</text:span><text:span text:style-name="T907">eisių dalių;</text:span></text:p>
      <text:p text:style-name="P908"><text:span text:style-name="T909">4</text:span><text:span text:style-name="T910">)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11">jantis bankas ar bankai solidariai atsakys už kontroliuojamos finansų įmonės prisiimtus įsipareigojimus;</text:span></text:p>
      <text:p text:style-name="P912"><text:span text:style-name="T913">5</text:span><text:span text:style-name="T914">) kontroliuojama finansų įmonė yra prižiūrima atliekant ją patronuojančio banko ar bankų jungtinę (konsoliduotą) priežiūrą.<text:s/></text:span></text:p>
      <text:p text:style-name="P915"><text:span text:style-name="T916">2</text:span><text:span text:style-name="T917">. Priežiūros i</text:span><text:span text:style-name="T918">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919">truktūrą bei patronuojančio banko bendrą pagal riziką įvertintų pozicijų sumą, apskaičiuotą pagal Reglamento (ES) Nr. 575/2013 92 straipsnio 3 ir 4 dalis.</text:span></text:p>
      <text:p text:style-name="P920">Straipsnio dalies pakeitimai:</text:p>
      <text:p text:style-name="P921"><text:span text:style-name="T922">Nr.<text:s/></text:span><text:a xlink:href="https://www.e-tar.lt/portal/legalAct.html?documentId=2f64a5c0d79d11e4894f9bde45468d3f" office:target-frame-name="_top" xlink:show="replace"><text:span text:style-name="T923">XII-1545</text:span></text:a><text:span text:style-name="T924">, 2015-03-19, paskelbta TAR 2015-03-31, i. k. 2015-04828</text:span></text:p>
      <text:p text:style-name="Normal"/>
      <text:p text:style-name="P925"><text:span text:style-name="T926">3</text:span><text:span text:style-name="T927">. Finansų įmonė, dėl kurios šiame straipsnyje nustatyta tvarka buvo pateiktas pranešimas,</text:span><text:span text:style-name="T928"><text:s/></text:span><text:soft-page-break/><text:span text:style-name="T929">privalo priežiūros institucijai teikti šios teisės aktų nustatytą informaciją, reikalingą prižiūrėti, kaip vykdomos šiame straipsnyje nustatytos sąlygos. Po to, kai yra pateiktas pranešimas, negali sumažėti tokios finansų įmonės kapitalas ir joje turi būt</text:span><text:span text:style-name="T930">i užtikrinama vykdomai veiklai tinkama valdymo ir organizacinė struktūra, apskaitos sistema, vidaus kontrolės sistema. Be to, tokią finansų įmonę priežiūros institucija turi teisę šio Įstatymo nustatyta tvarka inspektuoti. Jei kontroliuojama finansų įmonė<text:s/></text:span><text:span text:style-name="T931">nebeatitinka nors vienos sąlygos, nustatytos šio straipsnio 1 dalyje, priežiūros institucija praneša apie tai užsienio valstybės priežiūros institucijai.<text:s/></text:span></text:p>
      <text:p text:style-name="P932">Straipsnio dalies pakeitimai:</text:p>
      <text:p text:style-name="P933"><text:span text:style-name="T934">Nr.<text:s/></text:span><text:a xlink:href="https://www.e-tar.lt/portal/legalAct.html?documentId=42701bc03c5c11e6bcc5c96b48152012" office:target-frame-name="_top" xlink:show="replace"><text:span text:style-name="T935">XII-2449</text:span></text:a><text:span text:style-name="T936">, 2016-06-16, paskelbta TAR 2016-06-27, i. k. 2016-17717</text:span></text:p>
      <text:p text:style-name="Normal"/>
      <text:p text:style-name="P937"><text:span text:style-name="T938">TREČIASIS</text:span><text:span text:style-name="T939"><text:s/>SKIRSNIS</text:span></text:p>
      <text:p text:style-name="P940"><text:span text:style-name="T941">UŽSIENIO BANKŲ VEIKLA LIETUVOS RESPUBLIKOJE</text:span></text:p>
      <text:p text:style-name="P942"/>
      <text:p text:style-name="P943"><text:span text:style-name="T944">16</text:span><text:span text:style-name="T945"><text:s/>straipsnis.<text:s/></text:span><text:span text:style-name="T946">Užsienio bankų veikla Lietuvos Respublikoje</text:span></text:p>
      <text:p text:style-name="P947"><text:span text:style-name="T948">1</text:span><text:span text:style-name="T949">. Užsienio bankai<text:s/></text:span><text:span text:style-name="T950">gali šio Įstatymo nustatyta tvarka steigti Lietuvos Respublikoje bankus, įsigyti veikiančių bankų įstatinio kapitalo ir (arba) balsavimo teisų dalį, steigti filialus ir atstovybes, o Europos Sąjungos valstybėse narėse licencijuoti užsienio bankai taip pat<text:s/></text:span><text:span text:style-name="T951">turi teisę teikti finansines paslaugas neįsteigę filialo Lietuvos Respublikoje šio Įstatymo 20 straipsnyje nustatyta tvarka.</text:span></text:p>
      <text:p text:style-name="P952"><text:span text:style-name="T953">2</text:span><text:span text:style-name="T954">. Užsienio banko filialas gali pradėti teikti finansines paslaugas Lietuvos Respublikoje tik šio Įstatymo nustatyta tvarka gav</text:span><text:span text:style-name="T955">ęs licenciją.</text:span></text:p>
      <text:p text:style-name="P956">Straipsnio dalies pakeitimai:</text:p>
      <text:p text:style-name="P957"><text:span text:style-name="T958">Nr.<text:s/></text:span><text:a xlink:href="https://www.e-tar.lt/portal/legalAct.html?documentId=2f64a5c0d79d11e4894f9bde45468d3f" office:target-frame-name="_top" xlink:show="replace"><text:span text:style-name="T959">XII-1545</text:span></text:a><text:span text:style-name="T960">, 2015-03-19, paskelbta TAR 2015-03-31, i. k. 2015-04828</text:span></text:p>
      <text:p text:style-name="Normal"/>
      <text:p text:style-name="P961"><text:span text:style-name="T962">3</text:span><text:span text:style-name="T963">. Šio straipsnio 2 dalis netaikoma Euro</text:span><text:span text:style-name="T964">pos Sąjungos valstybėse narėse licencijuotiems užsienio bankams, steigiantiems filialą Lietuvos Respublikoje šio Įstatymo 20 straipsnio nustatyta tvarka.</text:span></text:p>
      <text:p text:style-name="P965"><text:span text:style-name="T966">4</text:span><text:span text:style-name="T967">.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968"><text:span text:style-name="T969">5</text:span><text:span text:style-name="T970">. Užsien</text:span><text:span text:style-name="T971">io bankų filialams ir atstovybėms, jų veiklai, priežiūrai, pabaigai ir pertvarkymui taikomi šio Įstatymo bankams nustatyti reikalavimai tiek, kiek jie neprieštarauja filialo ar atstovybės esmei ir kiek kitaip nenustato šis Įstatymas.<text:s/></text:span></text:p>
      <text:p text:style-name="P972"><text:span text:style-name="T973">6</text:span><text:span text:style-name="T974">. Lietuvos Respu</text:span><text:span text:style-name="T975">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976"><text:s/>filialą, kuris teiktų šio Įstatymo ir priežiūros institucijos teisės aktų nustatytą informaciją priežiūros institucijai apie visus Lietuvos Respublikoje įsteigtus filialus.</text:span></text:p>
      <text:p text:style-name="P977"><text:span text:style-name="T978">7</text:span><text:span text:style-name="T979">. Jei ne Europos Sąjungos valstybės narės, kurios jurisdikcijai priklauso užs</text:span><text:span text:style-name="T980">ienio bankas, Lietuvos Respublikoje steigiantis banką, įsigyjantis banko kvalifikuotąją įstatinio kapitalo ir (arba) balsavimo teisių dalį arba steigiantis filialą ar atstovybę, teisės aktai numato papildomus ar griežtesnius, negu numatyta šiame Įstatyme,<text:s/></text:span><text:span text:style-name="T981">banko steigimo, banko kvalifikuotosios įstatinio kapitalo ir (arba) balsavimo teisių dalies įsigijimo arba filialo ar atstovybės steigimo reikalavimus ar sąlygas Lietuvos bankams, norintiems veikti toje valstybėje, tai priežiūros institucija turi teisę rei</text:span><text:span text:style-name="T982">kalauti, kad tokius pačius reikalavimus ir sąlygas įvykdytų ir užsienio bankas, norintis veikti Lietuvos Respublikoje.<text:s/></text:span></text:p>
      <text:p text:style-name="P983"/>
      <text:p text:style-name="P984"><text:span text:style-name="T985">17</text:span><text:span text:style-name="T986"><text:s/>straipsnis.<text:s/></text:span><text:span text:style-name="T987">Licencijos užsienio banko Lietuvos Respublikoje steigiamam bankui išdavimas</text:span></text:p>
      <text:p text:style-name="P988"><text:span text:style-name="T989">Licencija užsienio banko</text:span><text:span text:style-name="T990"><text:s/></text:span><text:span text:style-name="T991">Lietuvos Re</text:span><text:span text:style-name="T992">spublikoje</text:span><text:span text:style-name="T993"><text:s/></text:span><text:span text:style-name="T994">steigiamam bankui išduodama šio Įstatymo 9 straipsnyje nustatyta tvarka.</text:span></text:p>
      <text:p text:style-name="P995">Straipsnio pakeitimai:</text:p>
      <text:p text:style-name="Normal"><text:span text:style-name="T996">Nr.<text:s/></text:span><text:a xlink:href="http://www3.lrs.lt/cgi-bin/preps2?a=340368&amp;b=" office:target-frame-name="_top" xlink:show="replace"><text:span text:style-name="T997">XI-201</text:span></text:a><text:span text:style-name="T998">, 2009-03-19, Žin., 2009, Nr. 38-1440 (2009-04-04)</text:span></text:p>
      <text:p text:style-name="P999"/>
      <text:soft-page-break/>
      <text:p text:style-name="P1000">Straipsnio pakeitimai:</text:p>
      <text:p text:style-name="P1001"><text:span text:style-name="T1002">Nr.<text:s/></text:span><text:a xlink:href="https://www.e-tar.lt/portal/legalAct.html?documentId=2f64a5c0d79d11e4894f9bde45468d3f" office:target-frame-name="_top" xlink:show="replace"><text:span text:style-name="T1003">XII-1545</text:span></text:a><text:span text:style-name="T1004">, 2015-03-19, paskelbta TAR 2015-03-31, i. k. 2015-04828</text:span></text:p>
      <text:p text:style-name="Normal"/>
      <text:p text:style-name="P1005"><text:span text:style-name="T1006">18 straipsnis.</text:span><text:span text:style-name="T1007"><text:s/>Neteko galios nuo 2015-05-01</text:span></text:p>
      <text:p text:style-name="P1008">Straipsnio naikinimas:</text:p>
      <text:p text:style-name="P1009"><text:span text:style-name="T1010">Nr.<text:s/></text:span><text:a xlink:href="https://www.e-tar.lt/portal/legalAct.html?documentId=2f64a5c0d79d11e4894f9bde45468d3f" office:target-frame-name="_top" xlink:show="replace"><text:span text:style-name="T1011">XII-1545</text:span></text:a><text:span text:style-name="T1012">, 2015-03-19, paskelbta TAR 2015-03-31, i. k. 2015-04828</text:span></text:p>
      <text:p text:style-name="Normal"/>
      <text:p text:style-name="P1013"><text:span text:style-name="T1014">19</text:span><text:span text:style-name="T1015"><text:s/>straipsnis.<text:s/></text:span><text:span text:style-name="T1016">Licencijos užsienio banko filialui išdavimas</text:span></text:p>
      <text:p text:style-name="P1017"><text:span text:style-name="T1018">1</text:span><text:span text:style-name="T1019">. Užsienio banko filialui</text:span><text:span text:style-name="T1020"><text:s/>išduodamai licencijai<text:s/></text:span><text:span text:style-name="T1021">mutatis mutandis</text:span><text:span text:style-name="T1022"><text:s/></text:span><text:span text:style-name="T1023">taikomos šio Įstatymo 9 straipsnio 1–4 dalių nuostatos.<text:s/></text:span></text:p>
      <text:p text:style-name="P1024"><text:span text:style-name="T1025">2</text:span><text:span text:style-name="T1026">. Licenciją užsienio banko filialui išduoda priežiūros institucija įstatymų ir priežiūros institucijos teisės aktų nustatyta tvarka.</text:span></text:p>
      <text:p text:style-name="P1027"><text:span text:style-name="T1028">3</text:span><text:span text:style-name="T1029">. Užsienio banka</text:span><text:span text:style-name="T1030">s, norėdamas gauti licenciją filialo veiklai, priežiūros institucijai pateikia prašymą, šiuos dokumentus ir duomenis:<text:s/></text:span></text:p>
      <text:p text:style-name="P1031"><text:span text:style-name="T1032">1</text:span><text:span text:style-name="T1033">) filialo nuostatus;</text:span></text:p>
      <text:p text:style-name="P1034"><text:span text:style-name="T1035">2</text:span><text:span text:style-name="T1036">) filialo vadovų, kitų asmenų, kuriems rinkti ar skirti privalo būti gautas priežiūros institucijos leidimas</text:span><text:span text:style-name="T1037">, ir asmenų, turinčių užsienio banko kvalifikuotojo įstatinio kapitalo ir (arba) balsavimo teisių dalį, sąrašą</text:span><text:span text:style-name="T1038"><text:s/></text:span><text:span text:style-name="T1039">ir dokumentus, reikalingus šių asmenų tinkamumui pagal šio Įstatymo 25 ir 34 straipsnių nuostatas įvertinti;</text:span></text:p>
      <text:p text:style-name="P1040"><text:span text:style-name="T1041">3</text:span><text:span text:style-name="T1042">) filialo veiklos pirmųjų trejų</text:span><text:span text:style-name="T1043"><text:s/>metų planą;</text:span></text:p>
      <text:p text:style-name="P1044"><text:span text:style-name="T1045">4</text:span><text:span text:style-name="T1046">) dokumentus ir duomenis apie filialą, nustatytus šio Įstatymo 9 straipsnio 6 dalies 11–14 punktuose;</text:span></text:p>
      <text:p text:style-name="P1047"><text:span text:style-name="T1048">5</text:span><text:span text:style-name="T1049">) užsienio banko steigimo dokumentus, registracijos pažymėjimą, licenciją ar kitus dokumentus, patvirtinančius teisę verstis<text:s/></text:span><text:span text:style-name="T1050">kredito įstaigos veikla;</text:span></text:p>
      <text:p text:style-name="P1051"><text:span text:style-name="T1052">6</text:span><text:span text:style-name="T1053">) užsienio banko kompetentingo organo sprendimą steigti filialą Lietuvos Respublikoje;</text:span></text:p>
      <text:p text:style-name="P1054"><text:span text:style-name="T1055">7</text:span><text:span text:style-name="T1056">) duomenis ir dokumentus, patvirtinančius, kad užsienio bankas atitinka priežiūros institucijos teisės aktuose, atsižvelgiant į užsien</text:span><text:span text:style-name="T1057">io banko kapitalą, veiklą ir veiklos laikotarpį užsienio valstybėje, padarytus teisės aktų pažeidimus ar kitas užsienio banko įvertinimui svarbias aplinkybes, nustatytus patikimumo kriterijus;</text:span></text:p>
      <text:p text:style-name="P1058"><text:span text:style-name="T1059">8</text:span><text:span text:style-name="T1060">) raštišką patvirtinimą, kad užsienio valstybės, kurios ju</text:span><text:span text:style-name="T1061">risdikcijai priklauso užsienio bankas, priežiūros institucija neprieštarauja filialo steigimui arba veiklai Lietuvos Respublikoje, ir šios priežiūros institucijos informaciją apie užsienio bankų, tarp jų ir filialų užsienio valstybėse, priežiūros atlikimo<text:s/></text:span><text:span text:style-name="T1062">tvarką toje valstybėje ir reikalavimus bankams bei įsipareigojimą atlikti Lietuvos Respublikoje įsteigto filialo priežiūrą ir teikti informaciją Lietuvos priežiūros institucijai;</text:span></text:p>
      <text:p text:style-name="P1063"><text:span text:style-name="T1064">9</text:span><text:span text:style-name="T1065">) kitus priežiūros institucijos teisės aktuose nustatytus dokumentus ir<text:s/></text:span><text:span text:style-name="T1066">duomenis.</text:span></text:p>
      <text:p text:style-name="P1067"><text:span text:style-name="T1068">4</text:span><text:span text:style-name="T1069">. Priežiūros institucija turi teisę patikrinti vietoje, ar filialas yra pasirengęs teikti finansines paslaugas.<text:s/></text:span></text:p>
      <text:p text:style-name="P1070"><text:span text:style-name="T1071">5</text:span><text:span text:style-name="T1072">. Priežiūros institucija privalo išnagrinėti pateiktus dokumentus ir priimti sprendimą dėl licencijos išdavimo ne vėliau<text:s/></text:span><text:span text:style-name="T1073">kaip per 6 mėnesius nuo prašymo gavimo dienos. Jei priežiūros institucija pareikalauja papildomų dokumentų ar duomenų, sprendimas turi būti priimamas per 6 mėnesius nuo papildomų dokumentų ir duomenų gavimo dienos. Bet kuriuo atveju sprendimas dėl licencij</text:span><text:span text:style-name="T1074">os išdavimo ar atsisakymo išduoti licenciją turi būti priimtas per 12 mėnesių nuo prašymo gavimo dienos.</text:span></text:p>
      <text:p text:style-name="P1075"><text:span text:style-name="T1076">6</text:span><text:span text:style-name="T1077">. Užsienio banko filialo nuostatai, vadovai, veiklos planas, valdymo ir organizacinė struktūra, apskaitos sistema, vidaus kontrolės sistema, apsau</text:span><text:span text:style-name="T1078">gos užtikrinimo priemonės, patalpos, turto draudimas turi užtikrinti saugią ir patikimą filialo veiklą ir atitikti tai reglamentuojančius teisės aktus. Taip pat užsienio banko filialas turi atitikti kitus šio Įstatymo nustatytus reikalavimus ir būti pasire</text:span><text:span text:style-name="T1079">ngęs saugiai ir patikimai teikti finansines paslaugas.</text:span></text:p>
      <text:p text:style-name="P1080"><text:span text:style-name="T1081">7</text:span><text:span text:style-name="T1082">. Priežiūros institucija atsisako išduoti licenciją, jeigu:</text:span></text:p>
      <text:p text:style-name="P1083"><text:span text:style-name="T1084">1</text:span><text:span text:style-name="T1085">) pateikti dokumentai neatitinka šio Įstatymo ir priežiūros institucijos teisės aktų nustatytų reikalavimų, pateikti ne visi teisės a</text:span><text:span text:style-name="T1086">ktų nustatyti ar pareikalauti duomenys ar jie yra neteisingi;</text:span></text:p>
      <text:p text:style-name="P1087"><text:span text:style-name="T1088">2</text:span><text:span text:style-name="T1089">) filialas neatitinka šio straipsnio 6 dalyje nustatytų reikalavimų;</text:span></text:p>
      <text:p text:style-name="P1090"><text:span text:style-name="T1091">3</text:span><text:span text:style-name="T1092">) filialą steigiantis užsienio bankas neatitinka priežiūros institucijos teisės aktų nustatytų patikimumo kriterijų</text:span><text:span text:style-name="T1093">;</text:span></text:p>
      <text:p text:style-name="P1094"><text:span text:style-name="T1095">4</text:span><text:span text:style-name="T1096">) užsienio valstybės, kurios jurisdikcijai priklauso užsienio bankas, priežiūros institucija prieštarauja filialo steigimui Lietuvos Respublikoje arba neįsipareigoja prižiūrėti užsienio banko filialo Lietuvos Respublikoje veiklos</text:span><text:span text:style-name="T1097"><text:s/></text:span><text:span text:style-name="T1098">ir teikti informaci</text:span><text:span text:style-name="T1099">ją Lietuvos priežiūros institucijai jai priimtinomis sąlygomis;</text:span></text:p>
      <text:p text:style-name="P1100"><text:span text:style-name="T1101">5</text:span><text:span text:style-name="T1102">) užsienio valstybėje, kurios jurisdikcijai priklauso užsienio bankas, filialų priežiūros atlikimo tvarka ir reikalavimai neužtikrina saugios ir patikimos filialo veiklos arba gali trukdy</text:span><text:span text:style-name="T1103">ti priežiūros institucijai atlikti savo funkcijas.</text:span></text:p>
      <text:p text:style-name="P1104"><text:span text:style-name="T1105">8</text:span><text:span text:style-name="T1106">. Apie priimtą sprendimą išduoti licenciją ar jos neišduoti pranešama juridinių asmenų registrui šio registro nuostatų nustatyta tvarka ir paskelbiama</text:span><text:span text:style-name="T1107"><text:s/></text:span><text:span text:style-name="T1108">priežiūros institucijos interneto svetainėje.</text:span></text:p>
      <text:p text:style-name="P1109"><text:span text:style-name="T1110">9</text:span><text:span text:style-name="T1111">. Licenciją gavęs užsienio banko filialas visada turi atitikti reikalavimus, kurie yra nustatyti licencijai gauti. Užsienio banko filialas šio Įstatymo ir priežiūros institucijos teisės aktų nustatytais atvejais ir tvarka privalo informuoti priežiūros<text:s/></text:span><text:span text:style-name="T1112">instituciją apie duomenų, kurie buvo pateikti leidimui įsteigti filialą ir licencijai gauti, pasikeitimus.</text:span></text:p>
      <text:p text:style-name="P1113"><text:span text:style-name="T1114">10</text:span><text:span text:style-name="T1115">. Licencija atšaukiama priežiūros institucijos sprendimu šio Įstatymo 10 straipsnyje nustatytais pagrindais ir tvarka, taip pat kai filialą įst</text:span><text:span text:style-name="T1116">eigęs bankas yra likviduojamas ar jam iškeliama bankroto byla.</text:span></text:p>
      <text:p text:style-name="P1117">Straipsnio pakeitimai:</text:p>
      <text:p text:style-name="P1118"><text:span text:style-name="T1119">Nr.<text:s/></text:span><text:a xlink:href="https://www.e-tar.lt/portal/legalAct.html?documentId=2f64a5c0d79d11e4894f9bde45468d3f" office:target-frame-name="_top" xlink:show="replace"><text:span text:style-name="T1120">XII-1545</text:span></text:a><text:span text:style-name="T1121">, 2015-03-19, paskelbta TAR 2015-03-31, i. k. 2015-04828</text:span></text:p>
      <text:p text:style-name="Normal"/>
      <text:p text:style-name="P1122"><text:span text:style-name="T1123">20</text:span><text:span text:style-name="T1124"><text:s/>straipsnis.<text:s/></text:span><text:span text:style-name="T1125">Europos Sąjungos valstybėse narėse licencijuotų užsienio bankų teisė Lietuvos Respublikoje steigti filialą ar teikti finansines paslaugas neįsteigus filialo</text:span></text:p>
      <text:p text:style-name="P1126"><text:span text:style-name="T1127">1</text:span><text:span text:style-name="T1128">. Europos Sąjungos valstybėje narėje licencijuotas užsienio bankas šiame st</text:span><text:span text:style-name="T1129">raipsnyje nustatyta tvarka Lietuvos Respublikoje gali steigti filialą ar teikti finansines paslaugas neįsteigęs filialo. Teisė teikti finansines paslaugas neįsteigus filialo nesuteikia teisės Europos Sąjungos valstybėje narėje licencijuotam užsienio bankui</text:span><text:span text:style-name="T1130"><text:s/>verstis nuolatine finansinių paslaugų teikimo veikla Lietuvos Respublikoje.</text:span></text:p>
      <text:p text:style-name="P1131"><text:span text:style-name="T1132">2</text:span><text:span text:style-name="T1133">. Europos Sąjungos valstybėje narėje licencijuotas užsienio bankas Lietuvos Respublikoje gali įsteigti filialą ir teikti finansines paslaugas, kurias užsienio bankas turi tei</text:span><text:span text:style-name="T1134">sę teikti pagal užsienio valstybės priežiūros institucijos jam išduotą leidimą ar licenciją, jeigu:</text:span></text:p>
      <text:p text:style-name="P1135"><text:span text:style-name="T1136">1</text:span><text:span text:style-name="T1137">) priežiūros institucija iš užsienio valstybės, kurios jurisdikcijai priklauso užsienio bankas, priežiūros institucijos gavo pranešimą su informacija api</text:span><text:span text:style-name="T1138">e filialo veiklos planą, kuriame, be kita ko, nurodytos numatomos teikti finansinės paslaugos; apie filialo organizacinę struktūrą; apie numatomą filialo buveinę (adresą) Lietuvos Respublikoje; apie filialo vadovus; apie banko nuosavų lėšų sumą ir struktūr</text:span><text:span text:style-name="T1139">ą</text:span><text:span text:style-name="T1140"><text:s/></text:span><text:span text:style-name="T1141">ir nuosavų lėšų reikalavimų vykdymą pagal Reglamento (ES) Nr. 575/2013 92 straipsnį;</text:span></text:p>
      <text:p text:style-name="P1142">Straipsnio punkto pakeitimai:</text:p>
      <text:p text:style-name="P1143"><text:span text:style-name="T1144">Nr.<text:s/></text:span><text:a xlink:href="https://www.e-tar.lt/portal/legalAct.html?documentId=2f64a5c0d79d11e4894f9bde45468d3f" office:target-frame-name="_top" xlink:show="replace"><text:span text:style-name="T1145">XII-1545</text:span></text:a><text:span text:style-name="T1146">, 2015-03-19, paskelbta TAR 2</text:span><text:span text:style-name="T1147">015-03-31, i. k. 2015-04828</text:span></text:p>
      <text:p text:style-name="Normal"/>
      <text:p text:style-name="P1148"><text:span text:style-name="T1149">2</text:span><text:span text:style-name="T1150">) iš priežiūros institucijos gauna pranešimą apie pasirengimą atlikti priežiūrą ir, jeigu reikia, informaciją apie teisės aktų reikalavimus viešųjų interesų apsaugai, kurių privalo laikytis filialas teikdamas finansines pa</text:span><text:span text:style-name="T1151">slaugas Lietuvos Respublikoje.<text:s/></text:span></text:p>
      <text:p text:style-name="P1152"><text:span text:style-name="T1153">3</text:span><text:span text:style-name="T1154">. Europos Sąjungos valstybėje narėje licencijuoto užsienio banko filialas gali būti įsteigtas ir pradėti veiklą tada, kai užsienio bankas gauna šio straipsnio 2 dalies 2 punkte nurodytą pranešimą, o jei pranešimo nega</text:span><text:span text:style-name="T1155">una, – praėjus 2 mėnesiams nuo tos dienos, kurią Lietuvos priežiūros institucija iš užsienio valstybės priežiūros institucijos gavo šio straipsnio 2 dalies 1 punkte nurodytą informaciją.<text:s/></text:span></text:p>
      <text:p text:style-name="P1156"><text:span text:style-name="T1157">4</text:span><text:span text:style-name="T1158">. Jei šio straipsnio 1 dalyje nurodytas užsienio bankas jau turi bent vieną filialą Lietuvos Respublikoje, šiame straipsnyje nustatyta tvarka kitiems jo filialams steigti netaikoma.<text:s/></text:span></text:p>
      <text:p text:style-name="P1159"><text:span text:style-name="T1160">5</text:span><text:span text:style-name="T1161">. Europos Sąjungos valstybėje narėje licencijuotas užsienio bankas g</text:span><text:span text:style-name="T1162">ali pradėti teikti finansines paslaugas Lietuvos Respublikoje neįsteigęs filialo nuo tos dienos, kurią Lietuvos<text:s/></text:span><text:soft-page-break/><text:span text:style-name="T1163">priežiūros institucija iš užsienio valstybės, kurios jurisdikcijai priklauso užsienio bankas, priežiūros institucijos gavo pranešimą, kuriame nu</text:span><text:span text:style-name="T1164">rodytos numatomos teikti finansinės paslaugos.</text:span></text:p>
      <text:p text:style-name="P1165"><text:span text:style-name="T1166">6</text:span><text:span text:style-name="T1167">. Jei keičiasi pagal šio straipsnio 2 dalies 1 punktą priežiūros institucijai perduota informacija apie filialo veiklos planą, filialo organizacinę struktūrą, filialo buveinę (adresą) Lietuvos Respublikoj</text:span><text:span text:style-name="T1168">e ar filialo vadovus, užsienio bankas apie tai turi pranešti Lietuvos priežiūros institucijai iš anksto, ne vėliau kaip prieš vieną mėnesį iki pakeitimo.</text:span></text:p>
      <text:p text:style-name="P1169">Straipsnio pakeitimai:</text:p>
      <text:p text:style-name="P1170"><text:span text:style-name="T1171">Nr.<text:s/></text:span><text:a xlink:href="http://www3.lrs.lt/cgi-bin/preps2?a=259324&amp;b=" office:target-frame-name="_top" xlink:show="replace"><text:span text:style-name="T1172">X-273</text:span></text:a><text:span text:style-name="T1173">, 2005</text:span><text:span text:style-name="T1174">-06-23, Žin., 2005, Nr. 84-3110 (2005-07-12)</text:span></text:p>
      <text:p text:style-name="P1175"/>
      <text:p text:style-name="P1176"><text:span text:style-name="T1177">21</text:span><text:span text:style-name="T1178"><text:s/>straipsnis.<text:s/></text:span><text:span text:style-name="T1179">Europos Sąjungos valstybėse narėse licencijuotų užsienio bankų <text:s/>kontroliuojamų finansų įmonių veikla Lietuvos Respublikoje<text:s/></text:span></text:p>
      <text:p text:style-name="P1180"><text:span text:style-name="T1181">1</text:span><text:span text:style-name="T1182">. Šio Įstatymo 20 straipsnio nustatyta tvarka Lietuvos Respubl</text:span><text:span text:style-name="T1183">ikoje turi teisę įsteigti filialą ar teikti finansines paslaugas neįsteigus filialo vieno ar kelių Europos Sąjungos valstybėje narėje licencijuotų užsienio bankų kontroliuojama finansų įmonė, kuri pagal užsienio valstybės teisės aktus ir savo steigimo doku</text:span><text:span text:style-name="T1184">mentus turi teisę verstis finansinių paslaugų teikimu ir atitinka visas šias sąlygas:</text:span></text:p>
      <text:p text:style-name="P1185"><text:span text:style-name="T1186">1</text:span><text:span text:style-name="T1187">) finansų įmonę patronuojantis bankas ar bankai yra gavę leidimą verstis kredito įstaigos veikla užsienio valstybėje, kurios teisės aktai reglamentuoja kontroliuojamos</text:span><text:span text:style-name="T1188"><text:s/>finansų įmonės veiklą;</text:span></text:p>
      <text:p text:style-name="P1189"><text:span text:style-name="T1190">2</text:span><text:span text:style-name="T1191">) finansų įmonė jau verčiasi finansinių paslaugų, kurias numatoma teikti Lietuvos Respublikoje, teikimu Europos Sąjungos valstybėje narėje;</text:span></text:p>
      <text:p text:style-name="P1192"><text:span text:style-name="T1193">3</text:span><text:span text:style-name="T1194">) finansų įmonę patronuojantis bankas ar bankai turi 90 procentų ar daugiau finans</text:span><text:span text:style-name="T1195">ų įmonės įstatinio kapitalo ir (arba) balsavimo teisių dalių;</text:span></text:p>
      <text:p text:style-name="P1196"><text:span text:style-name="T1197">4</text:span><text:span text:style-name="T1198">) finansų įmonę patronuojantis bankas ar bankai vykdo užsienio valstybės priežiūros institucijos nustatytus reikalavimus dėl kontroliuojamos finansų įmonės riziką ribojančio valdymo ir,<text:s/></text:span><text:span text:style-name="T1199">užsienio valstybės priežiūros institucijai pritarus, pareiškia, kad finansų įmonę patronuojantis bankas ar bankai solidariai atsakys už kontroliuojamos finansų įmonės prisiimtus įsipareigojimus;</text:span></text:p>
      <text:p text:style-name="P1200"><text:span text:style-name="T1201">5</text:span><text:span text:style-name="T1202">) kontroliuojama finansų įmonė yra prižiūrima atliekant<text:s/></text:span><text:span text:style-name="T1203">ją patronuojančio banko ar bankų jungtinę (konsoliduotą) priežiūrą.<text:s/></text:span></text:p>
      <text:p text:style-name="P1204"><text:span text:style-name="T1205">2</text:span><text:span text:style-name="T1206">.</text:span><text:span text:style-name="T1207"><text:s/>Šio straipsnio 1 dalyje nurodyta finansų įmonė gali steigti filialą ar teikti finansines paslaugas neįsteigusi filialo Lietuvos Respublikoje, jei užsienio valstybės priežiūros in</text:span><text:span text:style-name="T1208">stitucija, pateikdama pranešimą pagal šio Įstatymo 20 straipsnio 2 dalies 1 punktą, jame, be kita ko, nurodo, ar kontroliuojama finansų įmonė atitinka šio straipsnio 1 dalyje nustatytus reikalavimus, ir pateikia informaciją apie finansų įmonės nuosav</text:span><text:span text:style-name="T1209">ų</text:span><text:span text:style-name="T1210"><text:s/></text:span><text:span text:style-name="T1211">lėšų</text:span><text:span text:style-name="T1212"><text:s/>sumą ir struktūrą</text:span><text:span text:style-name="T1213"><text:s/>bei patronuojančio banko<text:s/></text:span><text:span text:style-name="T1214">bendrą</text:span><text:span text:style-name="T1215"><text:s/></text:span><text:span text:style-name="T1216">pagal riziką įvertintų pozicijų sumą, apskaičiuotą pagal Reglamento (ES) Nr. 575/2013 92 straipsnio 3 ir 4 dalis</text:span><text:span text:style-name="T1217">.</text:span></text:p>
      <text:p text:style-name="P1218">Straipsnio dalies pakeitimai:</text:p>
      <text:p text:style-name="P1219"><text:span text:style-name="T1220">Nr.<text:s/></text:span><text:a xlink:href="https://www.e-tar.lt/portal/legalAct.html?documentId=2f64a5c0d79d11e4894f9bde45468d3f" office:target-frame-name="_top" xlink:show="replace"><text:span text:style-name="T1221">XII-1545</text:span></text:a><text:span text:style-name="T1222">, 2015-03-19, paskelbta TAR 2015-03-31, i. k. 2015-04828</text:span></text:p>
      <text:p text:style-name="Normal"/>
      <text:p text:style-name="P1223"><text:span text:style-name="T1224">3</text:span><text:span text:style-name="T1225">. Jei užsienio valstybės priežiūros institucija Lietuvos priežiūros institucijai praneša, kad kontroliuojama finansų įmonė nebeatitinka nors vie</text:span><text:span text:style-name="T1226">nos sąlygos, nustatytos šio straipsnio 1 dalyje, tai nuo to momento finansų įmonei taikomi visi Lietuvos Respublikos įstatymų nustatyti reikalavimai tokias finansines paslaugas teikiantiems asmenims.</text:span></text:p>
      <text:p text:style-name="P1227"><text:span text:style-name="T1228">4</text:span><text:span text:style-name="T1229">. Šio straipsnio nuostatos<text:s/></text:span><text:span text:style-name="T1230">mutatis mutandis</text:span><text:span text:style-name="T1231"><text:s/>taikomo</text:span><text:span text:style-name="T1232">s ir Europos Sąjungos valstybėse narėse licencijuotų užsienio bankų kontroliuojamų finansų įmonių kontroliuojamoms finansų įmonėms.</text:span></text:p>
      <text:p text:style-name="P1233">Straipsnio pakeitimai:</text:p>
      <text:p text:style-name="P1234"><text:span text:style-name="T1235">Nr.<text:s/></text:span><text:a xlink:href="http://www3.lrs.lt/cgi-bin/preps2?a=291530&amp;b=" office:target-frame-name="_top" xlink:show="replace"><text:span text:style-name="T1236">X-1038</text:span></text:a><text:span text:style-name="T1237">, 2007-01-18, Žin., 2007, N</text:span><text:span text:style-name="T1238">r. 12-499 (2007-01-30)</text:span></text:p>
      <text:p text:style-name="P1239"/>
      <text:p text:style-name="P1240"><text:span text:style-name="T1241">22</text:span><text:span text:style-name="T1242"><text:s/>straipsnis.<text:s/></text:span><text:span text:style-name="T1243">Užsienio banko atstovybė Lietuvos Respublikoje<text:s/></text:span></text:p>
      <text:p text:style-name="P1244"><text:span text:style-name="T1245">1</text:span><text:span text:style-name="T1246">. Užsienio banko atstovybė Lietuvos Respublikoje neturi teisės teikti finansinių paslaugų.</text:span></text:p>
      <text:p text:style-name="P1247"><text:span text:style-name="T1248">2</text:span><text:span text:style-name="T1249">. Leidimą užsienio banko atstovybės</text:span><text:span text:style-name="T1250"><text:s/></text:span><text:span text:style-name="T1251">veiklai Lietuvos Respublikoje išduoda priežiūros institucija įstatymų ir priežiūros institucijos teisės aktų nustatyta tvarka.<text:s/></text:span></text:p>
      <text:p text:style-name="P1252"><text:span text:style-name="T1253">3</text:span><text:span text:style-name="T1254">. Užsienio bankas, norėdamas gauti leidimą atstovybės</text:span><text:span text:style-name="T1255"><text:s/></text:span><text:span text:style-name="T1256">veiklai, pateikia prašymą ir priežiūros institucijos teisės aktų nust</text:span><text:span text:style-name="T1257">atytus dokumentus ir duomenis, tarp jų:<text:s/></text:span></text:p>
      <text:p text:style-name="P1258"><text:span text:style-name="T1259">1</text:span><text:span text:style-name="T1260">) užsienio banko steigimo dokumentus, registracijos pažymėjimą, licenciją ar kitus dokumentus, patvirtinančius teisę verstis kredito įstaigos veikla;</text:span></text:p>
      <text:p text:style-name="P1261"><text:span text:style-name="T1262">2</text:span><text:span text:style-name="T1263">) užsienio banko valdymo organo sprendimą steigti atstovy</text:span><text:span text:style-name="T1264">bę Lietuvos Respublikoje;</text:span></text:p>
      <text:p text:style-name="P1265"><text:span text:style-name="T1266">3</text:span><text:span text:style-name="T1267">) užsienio valstybės, kurios jurisdikcijai priklauso užsienio bankas, priežiūros institucijos raštišką neprieštaravimą steigti atstovybę Lietuvos Respublikoje.</text:span></text:p>
      <text:p text:style-name="P1268"><text:span text:style-name="T1269">4</text:span><text:span text:style-name="T1270">. Priežiūros institucija privalo išnagrinėti pateiktus dok</text:span><text:span text:style-name="T1271">umentus ir priimti sprendimą dėl leidimo užsienio banko</text:span><text:span text:style-name="T1272"><text:s/></text:span><text:span text:style-name="T1273">atstovybės</text:span><text:span text:style-name="T1274"><text:s/></text:span><text:span text:style-name="T1275">veiklai išdavimo ne vėliau kaip per 3 mėnesius nuo prašymo gavimo dienos.<text:s/></text:span></text:p>
      <text:p text:style-name="P1276"><text:span text:style-name="T1277">5</text:span><text:span text:style-name="T1278">. Priežiūros institucija atsisako išduoti leidimą užsienio banko atstovybės</text:span><text:span text:style-name="T1279"><text:s/></text:span><text:span text:style-name="T1280">veiklai, jeigu:</text:span></text:p>
      <text:p text:style-name="P1281"><text:span text:style-name="T1282">1</text:span><text:span text:style-name="T1283">) pateikti dok</text:span><text:span text:style-name="T1284">umentai neatitinka šio Įstatymo ir priežiūros institucijos teisės aktų nustatytų reikalavimų, pateikti ne visi teisės aktų nustatyti ar papildomai pareikalauti duomenys arba jie yra neteisingi;</text:span></text:p>
      <text:p text:style-name="P1285"><text:span text:style-name="T1286">2</text:span><text:span text:style-name="T1287">) atstovybę steigiantis užsienio bankas ar atstovybė neat</text:span><text:span text:style-name="T1288">itinka priežiūros institucijos teisės aktų nustatytų reikalavimų;</text:span></text:p>
      <text:p text:style-name="P1289"><text:span text:style-name="T1290">3</text:span><text:span text:style-name="T1291">) užsienio valstybės, kurios jurisdikcijai priklauso užsienio bankas, priežiūros institucija prieštarauja atstovybės steigimui Lietuvos Respublikoje.</text:span></text:p>
      <text:p text:style-name="P1292"><text:span text:style-name="T1293">6</text:span><text:span text:style-name="T1294">. Apie priimtą sprendimą išd</text:span><text:span text:style-name="T1295">uoti leidimą užsienio banko</text:span><text:span text:style-name="T1296"><text:s/></text:span><text:span text:style-name="T1297">atstovybės</text:span><text:span text:style-name="T1298"><text:s/></text:span><text:span text:style-name="T1299">veiklai ar jo neišduoti priežiūros institucija raštu praneša juridinių asmenų registrui.</text:span></text:p>
      <text:p text:style-name="P1300"><text:span text:style-name="T1301">7</text:span><text:span text:style-name="T1302">. Užsienio banko atstovybė priežiūros institucijos teisės aktų nustatytais atvejais ir tvarka privalo informuoti priežiūros</text:span><text:span text:style-name="T1303"><text:s/>instituciją apie atstovybės įregistravimą juridinių asmenų registre ir duomenų, kurie buvo pateikti leidimui užsienio banko atstovybės veiklai gauti, pasikeitimus.</text:span></text:p>
      <text:p text:style-name="P1304">Straipsnio pakeitimai:</text:p>
      <text:p text:style-name="P1305"><text:span text:style-name="T1306">Nr.<text:s/></text:span><text:a xlink:href="https://www.e-tar.lt/portal/legalAct.html?documentId=2f64a5c0d79d11e4894f9bde45468d3f" office:target-frame-name="_top" xlink:show="replace"><text:span text:style-name="T1307">XII-1545</text:span></text:a><text:span text:style-name="T1308">, 2015-03-19, paskelbta TAR 2015-03-31, i. k. 2015-04828</text:span></text:p>
      <text:p text:style-name="Normal"/>
      <text:p text:style-name="P1309"><text:span text:style-name="T1310">KETVIRTASIS</text:span><text:span text:style-name="T1311"><text:s/>SKIRSNIS</text:span></text:p>
      <text:p text:style-name="P1312"><text:span text:style-name="T1313">BANKO AKCININKAI<text:s/></text:span></text:p>
      <text:p text:style-name="P1314"/>
      <text:p text:style-name="P1315"><text:span text:style-name="T1316">23</text:span><text:span text:style-name="T1317"><text:s/>straipsnis.<text:s/></text:span><text:span text:style-name="T1318">Banko akcininkai</text:span></text:p>
      <text:p text:style-name="P1319"><text:span text:style-name="T1320">1.</text:span><text:span text:style-name="T1321"><text:s/>Neteko<text:s/></text:span><text:span text:style-name="T1322">galios nuo 2015-05-01</text:span></text:p>
      <text:p text:style-name="P1323">Straipsnio dalies naikinimas:</text:p>
      <text:p text:style-name="P1324"><text:span text:style-name="T1325">Nr.<text:s/></text:span><text:a xlink:href="https://www.e-tar.lt/portal/legalAct.html?documentId=2f64a5c0d79d11e4894f9bde45468d3f" office:target-frame-name="_top" xlink:show="replace"><text:span text:style-name="T1326">XII-1545</text:span></text:a><text:span text:style-name="T1327">, 2015-03-19, paskelbta TAR 2015-03-31, i. k. 2015-04828</text:span></text:p>
      <text:p text:style-name="Normal"/>
      <text:p text:style-name="P1328"><text:span text:style-name="T1329">2.</text:span><text:span text:style-name="T1330"><text:s/>Neteko galios nuo 2015-05-01</text:span></text:p>
      <text:p text:style-name="P1331">Straipsnio dalies naikinimas:</text:p>
      <text:p text:style-name="P1332"><text:span text:style-name="T1333">Nr.<text:s/></text:span><text:a xlink:href="https://www.e-tar.lt/portal/legalAct.html?documentId=2f64a5c0d79d11e4894f9bde45468d3f" office:target-frame-name="_top" xlink:show="replace"><text:span text:style-name="T1334">XII-1545</text:span></text:a><text:span text:style-name="T1335">, 2015-03-19, paskelbta TAR 2015-03-31, i. k. 2015-04828</text:span></text:p>
      <text:p text:style-name="Normal"/>
      <text:p text:style-name="P1336"><text:span text:style-name="T1337">3</text:span><text:span text:style-name="T1338">. Banko akcininkais negali būti:</text:span></text:p>
      <text:p text:style-name="P1339"><text:span text:style-name="T1340">1</text:span><text:span text:style-name="T1341">) iš valstybės ar s</text:span><text:span text:style-name="T1342">avivaldybių biudžetų išlaikomi juridiniai asmenys;</text:span></text:p>
      <text:p text:style-name="P1343"><text:span text:style-name="T1344">2</text:span><text:span text:style-name="T1345">) asmenys, teisės aktų nustatytais atvejais ir tvarka priežiūros institucijai nepateikę duomenų, leidžiančių nustatyti jų tapatybę, dalyvius, veiklą, finansinę būklę, juridinio asmens vadovus,<text:s/></text:span><text:span text:style-name="T1346">asmenis, kurių naudai įgyjamos akcijos, ar lėšų, panaudotų banko akcijoms įsigyti, įgijimo teisėtumą, arba pateiktais duomenimis neįrodę lėšų, panaudotų banko akcijoms įsigyti, įgijimo teisėtumo;</text:span></text:p>
      <text:p text:style-name="P1347"><text:span text:style-name="T1348">3</text:span><text:span text:style-name="T1349">) asmenys, nesutinkantys, kad priežiūros institucija įs</text:span><text:span text:style-name="T1350">tatymų ir kitų teisės aktų nustatytais atvejais ir tvarka tvarkytų jos funkcijoms atlikti reikalingus jų duomenis, tarp jų asmens duomenis ir informaciją apie asmens teistumą, sveikatą.</text:span></text:p>
      <text:p text:style-name="P1351">Straipsnio punkto pakeitimai:</text:p>
      <text:p text:style-name="P1352"><text:span text:style-name="T1353">Nr.<text:s/></text:span><text:a xlink:href="https://www.e-tar.lt/portal/legalAct.html?documentId=884654f0fed411e488da8908dfa91cac" office:target-frame-name="_top" xlink:show="replace"><text:span text:style-name="T1354">XII-1692</text:span></text:a><text:span text:style-name="T1355">, 2015-05-14, paskelbta TAR 2015-05-20, i. k. 2015-07668</text:span></text:p>
      <text:p text:style-name="Normal"/>
      <text:p text:style-name="P1356"><text:span text:style-name="T1357">4.</text:span><text:span text:style-name="T1358"><text:s/>Neteko galios nuo 2015-05-01</text:span></text:p>
      <text:p text:style-name="P1359">Straipsnio dalies naikinimas:</text:p>
      <text:p text:style-name="P1360"><text:span text:style-name="T1361">Nr.<text:s/></text:span><text:a xlink:href="https://www.e-tar.lt/portal/legalAct.html?documentId=2f64a5c0d79d11e4894f9bde45468d3f" office:target-frame-name="_top" xlink:show="replace"><text:span text:style-name="T1362">XII-1545</text:span></text:a><text:span text:style-name="T1363">, 2015-03-19, paskelbta TAR 2015-03-31, i. k. 2015-04828</text:span></text:p>
      <text:p text:style-name="Normal"/>
      <text:p text:style-name="P1364"><text:span text:style-name="T1365">5</text:span><text:span text:style-name="T1366">. Bankas privalo Finansų įstaigų įstatymo nustatyta tvarka tvarkyti banko dalyvių (akcininkų) sąrašą. Bankas privalo ne vėliau kaip per 5 dienas<text:s/></text:span><text:span text:style-name="T1367">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1368"><text:s/></text:span><text:span text:style-name="T1369">ar<text:s/></text:span><text:span text:style-name="T1370">2 dalyje nustatytos ribos</text:span><text:span text:style-name="T1371"><text:s/></text:span><text:span text:style-name="T1372">arba bankas tampa ar nustoja būti kontroliuojamas. Be to, banko dalyvių (akcininkų) sąrašo duomenis bankas privalo pateikti priežiūros institucijai per 10 dienų po eilinio visuotinio akcininkų susirinkimo ar priežiūros institucijo</text:span><text:span text:style-name="T1373">s pareikalavimu kitais atvejais.</text:span></text:p>
      <text:p text:style-name="P1374">Straipsnio dalies pakeitimai:</text:p>
      <text:p text:style-name="P1375"><text:span text:style-name="T1376">Nr.<text:s/></text:span><text:a xlink:href="https://www.e-tar.lt/portal/legalAct.html?documentId=2f64a5c0d79d11e4894f9bde45468d3f" office:target-frame-name="_top" xlink:show="replace"><text:span text:style-name="T1377">XII-1545</text:span></text:a><text:span text:style-name="T1378">, 2015-03-19, paskelbta TAR 2015-03-31, i. k. 2015-04828</text:span></text:p>
      <text:p text:style-name="Normal"/>
      <text:p text:style-name="P1379"><text:span text:style-name="T1380">6</text:span><text:span text:style-name="T1381">. Banko akcininkai p</text:span><text:span text:style-name="T1382">rivalo akcininkų teisėmis naudotis ir pareigas vykdyti taip, kad bankas veiktų stabiliai ir patikimai.<text:s/></text:span></text:p>
      <text:p text:style-name="P1383">Straipsnio pakeitimai:</text:p>
      <text:p text:style-name="P1384"><text:span text:style-name="T1385">Nr.<text:s/></text:span><text:a xlink:href="http://www3.lrs.lt/cgi-bin/preps2?a=350407&amp;b=" office:target-frame-name="_top" xlink:show="replace"><text:span text:style-name="T1386">XI-393</text:span></text:a><text:span text:style-name="T1387">, 2009-07-22, Žin., 2009, Nr. 93-3985 (2009-08-04)</text:span><text:span text:style-name="T1388"><text:s/>(23 straipsnio 1 dalies taikymas)</text:span></text:p>
      <text:p text:style-name="Normal"><text:span text:style-name="T1389">Nr.<text:s/></text:span><text:a xlink:href="http://www3.lrs.lt/cgi-bin/preps2?a=340368&amp;b=" office:target-frame-name="_top" xlink:show="replace"><text:span text:style-name="T1390">XI-201</text:span></text:a><text:span text:style-name="T1391">, 2009-03-19, Žin., 2009, Nr. 38-1440 (2009-04-04)</text:span></text:p>
      <text:p text:style-name="P1392"><text:span text:style-name="T1393">Nr.<text:s/></text:span><text:a xlink:href="http://www3.lrs.lt/cgi-bin/preps2?a=411826&amp;b=" office:target-frame-name="_top" xlink:show="replace"><text:span text:style-name="T1394">XI-1714</text:span></text:a><text:span text:style-name="T1395">, 2011-11-17, Žin., 2011,</text:span><text:span text:style-name="T1396"><text:s/>Nr. 139-6554 (2011-11-18)</text:span></text:p>
      <text:p text:style-name="P1397"/>
      <text:p text:style-name="P1398"><text:span text:style-name="T1399">24 straipsnis. Banko kvalifikuotoji įstatinio kapitalo ir (arba) balsavimo teisių dalis</text:span></text:p>
      <text:p text:style-name="P1400"><text:span text:style-name="T1401">1</text:span><text:span text:style-name="T1402">. Asmuo arba kartu veikiantys asmenys (toliau – įsigyjantis asmuo), nusprendę įsigyti banko kvalifikuotąją įstatinio kapitalo ir (arba)</text:span><text:span text:style-name="T1403"><text:s/>balsavimo teisių dalį arba ją padidinti tiek, kad turima banko įstatinio kapitalo ir (arba) balsavimo teisių dalis pasiektų arba viršytų 20 procentų, 30 procentų ar 50 procentų, arba tiek, kad bankas taptų kontroliuojamas (toliau – siūlomas įsigijimas), p</text:span><text:span text:style-name="T1404">rivalo apie tai raštu pranešti priežiūros institucijai ir nurodyti ketinamos įsigyti banko kvalifikuotosios įstatinio kapitalo ir (arba) balsavimo teisių dalies dydį, taip pat pateikti dokumentus ir duomenis, nustatytus šio Įstatymo 25 straipsnio 2 dalyje<text:s/></text:span><text:span text:style-name="T1405">nurodytame sąraše. Reikalavimo gauti priežiūros institucijos sprendimą neprieštarauti siūlomam įsigijimui nesilaikymas nedaro sandorio negaliojančio, tačiau dėl šio reikalavimo nesilaikymo atsiranda šio straipsnio 4 dalyje ir šio Įstatymo 72 ir 73 straipsn</text:span><text:span text:style-name="T1406">iuose nustatytos pasekmės.</text:span><text:s/></text:p>
      <text:p text:style-name="P1407">Straipsnio dalies pakeitimai:</text:p>
      <text:p text:style-name="P1408"><text:span text:style-name="T1409">Nr.<text:s/></text:span><text:a xlink:href="https://www.e-tar.lt/portal/legalAct.html?documentId=2f64a5c0d79d11e4894f9bde45468d3f" office:target-frame-name="_top" xlink:show="replace"><text:span text:style-name="T1410">XII-1545</text:span></text:a><text:span text:style-name="T1411">, 2015-03-19, paskelbta TAR 2015-03-31, i. k. 2015-04828</text:span></text:p>
      <text:p text:style-name="Normal"/>
      <text:p text:style-name="P1412"><text:span text:style-name="T1413">2</text:span><text:span text:style-name="T1414">.</text:span><text:span text:style-name="T1415"><text:s/></text:span><text:span text:style-name="T1416">Asmuo, nusprendęs<text:s/></text:span><text:span text:style-name="T1417">perleisti banko kvalifikuotąją įstatinio kapitalo ir (arba) balsavimo teisių dalį arba ją sumažinti tiek, kad turima banko įstatinio kapitalo ir (arba) balsavimo teisių dalis sudarytų mažiau kaip 20 procentų, 30 procentų ar 50 procentų, arba tiek, kad bank</text:span><text:span text:style-name="T1418">as nustotų būti jo kontroliuojamas, privalo apie tai raštu pranešti priežiūros institucijai ir nurodyti ketinamos perleisti ar sumažinti banko kvalifikuotosios įstatinio kapitalo ir (arba) balsavimo teisių dalies dydį.</text:span></text:p>
      <text:p text:style-name="P1419"><text:span text:style-name="T1420">3</text:span><text:span text:style-name="T1421">. Šiame straipsnyje ir šio Įstat</text:span><text:span text:style-name="T1422">ymo 23 straipsnyje nurodytais tikslais nustatant kvalifikuotąją įstatinio kapitalo ir (arba) balsavimo teisių dalį, atsižvelgiama į Vertybinių popierių įstatyme nustatytą pareigą pranešti apie akcijų paketo įsigijimą ar jo netekimą ir asmens turimų balsų s</text:span><text:span text:style-name="T1423">kaičiavimo tvarką. Be to, nustatant banko kvalifikuotąją įstatinio kapitalo ir (arba) balsavimo teisių dalį, neatsižvelgiama į balsavimo teises ar akcijas, kurias finansų maklerio įmonės ar kredito įstaigos gali turėti po teiktos finansinių priemonių pasir</text:span><text:span text:style-name="T1424">ašymo ir (arba) platinimo įsipareigojant jas išplatinti paslaugos, jei šiomis teisėmis nesinaudojama ar jos kitaip nenaudojamos siekiant kištis į emitento valdymą ir jei jos perleidžiamos per vienus metus po įsigijimo.</text:span></text:p>
      <text:p text:style-name="P1425">Straipsnio dalies pakeitimai:</text:p>
      <text:p text:style-name="P1426"><text:span text:style-name="T1427">Nr.<text:s/></text:span><text:a xlink:href="https://www.e-tar.lt/portal/legalAct.html?documentId=bab8b67099c611e58fd1fc0b9bba68a7" office:target-frame-name="_top" xlink:show="replace"><text:span text:style-name="T1428">XII-2077</text:span></text:a><text:span text:style-name="T1429">, 2015-11-26, paskelbta TAR 2015-12-03, i. k. 2015-19285</text:span></text:p>
      <text:p text:style-name="Normal"/>
      <text:p text:style-name="P1430"><text:span text:style-name="T1431">4</text:span><text:span text:style-name="T1432">. Jei banko kvalifikuotoji įstatinio kapitalo ir (arba) balsavimo teisių dalis įsigyta ar<text:s/></text:span><text:span text:style-name="T1433">padidinta apie tai nepranešus priežiūros institucijai pagal šio straipsnio 1 dalį arba nepasibaigus šio Įstatymo 25 straipsnio 4 dalyje nustatytam terminui (išskyrus atvejį, kai nepasibaigus šio Įstatymo 25 straipsnio 4 dalyje nustatytam terminui gautas pr</text:span><text:span text:style-name="T1434">iežiūros institucijos sprendimas neprieštarauti<text:s/></text:span><text:soft-page-break/><text:span text:style-name="T1435">siūlomam įsigijimui), arba esant priežiūros institucijos prieštaravimui siūlomam įsigijimui, taip pat priežiūros institucijai pritaikius šio Įstatymo 72 straipsnio 1 dalies 7 punkte nustatytą poveikio priemon</text:span><text:span text:style-name="T1436">ę, visa įsigyjančio asmens turima banko įstatinio kapitalo ir (arba) balsavimo teisių dalis banko visuotiniame akcininkų susirinkime praranda balsavimo teisę. Balsavimo teisė vėl įgyjama tą dieną, kurią yra gaunamas priežiūros institucijos sprendimas nepri</text:span><text:span text:style-name="T1437">eštarauti siūlomam įsigijimui arba jei priežiūros institucija nepareiškia prieštaravimo siūlomam įsigijimui, arba kai šio Įstatymo 72 straipsnio 1 dalies 7 punkte nustatyta poveikio priemonė nustoja galioti šio Įstatymo 72 straipsnio 11 dalyje nustatyta tv</text:span><text:span text:style-name="T1438">arka.</text:span></text:p>
      <text:p text:style-name="P1439">Straipsnio dalies pakeitimai:</text:p>
      <text:p text:style-name="P1440"><text:span text:style-name="T1441">Nr.<text:s/></text:span><text:a xlink:href="https://www.e-tar.lt/portal/legalAct.html?documentId=2f64a5c0d79d11e4894f9bde45468d3f" office:target-frame-name="_top" xlink:show="replace"><text:span text:style-name="T1442">XII-1545</text:span></text:a><text:span text:style-name="T1443">, 2015-03-19, paskelbta TAR 2015-03-31, i. k. 2015-04828</text:span></text:p>
      <text:p text:style-name="Normal"/>
      <text:p text:style-name="P1444">Straipsnio pakeitimai:</text:p>
      <text:p text:style-name="Normal"><text:span text:style-name="T1445">Nr.<text:s/></text:span><text:a xlink:href="http://www3.lrs.lt/cgi-bin/preps2?a=350407&amp;b=" office:target-frame-name="_top" xlink:show="replace"><text:span text:style-name="T1446">XI-393</text:span></text:a><text:span text:style-name="T1447">, 2009-07-22, Žin., 2009, Nr. 93-3985 (2009-08-04)</text:span><text:span text:style-name="T1448"><text:s/>(24 straipsnio taikymas)</text:span></text:p>
      <text:p text:style-name="Normal"><text:span text:style-name="T1449">Nr.<text:s/></text:span><text:a xlink:href="http://www3.lrs.lt/cgi-bin/preps2?a=340368&amp;b=" office:target-frame-name="_top" xlink:show="replace"><text:span text:style-name="T1450">XI-201</text:span></text:a><text:span text:style-name="T1451">, 2009-03-19, Žin., 2009, Nr. 38-1440<text:s/></text:span><text:span text:style-name="T1452">(2009-04-04)</text:span></text:p>
      <text:p text:style-name="P1453"/>
      <text:p text:style-name="P1454"><text:span text:style-name="T1455">25</text:span><text:span text:style-name="T1456"><text:s/>straipsnis.<text:s/></text:span><text:span text:style-name="T1457">Įsigyjančio asmens ir siūlomo įsigijimo vertinimas</text:span></text:p>
      <text:p text:style-name="P1458"><text:span text:style-name="T1459">1</text:span><text:span text:style-name="T1460">. Įsigyjantis asmuo pranešimą apie siūlomą įsigijimą, dokumentus ir duomenis, būtinus įsigyjančio asmens ir siūlomo įsigijimo vertinimui atlikti, pateikia šio Įstatymo</text:span><text:span text:style-name="T1461"><text:s/>ir priežiūros institucijos teisės aktų nustatyta tvarka.<text:s/></text:span></text:p>
      <text:p text:style-name="P1462"><text:span text:style-name="T1463">2</text:span><text:span text:style-name="T1464">. Priežiūros institucija nustato kartu su pranešimu apie siūlomą įsigijimą pateikiamų dokumentų ir duomenų, būtinų įsigyjančio asmens ir siūlomo įsigijimo vertinimui atlikti, sąrašą</text:span><text:span text:style-name="T1465">.</text:span><text:span text:style-name="T1466"><text:s/>Šiame sąr</text:span><text:span text:style-name="T1467">aše nurodyti dokumentai ir duomenys turi būti proporcingi ir pritaikyti įsigyjančiam asmeniui ir siūlomam įsigijimui. Sąraše neturi būti nurodyta dokumentų ir duomenų, kurie nėra reikalingi įsigyjančio asmens ir siūlomo įsigijimo vertinimui pagal šio strai</text:span><text:span text:style-name="T1468">psnio 8 dalyje nustatytus kriterijus atlikti.<text:s/></text:span></text:p>
      <text:p text:style-name="P1469"><text:span text:style-name="T1470">3</text:span><text:span text:style-name="T1471">. Priežiūros institucija, gavusi pranešimą apie siūlomą įsigijimą, dokumentus ir duomenis, būtinus įsigyjančio asmens ir siūlomo įsigijimo vertinimui atlikti, taip pat vėliau pagal šio straipsnio 6 dalį g</text:span><text:span text:style-name="T1472">avusi papildomų dokumentų ir duomenų, nedelsdama, per 2 darbo dienas, raštu patvirtina jų gavimą įsigyjančiam asmeniui.</text:span></text:p>
      <text:p text:style-name="P1473"><text:span text:style-name="T1474">4</text:span><text:span text:style-name="T1475">. Priežiūros institucija įsigyjančio asmens ir siūlomo įsigijimo vertinimą atlieka ne vėliau kaip per 60 darbo dienų nuo rašytinio<text:s/></text:span><text:span text:style-name="T1476">patvirtinimo, kad gautas pranešimas apie siūlomą įsigijimą ir visi dokumentai ir duomenys, būtini įsigyjančio asmens ir siūlomo įsigijimo vertinimui atlikti (toliau – vertinimo laikotarpis). Patvirtindama pranešimo apie siūlomą įsigijimą ir visų dokumentų<text:s/></text:span><text:span text:style-name="T1477">bei duomenų, būtinų įsigyjančio asmens ir siūlomo įsigijimo vertinimui atlikti, gavimą ar pagal šio straipsnio 6 dalį pateikiamų papildomų dokumentų ir duomenų gavimą, priežiūros institucija įsigyjančiam asmeniui praneša datą, kada baigiasi vertinimo laiko</text:span><text:span text:style-name="T1478">tarpis.</text:span></text:p>
      <text:p text:style-name="P1479"><text:span text:style-name="T1480">5</text:span><text:span text:style-name="T1481">. Vertinimo laikotarpiu priežiūros institucija prireikus, ne vėliau kaip penkiasdešimtą vertinimo laikotarpio darbo dieną, gali prašyti įsigyjantį asmenį pateikti papildomų dokumentų ir duomenų, reikalingų įsigyjančio asmens ir siūlomo įsigiji</text:span><text:span text:style-name="T1482">mo vertinimui užbaigti. Šis prašymas pateikiamas raštu ir nurodoma, kokius papildomus dokumentus ir duomenis reikia pateikti.</text:span></text:p>
      <text:p text:style-name="P1483"><text:span text:style-name="T1484">6</text:span><text:span text:style-name="T1485">.</text:span><text:span text:style-name="T1486"><text:s/></text:span><text:span text:style-name="T1487">Vertinimo laikotarpio trukmės skaičiavimas sustabdomas tą dieną, kurią priežiūros institucija pateikia prašymą pateikti pap</text:span><text:span text:style-name="T1488">ildomus dokumentus ir duomenis, reikalingus vertinimui užbaigti, ir atnaujinamas tą dieną, kurią gaunamas įsigyjančio asmens atsakymas į priežiūros institucijos prašymą. Sustabdyti vertinimo laikotarpio trukmės skaičiavimą galima ne ilgiau kaip 20 darbo di</text:span><text:span text:style-name="T1489">enų. Priežiūros institucija savo nuožiūra gali pakartotinai prašyti pateikti papildomų dokumentų ir duomenų ar juos patikslinti, tačiau dėl to vertinimo laikotarpio trukmės skaičiavimas nebegali būti stabdomas.</text:span></text:p>
      <text:p text:style-name="P1490"><text:span text:style-name="T1491">7</text:span><text:span text:style-name="T1492">. Priežiūros institucija gali pratęsti<text:s/></text:span><text:span text:style-name="T1493">šio straipsnio 6 dalyje nurodytą vertinimo laikotarpio trukmės skaičiavimo sustabdymą ne ilgiau kaip iki 30 darbo dienų, jei įsigyjantis asmuo yra:</text:span></text:p>
      <text:p text:style-name="P1494"><text:span text:style-name="T1495">1</text:span><text:span text:style-name="T1496">) įsisteigęs arba jo veikla reglamentuojama ne Europos Sąjungos valstybėse narėse, arba</text:span></text:p>
      <text:p text:style-name="P1497"><text:span text:style-name="T1498">2</text:span><text:span text:style-name="T1499">) asmuo, kur</text:span><text:span text:style-name="T1500">iam netaikoma priežiūra pagal Lietuvos Respublikos ar kitų Europos Sąjungos valstybių narių teisės aktus, reglamentuojančius kredito įstaigų, draudimo įmonių, perdraudimo įmonių, finansų maklerio įmonių ar suderintųjų kolektyvinio investavimo subjektų vald</text:span><text:span text:style-name="T1501">ymo įmonių veiklą.<text:s/></text:span></text:p>
      <text:p text:style-name="P1502"><text:span text:style-name="T1503">8</text:span><text:span text:style-name="T1504">. Nagrinėdama pateiktą pranešimą apie siūlomą įsigijimą ir dokumentus bei duomenis, būtinus įsigyjančio asmens ir siūlomo įsigijimo vertinimui atlikti, taip pat gautus papildomus dokumentus ir duomenis, priežiūros institucija, si</text:span><text:span text:style-name="T1505">ekdama užtikrinti patikimą ir riziką ribojantį banko, dėl kurio siūlomas įsigijimas, valdymą ir atsižvelgdama į galimą įsigyjančio asmens poveikį bankui, vertina įsigyjančio asmens tinkamumą ir siūlomo įsigijimo finansinį patikimumą pagal visus šiuos krite</text:span><text:span text:style-name="T1506">rijus:</text:span></text:p>
      <text:p text:style-name="P1507"><text:span text:style-name="T1508">1</text:span><text:span text:style-name="T1509">) įsigyjančio asmens <text:s/>nepriekaištingą reputaciją (šio Įstatymo 34 straipsnio 12 ir 13 dalys);<text:s/></text:span></text:p>
      <text:p text:style-name="P1510"><text:span text:style-name="T1511">2</text:span><text:span text:style-name="T1512">) asmens, kuris vadovaus bankui po siūlomo įsigijimo, nepriekaištingą reputaciją ir patirtį (šio Įstatymo 34 straipsnio 2 dalis);</text:span></text:p>
      <text:p text:style-name="P1513"><text:span text:style-name="T1514">3</text:span><text:span text:style-name="T1515">) įsigyjanč</text:span><text:span text:style-name="T1516">io asmens finansinį patikimumą, ypač pagal banko, dėl kurio siūlomas įsigijimas, vykdomos ir numatomos vykdyti veiklos rūšį;</text:span></text:p>
      <text:p text:style-name="P1517"><text:span text:style-name="T1518">4</text:span><text:span text:style-name="T1519">) ar bankas įgyvendinus siūlomą įsigijimą galės nuolat laikytis šio Įstatymo ir kitų teisės aktų nustatytų riziką ribojančių r</text:span><text:span text:style-name="T1520">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521"><text:span text:style-name="T1522">5</text:span><text:span text:style-name="T1523">) ar yra tinka</text:span><text:span text:style-name="T1524">mas pagrindas įtarti, kad siekiant įgyvendinti siūlomą įsigijimą vykdoma ar įvykdyta arba buvo bandyta įvykdyti pinigų plovimo ar teroristų finansavimo veikla, kaip tai apibrėžta Pinigų plovimo ir teroristų finansavimo prevencijos įstatyme, ar kad siūlomas</text:span><text:span text:style-name="T1525"><text:s/>įsigijimas gali padidinti tokių veiksmų pavojų.</text:span></text:p>
      <text:p text:style-name="P1526"><text:span text:style-name="T1527">9</text:span><text:span text:style-name="T1528">. Priežiūros institucija turi teisę prieštarauti siūlomam įsigijimui tik tuo atveju, kai, remiantis šio straipsnio 8 dalyje nustatytais kriterijais, tam yra tinkamas pagrindas arba kai įsigyjančio asm</text:span><text:span text:style-name="T1529">ens pateikta informacija yra neišsami.<text:s/></text:span></text:p>
      <text:p text:style-name="P1530"><text:span text:style-name="T1531">10</text:span><text:span text:style-name="T1532">. Priežiūros institucija negali nustatyti jokių išankstinių sąlygų dėl privalomos įsigyti banko kvalifikuotosios įstatinio kapitalo ir (arba) balsavimo teisių dalies dydžio ir nagrinėti siūlomo įsigijimo pagal<text:s/></text:span><text:span text:style-name="T1533">rinkos ekonominius poreikius.<text:s/></text:span></text:p>
      <text:p text:style-name="P1534"><text:span text:style-name="T1535">11</text:span><text:span text:style-name="T1536">. Priežiūros institucija, dėl to paties banko gavusi daugiau kaip vieną pranešimą apie siūlomą įsigijimą, visus gautus pranešimus nagrinėja tokia pat tvarka, nediskriminuodama įsigyjančių asmenų.</text:span><text:span text:style-name="T1537"><text:s/></text:span></text:p>
      <text:p text:style-name="P1538"><text:span text:style-name="T1539">12</text:span><text:span text:style-name="T1540">. Jei priežiūros</text:span><text:span text:style-name="T1541"><text:s/>institucija priima sprendimą prieštarauti siūlomam įsigijimui, ji apie tai per 2 darbo dienas ir neviršydama vertinimo laikotarpio raštu praneša įsigyjančiam asmeniui, nurodydama sprendimo motyvus. Be to, sprendime nurodomos visos po konsultacijų pagal ši</text:span><text:span text:style-name="T1542">o straipsnio 15 ir 16 dalis gautos kitų priežiūros institucijų nuomonės ar išlygos. Priežiūros institucija įsigyjančio asmens prašymu ar savo iniciatyva informaciją apie sprendimo prieštarauti siūlomam įsigijimui priėmimo motyvus turi teisę paskelbti vieša</text:span><text:span text:style-name="T1543">i.<text:s/></text:span></text:p>
      <text:p text:style-name="P1544"><text:span text:style-name="T1545">13</text:span><text:span text:style-name="T1546">. Jei priežiūros institucija per vertinimo laikotarpį raštu nepareiškia prieštaravimo siūlomam įsigijimui, laikoma, kad priežiūros institucija siūlomam įsigijimui neprieštarauja. Jei priežiūros institucija nepasibaigus vertinimo laikotarpiui<text:s/></text:span><text:span text:style-name="T1547">priima sprendimą neprieštarauti siūlomam įsigijimui, ji apie tai per 2 darbo dienas privalo raštu pranešti įsigyjančiam asmeniui.</text:span></text:p>
      <text:p text:style-name="P1548"><text:span text:style-name="T1549">14</text:span><text:span text:style-name="T1550">. Priežiūros institucija, priimdama sprendimą neprieštarauti siūlomam įsigijimui, turi teisę nustatyti maksimalų terminą</text:span><text:span text:style-name="T1551"><text:s/>siūlomam įsigijimui įgyvendinti. Prireikus šis terminas gali būti pratęstas.<text:s/></text:span></text:p>
      <text:p text:style-name="P1552"><text:span text:style-name="T1553">15</text:span><text:span text:style-name="T1554">. Priežiūros institucija konsultuojasi su atitinkamomis kitų Europos Sąjungos valstybių narių priežiūros institucijomis, jeigu įsigyjantis asmuo yra:</text:span></text:p>
      <text:p text:style-name="P1555"><text:span text:style-name="T1556">1</text:span><text:span text:style-name="T1557">) kitoje Europos S</text:span><text:span text:style-name="T1558">ąjungos valstybėje narėje licencijuotas užsienio bankas, draudimo įmonė, perdraudimo įmonė, finansų maklerio įmonė ar suderintųjų kolektyvinio investavimo subjektų valdymo įmonė arba</text:span></text:p>
      <text:p text:style-name="P1559"><text:span text:style-name="T1560">2</text:span><text:span text:style-name="T1561">) kitoje Europos Sąjungos valstybėje narėje licencijuoto užsienio<text:s/></text:span><text:span text:style-name="T1562">banko, draudimo įmonės, perdraudimo įmonės, finansų maklerio įmonės ar suderintųjų kolektyvinio investavimo subjektų valdymo įmonės patronuojanti įmonė, arba</text:span></text:p>
      <text:p text:style-name="P1563"><text:span text:style-name="T1564">3</text:span><text:span text:style-name="T1565">) kitoje Europos Sąjungos valstybėje narėje licencijuotą užsienio banką, draudimo įmonę, perd</text:span><text:span text:style-name="T1566">raudimo įmonę, finansų maklerio įmonę ar suderintųjų kolektyvinio investavimo subjektų valdymo įmonę kontroliuojantis asmuo.</text:span></text:p>
      <text:p text:style-name="P1567"><text:span text:style-name="T1568">16</text:span><text:span text:style-name="T1569">. Priežiūros institucija, konsultuodamasi pagal šio straipsnio 15 dalį, kitų atitinkamų priežiūros institucijų prašo pateik</text:span><text:span text:style-name="T1570">ti visą įsigyjančio asmens tinkamumo ir siūlomo įsigijimo finansinio patikimumo vertinimui svarbią informaciją ir pati nedelsdama kitoms priežiūros institucijoms teikia jų prašomą atliekamam vertinimui svarbią informaciją, o visą atliekamam vertinimui esmi</text:span><text:span text:style-name="T1571">nę informaciją teikia savo iniciatyva.</text:span></text:p>
      <text:p text:style-name="P1572"><text:span text:style-name="T1573">17</text:span><text:span text:style-name="T1574">. Kilus įtarimui, kad siūlomo įsigijimo metu gali būti vykdoma ar yra įvykdyta arba buvo bandyta įvykdyti pinigų plovimo ar teroristų finansavimo veikla, ar kad siūlomas įsigijimas gali padidinti to pavojų, prie</text:span><text:span text:style-name="T1575">žiūros institucija kreipiasi į valstybės institucijas, atsakingas už pinigų plovimo ir (ar) teroristų finansavimo prevenciją, prašydama jas pateikti turimus duomenis ir išvadas. Už pinigų plovimą ir (ar) teroristų finansavimo prevenciją atsakingos valstybė</text:span><text:span text:style-name="T1576">s institucijos, kitos valstybės ir savivaldybių institucijos, taip pat kiti asmenys priežiūros institucijos prašymu privalo nedelsdami jai pateikti turimą informaciją apie įsigyjantį asmenį, jo dalyvius, vadovus, finansinę būklę, veiklą, nustatytus įstatym</text:span><text:span text:style-name="T1577">ų ir kitų teisės aktų pažeidimus, atliktų patikrinimų ir revizijų išvadas, kitą informaciją, kuri priežiūros institucijai reikalinga įsigyjančio asmens ir siūlomo įsigijimo vertinimui atlikti.<text:s/></text:span></text:p>
      <text:p text:style-name="P1578"><text:span text:style-name="T1579">Pastaba:</text:span><text:span text:style-name="T1580"><text:s/>kai valstybė įsigyja banko akcijas ar jas paima vis</text:span><text:span text:style-name="T1581">uomenės poreikiams, Bankų įstatymo</text:span><text:span text:style-name="T1582"><text:s/></text:span><text:span text:style-name="T1583">5 straipsnio 2–8 dalių, 23 straipsnio 1 dalies, 24,<text:s/></text:span><text:span text:style-name="T1584">25 straipsnių</text:span><text:span text:style-name="T1585"><text:s/>ir 41 straipsnio 4 ir 8 dalių nuostatos netaikomos.</text:span></text:p>
      <text:p text:style-name="Normal"><text:span text:style-name="T1586">Nr.<text:s/></text:span><text:a xlink:href="http://www3.lrs.lt/cgi-bin/preps2?a=350407&amp;b=" office:target-frame-name="_top" xlink:show="replace"><text:span text:style-name="T1587">XI-393</text:span></text:a><text:span text:style-name="T1588">, 2009-07-22, Žin., 2009, Nr. 9</text:span><text:span text:style-name="T1589">3-3985 (2009-08-04)</text:span><text:span text:style-name="T1590"><text:s/>(</text:span><text:span text:style-name="T1591">įstatymo 25 straipsnio taikymas)</text:span></text:p>
      <text:p text:style-name="P1592">Straipsnio pakeitimai:</text:p>
      <text:p text:style-name="Normal"><text:span text:style-name="T1593">Nr.<text:s/></text:span><text:a xlink:href="http://www3.lrs.lt/cgi-bin/preps2?a=340368&amp;b=" office:target-frame-name="_top" xlink:show="replace"><text:span text:style-name="T1594">XI-201</text:span></text:a><text:span text:style-name="T1595">, 2009-03-19, Žin., 2009, Nr. 38-1440 (2009-04-04)</text:span></text:p>
      <text:p text:style-name="Normal"><text:span text:style-name="T1596">Nr.<text:s/></text:span><text:a xlink:href="http://www3.lrs.lt/cgi-bin/preps2?a=412354&amp;b=" office:target-frame-name="_top" xlink:show="replace"><text:span text:style-name="T1597">XI-1668</text:span></text:a><text:span text:style-name="T1598">, 2011-11-17, Žin., 2011, Nr. 145-6814 (2011-12-01)</text:span></text:p>
      <text:p text:style-name="Normal"/>
      <text:p text:style-name="P1599"><text:span text:style-name="T1600">26 straipsnis.</text:span><text:span text:style-name="T1601"><text:s/>Neteko galios nuo 2015-05-01</text:span></text:p>
      <text:p text:style-name="P1602">Straipsnio naikinimas:</text:p>
      <text:p text:style-name="P1603"><text:span text:style-name="T1604">Nr.<text:s/></text:span><text:a xlink:href="https://www.e-tar.lt/portal/legalAct.html?documentId=2f64a5c0d79d11e4894f9bde45468d3f" office:target-frame-name="_top" xlink:show="replace"><text:span text:style-name="T1605">XII-1545</text:span></text:a><text:span text:style-name="T1606">, 2015-03-19, paskelbta TAR 2015-03-31, i. k. 2015-04828</text:span></text:p>
      <text:p text:style-name="Normal"/>
      <text:p text:style-name="P1607"><text:span text:style-name="T1608">27</text:span><text:span text:style-name="T1609"><text:s/>straipsnis.<text:s/></text:span><text:span text:style-name="T1610">Priverstinis banko akcijų pardavimas</text:span></text:p>
      <text:p text:style-name="P1611"><text:span text:style-name="T1612">1</text:span><text:span text:style-name="T1613">. Priežiūros institucija turi teisę kreiptis į teismą, reikalaudama, kad banko akcijos, prikla</text:span><text:span text:style-name="T1614">usančios banko akcininkui, kuris neatitinka šio Įstatymo nustatytų reikalavimų ar daro neigiamą įtaką patikimam banko valdymui, būtų priverstinai parduodamos priežiūros institucijos nurodytam asmeniui ar asmenims, prioritetą teikiant kitiems banko akcinink</text:span><text:span text:style-name="T1615">ams.</text:span></text:p>
      <text:p text:style-name="P1616"><text:span text:style-name="T1617">2</text:span><text:span text:style-name="T1618">. Jei šio Įstatymo nustatytais atvejais banko visuotinis akcininkų susirinkimas nepriima sprendimų dėl banko minimalaus kapitalo dydžio atkūrimo ar per nustatytą laiką banko kapitalas neatkuriamas, priežiūros institucija turi teisę kreiptis į tei</text:span><text:span text:style-name="T1619">smą, reikalaudama, kad visiems banko akcininkams priklausančios akcijos būtų priverstinai parduodamos priežiūros institucijos nurodytam asmeniui ar asmenims, atitinkantiems šio Įstatymo nustatytus reikalavimus.</text:span></text:p>
      <text:p text:style-name="P1620"><text:span text:style-name="T1621">3</text:span><text:span text:style-name="T1622">. Banko akcijų priverstinis pardavimas v</text:span><text:span text:style-name="T1623">ykdomas Lietuvos Respublikos civilinio kodekso antrosios knygos II dalies IX skyriuje nustatyta tvarka. Teismo paskirtų ekspertų darbą bei kitas jų išlaidas apmoka bankas.</text:span></text:p>
      <text:p text:style-name="P1624"/>
      <text:p text:style-name="P1625"><text:span text:style-name="T1626">28</text:span><text:span text:style-name="T1627"><text:s/>straipsnis.<text:s/></text:span><text:span text:style-name="T1628">Neteko galios nuo 2011-11-18.</text:span></text:p>
      <text:p text:style-name="P1629">Straipsnio pakeitimai:</text:p>
      <text:p text:style-name="P1630"><text:span text:style-name="T1631">Nr.<text:s/></text:span><text:a xlink:href="http://www3.lrs.lt/cgi-bin/preps2?a=411826&amp;b=" office:target-frame-name="_top" xlink:show="replace"><text:span text:style-name="T1632">XI-1714</text:span></text:a><text:span text:style-name="T1633">, 2011-11-17, Žin., 2011, Nr. 139-6554 (2011-11-18)</text:span></text:p>
      <text:p text:style-name="P1634"/>
      <text:p text:style-name="P1635"><text:span text:style-name="T1636">29</text:span><text:span text:style-name="T1637"><text:s/>straipsnis.<text:s/></text:span><text:span text:style-name="T1638">Neteko galios nuo 2011-11-18.</text:span></text:p>
      <text:p text:style-name="P1639">Straipsnio pakeitimai:</text:p>
      <text:p text:style-name="P1640"><text:span text:style-name="T1641">Nr.<text:s/></text:span><text:a xlink:href="http://www3.lrs.lt/cgi-bin/preps2?a=411826&amp;b=" office:target-frame-name="_top" xlink:show="replace"><text:span text:style-name="T1642">XI-1714</text:span></text:a><text:span text:style-name="T1643">, 2011-11-17, Žin., 2011, Nr. 139-6554 (2011-11-18)</text:span></text:p>
      <text:p text:style-name="P1644"/>
      <text:p text:style-name="P1645"><text:span text:style-name="T1646">PENKTASIS</text:span><text:span text:style-name="T1647"><text:s/>SKIRSNIS</text:span></text:p>
      <text:p text:style-name="P1648"><text:span text:style-name="T1649">BANKO VALDYMAS<text:s/></text:span></text:p>
      <text:p text:style-name="P1650"/>
      <text:p text:style-name="P1651"><text:span text:style-name="T1652">30</text:span><text:span text:style-name="T1653"><text:s/>straipsnis.<text:s/></text:span><text:span text:style-name="T1654">Banko organai<text:s/></text:span></text:p>
      <text:p text:style-name="P1655"><text:span text:style-name="T1656">1</text:span><text:span text:style-name="T1657">. Banke turi būti šie organai: visuotinis akcininkų sus</text:span><text:span text:style-name="T1658">irinkimas, stebėtojų taryba, valdyba ir administracijos vadovas.</text:span></text:p>
      <text:p text:style-name="P1659"><text:span text:style-name="T1660">2</text:span><text:span text:style-name="T1661">. Banko valdymo organai yra banko valdyba ir administracijos vadovas. Banko įstatuose turi būti aiškiai nustatyta ir atribota banko valdybos ir administracijos vadovo kompetencija ir fun</text:span><text:span text:style-name="T1662">kcijos.</text:span></text:p>
      <text:p text:style-name="P1663"><text:span text:style-name="T1664">3</text:span><text:span text:style-name="T1665">. Visuotinis akcininkų susirinkimas ir stebėtojų tarybos bei valdybos posėdžiai, be kitų įstatymuose nustatytų pagrindų, gali būti šaukiami ir priežiūros institucijos nurodymu.</text:span></text:p>
      <text:p text:style-name="P1666"><text:span text:style-name="T1667">4</text:span><text:span text:style-name="T1668">. Banko organų sudarymo ir darbo tvarką, kompetenciją ir funk</text:span><text:span text:style-name="T1669">cijas, atsakomybę nustato banko įstatai, Civilinis kodeksas, šis Įstatymas, taip pat Finansų įstaigų įstatymas ir Akcinių bendrovių įstatymas, jeigu šis Įstatymas nenustato kitaip.<text:s/></text:span></text:p>
      <text:p text:style-name="P1670"/>
      <text:p text:style-name="P1671"><text:span text:style-name="T1672">31</text:span><text:span text:style-name="T1673"><text:s/>straipsnis.<text:s/></text:span><text:span text:style-name="T1674">Banko stebėtojų taryba</text:span></text:p>
      <text:p text:style-name="P1675"><text:span text:style-name="T1676">1</text:span><text:span text:style-name="T1677">. Banko stebėtojų taryba</text:span><text:span text:style-name="T1678">:</text:span></text:p>
      <text:p text:style-name="P1679"><text:span text:style-name="T1680">1</text:span><text:span text:style-name="T1681">) tvirtina banko veiklos planus;</text:span></text:p>
      <text:p text:style-name="P1682"><text:span text:style-name="T1683">2</text:span><text:span text:style-name="T1684">) nustato skolinimo, kuris gali būti atliekamas tik pritarus banko stebėtojų tarybai, tvarką;</text:span></text:p>
      <text:p text:style-name="P1685"><text:span text:style-name="T1686">3</text:span><text:span text:style-name="T1687">) užtikrina, kad banke būtų veiksminga vidaus kontrolės sistema;</text:span></text:p>
      <text:p text:style-name="P1688"><text:span text:style-name="T1689">4</text:span><text:span text:style-name="T1690">) svarsto ar sprendžia klausimus, kuriuos pagal šį ir kitus įstatymus ar banko įstatus turi svarstyti ar spręsti banko stebėtojų taryba.<text:s/></text:span></text:p>
      <text:p text:style-name="P1691"><text:span text:style-name="T1692">2</text:span><text:span text:style-name="T1693">. Banko stebėtojų tarybos posėdžiai turi būti protokoluojami. Protokole turi būti:</text:span></text:p>
      <text:p text:style-name="P1694"><text:span text:style-name="T1695">1</text:span><text:span text:style-name="T1696">) nurodyta posėdžio vieta</text:span><text:span text:style-name="T1697"><text:s/>ir laikas, posėdyje dalyvaujantys tarybos nariai, posėdžio pirmininkas, ar yra kvorumas, posėdžio darbotvarkė;</text:span></text:p>
      <text:p text:style-name="P1698"><text:span text:style-name="T1699">2</text:span><text:span text:style-name="T1700">) išdėstyta kiekvieno svarstomo klausimo esmė, nurodyti dokumentai ir informacija, kurių pagrindu svarstomas kiekvienas klausimas, išdėstyt</text:span><text:span text:style-name="T1701">a, ką kalbėjo posėdžio dalyviai, ir pasiūlymai kiekvienu svarstomu klausimu, įrašyti balsavimo rezultatai ir priimti sprendimai, pridėtos posėdžio dalyvių atskirosios nuomonės ir protestai.</text:span></text:p>
      <text:p text:style-name="P1702"><text:span text:style-name="T1703">3</text:span><text:span text:style-name="T1704">. Prie posėdžio protokolo turi būti pridėti dokumentai, kur</text:span><text:span text:style-name="T1705">ie buvo pateikti svarstant darbotvarkės klausimus, taip pat šio straipsnio 4 dalyje nurodyti dokumentai.<text:s/></text:span></text:p>
      <text:p text:style-name="P1706"><text:span text:style-name="T1707">4</text:span><text:span text:style-name="T1708">. Surašytas banko stebėtojų tarybos posėdžio protokolas ne vėliau kaip per 5 dienas turi būti pateiktas susipažinti visiems, taip pat ir nedalyva</text:span><text:span text:style-name="T1709">vusiems posėdyje, banko stebėtojų tarybos nariams, o jei tokios galimybės nėra – nedelsiant, kai tik atsiranda galimybė. Banko stebėtojų tarybos narys privalo raštu patvirtinti, kad susipažino su banko stebėtojų tarybos protokolu, ir, jeigu nesutinka su pr</text:span><text:span text:style-name="T1710">iimtais sprendimais, nedelsdamas raštu pareikšti protestą stebėtojų tarybai.<text:s/></text:span></text:p>
      <text:p text:style-name="P1711"><text:span text:style-name="T1712">5</text:span><text:span text:style-name="T1713">. Kiekvienas banko stebėtojų tarybos narys privalo imtis visų galimų priemonių, kad taryba spręstų jos kompetencijai priskirtus klausimus ir kad sprendimai atitiktų teisės a</text:span><text:span text:style-name="T1714">ktų nustatytus reikalavimus. Banko stebėtojų tarybos narys, nevykdantis šios pareigos ar kitų teisės aktų nustatytų pareigų ar jas vykdantis netinkamai, atsako taip kaip banko valdymo organų nariai pagal įstatymus, banko įstatus, su banku sudarytas sutarti</text:span><text:span text:style-name="T1715">s.<text:s/></text:span></text:p>
      <text:p text:style-name="P1716"><text:span text:style-name="T1717">6</text:span><text:span text:style-name="T1718">. Banko stebėtojų tarybos nariu gali būti banką patronuojančios įmonės valdybos narys.</text:span></text:p>
      <text:p text:style-name="P1719"/>
      <text:p text:style-name="P1720"><text:span text:style-name="T1721">32</text:span><text:span text:style-name="T1722"><text:s/>straipsnis.<text:s/></text:span><text:span text:style-name="T1723">Banko valdyba</text:span></text:p>
      <text:p text:style-name="P1724"><text:span text:style-name="T1725">1</text:span><text:span text:style-name="T1726">. Banko valdyba yra kolegialus banko valdymo organas.</text:span></text:p>
      <text:p text:style-name="P1727"><text:span text:style-name="T1728">2</text:span><text:span text:style-name="T1729">. Banko valdyba:</text:span></text:p>
      <text:p text:style-name="P1730"><text:span text:style-name="T1731">1</text:span><text:span text:style-name="T1732">) renka (skiria) ir atšaukia<text:s/></text:span><text:span text:style-name="T1733">administracijos vadovą ir jo pavaduotoją;</text:span></text:p>
      <text:p text:style-name="P1734"><text:span text:style-name="T1735">2</text:span><text:span text:style-name="T1736">) svarsto ar sprendžia klausimus, kuriuos pagal šį ir kitus įstatymus ar banko įstatus turi svarstyti ar spręsti banko valdyba.<text:s/></text:span></text:p>
      <text:p text:style-name="P1737"><text:span text:style-name="T1738">3</text:span><text:span text:style-name="T1739">. Banko valdybos posėdžiai turi būti protokoluojami. Protokole turi būti:</text:span></text:p>
      <text:p text:style-name="P1740"><text:span text:style-name="T1741">1</text:span><text:span text:style-name="T1742">) nurodyta posėdžio vieta ir laikas, posėdyje dalyvaujantys valdybos nariai, posėdžio pirmininkas, ar yra kvorumas, posėdžio darbotvarkė;</text:span></text:p>
      <text:p text:style-name="P1743"><text:span text:style-name="T1744">2</text:span><text:span text:style-name="T1745">) išdėstyta kiekvieno svarstomo klausimo esmė, nurodyti dokumentai ir informacija, kurių pagrindu svarstomas<text:s/></text:span><text:span text:style-name="T1746">kiekvienas klausimas, išdėstyta, ką kalbėjo posėdžio dalyviai, ir jų pasiūlymai kiekvienu svarstomu klausimu, pateikti balsavimo rezultatai ir priimti sprendimai, posėdžio dalyvių atskirosios nuomonės ir protestai.</text:span></text:p>
      <text:p text:style-name="P1747"><text:span text:style-name="T1748">4</text:span><text:span text:style-name="T1749">. Prie posėdžio protokolo turi būt</text:span><text:span text:style-name="T1750">i pridėti dokumentai, kurie buvo pateikti svarstant darbotvarkės klausimus, taip pat šio straipsnio 5 dalyje nurodyti dokumentai.<text:s/></text:span></text:p>
      <text:p text:style-name="P1751"><text:span text:style-name="T1752">5</text:span><text:span text:style-name="T1753">.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54">ldybos narys privalo raštu patvirtinti, kad susipažino su banko valdybos protokolu, ir, jeigu nesutinka su priimtais sprendimais, nedelsdamas raštu pareikšti protestą valdybai.<text:s/></text:span></text:p>
      <text:p text:style-name="P1755"><text:span text:style-name="T1756">6</text:span><text:span text:style-name="T1757">. Kiekvienas banko valdybos narys privalo imtis visų galimų priemonių, ka</text:span><text:span text:style-name="T1758">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59">us, banko įstatus, su banku sudarytas sutartis.<text:s/></text:span></text:p>
      <text:p text:style-name="P1760"/>
      <text:p text:style-name="P1761"><text:span text:style-name="T1762">33</text:span><text:span text:style-name="T1763"><text:s/>straipsnis.<text:s/></text:span><text:span text:style-name="T1764">Banko administracijos vadovas ir jo pavaduotojas</text:span></text:p>
      <text:p text:style-name="P1765"><text:span text:style-name="T1766">1</text:span><text:span text:style-name="T1767">. Banke turi būti administracijos vadovas ir jo pavaduotojas (toliau – administracijos vadovai).</text:span></text:p>
      <text:p text:style-name="P1768"><text:span text:style-name="T1769">2</text:span><text:span text:style-name="T1770">. Administracijos vadovu arba</text:span><text:span text:style-name="T1771"><text:s/>jo pavaduotoju turi būti banko valdybos pirmininkas.</text:span></text:p>
      <text:p text:style-name="P1772"><text:span text:style-name="T1773">3</text:span><text:span text:style-name="T1774">. Banko administracijos vadovai, nevykdantys teisės aktuose ar banko įstatuose nustatytų pareigų ar jas vykdantys netinkamai, atsako pagal įstatymus, banko įstatus, su banku sudarytas sutartis.<text:s/></text:span></text:p>
      <text:p text:style-name="P1775"><text:span text:style-name="T1776">4</text:span><text:span text:style-name="T1777">. Šio straipsnio 1 ir 3 dalių nuostatos taikomos ir užsienio banko filialui.<text:s/></text:span></text:p>
      <text:p text:style-name="P1778"/>
      <text:p text:style-name="P1779"><text:span text:style-name="T1780">34</text:span><text:span text:style-name="T1781"><text:s/>straipsnis.<text:s/></text:span><text:span text:style-name="T1782">Banko vadovai ir darbuotojai</text:span></text:p>
      <text:p text:style-name="P1783"><text:span text:style-name="T1784">1</text:span><text:span text:style-name="T1785">. Banko vadovai yra:</text:span></text:p>
      <text:p text:style-name="P1786"><text:span text:style-name="T1787">1</text:span><text:span text:style-name="T1788">) banko stebėtojų tarybos nariai;</text:span></text:p>
      <text:p text:style-name="P1789"><text:span text:style-name="T1790">2</text:span><text:span text:style-name="T1791">) banko valdybos nariai;</text:span></text:p>
      <text:p text:style-name="P1792"><text:span text:style-name="T1793">3</text:span><text:span text:style-name="T1794">) administracijos vadovai;</text:span></text:p>
      <text:p text:style-name="P1795"><text:span text:style-name="T1796">4</text:span><text:span text:style-name="T1797">) vidaus audito tarnybos vadovas;</text:span></text:p>
      <text:p text:style-name="P1798"><text:span text:style-name="T1799">5</text:span><text:span text:style-name="T1800">) banko filialų, atstovybių vadovai, taip pat kiti banko darbuotojai bei kiti asmenys, kuriems pagal banko įstatus, valdybos nutarimus, administracijos darbo reglamentą ar administracijos vadovų sprendimu yra su</text:span><text:span text:style-name="T1801">teikti įgaliojimai savarankiškai priimti sprendimus dėl finansinių paslaugų teikimo ir banko vardu sudaryti priežiūros institucijos teisės aktų nustatytus kriterijus atitinkančius sandorius, turinčius rizikos požymių.</text:span></text:p>
      <text:p text:style-name="P1802"><text:span text:style-name="T1803">2</text:span><text:span text:style-name="T1804">. Banko vadovai turi būti nepri</text:span><text:span text:style-name="T1805">ekaištingos reputacijos (šio straipsnio<text:s/></text:span><text:span text:style-name="T1806">12<text:s/></text:span><text:span text:style-name="T1807">ir<text:s/></text:span><text:span text:style-name="T1808">13<text:s/></text:span><text:span text:style-name="T1809">dalys) ir turėti kvalifikaciją ir patirtį, leidžiančią tinkamai eiti pareigas. Banko vadovų kvalifikacijos ir patirties reikalavimus nustato priežiūros institucijos teisės aktai. Banko vadovais negali būti a</text:span><text:span text:style-name="T1810">smenys, nesutinkantys, kad priežiūros institucija įstatymų ir kitų teisės aktų nustatytais atvejais ir tvarka tvarkytų šiame Įstatyme numatytoms licencijoms, leidimams ir sutikimams išduoti reikalingus jų duomenis, tarp jų asmens duomenis bei informaciją a</text:span><text:span text:style-name="T1811">pie asmens teistumą, sveikatą.</text:span></text:p>
      <text:p text:style-name="P1812"><text:span text:style-name="T1813">3</text:span><text:span text:style-name="T1814">. Bent vienas banko administracijos vadovas turi mokėti lietuvių kalbą ir nuolat gyventi Lietuvos Respublikoje.</text:span></text:p>
      <text:p text:style-name="P1815"><text:span text:style-name="T1816">4</text:span><text:span text:style-name="T1817">. Banko vadovais gali tapti tik tie asmenys, kurie turi priežiūros institucijos leidimą. Priežiūros<text:s/></text:span><text:span text:style-name="T1818">institucijos teisės aktai gali nustatyti atvejus, kada toks priežiūros institucijos leidimas nereikalingas.</text:span></text:p>
      <text:p text:style-name="P1819"><text:span text:style-name="T1820">5</text:span><text:span text:style-name="T1821">. Bankas (iki banko įsteigimo – steigėjai) iki asmens rinkimo ar skyrimo banko vadovu privalo apie tai pranešti priežiūros institucijai ir pate</text:span><text:span text:style-name="T1822">ikti prašymą išduoti leidimą rinkti ar skirti banko vadovą, priežiūros institucijos teisės aktų nustatytus dokumentus ir duomenis, patvirtinančius, kad asmuo atitinka šio Įstatymo ir kitų teisės aktų nustatytus reikalavimus.</text:span><text:s/></text:p>
      <text:p text:style-name="P1823">Straipsnio dalies pakeitimai:</text:p>
      <text:p text:style-name="P1824"><text:span text:style-name="T1825">Nr.<text:s/></text:span><text:a xlink:href="https://www.e-tar.lt/portal/legalAct.html?documentId=2f64a5c0d79d11e4894f9bde45468d3f" office:target-frame-name="_top" xlink:show="replace"><text:span text:style-name="T1826">XII-1545</text:span></text:a><text:span text:style-name="T1827">, 2015-03-19, paskelbta TAR 2015-03-31, i. k. 2015-04828</text:span></text:p>
      <text:p text:style-name="Normal"/>
      <text:p text:style-name="P1828"><text:span text:style-name="T1829">6</text:span><text:span text:style-name="T1830">. Prašymas išduoti leidimą rinkti ar skirti banko vadovą išnagrinėjamas ir sprendim</text:span><text:span text:style-name="T1831">as priimamas ne vėliau kaip per 40 darbo dienų nuo prašymo gavimo dienos. Jeigu priežiūros institucija pareikalauja papildomų dokumentų ar informacijos, reikalingos sprendimui priimti, kreipiasi dėl informacijos pateikimo į kompetentingas institucijas arba</text:span><text:span text:style-name="T1832"><text:s/>papildomą informaciją<text:s/></text:span><text:soft-page-break/><text:span text:style-name="T1833">pateikia leidimo prašantis asmuo, 40 darbo dienų terminas sprendimui priimti skaičiuojamas nuo papildomos informacijos gavimo dienos.</text:span></text:p>
      <text:p text:style-name="P1834">Straipsnio dalies pakeitimai:</text:p>
      <text:p text:style-name="P1835"><text:span text:style-name="T1836">Nr.<text:s/></text:span><text:a xlink:href="https://www.e-tar.lt/portal/legalAct.html?documentId=2f64a5c0d79d11e4894f9bde45468d3f" office:target-frame-name="_top" xlink:show="replace"><text:span text:style-name="T1837">XII-1545</text:span></text:a><text:span text:style-name="T1838">, 2015-03-19, paskelbta TAR 2015-03-31, i. k. 2015-04828</text:span></text:p>
      <text:p text:style-name="P1839"><text:span text:style-name="T1840">Nr.<text:s/></text:span><text:a xlink:href="https://www.e-tar.lt/portal/legalAct.html?documentId=884654f0fed411e488da8908dfa91cac" office:target-frame-name="_top" xlink:show="replace"><text:span text:style-name="T1841">XII-1692</text:span></text:a><text:span text:style-name="T1842">, 2015-05-14, paskelbta TAR 2015-05-20, i. k. 20</text:span><text:span text:style-name="T1843">15-07668</text:span></text:p>
      <text:p text:style-name="Normal"/>
      <text:p text:style-name="P1844"><text:span text:style-name="T1845">7</text:span><text:span text:style-name="T1846">. Priežiūros institucija atsisako išduoti leidimą rinkti ar skirti banko vadovą, jeigu:</text:span></text:p>
      <text:p text:style-name="P1847"><text:span text:style-name="T1848">1</text:span><text:span text:style-name="T1849">) pateikti dokumentai neatitinka priežiūros institucijos teisės aktų nustatytų reikalavimų, pateikti ne visi teisės aktų nustatyti ar papildomai<text:s/></text:span><text:span text:style-name="T1850">pareikalauti duomenys ar jie yra neteisingi;</text:span></text:p>
      <text:p text:style-name="P1851"><text:span text:style-name="T1852">2</text:span><text:span text:style-name="T1853">) priežiūros institucijos nuomone, banko vadovai neatitinka šio straipsnio 2 ar 3 dalyje nustatytų reikalavimų;</text:span></text:p>
      <text:p text:style-name="P1854"><text:span text:style-name="T1855">3</text:span><text:span text:style-name="T1856">) asmeniui, kurį rinkti ar skirti prašoma išduoti leidimą, draudžiama eiti šias pareigas<text:s/></text:span><text:span text:style-name="T1857">pagal kitus įstatymus.</text:span></text:p>
      <text:p text:style-name="P1858">Straipsnio dalies pakeitimai:</text:p>
      <text:p text:style-name="P1859"><text:span text:style-name="T1860">Nr.<text:s/></text:span><text:a xlink:href="https://www.e-tar.lt/portal/legalAct.html?documentId=2f64a5c0d79d11e4894f9bde45468d3f" office:target-frame-name="_top" xlink:show="replace"><text:span text:style-name="T1861">XII-1545</text:span></text:a><text:span text:style-name="T1862">, 2015-03-19, paskelbta TAR 2015-03-31, i. k. 2015-04828</text:span></text:p>
      <text:p text:style-name="Normal"/>
      <text:p text:style-name="P1863"><text:span text:style-name="T1864">8</text:span><text:span text:style-name="T1865">. Priežiūros institucija pan</text:span><text:span text:style-name="T1866">aikina leidimą rinkti ar skirti banko vadovą, jeigu:</text:span></text:p>
      <text:p text:style-name="P1867"><text:span text:style-name="T1868">1</text:span><text:span text:style-name="T1869">) leidimas buvo gautas apgaulės būdu ar kitaip pažeidus įstatymus;</text:span></text:p>
      <text:p text:style-name="P1870"><text:span text:style-name="T1871">2</text:span><text:span text:style-name="T1872">) asmuo, kuriam rinkti ar skirti buvo išduotas leidimas, nebeatitinka šio Įstatymo ar kitų įstatymų nustatytų reikalavimų leidim</text:span><text:span text:style-name="T1873">ui išduoti.</text:span></text:p>
      <text:p text:style-name="P1874"><text:span text:style-name="T1875">9</text:span><text:span text:style-name="T1876">. Apie priimtą sprendimą panaikinti leidimą pranešama bankui. Priežiūros institucijai priėmus sprendimą leidimą panaikinti, bankas priežiūros institucijos reikalavimu privalo įstatymų nustatyta tvarka nedelsdamas atšaukti vadovą iš parei</text:span><text:span text:style-name="T1877">gų ir (ar) nutraukti su juo sudarytą sutartį.</text:span></text:p>
      <text:p text:style-name="P1878"><text:span text:style-name="T1879">10</text:span><text:span text:style-name="T1880">. Reikalavimus banko darbuotojams gali nustatyti priežiūros institucijos teisės aktai.</text:span></text:p>
      <text:p text:style-name="P1881"><text:span text:style-name="T1882">11</text:span><text:span text:style-name="T1883">. Šio straipsnio nuostatos taip pat taikomos užsienio banko filialui ir atstovybei. Užsienio banko filialo ir a</text:span><text:span text:style-name="T1884">tstovybės vadovai turi atitikti šio Įstatymo ir priežiūros institucijos teisės aktų nustatytus reikalavimus banko administracijos vadovams. Šio straipsnio 4–9 dalių nuostatos netaikomos Europos Sąjungos valstybėje narėje licencijuoto užsienio banko Lietuvo</text:span><text:span text:style-name="T1885">s Respublikoje įsteigto filialo ir atstovybės vadovams.<text:s/></text:span></text:p>
      <text:p text:style-name="P1886"><text:span text:style-name="T1887">12</text:span><text:span text:style-name="T1888">. Asmuo negali būti laikomas nepriekaištingos reputacijos, jeigu jis:<text:s/></text:span></text:p>
      <text:p text:style-name="P1889"><text:span text:style-name="T1890">1</text:span><text:span text:style-name="T1891">) buvo nuteistas už Lietuvos Respublikos baudžiamajame kodekse numatytą sunkų, labai sunkų nusikaltimą arba už nusikalt</text:span><text:span text:style-name="T1892">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1893"><text:span text:style-name="T1894">2</text:span><text:span text:style-name="T1895">) buvo<text:s/></text:span><text:span text:style-name="T1896">nubaustas administracinėmis, drausminėmis nuobaudomis ar jam buvo taikytos kitos įstatymų nustatytos sankcijos (poveikio priemonės), kai šios nuobaudos ar poveikio priemonės buvo skirtos už įstatymų ar kitų teisės aktų, reglamentuojančių finansinių paslaug</text:span><text:span text:style-name="T1897">ų teikimą ir finansų įstaigų veiklą, nuostatų pažeidimą ir už tai jis buvo baustas daugiau kaip vieną kartą per metus;</text:span></text:p>
      <text:p text:style-name="P1898"><text:span text:style-name="T1899">3</text:span><text:span text:style-name="T1900">) piktnaudžiauja psichotropinėmis, narkotinėmis, toksinėmis medžiagomis ar alkoholiu.</text:span></text:p>
      <text:p text:style-name="P1901"><text:span text:style-name="T1902">13</text:span><text:span text:style-name="T1903">. Priežiūros institucija turi teisę pr</text:span><text:span text:style-name="T1904">ipažinti, kad asmuo nėra nepriekaištingos reputacijos, atsižvelgdama į:</text:span></text:p>
      <text:p text:style-name="P1905"><text:span text:style-name="T1906">1</text:span><text:span text:style-name="T1907">) tai, ar jis buvo nuteistas už nusikaltimą ar baudžiamąjį nusižengimą, išskyrus šio straipsnio 12 dalies 1 punkte nurodytus nusikaltimus ar juos atitinkančias nusikalstamas veikas<text:s/></text:span><text:span text:style-name="T1908">pagal užsienio valstybių įstatymus;</text:span></text:p>
      <text:p text:style-name="P1909"><text:span text:style-name="T1910">2</text:span><text:span text:style-name="T1911">) tai, ar jis įsigijo banko kvalifikuotąją įstatinio kapitalo ir (arba) balsavimo teisių dalį, ją padidino, perleido arba sumažino prieš tai nepranešęs priežiūros institucijai, kai tai buvo reikalinga;</text:span></text:p>
      <text:p text:style-name="P1912"><text:span text:style-name="T1913">3</text:span><text:span text:style-name="T1914">) tai, a</text:span><text:span text:style-name="T1915">r juridiniam asmeniui, kurio kvalifikuotąją įstatinio kapitalo ir (arba) balsavimo teisių dalį jis turi ar turėjo arba kurio vadovu jis yra ar buvo, buvo pritaikytos įstatymų nustatytos sankcijos (poveikio priemonės) arba ar toks juridinis asmuo buvo likvi</text:span><text:span text:style-name="T1916">duotas dėl bankroto arba teismo sprendimu ar nuosprendžiu kitais įstatymų nustatytais pagrindais, susijusiais su netinkama veikla ar teisės aktų pažeidimais;</text:span></text:p>
      <text:p text:style-name="P1917"><text:span text:style-name="T1918">4</text:span><text:span text:style-name="T1919">) tai, ar jam turint finansų įstaigos kvalifikuotąją įstatinio kapitalo ir (arba) balsavimo t</text:span><text:span text:style-name="T1920">eisių dalį įstatymų nustatyta tvarka jau buvo sustabdyta teisė naudotis balsavimo teise finansų įstaigos dalyvių susirinkime;</text:span></text:p>
      <text:p text:style-name="P1921"><text:span text:style-name="T1922">5</text:span><text:span text:style-name="T1923">) kitas reikšmingas aplinkybes, dėl kurių asmens reputacija negali būti laikoma nepriekaištinga.</text:span></text:p>
      <text:p text:style-name="P1924">Straipsnio pakeitimai:</text:p>
      <text:p text:style-name="Normal"><text:span text:style-name="T1925">N</text:span><text:span text:style-name="T1926">r.<text:s/></text:span><text:a xlink:href="http://www3.lrs.lt/cgi-bin/preps2?a=340368&amp;b=" office:target-frame-name="_top" xlink:show="replace"><text:span text:style-name="T1927">XI-201</text:span></text:a><text:span text:style-name="T1928">, 2009-03-19, Žin., 2009, Nr. 38-1440 (2009-04-04)</text:span></text:p>
      <text:p text:style-name="P1929"/>
      <text:p text:style-name="P1930"><text:span text:style-name="T1931">35</text:span><text:span text:style-name="T1932"><text:s/>straipsnis.<text:s/></text:span><text:span text:style-name="T1933">Banko veiklos vidaus kontrolė ir pranešimas apie pažeidimus</text:span></text:p>
      <text:p text:style-name="P1934"><text:span text:style-name="T1935">1</text:span><text:span text:style-name="T1936">. Bankas turi užtikrinti, kad būtų įdiegtos priem</text:span><text:span text:style-name="T1937">onės, kurios leistų banko darbuotojams specialiu, nepriklausomu ir autonomišku kanalu banko viduje pranešti apie padarytą ar galimą šio Įstatymo, jo įgyvendinamųjų teisės aktų ar Reglamento (ES)<text:s/></text:span><text:span text:style-name="T1938">Nr. 575/2013</text:span><text:span text:style-name="T1939"><text:s/>nuostatų pažeidimą. Šioms priemonėms dėl pranešimų apie padarytus ar galimus pažeidimus įdiegti bankas gali pasitelkti trečiuosius asmenis. Šioms priemonėms taikomi šio Įstatymo 65</text:span><text:span text:style-name="T1940">1</text:span><text:span text:style-name="T1941"><text:s/>straipsnio 2–4 punktuose nustatyti reikalavimai.<text:s/></text:span></text:p>
      <text:p text:style-name="P1942"><text:span text:style-name="T1943">2</text:span><text:span text:style-name="T1944">. Kitus banko veik</text:span><text:span text:style-name="T1945">los vidaus kontrolės reikalavimus nustato Finansų įstaigų įstatymas ir priežiūros institucijos teisės aktai.</text:span></text:p>
      <text:p text:style-name="P1946">Straipsnio pakeitimai:</text:p>
      <text:p text:style-name="P1947"><text:span text:style-name="T1948">Nr.<text:s/></text:span><text:a xlink:href="https://www.e-tar.lt/portal/legalAct.html?documentId=2f64a5c0d79d11e4894f9bde45468d3f" office:target-frame-name="_top" xlink:show="replace"><text:span text:style-name="T1949">XII-1545</text:span></text:a><text:span text:style-name="T1950">, 2015-03-19</text:span><text:span text:style-name="T1951">, paskelbta TAR 2015-03-31, i. k. 2015-04828</text:span></text:p>
      <text:p text:style-name="Normal"/>
      <text:p text:style-name="P1952"><text:span text:style-name="T1953">36</text:span><text:span text:style-name="T1954"><text:s/>straipsnis.<text:s/></text:span><text:span text:style-name="T1955">Banko komitetai</text:span></text:p>
      <text:p text:style-name="P1956"><text:span text:style-name="T1957">1</text:span><text:span text:style-name="T1958">. Bankas privalo turėti nuolat veikiantį audito komitetą. Audito</text:span><text:span text:style-name="T1959"><text:s/></text:span><text:span text:style-name="T1960">komitetą sudaro ir jo veiklą kontroliuoja banko stebėtojų taryba. Bankai, kurie yra svarbūs dėl savo dydž</text:span><text:span text:style-name="T1961">io, organizacinės struktūros ir veiklos pobūdžio, apimties ir sudėtingumo, turi sudaryti rizikos, skyrimo ir atlygio komitetus. Rizikos, skyrimo ir atlygio komitetus savo nuožiūra gali sudaryti ir kiti bankai. Rizikos, skyrimo ir atlygio komitetų nariais g</text:span><text:span text:style-name="T1962">ali būti tik stebėtojų tarybos nariai. Priežiūros institucija nustato kriterijus, kuriais vadovaujantis bankai priskiriami svarbiems dėl savo dydžio, organizacinės struktūros ir veiklos pobūdžio, apimties ir sudėtingumo.</text:span><text:s/></text:p>
      <text:p text:style-name="P1963">Straipsnio dalies pakeitimai:</text:p>
      <text:p text:style-name="P1964"><text:span text:style-name="T1965">Nr.<text:s/></text:span><text:a xlink:href="https://www.e-tar.lt/portal/legalAct.html?documentId=d6742690c8de11e69dec860c1f4a5372" office:target-frame-name="_top" xlink:show="replace"><text:span text:style-name="T1966">XIII-97</text:span></text:a><text:span text:style-name="T1967">, 2016-12-15, paskelbta TAR 2016-12-23, i. k. 2016-29409</text:span></text:p>
      <text:p text:style-name="Normal"/>
      <text:p text:style-name="P1968"><text:span text:style-name="T1969">2</text:span><text:span text:style-name="T1970">. Bankas turi teisę turėti ir kitų banko vidaus dokumentuose numatytų komitetų.</text:span></text:p>
      <text:p text:style-name="P1971"><text:span text:style-name="T1972">3</text:span><text:span text:style-name="T1973">. B</text:span><text:span text:style-name="T1974">anko komitetų sudarymo ir veiklos tvarką bei kompetenciją nustato banko organų priimti dokumentai. Banko komitetų sudarymo ir veiklos tvarkos bei kompetencijos reikalavimus nustato ir</text:span><text:span text:style-name="T1975"><text:s/></text:span><text:span text:style-name="T1976">priežiūros institucijos teisės aktai.</text:span></text:p>
      <text:p text:style-name="P1977">Straipsnio pakeitimai:</text:p>
      <text:p text:style-name="P1978"><text:span text:style-name="T1979">Nr.<text:s/></text:span><text:a xlink:href="https://www.e-tar.lt/portal/legalAct.html?documentId=2f64a5c0d79d11e4894f9bde45468d3f" office:target-frame-name="_top" xlink:show="replace"><text:span text:style-name="T1980">XII-1545</text:span></text:a><text:span text:style-name="T1981">, 2015-03-19, paskelbta TAR 2015-03-31, i. k. 2015-04828</text:span></text:p>
      <text:p text:style-name="Normal"/>
      <text:p text:style-name="P1982"><text:span text:style-name="T1983">36</text:span><text:span text:style-name="T1984">1</text:span><text:span text:style-name="T1985"><text:s/>straipsnis.</text:span><text:span text:style-name="T1986"><text:s/></text:span><text:span text:style-name="T1987">Informavimo apie šaukiamą neeilinį visuotinį akcininkų susirinkimą ypatuma</text:span><text:span text:style-name="T1988">i</text:span></text:p>
      <text:p text:style-name="P1989"><text:span text:style-name="T1990">1</text:span><text:span text:style-name="T1991">. Banko visuotinis akcininkų susirinkimas ne mažesne kaip 2/3 visų susirinkime dalyvaujančių akcininkų akcijų suteikiamų balsų dauguma gali nuspręsti, kad, jeigu pagal šio Įstatymo 75</text:span><text:span text:style-name="T1992">1</text:span><text:span text:style-name="T1993"><text:s/>straipsnį bankui yra paskiriamas laikinasis administratorius arb</text:span><text:span text:style-name="T1994">a, priežiūros institucijos vertinimu, yra tenkinamos šio Įstatymo 67 straipsnio 3 dalyje nurodytos sąlygos ir būtina padidinti įstatinį kapitalą, siekiant išvengti Finansinio tvarumo įstatymo 42 straipsnyje nustatytų pertvarkymo sąlygų, apie šaukiamą neeil</text:span><text:span text:style-name="T1995">inį visuotinį akcininkų susirinkimą dėl įstatinio kapitalo didinimo gali būti pranešama per trumpesnį laikotarpį, negu nustatyta Akcinių bendrovių įstatymo 26 straipsnio 4, 5 ir 6 dalyse ar 26</text:span><text:span text:style-name="T1996">1<text:s/></text:span><text:span text:style-name="T1997">straipsnio 3, 4 ir 5 dalyse, arba priimti sprendimą dėl įstatų</text:span><text:span text:style-name="T1998"><text:s/>keitimo, kuris numatytų tokio trumpesnio pranešimo laikotarpio galimybę. Tačiau bet kokiu atveju pranešimas apie šaukiamą neeilinį visuotinį akcininkų susirinkimą turi būti paskelbtas likus ne mažiau kaip 10 dienų iki susirinkimo.</text:span></text:p>
      <text:p text:style-name="P1999"><text:span text:style-name="T2000">2</text:span><text:span text:style-name="T2001">. Šio straipsnio 1<text:s/></text:span><text:span text:style-name="T2002">dalyje nurodytu atveju sutrumpintais terminais šaukiant visuotinį akcininkų susirinkimą netaikomos: Akcinių bendrovių įstatymo 21 straipsnio 1 dalies nuostatos dėl visuotinio akcininkų susirinkimo apskaitos dienos; Akcinių bendrovių įstatymo 25 straipsnio<text:s/></text:span><text:span text:style-name="T2003">3<text:s/></text:span><text:soft-page-break/><text:span text:style-name="T2004">dalyje nustatytas terminas pateikti siūlymams papildyti visuotinio akcininkų susirinkimo darbotvarkę ir 25 straipsnio 5 dalyje nustatyta pareiga ne vėliau kaip likus 10 dienų iki visuotinio akcininkų susirinkimo pranešti akcininkams apie visuotinio akcin</text:span><text:span text:style-name="T2005">inkų susirinkimo darbotvarkės papildymus; Akcinių bendrovių įstatymo 26 straipsnio 7 dalyje nustatytas reikalavimas gauti visų akcininkų rašytinį sutikimą, norint sušaukti visuotinį akcininkų susirinkimą nesilaikant Akcinių bendrovių įstatymo 26 straipsnio</text:span><text:span text:style-name="T2006"><text:s/>4, 5 ir 6 dalyse nustatytų terminų.</text:span></text:p>
      <text:p text:style-name="P2007">Papildyta straipsniu:</text:p>
      <text:p text:style-name="P2008"><text:span text:style-name="T2009">Nr.<text:s/></text:span><text:a xlink:href="https://www.e-tar.lt/portal/legalAct.html?documentId=7543838098f011e58fd1fc0b9bba68a7" office:target-frame-name="_top" xlink:show="replace"><text:span text:style-name="T2010">XII-2055</text:span></text:a><text:span text:style-name="T2011">, 2015-11-19, paskelbta TAR 2015-12-02, i. k. 2015-19165</text:span></text:p>
      <text:p text:style-name="Normal"/>
      <text:p text:style-name="P2012"><text:span text:style-name="T2013">ŠEŠTASIS</text:span><text:span text:style-name="T2014"><text:s/>SKIRSNIS</text:span></text:p>
      <text:p text:style-name="P2015"><text:span text:style-name="T2016">BAN</text:span><text:span text:style-name="T2017">KO KAPITALAS IR PELNO PASKIRSTYMAS<text:s/></text:span></text:p>
      <text:p text:style-name="P2018"/>
      <text:p text:style-name="P2019"><text:span text:style-name="T2020">37 straipsnis.</text:span><text:span text:style-name="T2021"><text:s/>Neteko galios nuo 2015-05-01</text:span></text:p>
      <text:p text:style-name="P2022">Straipsnio naikinimas:</text:p>
      <text:p text:style-name="P2023"><text:span text:style-name="T2024">Nr.<text:s/></text:span><text:a xlink:href="https://www.e-tar.lt/portal/legalAct.html?documentId=2f64a5c0d79d11e4894f9bde45468d3f" office:target-frame-name="_top" xlink:show="replace"><text:span text:style-name="T2025">XII-1545</text:span></text:a><text:span text:style-name="T2026">, 2015-03-19, paskelbta TAR 2015-03-31,<text:s/></text:span><text:span text:style-name="T2027">i. k. 2015-04828</text:span></text:p>
      <text:p text:style-name="Normal"/>
      <text:p text:style-name="P2028"><text:span text:style-name="T2029">38 straipsnis.</text:span><text:span text:style-name="T2030"><text:s/>Neteko galios nuo 2015-05-01</text:span></text:p>
      <text:p text:style-name="P2031">Straipsnio naikinimas:</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39 straipsnis.</text:span><text:span text:style-name="T2038"><text:s/>Neteko galios nuo 2015-05-01</text:span></text:p>
      <text:p text:style-name="P2039">Straipsnio naikinimas:</text:p>
      <text:p text:style-name="P2040"><text:span text:style-name="T2041">Nr.<text:s/></text:span><text:a xlink:href="https://www.e-tar.lt/portal/legalAct.html?documentId=2f64a5c0d79d11e4894f9bde45468d3f" office:target-frame-name="_top" xlink:show="replace"><text:span text:style-name="T2042">XII-1545</text:span></text:a><text:span text:style-name="T2043">, 2015-03-19, paskelbta TAR 2015-03-31, i. k. 2015-04828</text:span></text:p>
      <text:p text:style-name="Normal"/>
      <text:p text:style-name="P2044"><text:span text:style-name="T2045">40</text:span><text:span text:style-name="T2046"><text:s/>straipsnis.<text:s/></text:span><text:span text:style-name="T2047">Minimalus banko kapitalas</text:span></text:p>
      <text:p text:style-name="P2048"><text:span text:style-name="T2049">1</text:span><text:span text:style-name="T2050">. Reglamento<text:s/></text:span><text:span text:style-name="T2051">(ES) Nr. 575/2013 26 straipsnio 1 dalies a–e punktuose</text:span><text:span text:style-name="T2052"><text:s/></text:span><text:span text:style-name="T2053">nustatytų banko nuosavo kapitalo dalių suma turi būti ne mažesnė kaip 5 milijonai eurų.</text:span></text:p>
      <text:p text:style-name="P2054">Straipsnio dalies pakeitimai:</text:p>
      <text:p text:style-name="P2055"><text:span text:style-name="T2056">Nr.<text:s/></text:span><text:a xlink:href="https://www.e-tar.lt/portal/legalAct.html?documentId=2f64a5c0d79d11e4894f9bde45468d3f" office:target-frame-name="_top" xlink:show="replace"><text:span text:style-name="T2057">XII-1545</text:span></text:a><text:span text:style-name="T2058">, 2015-03-19, paskelbta TAR 2015-03-31, i. k. 2015-04828</text:span></text:p>
      <text:p text:style-name="Normal"/>
      <text:p text:style-name="P2059"><text:span text:style-name="T2060">2</text:span><text:span text:style-name="T2061">. Specializuoto banko Reglamento (ES) Nr. 575/2013 26 straipsnio 1 dalies a–e punktuose n</text:span><text:span text:style-name="T2062">ustatytų banko nuosavo kapitalo dalių suma turi būti ne mažesnė kaip vienas milijonas eurų.</text:span></text:p>
      <text:p text:style-name="P2063">Straipsnio dalies pakeitimai:</text:p>
      <text:p text:style-name="P2064"><text:span text:style-name="T2065">Nr.<text:s/></text:span><text:a xlink:href="https://www.e-tar.lt/portal/legalAct.html?documentId=17e0a8a048f711e6b5d09300a16a686c" office:target-frame-name="_top" xlink:show="replace"><text:span text:style-name="T2066">XII-2568</text:span></text:a><text:span text:style-name="T2067">, 2016-06-30, paskelbta<text:s/></text:span><text:span text:style-name="T2068">TAR 2016-07-13, i. k. 2016-20322</text:span></text:p>
      <text:p text:style-name="Normal"/>
      <text:p text:style-name="P2069"><text:span text:style-name="T2070">3</text:span><text:span text:style-name="T2071">. Banko valdyba, nustačiusi, kad banko kapitalas yra mažesnis už minimalų banko kapitalą, privalo apie tai nedelsdama pranešti priežiūros institucijai ir tuoj pat sušaukti neeilinį visuotinį akcininkų susirinkimą. Ban</text:span><text:span text:style-name="T2072">ko visuotinis akcininkų susirinkimas privalo priimti sprendimus, kurie leistų kaip galima greičiau atkurti banko kapitalą iki minimalaus banko kapitalo dydžio. Apie visuotinio akcininkų susirinkimo priimtus sprendimus dėl kapitalo atkūrimo banko valdyba pr</text:span><text:span text:style-name="T2073">aneša priežiūros institucijai ne vėliau kaip per 3 darbo dienas.</text:span></text:p>
      <text:p text:style-name="P2074">Straipsnio pakeitimai:</text:p>
      <text:p text:style-name="P2075"><text:span text:style-name="T2076">Nr.<text:s/></text:span><text:a xlink:href="http://www3.lrs.lt/cgi-bin/preps2?a=291530&amp;b=" office:target-frame-name="_top" xlink:show="replace"><text:span text:style-name="T2077">X-1038</text:span></text:a><text:span text:style-name="T2078">, 2007-01-18, Žin., 2007, Nr. 12-499 (2007-01-30)</text:span></text:p>
      <text:p text:style-name="P2079"><text:span text:style-name="T2080">Nr.<text:s/></text:span><text:a xlink:href="http://www3.lrs.lt/cgi-bin/preps2?a=397377&amp;b=" office:target-frame-name="_top" xlink:show="replace"><text:span text:style-name="T2081">XI-1337</text:span></text:a><text:span text:style-name="T2082">, 2011-04-21, Žin., 2011, Nr. 52-2512 (2011-05-03)</text:span></text:p>
      <text:p text:style-name="P2083"><text:span text:style-name="T2084">Nr.<text:s/></text:span><text:a xlink:href="http://www3.lrs.lt/cgi-bin/preps2?a=415753&amp;b=" office:target-frame-name="_top" xlink:show="replace"><text:span text:style-name="T2085">XI-1869</text:span></text:a><text:span text:style-name="T2086">, 2011-12-22, Žin., 2011, Nr. 163-7760 (2011-12-31)</text:span></text:p>
      <text:p text:style-name="P2087"/>
      <text:p text:style-name="P2088"><text:span text:style-name="T2089">41</text:span><text:span text:style-name="T2090"><text:s/>straipsnis.<text:s/></text:span><text:span text:style-name="T2091">Banko įstatinis kapitalas ir banko akcijos<text:s/></text:span></text:p>
      <text:p text:style-name="P2092"><text:span text:style-name="T2093">1</text:span><text:span text:style-name="T2094">. Banko įstatinis kapitalas sudaromas, didinamas ir mažinamas Lietuvos Respublikos akcinių bendrovių įstatymo nustatyta tvarka, jei šis Įstatymas nenustato kitaip.</text:span></text:p>
      <text:p text:style-name="P2095"><text:span text:style-name="T2096">2</text:span><text:span text:style-name="T2097">. Bankui draudžiama išleisti pareikšti</text:span><text:span text:style-name="T2098">nes akcijas ir darbuotojų akcijas.<text:s/></text:span></text:p>
      <text:p text:style-name="P2099"><text:span text:style-name="T2100">3</text:span><text:span text:style-name="T2101">. Steigiamo banko akcijos gali būti apmokėtos tik pinigais.<text:s/></text:span></text:p>
      <text:p text:style-name="P2102"><text:span text:style-name="T2103">4</text:span><text:span text:style-name="T2104">. Didinant banko įstatinį kapitalą papildomais įnašais, naujos banko akcijos gali būti apmokėtos tik pinigais ar reikalavimo teisėmis pagal banko įsi</text:span><text:span text:style-name="T2105">pareigojimus mokėti, išskyrus atvejus, kai banko įstatinis kapitalas didinamas banką reorganizuojant. Akcijas pasirašęs asmuo<text:s/></text:span><text:soft-page-break/><text:span text:style-name="T2106">privalo visiškai apmokėti banko akcijas ne vėliau kaip iki dienos, kurią bankas kreipiasi į priežiūros instituciją dėl leidimo įre</text:span><text:span text:style-name="T2107">gistruoti banko įstatų pakeitimus, susijusius su banko įstatinio kapitalo didinimu, išdavimo.<text:s/></text:span></text:p>
      <text:p text:style-name="P2108"><text:span text:style-name="T2109">5</text:span><text:span text:style-name="T2110">.<text:s/></text:span><text:span text:style-name="T2111">Visuotinio akcininkų susirinkimo sprendimas padidinti įstatinį kapitalą, išskyrus sprendimą išleisti konvertuojamųjų obligacijų, laikomas negaliojančiu, j</text:span><text:span text:style-name="T2112">eigu pakeisti banko įstatai nebuvo pateikti juridinių asmenų registrui per 12 mėnesių nuo visuotinio akcininkų susirinkimo, priėmusio sprendimą padidinti įstatinį kapitalą, dienos.<text:s/></text:span></text:p>
      <text:p text:style-name="P2113"><text:span text:style-name="T2114">6</text:span><text:span text:style-name="T2115">. Banko įstatinis kapitalas gali būti didinamas visuotinio akcininkų<text:s/></text:span><text:span text:style-name="T2116">susirinkimo sprendimu iš nepaskirstytojo pelno, kapitalo rezervo (emisinio skirtumo), atsargos kapitalo (atsargos rezervo) ir kitų rezervų, išskyrus rezervus, nustatytus šio straipsnio 7 dalyje, išleidžiant naujų akcijų, kurios nemokamai perduodamos akcini</text:span><text:span text:style-name="T2117">nkams, arba padidinant anksčiau išleistų akcijų nominalias vertes.</text:span></text:p>
      <text:p text:style-name="P2118"><text:span text:style-name="T2119">7</text:span><text:span text:style-name="T2120">. Banko įstatinis kapitalas negali būti didinamas iš privalomojo rezervo arba rezervinio kapitalo, iš<text:s/></text:span><text:span text:style-name="T2121">specialiojo nepaskirstytojo rezervo</text:span><text:span text:style-name="T2122">, iš ilgalaikio materialiojo turto perkainojimo</text:span><text:span text:style-name="T2123"><text:s/>rezervo, iš finansinio turto perkainojimo rezervo.</text:span></text:p>
      <text:p text:style-name="P2124"><text:span text:style-name="T2125">8</text:span><text:span text:style-name="T2126">. Už banko akcijas sumokėtos lėšos kaupiamos kredito įstaigoje, turinčioje teisę teikti finansines paslaugas Lietuvos Respublikoje, tam tikslui atidarytoje sąskaitoje. Sukauptas lėšas bankas turi tei</text:span><text:span text:style-name="T2127">sę naudoti tik banką įsteigus ar įregistravus įstatų pakeitimus, susijusius su įstatinio kapitalo didinimu.<text:s/></text:span></text:p>
      <text:p text:style-name="P2128"><text:span text:style-name="T2129">9</text:span><text:span text:style-name="T2130">. Bankas turi teisę įsigyti savo akcijų Finansų įstaigų įstatymo ir Akcinių bendrovių įstatymo nustatyta tvarka.<text:s/></text:span></text:p>
      <text:p text:style-name="P2131"><text:span text:style-name="T2132">TAR pastaba.</text:span><text:span text:style-name="T2133"><text:s/>Kai valstybė įsigyja banko akcijas ar jas paima visuomenės poreikiams, Bankų įstatymo</text:span><text:span text:style-name="T2134"><text:s/></text:span><text:span text:style-name="T2135">5 straipsnio 2–8 dalių, 23 straipsnio 1 dalies, 24, 25 straipsnių ir<text:s/></text:span><text:span text:style-name="T2136">41 straipsnio 4 ir 8 dalių</text:span><text:span text:style-name="T2137"><text:s/>nuostatos netaikomos.</text:span></text:p>
      <text:p text:style-name="Normal"><text:span text:style-name="T2138">Nr.<text:s/></text:span><text:a xlink:href="http://www3.lrs.lt/cgi-bin/preps2?a=350407&amp;b=" office:target-frame-name="_top" xlink:show="replace"><text:span text:style-name="T2139">XI-393</text:span></text:a><text:span text:style-name="T2140">, 2009-07-22, Žin., 2009, Nr. 93-3985 (2009-08-04)</text:span><text:span text:style-name="T2141"><text:s/>(41 straipsnio 4 ir 8 taikymas)</text:span></text:p>
      <text:p text:style-name="P2142">Straipsnio pakeitimai:</text:p>
      <text:p text:style-name="P2143"><text:span text:style-name="T2144">Nr.<text:s/></text:span><text:a xlink:href="http://www3.lrs.lt/cgi-bin/preps2?a=397377&amp;b=" office:target-frame-name="_top" xlink:show="replace"><text:span text:style-name="T2145">XI-1337</text:span></text:a><text:span text:style-name="T2146">, 2011-04-21, Žin., 2011, Nr. 52-2512 (2011-05-03)</text:span></text:p>
      <text:p text:style-name="P2147"/>
      <text:p text:style-name="P2148"><text:span text:style-name="T2149">42</text:span><text:span text:style-name="T2150"><text:s/>straipsnis.<text:s/></text:span><text:span text:style-name="T2151">Banko įstatinio kapitalo mažinimas</text:span></text:p>
      <text:p text:style-name="P2152"><text:span text:style-name="T2153">1</text:span><text:span text:style-name="T2154">. Bankas turi teisę mažinti įstatinį kapitalą tik gavęs priežiūros institucijos leidimą.</text:span></text:p>
      <text:p text:style-name="P2155"><text:span text:style-name="T2156">2</text:span><text:span text:style-name="T2157">. Leidimą mažinti banko įstatinį kapitalą išduoda priežiūros institucija šio Įstatymo ir priežiūros institu</text:span><text:span text:style-name="T2158">cijos teisės aktų nustatyta tvarka. Leidimas mažinti įstatinį kapitalą išduodamas, jei priežiūros institucija įsitikina, kad sumažinus banko įstatinį kapitalą jis bus ne mažesnis negu šio Įstatymo nustatytas minimalus banko kapitalas ir kad jis bus pakanka</text:span><text:span text:style-name="T2159">mas užtikrinti saugią ir patikimą banko veiklą.<text:s/></text:span></text:p>
      <text:p text:style-name="P2160"/>
      <text:p text:style-name="P2161"><text:span text:style-name="T2162">43 straipsnis.</text:span><text:span text:style-name="T2163"><text:s/>Neteko galios nuo 2015-05-01</text:span></text:p>
      <text:p text:style-name="P2164">Straipsnio naikinimas:</text:p>
      <text:p text:style-name="P2165"><text:span text:style-name="T2166">Nr.<text:s/></text:span><text:a xlink:href="https://www.e-tar.lt/portal/legalAct.html?documentId=2f64a5c0d79d11e4894f9bde45468d3f" office:target-frame-name="_top" xlink:show="replace"><text:span text:style-name="T2167">XII-1545</text:span></text:a><text:span text:style-name="T2168">, 2015-03-19, paskelbta<text:s/></text:span><text:span text:style-name="T2169">TAR 2015-03-31, i. k. 2015-04828</text:span></text:p>
      <text:p text:style-name="Normal"/>
      <text:p text:style-name="P2170"><text:span text:style-name="T2171">44</text:span><text:span text:style-name="T2172"><text:s/>straipsnis.<text:s/></text:span><text:span text:style-name="T2173">Banko kapitalų ir rezervų sudarymo ir naudojimo tvarka<text:s/></text:span></text:p>
      <text:p text:style-name="P2174">Pakeistas straipsnio pavadinimas:</text:p>
      <text:p text:style-name="P2175"><text:span text:style-name="T2176">Nr.<text:s/></text:span><text:a xlink:href="https://www.e-tar.lt/portal/legalAct.html?documentId=2f64a5c0d79d11e4894f9bde45468d3f" office:target-frame-name="_top" xlink:show="replace"><text:span text:style-name="T2177">XII-1545</text:span></text:a><text:span text:style-name="T2178">,</text:span><text:span text:style-name="T2179"><text:s/>2015-03-19, paskelbta TAR 2015-03-31, i. k. 2015-04828</text:span></text:p>
      <text:p text:style-name="Normal"/>
      <text:p text:style-name="P2180"><text:span text:style-name="T2181">1</text:span><text:span text:style-name="T2182">. Banko atsargos kapitalas (atsargos rezervas) sudaromas iš banko akcininkų papildomų įnašų ar atskaitymų iš banko pelno. Banko atsargos kapitalo (atsargos rezervo) paskirtis – garantuoti banko fi</text:span><text:span text:style-name="T2183">nansinį stabilumą. Banko atsargos kapitalas eilinio visuotinio akcininkų susirinkimo sprendimu gali būti panaudojamas banko veiklos nuostoliams padengti ir šio Įstatymo 41 straipsnio 6 dalyje nurodytu atveju.</text:span></text:p>
      <text:p text:style-name="P2184"><text:span text:style-name="T2185">2</text:span><text:span text:style-name="T2186">. Banko kapitalo rezervas (emisinis skirtu</text:span><text:span text:style-name="T2187">mas) sudaromas iš pajamų skirtumo, gauto pardavus naujai išleistas akcijas emisijos kaina, aukštesne nei jų nominali vertė, arba iš banko savininkų kitų piniginių įnašų už teisės įsigyti banko akcijų įsigijimą.</text:span></text:p>
      <text:p text:style-name="P2188"><text:span text:style-name="T2189">3</text:span><text:span text:style-name="T2190">. Pasibaigus finansiniams metams, kapita</text:span><text:span text:style-name="T2191">lo rezervas (emisinis skirtumas) banko eilinio visuotinio akcininkų susirinkimo sprendimu gali būti panaudotas nuostoliams, patirtiems dėl<text:s/></text:span><text:soft-page-break/><text:span text:style-name="T2192">operacijų, susijusių su savo išleistų akcijų pirkimu–pardavimu, dengti ir įskaitytas į paskirstytinąjį rezultatą ar p</text:span><text:span text:style-name="T2193">anaudotas banko įstatiniam kapitalui padidinti.</text:span></text:p>
      <text:p text:style-name="P2194"><text:span text:style-name="T2195">4</text:span><text:span text:style-name="T2196">. Ilgalaikio materialiojo turto perkainojimo rezervas – ilgalaikio materialiojo turto vertės padidėjimo suma, gauta perkainojus turtą. Ilgalaikio materialiojo turto perkainojimo rezervas mažinamas, kai p</text:span><text:span text:style-name="T2197">erkainotas turtas nurašomas, nudėvimas, nukainojamas ar perleidžiamas kitiems asmenims. Rezervo dalis, likusi nepanaudota nurašius, nudėvėjus ar perleidus kitiems asmenims ilgalaikį materialųjį turtą, finansiniams metams pasibaigus gali būti pervedama į pa</text:span><text:span text:style-name="T2198">skirstytinąjį rezultatą. Ilgalaikio materialiojo turto perkainojimo rezervas negali būti tiesiogiai naudojamas banko veiklos nuostoliams padengti.</text:span></text:p>
      <text:p text:style-name="P2199"><text:span text:style-name="T2200">5</text:span><text:span text:style-name="T2201">. Finansinio turto perkainojimo rezervas – tikrąja verte įvertinto ir perkainojamo banko finansinio turt</text:span><text:span text:style-name="T2202">o, kuris priskirtinas galimam pardavimui, vertės pokyčiai.</text:span></text:p>
      <text:p text:style-name="P2203"><text:span text:style-name="T2204">6</text:span><text:span text:style-name="T2205">. Privalomasis rezervas arba rezervinis kapitalas sudaromas iš banko pelno atskaitymų. Atskaitymai į privalomąjį rezervą arba rezervinį kapitalą yra privalomi ir negali būti mažesni kaip 1/20<text:s/></text:span><text:span text:style-name="T2206">paskirstytinojo pelno. Privalomasis rezervas arba rezervinis kapitalas banko eilinio arba neeilinio visuotinio akcininkų susirinkimo sprendimu gali būti panaudojamas tik banko veiklos nuostoliams padengti.</text:span></text:p>
      <text:p text:style-name="P2207"><text:span text:style-name="T2208">7</text:span><text:span text:style-name="T2209">. Kiti banko rezervai – rezervai, kurių<text:s/></text:span><text:span text:style-name="T2210">sudarymas numatytas banko įstatuose ir kurie gali būti naudojami banko įstatuose ir (arba) Reglamente (ES) Nr. 575/2013 nustatyta tvarka.</text:span></text:p>
      <text:p text:style-name="P2211">Straipsnio dalies pakeitimai:</text:p>
      <text:p text:style-name="P2212"><text:span text:style-name="T2213">Nr.<text:s/></text:span><text:a xlink:href="https://www.e-tar.lt/portal/legalAct.html?documentId=2f64a5c0d79d11e4894f9bde45468d3f" office:target-frame-name="_top" xlink:show="replace"><text:span text:style-name="T2214">XII-1545</text:span></text:a><text:span text:style-name="T2215">, 2015-03-19, paskelbta TAR 2015-03-31, i. k. 2015-04828</text:span></text:p>
      <text:p text:style-name="Normal"/>
      <text:p text:style-name="P2216">Straipsnio pakeitimai:</text:p>
      <text:p text:style-name="P2217"><text:span text:style-name="T2218">Nr.<text:s/></text:span><text:a xlink:href="http://www3.lrs.lt/cgi-bin/preps2?a=397377&amp;b=" office:target-frame-name="_top" xlink:show="replace"><text:span text:style-name="T2219">XI-</text:span><text:span text:style-name="T2220">1337</text:span></text:a><text:span text:style-name="T2221">, 2011-04-21, Žin., 2011, Nr. 52-2512 (2011-05-03)</text:span></text:p>
      <text:p text:style-name="P2222"/>
      <text:p text:style-name="P2223"><text:span text:style-name="T2224">45</text:span><text:span text:style-name="T2225"><text:s/>straipsnis.<text:s/></text:span><text:span text:style-name="T2226">Nepaskirstytasis pelnas (nuostolis)</text:span></text:p>
      <text:p text:style-name="P2227"><text:span text:style-name="T2228">Nepaskirstytojo pelno (nuostolio) naudojimo tvarką nustato Finansų įstaigų įstatymas.</text:span></text:p>
      <text:p text:style-name="P2229"/>
      <text:p text:style-name="P2230"><text:span text:style-name="T2231">46</text:span><text:span text:style-name="T2232"><text:s/>straipsnis.<text:s/></text:span><text:span text:style-name="T2233">Pelnas ir jo paskirstymas</text:span></text:p>
      <text:p text:style-name="P2234"><text:span text:style-name="T2235">1</text:span><text:span text:style-name="T2236">. Ba</text:span><text:span text:style-name="T2237">nko pelnas ir jo paskirstymas tvarkomas vadovaujantis Finansų įstaigų įstatymo nustatyta tvarka.</text:span></text:p>
      <text:p text:style-name="P2238"><text:span text:style-name="T2239">2</text:span><text:span text:style-name="T2240">. Banko pelnas, likęs po privalomųjų mokėjimų iš pelno ir atskaitymų į atsargos bei kitus banko įstatuose nustatytus rezervus ir kapitalus, negali būti sk</text:span><text:span text:style-name="T2241">iriamas dividendams išmokėti ir kitiems tikslams, jeigu po visuotinio akcininkų susirinkimo sprendimo kapitalo pakankamumas ar minimalus banko kapitalas tampa mažesnis už šio Įstatymo ir priežiūros institucijos teisės aktų nustatytus dydžius.</text:span></text:p>
      <text:p text:style-name="P2242">Straipsnio<text:s/>pakeitimai:</text:p>
      <text:p text:style-name="P2243"><text:span text:style-name="T2244">Nr.<text:s/></text:span><text:a xlink:href="http://www3.lrs.lt/cgi-bin/preps2?a=259324&amp;b=" office:target-frame-name="_top" xlink:show="replace"><text:span text:style-name="T2245">X-273</text:span></text:a><text:span text:style-name="T2246">, 2005-06-23, Žin., 2005, Nr. 84-3110 (2005-07-12)</text:span></text:p>
      <text:p text:style-name="P2247"/>
      <text:p text:style-name="P2248"><text:span text:style-name="T2249">SEPTINTASIS</text:span><text:span text:style-name="T2250"><text:s/>SKIRSNIS</text:span></text:p>
      <text:p text:style-name="P2251"><text:span text:style-name="T2252">BANKO VEIKLOS RIZIKA IR JOS APRIBOJIMAS, BANKO KLIENTŲ INTERESŲ APSAUGA</text:span></text:p>
      <text:p text:style-name="P2253"/>
      <text:p text:style-name="P2254"><text:span text:style-name="T2255">47</text:span><text:span text:style-name="T2256"><text:s/>straipsnis.<text:s/></text:span><text:span text:style-name="T2257">Veiklos rizikos prisiėmimas ir ribojimas</text:span></text:p>
      <text:p text:style-name="P2258"><text:span text:style-name="T2259">1</text:span><text:span text:style-name="T2260">. Banko veiklos rizikos prisiėmimo ir ribojimo reikalavimus nustato Finansų įstaigų įstatymas.</text:span></text:p>
      <text:p text:style-name="P2261"><text:span text:style-name="T2262">2</text:span><text:span text:style-name="T2263">. Bankas privalo sudaryti atidėjinius (atidėjimus) savo veiklos rizikai sumažinti vadovaudamasis priežiūros in</text:span><text:span text:style-name="T2264">stitucijos teisės aktais ir atsižvelgdamas į kiekvieno savo sandorio dėl finansinių paslaugų teikimo rizikingumą, į kliento finansinę ir ekonominę būklę, į prievolių pagal sandorius dėl finansinių paslaugų teikimo vykdymą, į turimas šių prievolių įvykdymo<text:s/></text:span><text:span text:style-name="T2265">užtikrinimo priemones bei kitas aplinkybes, turinčias įtakos banko turto vertei.</text:span></text:p>
      <text:p text:style-name="P2266"/>
      <text:p text:style-name="P2267"><text:span text:style-name="T2268">48</text:span><text:span text:style-name="T2269"><text:s/>straipsnis.<text:s/></text:span><text:span text:style-name="T2270">Bankų veiklos riziką ribojantys reikalavimai ir kapitalo rezervai</text:span></text:p>
      <text:p text:style-name="P2271"><text:span text:style-name="T2272">1</text:span><text:span text:style-name="T2273">. Bankų veiklos riziką ribojantys reikalavimai nustatomi Reglamente<text:s/></text:span><text:span text:style-name="T2274">(ES) Nr. 575/2</text:span><text:span text:style-name="T2275">013.</text:span></text:p>
      <text:p text:style-name="P2276"><text:span text:style-name="T2277">2</text:span><text:span text:style-name="T2278">. Bankai apskaičiuoja ir sudaro šiuos kapitalo rezervus:</text:span></text:p>
      <text:p text:style-name="P2279"><text:span text:style-name="T2280">1</text:span><text:span text:style-name="T2281">) kapitalo apsaugos;</text:span></text:p>
      <text:p text:style-name="P2282"><text:span text:style-name="T2283">2</text:span><text:span text:style-name="T2284">) specialųjį anticiklinį;</text:span></text:p>
      <text:p text:style-name="P2285"><text:span text:style-name="T2286">3</text:span><text:span text:style-name="T2287">) pasaulinės sisteminės svarbos įstaigų;</text:span></text:p>
      <text:p text:style-name="P2288"><text:span text:style-name="T2289">4</text:span><text:span text:style-name="T2290">) kitos sisteminės svarbos įstaigų;</text:span></text:p>
      <text:p text:style-name="P2291"><text:span text:style-name="T2292">5</text:span><text:span text:style-name="T2293">) sisteminės rizikos.</text:span></text:p>
      <text:p text:style-name="P2294"><text:span text:style-name="T2295">3</text:span><text:span text:style-name="T2296">.</text:span><text:span text:style-name="T2297"><text:s/></text:span><text:span text:style-name="T2298">Bankų veiklos riziką ribojančių reikalavimų<text:s/></text:span><text:span text:style-name="T2299">ir kapitalo rezervų</text:span><text:span text:style-name="T2300"><text:s/>dydžiai</text:span><text:span text:style-name="T2301">,</text:span><text:span text:style-name="T2302"><text:s/></text:span><text:span text:style-name="T2303">jų</text:span><text:span text:style-name="T2304"><text:s/>apskaičiavimo metodika nustatomi<text:s/></text:span><text:span text:style-name="T2305">vadovaujantis</text:span><text:span text:style-name="T2306"><text:s/></text:span><text:span text:style-name="T2307">Reglamentu (ES) Nr. 575/2013<text:s/></text:span><text:span text:style-name="T2308">ir</text:span><text:span text:style-name="T2309"><text:s/></text:span><text:span text:style-name="T2310">priežiūros institucijos teisės aktais. Priežiūros institucija turi teisę nustatyti bankui individuali</text:span><text:span text:style-name="T2311">us bankų veiklos riziką ribojančių reikalavimų dydžius.</text:span></text:p>
      <text:p text:style-name="P2312"><text:span text:style-name="T2313">4</text:span><text:span text:style-name="T2314">. Paskirstymui iš kapitalo rezervų taikomi priežiūros institucijos vadovaujantis Europos Sąjungos teisės aktais nustatyti apribojimai.</text:span></text:p>
      <text:p text:style-name="P2315">Straipsnio pakeitimai:</text:p>
      <text:p text:style-name="P2316"><text:span text:style-name="T2317">Nr.<text:s/></text:span><text:a xlink:href="http://www3.lrs.lt/cgi-bin/preps2?a=397377&amp;b=" office:target-frame-name="_top" xlink:show="replace"><text:span text:style-name="T2318">XI-1337</text:span></text:a><text:span text:style-name="T2319">, 2011-04-21, Žin., 2011, Nr. 52-2512 (2011-05-03)</text:span></text:p>
      <text:p text:style-name="P2320"><text:span text:style-name="T2321">Nr.<text:s/></text:span><text:a xlink:href="http://www3.lrs.lt/cgi-bin/preps2?a=415753&amp;b=" office:target-frame-name="_top" xlink:show="replace"><text:span text:style-name="T2322">XI-1869</text:span></text:a><text:span text:style-name="T2323">, 2011-12-22, Žin., 2011, Nr. 163-7760 (2011-12-31)</text:span></text:p>
      <text:p text:style-name="P2324"/>
      <text:p text:style-name="P2325">Straipsnio pakeitimai:</text:p>
      <text:p text:style-name="P2326"><text:span text:style-name="T2327">Nr.<text:s/></text:span><text:a xlink:href="https://www.e-tar.lt/portal/legalAct.html?documentId=2f64a5c0d79d11e4894f9bde45468d3f" office:target-frame-name="_top" xlink:show="replace"><text:span text:style-name="T2328">XII-1545</text:span></text:a><text:span text:style-name="T2329">, 2015-03-19, paskelbta TAR 2015-03-31, i. k. 2015-04828</text:span></text:p>
      <text:p text:style-name="Normal"/>
      <text:p text:style-name="P2330"><text:span text:style-name="T2331">49 straipsnis.</text:span><text:span text:style-name="T2332"><text:s/>Neteko galios nuo 2015-05-01</text:span></text:p>
      <text:p text:style-name="P2333">Straipsnio naikinimas:</text:p>
      <text:p text:style-name="P2334"><text:span text:style-name="T2335">Nr.<text:s/></text:span><text:a xlink:href="https://www.e-tar.lt/portal/legalAct.html?documentId=2f64a5c0d79d11e4894f9bde45468d3f" office:target-frame-name="_top" xlink:show="replace"><text:span text:style-name="T2336">XII-1545</text:span></text:a><text:span text:style-name="T2337">, 2015-03-19, paskelbta TAR 2015-03-31, i. k. 2015-04828</text:span></text:p>
      <text:p text:style-name="Normal"/>
      <text:p text:style-name="P2338"><text:span text:style-name="T2339">50 straipsnis.</text:span><text:span text:style-name="T2340"><text:s/>Neteko galios nuo 2015-05-01</text:span></text:p>
      <text:p text:style-name="P2341">Straipsnio naikinimas:</text:p>
      <text:p text:style-name="P2342"><text:span text:style-name="T2343">Nr.<text:s/></text:span><text:a xlink:href="https://www.e-tar.lt/portal/legalAct.html?documentId=2f64a5c0d79d11e4894f9bde45468d3f" office:target-frame-name="_top" xlink:show="replace"><text:span text:style-name="T2344">XII-1545</text:span></text:a><text:span text:style-name="T2345">, 2015-03-19, paskelbta TAR 2015-03-31, i. k. 2015-04828</text:span></text:p>
      <text:p text:style-name="Normal"/>
      <text:p text:style-name="P2346"><text:span text:style-name="T2347">51</text:span><text:span text:style-name="T2348"><text:s/>straipsnis.<text:s/></text:span><text:span text:style-name="T2349">Skolinimas</text:span></text:p>
      <text:p text:style-name="P2350"><text:span text:style-name="T2351">1</text:span><text:span text:style-name="T2352">. Šio Įstatymo 52–54 straipsniuose skolinimu laikomas sandorių, iš kurių kyla banko piniginis rei</text:span><text:span text:style-name="T2353">kalavimas ar neatšaukiamas banko piniginis įsipareigojimas, sudarymas.</text:span></text:p>
      <text:p text:style-name="P2354"><text:span text:style-name="T2355">2</text:span><text:span text:style-name="T2356">. Taikomi šie banko skolinimo apribojimai:</text:span></text:p>
      <text:p text:style-name="P2357"><text:span text:style-name="T2358">1</text:span><text:span text:style-name="T2359">) vidinio skolinimo;</text:span></text:p>
      <text:p text:style-name="P2360"><text:span text:style-name="T2361">2</text:span><text:span text:style-name="T2362">) skolinimo su banku susijusiems asmenims;</text:span></text:p>
      <text:p text:style-name="P2363"><text:span text:style-name="T2364">3</text:span><text:span text:style-name="T2365">) skolinimo juridinio asmens įstatinio kapitalo ir (arba)<text:s/></text:span><text:span text:style-name="T2366">balsavimo teisių dalims įsigyti.</text:span></text:p>
      <text:p text:style-name="P2367"/>
      <text:p text:style-name="P2368"><text:span text:style-name="T2369">52</text:span><text:span text:style-name="T2370"><text:s/>straipsnis.<text:s/></text:span><text:span text:style-name="T2371">Vidinio skolinimo apribojimai<text:s/></text:span></text:p>
      <text:p text:style-name="P2372"><text:span text:style-name="T2373">1</text:span><text:span text:style-name="T2374">. Skolinimas banko vadovams ir su banko vadovais artimos giminystės, taip pat svainystės ryšiais susijusiems asmenims negali viršyti banko stebėtojų tarybos<text:s/></text:span><text:span text:style-name="T2375">nustatytų dydžių. Tokio skolinimo sąlygas ir tvarką turi patvirtinti banko stebėtojų taryba.</text:span></text:p>
      <text:p text:style-name="P2376">Straipsnio dalies pakeitimai:</text:p>
      <text:p text:style-name="P2377"><text:span text:style-name="T2378">Nr.<text:s/></text:span><text:a xlink:href="https://www.e-tar.lt/portal/legalAct.html?documentId=2f64a5c0d79d11e4894f9bde45468d3f" office:target-frame-name="_top" xlink:show="replace"><text:span text:style-name="T2379">XII-1545</text:span></text:a><text:span text:style-name="T2380">, 2015-03-19, paskelbta</text:span><text:span text:style-name="T2381"><text:s/>TAR 2015-03-31, i. k. 2015-04828</text:span></text:p>
      <text:p text:style-name="Normal"/>
      <text:p text:style-name="P2382"><text:span text:style-name="T2383">2</text:span><text:span text:style-name="T2384">. Skolinimo sąlygos šio straipsnio 1 dalyje nurodytiems asmenims negali būti palankesnės, negu kitiems banko klientams nustatytos skolinimo sąlygos.</text:span></text:p>
      <text:p text:style-name="P2385"/>
      <text:p text:style-name="P2386"><text:span text:style-name="T2387">53</text:span><text:span text:style-name="T2388"><text:s/>straipsnis.<text:s/></text:span><text:span text:style-name="T2389">Skolinimo apribojimai su banku susijusiems as</text:span><text:span text:style-name="T2390">menims</text:span></text:p>
      <text:p text:style-name="P2391"><text:span text:style-name="T2392">1</text:span><text:span text:style-name="T2393">. Su banku susijusiais asmenimis laikomi:</text:span></text:p>
      <text:p text:style-name="P2394"><text:span text:style-name="T2395">1</text:span><text:span text:style-name="T2396">) asmenys, turintys banko kvalifikuotąją įstatinio kapitalo ir (arba) balsavimo teisių dalį;</text:span></text:p>
      <text:p text:style-name="P2397"><text:span text:style-name="T2398">2</text:span><text:span text:style-name="T2399">) juridiniai asmenys, kurių kvalifikuotąją įstatinio kapitalo ir (arba) balsavimo teisių dalį turi ba</text:span><text:span text:style-name="T2400">nkas;</text:span></text:p>
      <text:p text:style-name="P2401"><text:span text:style-name="T2402">3</text:span><text:span text:style-name="T2403">) šio straipsnio 1 dalies 1 ir 2 punktuose nurodytų juridinių asmenų vadovai ir su jais artimos giminystės, taip pat svainystės ryšiais susiję asmenys;</text:span></text:p>
      <text:p text:style-name="P2404"><text:span text:style-name="T2405">4</text:span><text:span text:style-name="T2406">) fiziniai asmenys, artimos giminystės, taip pat svainystės ryšiais susiję su šio straip</text:span><text:span text:style-name="T2407">snio 1 dalies</text:span><text:span text:style-name="T2408"><text:s/></text:span><text:span text:style-name="T2409">1 punkte nurodytais fiziniais asmenimis;</text:span></text:p>
      <text:p text:style-name="P2410"><text:span text:style-name="T2411">5</text:span><text:span text:style-name="T2412">) šio straipsnio 1 dalies 1 punkte nurodytų asmenų kontroliuojamos įmonės.<text:s/></text:span></text:p>
      <text:p text:style-name="P2413"><text:span text:style-name="T2414">2</text:span><text:span text:style-name="T2415">. (neteko galios)</text:span></text:p>
      <text:p text:style-name="P2416"><text:span text:style-name="T2417">3</text:span><text:span text:style-name="T2418">. (neteko galios)</text:span></text:p>
      <text:p text:style-name="P2419"><text:span text:style-name="T2420">4</text:span><text:span text:style-name="T2421">. Skolinimo su banku susijusiems asmenims sąlygas ir tvarką turi<text:s/></text:span><text:span text:style-name="T2422">patvirtinti banko stebėtojų taryba.</text:span></text:p>
      <text:p text:style-name="P2423">Straipsnio dalies pakeitimai:</text:p>
      <text:p text:style-name="P2424"><text:span text:style-name="T2425">Nr.<text:s/></text:span><text:a xlink:href="https://www.e-tar.lt/portal/legalAct.html?documentId=2f64a5c0d79d11e4894f9bde45468d3f" office:target-frame-name="_top" xlink:show="replace"><text:span text:style-name="T2426">XII-1545</text:span></text:a><text:span text:style-name="T2427">, 2015-03-19, paskelbta TAR 2015-03-31, i. k. 2015-04828</text:span></text:p>
      <text:p text:style-name="Normal"/>
      <text:p text:style-name="P2428">Straipsnio pakeitimai:</text:p>
      <text:p text:style-name="P2429"><text:span text:style-name="T2430">Nr.<text:s/></text:span><text:a xlink:href="http://www3.lrs.lt/cgi-bin/preps2?a=259324&amp;b=" office:target-frame-name="_top" xlink:show="replace"><text:span text:style-name="T2431">X-273</text:span></text:a><text:span text:style-name="T2432">, 2005-06-23, Žin., 2005, Nr. 84-3110 (2005-07-12)</text:span></text:p>
      <text:p text:style-name="Normal"/>
      <text:p text:style-name="P2433"><text:span text:style-name="T2434">54</text:span><text:span text:style-name="T2435"><text:s/>straipsnis.<text:s/></text:span><text:span text:style-name="T2436">Skolinimo apribojimai banko kapitalui sudaryti</text:span></text:p>
      <text:p text:style-name="P2437"><text:span text:style-name="T2438">Bankas neturi teisės skolinti savo įstatinio kapitalo ir<text:s/></text:span><text:span text:style-name="T2439">(arba) balsavimo teisių dalims įsigyti, pasitikėtinei (subordinuotai) paskolai sau suteikti ir banko išleidžiamiems ne nuosavybės vertybiniams popieriams, kurie turi visus pasitikėtinės (subordinuotos) paskolos požymius, įsigyti.</text:span></text:p>
      <text:p text:style-name="P2440">Straipsnio pakeitimai:</text:p>
      <text:p text:style-name="P2441"><text:span text:style-name="T2442">N</text:span><text:span text:style-name="T2443">r.<text:s/></text:span><text:a xlink:href="http://www3.lrs.lt/cgi-bin/preps2?a=397377&amp;b=" office:target-frame-name="_top" xlink:show="replace"><text:span text:style-name="T2444">XI-1337</text:span></text:a><text:span text:style-name="T2445">, 2011-04-21, Žin., 2011, Nr. 52-2512 (2011-05-03)</text:span></text:p>
      <text:p text:style-name="P2446"/>
      <text:p text:style-name="P2447"><text:span text:style-name="T2448">55</text:span><text:span text:style-name="T2449"><text:s/>straipsnis.<text:s/></text:span><text:span text:style-name="T2450">Banko paslaptis</text:span></text:p>
      <text:p text:style-name="P2451"><text:span text:style-name="T2452">1</text:span><text:span text:style-name="T2453">. Banko paslaptimi laikoma bankui žinoma informacija apie:</text:span></text:p>
      <text:p text:style-name="P2454"><text:span text:style-name="T2455">1</text:span><text:span text:style-name="T2456">) tai, kad asmuo yra banko kli</text:span><text:span text:style-name="T2457">entas ir kokios finansinės paslaugos jam teikiamos, taip pat jo turimų sąskaitų numeriai;</text:span></text:p>
      <text:p text:style-name="P2458"><text:span text:style-name="T2459">2</text:span><text:span text:style-name="T2460">) lėšų likučius kliento turimose sąskaitose, atliktas ar vykdomas mokėjimo operacijas, banko kliento skolinius įsipareigojimus bankui, finansinių paslaugų teikim</text:span><text:span text:style-name="T2461">o klientui aplinkybes, sutarčių, pagal kurias klientui teikiamos finansinės paslaugos, sąlygas;</text:span></text:p>
      <text:p text:style-name="P2462"><text:span text:style-name="T2463">3</text:span><text:span text:style-name="T2464">) banko kliento finansinę būklę ir turtą, veiklą, veiklos planus, skolinius įsipareigojimus kitiems asmenims ar sandorius su kitais asmenimis, kliento kome</text:span><text:span text:style-name="T2465">rcines (gamybines) ar profesines paslaptis.</text:span></text:p>
      <text:p text:style-name="P2466"><text:span text:style-name="T2467">2</text:span><text:span text:style-name="T2468">. Bankas, banko darbuotojai ir bet kurie kiti asmenys, kurie žino banko paslaptį sudarančią informaciją, privalo neribotą laiką neatskleisti tokios informacijos kitiems asmenims, išskyrus šio straipsnio 3–</text:span><text:span text:style-name="T2469">7 dalyse, Lietuvos Respublikos pinigų plovimo ir teroristų finansavimo prevencijos įstatyme, mokėjimo ir kitų finansinių paslaugų teikimą reguliuojančiuose įstatymuose, šio Įstatymo 56</text:span><text:span text:style-name="T2470">1</text:span><text:span text:style-name="T2471"><text:s/>straipsnyje ir 58 straipsnio 2 dalyje nustatytus atvejus.</text:span></text:p>
      <text:p text:style-name="P2472">Straipsnio dalies pakeitimai:</text:p>
      <text:p text:style-name="P2473"><text:span text:style-name="T2474">Nr.<text:s/></text:span><text:a xlink:href="https://www.e-tar.lt/portal/legalAct.html?documentId=61ce499048f711e6b5d09300a16a686c" office:target-frame-name="_top" xlink:show="replace"><text:span text:style-name="T2475">XII-2570</text:span></text:a><text:span text:style-name="T2476">, 2016-06-30, paskelbta TAR 2016-07-13, i. k. 2016-20323</text:span></text:p>
      <text:p text:style-name="Normal"/>
      <text:p text:style-name="P2477"><text:span text:style-name="T2478">3</text:span><text:span text:style-name="T2479">.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480">i būti teikiama.<text:s/></text:span></text:p>
      <text:p text:style-name="P2481"><text:span text:style-name="T2482">4</text:span><text:span text:style-name="T2483">. Šio straipsnio 1 dalies 1 punkte nurodytą informaciją bankas įstatymų nustatyta tvarka teikia valstybės institucijoms ir kitiems asmenims, jeigu teisė gauti tokią informaciją numatyta įstatymuose.</text:span></text:p>
      <text:p text:style-name="P2484"><text:span text:style-name="T2485">5</text:span><text:span text:style-name="T2486">. Bankas savo iniciatyva turi</text:span><text:span text:style-name="T2487"><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488">lais.</text:span></text:p>
      <text:p text:style-name="P2489"><text:span text:style-name="T2490">6</text:span><text:span text:style-name="T2491">. Bankas teikia banko paslaptį sudarančią informaciją:</text:span></text:p>
      <text:p text:style-name="P2492"><text:span text:style-name="T2493">1</text:span><text:span text:style-name="T2494">) institucijoms, atliekančioms ikiteisminio tyrimo, kriminalinės žvalgybos, žvalgybos, mokesčių administravimo, Indėlių draudimo fondo ir Įsipareigojimų investuotojams draudimo fondo admi</text:span><text:span text:style-name="T2495">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496">unkcijas, jeigu jos reikia šiame punkte nurodytoms funkcijoms atlikti;</text:span></text:p>
      <text:p text:style-name="P2497"><text:span text:style-name="T2498">2</text:span><text:span text:style-name="T2499">) notarams ir antstoliams, jeigu jos reikia įstatymų nustatytoms notarų ir antstolių funkcijoms atlikti.</text:span></text:p>
      <text:p text:style-name="P2500"><text:span text:style-name="T2501">7</text:span><text:span text:style-name="T2502">. Kitais atvejais, negu nustatyta šio straipsnio 2–6 dalyse, banko p</text:span><text:span text:style-name="T2503">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504"><text:s/>interesai nėra svarbesni.<text:s/></text:span></text:p>
      <text:p text:style-name="P2505"><text:span text:style-name="T2506">8</text:span><text:span text:style-name="T2507">. Jeigu įstatymuose arba su banku sudarytoje duomenų teikimo sutartyje nenustatyta kitaip, pagal šio straipsnio 4, 6 ir 7 dalis informacija gali būti teikiama tik remiantis bankui pateiktu rašytiniu dokumentu, kuriame nurod</text:span><text:span text:style-name="T2508">yta:</text:span></text:p>
      <text:p text:style-name="P2509"><text:span text:style-name="T2510">1</text:span><text:span text:style-name="T2511">) informacijos siekiantį gauti asmenį identifikuojantys duomenys;</text:span></text:p>
      <text:p text:style-name="P2512"><text:span text:style-name="T2513">2</text:span><text:span text:style-name="T2514">) banko klientą identifikuojantys duomenys ir (arba) finansinių paslaugų, dėl kurių teikimo klientams prašoma informacijos, tikslus apibūdinimas;</text:span></text:p>
      <text:p text:style-name="P2515"><text:span text:style-name="T2516">3</text:span><text:span text:style-name="T2517">) prašomos informacijos ma</text:span><text:span text:style-name="T2518">stas;</text:span></text:p>
      <text:p text:style-name="P2519"><text:span text:style-name="T2520">4</text:span><text:span text:style-name="T2521">) informacijos naudojimo tikslas ir gavimo teisinis pagrindas.</text:span></text:p>
      <text:p text:style-name="P2522"><text:span text:style-name="T2523">9</text:span><text:span text:style-name="T2524">. Šio straipsnio 8 dalyje nurodytą rašytinį dokumentą pateikiant elektroninių ryšių priemonėmis, jos turi būti suderintos su banku.</text:span></text:p>
      <text:p text:style-name="P2525"><text:span text:style-name="T2526">10</text:span><text:span text:style-name="T2527">. Bankas turi pateikti prašomą<text:s/></text:span><text:span text:style-name="T2528">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529"><text:span text:style-name="T2530">11</text:span><text:span text:style-name="T2531">. Pa</text:span><text:span text:style-name="T2532">gal šio straipsnio 4–7 dalis gauta banko paslaptį sudaranti informacija gali būti naudojama tik toms funkcijoms, kurioms atlikti gali būti gaunama banko paslaptį sudaranti informacija pagal šį straipsnį, atlikti, negali būti tvarkoma ilgiau negu to reikia<text:s/></text:span><text:span text:style-name="T2533">tiems tikslams, dėl kurių ši informacija buvo surinkta ir tvarkoma, pasiekti, o tokios informacijos saugojimo laikotarpiu turi būti užtikrinamos tinkamos informacijos saugumo priemonės.</text:span></text:p>
      <text:p text:style-name="P2534"><text:span text:style-name="T2535">12</text:span><text:span text:style-name="T2536">. Šio straipsnio nuostatos taikomos tiek, kiek jos neprieštarauj</text:span><text:span text:style-name="T2537">a institucijų, kurios atlieka šio straipsnio 6 dalies 1 punkte nurodytas funkcijas, veiklą reglamentuojančių įstatymų normoms. Kitų įstatymų normos, reglamentuojančios banko paslaptį sudarančios informacijos teikimą, taikomos tiek, kiek neprieštarauja šio<text:s/></text:span><text:span text:style-name="T2538">straipsnio nuostatoms.</text:span></text:p>
      <text:p text:style-name="P2539">Straipsnio pakeitimai:</text:p>
      <text:p text:style-name="P2540"><text:span text:style-name="T2541">Nr.<text:s/></text:span><text:a xlink:href="http://www3.lrs.lt/cgi-bin/preps2?a=259324&amp;b=" office:target-frame-name="_top" xlink:show="replace"><text:span text:style-name="T2542">X-273</text:span></text:a><text:span text:style-name="T2543">, 2005-06-23, Žin., 2005, Nr. 84-3110 (2005-07-12)</text:span></text:p>
      <text:p text:style-name="P2544"><text:span text:style-name="T2545">Nr.<text:s/></text:span><text:a xlink:href="http://www3.lrs.lt/cgi-bin/preps2?a=291530&amp;b=" office:target-frame-name="_top" xlink:show="replace"><text:span text:style-name="T2546">X-1038</text:span></text:a><text:span text:style-name="T2547">, 2007-01-18,<text:s/></text:span><text:span text:style-name="T2548">Žin., 2007, Nr. 12-499 (2007-01-30)</text:span></text:p>
      <text:p text:style-name="P2549">Straipsnio pakeitimai:</text:p>
      <text:p text:style-name="P2550"><text:span text:style-name="T2551">Nr.<text:s/></text:span><text:a xlink:href="https://www.e-tar.lt/portal/legalAct.html?documentId=e9a3aa30216c11e5b336e9064144f02a" office:target-frame-name="_top" xlink:show="replace"><text:span text:style-name="T2552">XII-1899</text:span></text:a><text:span text:style-name="T2553">, 2015-06-25, paskelbta TAR 2015-07-03, i. k. 2015-10790</text:span></text:p>
      <text:p text:style-name="Normal"/>
      <text:p text:style-name="P2554"><text:span text:style-name="T2555">56</text:span><text:span text:style-name="T2556"><text:s/>straipsnis.<text:s/></text:span><text:span text:style-name="T2557">Klientų in</text:span><text:span text:style-name="T2558">teresų apsauga</text:span></text:p>
      <text:p text:style-name="P2559"><text:span text:style-name="T2560">1</text:span><text:span text:style-name="T2561">. Vietose, kuriose bankas teikia finansines paslaugas klientams, kiekvienam galimam klientui laisvai prieinamoje vietoje privalo būti nurodytas banko pavadinimas ir finansinės paslaugos, kurias turi teisę teikti bankas, taip pat turi bū</text:span><text:span text:style-name="T2562">ti sudarytos sąlygos viešai susipažinti su šio straipsnio 2 dalyje nurodyta informacija.</text:span></text:p>
      <text:p text:style-name="P2563"><text:span text:style-name="T2564">2</text:span><text:span text:style-name="T2565">.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566"><text:s/>kliento apsisprendimui sudaryti sutartį.<text:s/></text:span></text:p>
      <text:p text:style-name="P2567"><text:span text:style-name="T2568">3</text:span><text:span text:style-name="T2569">. Kiekvienam esamam ar galimam klientui, jeigu jis prašo, bankas privalo pateikti<text:s/></text:span><text:span text:style-name="T2570">metinių finansinių ataskaitų rinkinius</text:span><text:span text:style-name="T2571"><text:s/>ir auditoriaus išvadą, kuriuos pagal teisės aktus bankas turi pateikti visuomenei.</text:span></text:p>
      <text:p text:style-name="P2572"><text:span text:style-name="T2573">4</text:span><text:span text:style-name="T2574">. Klientų prašymus (skundus) dėl su banku sudarytų kreditavimo sutarčių vykdymo ar banko veiksmų, kuriais bankas galėjo pažeisti sutarties su klientu ar teisės aktų reikalavimus, nagrinėja bankas. Bankas privalo išnagrinėti rašytinius kliento prašymus (sk</text:span><text:span text:style-name="T2575">undus) ir raštu jam atsakyti ne vėliau kaip per 30 kalendorinių dienų nuo jų gavimo dienos. Esant sudėtingam atvejui, bankas privalo leisti klientui dalyvauti svarstyme, raštu informuoti klientą apie ilgesnį nagrinėjimo <text:s/>terminą, tačiau šis terminas negali</text:span><text:span text:style-name="T2576"><text:s/>viršyti 45 kalendorinių dienų nuo prašymo (skundo) gavimo dienos. Jeigu kliento prašymas (skundas) nesusijęs su kliento kreditavimo sutartimi, bankas privalo atsakyti klientui ne vėliau kaip per 30 kalendorinių dienų nuo prašymo (skundo) gavimo dienos, je</text:span><text:span text:style-name="T2577">igu įstatymai nenustato kitaip. Bankas klientų prašymus (skundus) nagrinėja neatlygintinai.</text:span></text:p>
      <text:p text:style-name="P2578">Straipsnio pakeitimai:</text:p>
      <text:soft-page-break/>
      <text:p text:style-name="P2579"><text:span text:style-name="T2580">Nr.<text:s/></text:span><text:a xlink:href="http://www3.lrs.lt/cgi-bin/preps2?a=397377&amp;b=" office:target-frame-name="_top" xlink:show="replace"><text:span text:style-name="T2581">XI-1337</text:span></text:a><text:span text:style-name="T2582">, 2011-04-21, Žin., 2011, Nr. 52-2512 (2011-05-03)</text:span></text:p>
      <text:p text:style-name="Normal"><text:span text:style-name="T2583">Nr.<text:s/></text:span><text:a xlink:href="http://www3.lrs.lt/cgi-bin/preps2?a=407117&amp;b=" office:target-frame-name="_top" xlink:show="replace"><text:span text:style-name="T2584">XI-1598</text:span></text:a><text:span text:style-name="T2585">, 2011-09-22, Žin., 2011, Nr. 119-5616 (2011-10-01)</text:span></text:p>
      <text:p text:style-name="P2586"/>
      <text:p text:style-name="P2587"><text:span text:style-name="T2588">56</text:span><text:span text:style-name="T2589">1</text:span><text:span text:style-name="T2590"><text:s/>straipsnis.<text:s/></text:span><text:span text:style-name="T2591">Duomenų ir informacijos tvarkymas banko ir banko klientų teisėtų interesų apsaugos tikslais</text:span></text:p>
      <text:p text:style-name="P2592"><text:span text:style-name="T2593">1</text:span><text:span text:style-name="T2594">.<text:s/></text:span><text:span text:style-name="T2595">Bankai turi teisę duomenis, įskaitant asmens duomenis,<text:s/></text:span><text:span text:style-name="T2596">ir informaciją apie vieno ar kelių asmenų galimai ruošiamasi padaryti ar padarytą veiką, susijusią su finansinių paslaugų teikimu, siekiant užvaldyti banko ar kitų asmenų turtą, padaryti jiems turtinę<text:s/></text:span><text:span text:style-name="T2597">ar neturtinę žalą arba keliant kitokią grėsmę bankų sistemai (toliau šiame straipsnyje – neteisėta finansinė veika),</text:span><text:span text:style-name="T2598"><text:s/>teikti duomenų valdytojams, tvarkantiems jungtines rizikos duomenų rinkmenas (toliau<text:s/></text:span><text:span text:style-name="T2599">šiame straipsnyje<text:s/></text:span><text:span text:style-name="T2600">– duomenų rinkmena) apie asmenis,<text:s/></text:span><text:span text:style-name="T2601">ku</text:span><text:span text:style-name="T2602">rie vieni ar su kitais asmenimis galimai<text:s/></text:span><text:span text:style-name="T2603">ruošėsi padaryti ar padarė<text:s/></text:span><text:span text:style-name="T2604">neteisėtą finansinę veiką ir kuriems bankai ketina suteikti, teikia ar teikė finansines paslaugas.<text:s/></text:span></text:p>
      <text:p text:style-name="P2605"><text:span text:style-name="T2606">2</text:span><text:span text:style-name="T2607">. Duomenų rinkmenos valdytojas yra bankų interesams atstovaujantis juridinis asmuo,</text:span><text:span text:style-name="T2608"><text:s/>jo teisinę formą reglamentuoja Lietuvos Respublikos asociacijų įstatymas.<text:s/></text:span><text:span text:style-name="T2609">Duomenų valdytojas gali tvarkyti duomenų</text:span><text:span text:style-name="T2610"><text:s/></text:span><text:span text:style-name="T2611">rinkmeną, turėdamas tikslą teikti duomenis ir informaciją teisėtą interesą turintiems bankams, tik Lietuvos Respublikos asmens duomenų teisi</text:span><text:span text:style-name="T2612">nės apsaugos įstatymo nustatyta tvarka apie tai pranešęs Valstybinei duomenų apsaugos inspekcijai, kuri privalo atlikti išankstinę patikrą.</text:span></text:p>
      <text:p text:style-name="P2613"><text:span text:style-name="T2614">3</text:span><text:span text:style-name="T2615">.<text:s/></text:span><text:span text:style-name="T2616">Duomenų rinkmenoje tvarkomi šie duomenys ir informacija:</text:span></text:p>
      <text:p text:style-name="P2617"><text:span text:style-name="T2618">1</text:span><text:span text:style-name="T2619">) fizinio asmens, kuris vienas ar su kitais asmen</text:span><text:span text:style-name="T2620">imis galimai ruošėsi padaryti ar padarė</text:span><text:span text:style-name="T2621"><text:s/></text:span><text:span text:style-name="T2622">neteisėtą finansinę veiką</text:span><text:span text:style-name="T2623">, vardas, pavardė, asmens kodas, užsienio valstybės piliečio identifikavimo numeris arba gimimo data, gyvenamoji vieta, adresas korespondencijai, telefono ryšio numeriai, taip pat informacija</text:span><text:span text:style-name="T2624"><text:s/>apie juridinius asmenis, kurių valdyme šis fizinis asmuo dalyvauja, atstovauja jų interesams kaip įgaliotas asmuo, yra jų dalyvis ar naudos gavėjas;<text:s/></text:span></text:p>
      <text:p text:style-name="P2625"><text:span text:style-name="T2626">2</text:span><text:span text:style-name="T2627">) juridinio asmens, kuris susijęs</text:span><text:span text:style-name="T2628"><text:s/></text:span><text:span text:style-name="T2629">dalykiniais, kontrolės ar nuosavybės santykiais su šios dalies 1 p</text:span><text:span text:style-name="T2630">unkte nurodytu fiziniu asmeniu</text:span><text:span text:style-name="T2631">, pavadinimas, kodas, buveinė, adresas korespondencijai ir telefono ryšio numeriai;<text:s/></text:span></text:p>
      <text:p text:style-name="P2632"><text:span text:style-name="T2633">3</text:span><text:span text:style-name="T2634">) duomenys apie banką ir jo padalinį, pastebėjusį neteisėtą finansinę veiką;<text:s/></text:span></text:p>
      <text:p text:style-name="P2635"><text:span text:style-name="T2636">4</text:span><text:span text:style-name="T2637">)<text:s/></text:span><text:span text:style-name="T2638">neteisėtos finansinės<text:s/></text:span><text:span text:style-name="T2639">veikos pobūdis ir jos<text:s/></text:span><text:span text:style-name="T2640">aplinkybių aprašymas;</text:span></text:p>
      <text:p text:style-name="P2641"><text:span text:style-name="T2642">5</text:span><text:span text:style-name="T2643">)<text:s/></text:span><text:span text:style-name="T2644">neteisėtai finansinei<text:s/></text:span><text:span text:style-name="T2645">veikai naudotos finansinės paslaugos ir finansinės priemonės, tarp jų sąskaitų, mokėjimo kortelių numeriai, mokėjimo priemonės ir vertybinių popierių pavadinimas;</text:span></text:p>
      <text:p text:style-name="P2646"><text:span text:style-name="T2647">6</text:span><text:span text:style-name="T2648">) vykdant<text:s/></text:span><text:span text:style-name="T2649">neteisėtą finansinę</text:span><text:span text:style-name="T2650"><text:s/>veiką n</text:span><text:span text:style-name="T2651">audotos įrangos techniniai identifikavimo duomenys.<text:s/></text:span></text:p>
      <text:p text:style-name="P2652"><text:span text:style-name="T2653">4</text:span><text:span text:style-name="T2654">.<text:s/></text:span><text:span text:style-name="T2655">Bankas turi teisę teikti duomenis ir informaciją apie<text:s/></text:span><text:span text:style-name="T2656">vieno ar kelių asmenų galimai ruošiamasi padaryti ar padarytą neteisėtą finansinę veiką<text:s/></text:span><text:span text:style-name="T2657">į duomenų rinkmeną, jeigu jis:</text:span></text:p>
      <text:p text:style-name="P2658"><text:span text:style-name="T2659">1</text:span><text:span text:style-name="T2660">) turi pakankamai<text:s/></text:span><text:span text:style-name="T2661">tai pagrindžiančių objektyvių duomenų;</text:span></text:p>
      <text:p text:style-name="P2662"><text:span text:style-name="T2663">2</text:span><text:span text:style-name="T2664">) ne vėliau kaip per 3 darbo dienas nuo sprendimo teikti duomenis ir informaciją į duomenų rinkmeną priėmimo raštu arba elektroninių ryšių priemonėmis pagal bankui nurodytus kontaktinius duomenis informuoja asmen</text:span><text:span text:style-name="T2665">į, kuris<text:s/></text:span><text:span text:style-name="T2666">vienas ar su kitais asmenimis<text:s/></text:span><text:span text:style-name="T2667">galimai<text:s/></text:span><text:span text:style-name="T2668">ruošėsi padaryti ar padarė neteisėtą finansinę veiką</text:span><text:span text:style-name="T2669">, apie jo duomenų ir informacijos teikimą į duomenų rinkmeną ir apie duomenų subjekto teisę nesutikti, kad būtų tvarkomi jo asmens duomenys. Šis reikalavimas</text:span><text:span text:style-name="T2670"><text:s/>netaikomas, jeigu kontaktiniai duomenys bankui nėra nurodyti.</text:span></text:p>
      <text:p text:style-name="P2671"><text:span text:style-name="T2672">5</text:span><text:span text:style-name="T2673">.<text:s/></text:span><text:span text:style-name="T2674">Asmuo, kurio duomenis ir informaciją bankas ketina pateikti ar yra pateikęs į duomenų rinkmeną, turi teisę nesutikti dėl duomenų tvarkymo duomenų rinkmenoje Lietuvos Respublikos asmens</text:span><text:span text:style-name="T2675"><text:s/>duomenų teisinės apsaugos įstatymo nustatyta tvarka.</text:span><text:span text:style-name="T2676"><text:s/>Asmens nesutikimas nestabdo duomenų tvarkymo.</text:span></text:p>
      <text:p text:style-name="P2677"><text:span text:style-name="T2678">6</text:span><text:span text:style-name="T2679">.<text:s/></text:span><text:span text:style-name="T2680">Duomenys ir informacija duomenų rinkmenoje tvarkomi vadovaujantis duomenų rinkmenos valdytojo patvirtintomis taisyklėmis ir laikantis šių sąlygų:</text:span></text:p>
      <text:p text:style-name="P2681"><text:span text:style-name="T2682">1</text:span><text:span text:style-name="T2683">) duomenų ir informacijos gavėjai yra tik teisėtą interesą turintys bankai, banko ir banko klientų teisėtų interesų apsaugos tikslais siekiantys įvertinti asmens, kuriam jie ketina suteikti ar teikia finansines paslaugas, keliamą riziką;</text:span></text:p>
      <text:p text:style-name="P2684"><text:span text:style-name="T2685">2</text:span><text:span text:style-name="T2686">) draudžiama<text:s/></text:span><text:span text:style-name="T2687">iš duomenų rinkmenos teikti duomenis kitais negu banko ir banko klientų teisėtų interesų apsaugos tikslais;</text:span></text:p>
      <text:p text:style-name="P2688"><text:span text:style-name="T2689">3</text:span><text:span text:style-name="T2690">) duomenų rinkmenoje negali būti tvarkomi ypatingi asmens duomenys;</text:span></text:p>
      <text:p text:style-name="P2691"><text:span text:style-name="T2692">4</text:span><text:span text:style-name="T2693">) duomenų rinkmena negali būti jungiama su asmens duomenimis iš kitų a</text:span><text:span text:style-name="T2694">smens duomenų rinkmenų, kurios buvo sudarytos ir yra tvarkomos kitais tikslais;</text:span></text:p>
      <text:p text:style-name="P2695"><text:span text:style-name="T2696">5</text:span><text:span text:style-name="T2697">) duomenys ir informacija duomenų rinkmenoje saugomi ne ilgiau kaip 5 metus nuo paskutinio duomenų ar informacijos pateikimo į duomenų rinkmeną dienos.</text:span></text:p>
      <text:p text:style-name="P2698"><text:span text:style-name="T2699">7</text:span><text:span text:style-name="T2700">.<text:s/></text:span><text:span text:style-name="T2701">Bankas, pr</text:span><text:span text:style-name="T2702">adėdamas dalykinius santykius, suteikdamas finansines paslaugas, keisdamas jų sąlygas ir siekdamas banko ir banko klientų teisėtų interesų apsaugos bei atsižvelgdamas į duomenų rinkmenoje pateiktą informaciją apie asmenį, turi teisę atsisakyti suteikti fin</text:span><text:span text:style-name="T2703">ansines paslaugas ar taikyti joms apribojimus, jeigu to nedraudžia kiti įstatymai. Bankas informuoja asmenį apie tokio atsisakymo ar ribojimo priežastis.</text:span></text:p>
      <text:p text:style-name="P2704"><text:span text:style-name="T2705">8</text:span><text:span text:style-name="T2706">.<text:s/></text:span><text:span text:style-name="T2707">Įgyvendindami šio straipsnio nuostatas, bankai vadovaujasi Lietuvos Respublikos asmens duomenų<text:s/></text:span><text:span text:style-name="T2708">teisinės apsaugos įstatymu ir duomenų rinkmenos valdytojo patvirtintomis duomenų rinkmenos tvarkymo taisyklėmis. Šiame straipsnyje vartojamos sąvokos suprantamos taip, kaip jos apibrėžtos Lietuvos Respublikos pinigų plovimo ir teroristų finansavimo prevenc</text:span><text:span text:style-name="T2709">ijos įstatyme.</text:span></text:p>
      <text:p text:style-name="P2710">Papildyta straipsniu:</text:p>
      <text:p text:style-name="P2711"><text:span text:style-name="T2712">Nr.<text:s/></text:span><text:a xlink:href="https://www.e-tar.lt/portal/legalAct.html?documentId=61ce499048f711e6b5d09300a16a686c" office:target-frame-name="_top" xlink:show="replace"><text:span text:style-name="T2713">XII-2570</text:span></text:a><text:span text:style-name="T2714">, 2016-06-30, paskelbta TAR 2016-07-13, i. k. 2016-20323</text:span></text:p>
      <text:p text:style-name="Normal"/>
      <text:p text:style-name="P2715"><text:span text:style-name="T2716">AŠTUNTASIS</text:span><text:span text:style-name="T2717"><text:s/>SKIRSNIS</text:span></text:p>
      <text:p text:style-name="P2718"><text:span text:style-name="T2719">FINANSINIŲ GRUPIŲ<text:s/></text:span><text:span text:style-name="T2720">JUNGTINĖ (KONSOLIDUOTA) PRIEŽIŪRA</text:span></text:p>
      <text:p text:style-name="P2721"/>
      <text:p text:style-name="P2722"><text:span text:style-name="T2723">57</text:span><text:span text:style-name="T2724"><text:s/>straipsnis.<text:s/></text:span><text:span text:style-name="T2725">Jungtinės (konsoliduotos) priežiūros objektas<text:s/></text:span></text:p>
      <text:p text:style-name="P2726"><text:span text:style-name="T2727">1</text:span><text:span text:style-name="T2728">. Jungtinė (konsoliduota) priežiūra taikoma finansinei grupei, kurią sudaro globojantis (patronuojantis) bankas ar globojanti (patronuojanti) finansų<text:s/></text:span><text:span text:style-name="T2729">kontroliuojančioji (holdingo) bendrovė (toliau šiame skirsnyje – globojanti grupės įstaiga) ir finansų įstaigos, kurias kontroliuoja globojanti grupės įstaiga arba kuriose globojanti grupės įstaiga dalyvauja valdant kapitalą.</text:span></text:p>
      <text:p text:style-name="P2730"><text:span text:style-name="T2731">2</text:span><text:span text:style-name="T2732">. Priežiūros institucijos</text:span><text:span text:style-name="T2733"><text:s/>teisės aktai nustato mišrios veiklos finansų kontroliuojančiosios įmonės, apibrėžtos Įmonių, priklausančių finansų konglomeratui, papildomos priežiūros įstatyme, įtraukimo į jungtinę (konsoliduotą) priežiūrą sąlygas ir tvarką, atvejus, kada finansinei gru</text:span><text:span text:style-name="T2734">pei priklausančioms finansų įstaigoms jungtinė (konsoliduota) priežiūra netaikoma, taip pat atvejus, kada į finansinės grupės jungtinę (konsoliduotą) priežiūrą įtraukiamos ir finansinei grupei nepriklausančios įmonės.</text:span></text:p>
      <text:p text:style-name="P2735">Straipsnio dalies pakeitimai:</text:p>
      <text:p text:style-name="P2736"><text:span text:style-name="T2737">Nr.<text:s/></text:span><text:a xlink:href="https://www.e-tar.lt/portal/legalAct.html?documentId=2f64a5c0d79d11e4894f9bde45468d3f" office:target-frame-name="_top" xlink:show="replace"><text:span text:style-name="T2738">XII-1545</text:span></text:a><text:span text:style-name="T2739">, 2015-03-19, paskelbta TAR 2015-03-31, i. k. 2015-04828</text:span></text:p>
      <text:p text:style-name="Normal"/>
      <text:p text:style-name="P2740">Straipsnio pakeitimai:</text:p>
      <text:p text:style-name="P2741"><text:span text:style-name="T2742">Nr.<text:s/></text:span><text:a xlink:href="http://www3.lrs.lt/cgi-bin/preps2?a=291530&amp;b=" office:target-frame-name="_top" xlink:show="replace"><text:span text:style-name="T2743">X-103</text:span><text:span text:style-name="T2744">8</text:span></text:a><text:span text:style-name="T2745">, 2007-01-18, Žin., 2007, Nr. 12-499 (2007-01-30)</text:span></text:p>
      <text:p text:style-name="P2746"/>
      <text:p text:style-name="P2747"><text:span text:style-name="T2748">58</text:span><text:span text:style-name="T2749"><text:s/>straipsnis. Konsoliduotųjų finansinių ataskaitų rinkinių sudarymas priežiūros<text:s/></text:span></text:p>
      <text:p text:style-name="P2750"><text:span text:style-name="T2751">tikslais</text:span></text:p>
      <text:p text:style-name="P2752"><text:span text:style-name="T2753">1</text:span><text:span text:style-name="T2754">. Bankas, kuris yra globojanti grupės įstaiga, ar finansinei grupei priklausantis bankas (jei globojanti</text:span><text:span text:style-name="T2755"><text:s/>grupės įstaiga yra finansų kontroliuojančioji (holdingo) bendrovė) privalo parengti ir priežiūros institucijai pateikti visos finansinės grupės konsoliduotas finansines ir priežiūrai skirtas ataskaitas. Šios ataskaitos turi būti pateikiamos kas ketvirtį p</text:span><text:span text:style-name="T2756">riežiūros institucijos nustatytais terminais.</text:span></text:p>
      <text:p text:style-name="P2757"><text:span text:style-name="T2758">2</text:span><text:span text:style-name="T2759">. Įmonės, kurioms taikoma jungtinė (konsoliduota) priežiūra, mišrią veiklą vykdančios kontroliuojančiosios (holdingo) bendrovės ir jos kontroliuojamos įmonės, taip pat globojančios grupės įstaigos kontroli</text:span><text:span text:style-name="T2760">uojamos įmonės, kurioms netaikoma jungtinė (konsoliduota) priežiūra, privalo pateikti šio straipsnio 1 dalyje nurodytam bankui ataskaitas, duomenis ir informaciją, būtiną sudarant konsoliduotųjų finansinių ataskaitų rinkinius ir atliekant jungtinę (konsoli</text:span><text:span text:style-name="T2761">duotą) priežiūrą.</text:span></text:p>
      <text:p text:style-name="P2762">Straipsnio pakeitimai:</text:p>
      <text:p text:style-name="P2763"><text:span text:style-name="T2764">Nr.<text:s/></text:span><text:a xlink:href="http://www3.lrs.lt/cgi-bin/preps2?a=291530&amp;b=" office:target-frame-name="_top" xlink:show="replace"><text:span text:style-name="T2765">X-1038</text:span></text:a><text:span text:style-name="T2766">, 2007-01-18, Žin., 2007, Nr. 12-499 (2007-01-30)</text:span></text:p>
      <text:p text:style-name="P2767"><text:span text:style-name="T2768">Nr.<text:s/></text:span><text:a xlink:href="http://www3.lrs.lt/cgi-bin/preps2?a=397377&amp;b=" office:target-frame-name="_top" xlink:show="replace"><text:span text:style-name="T2769">XI-1337</text:span></text:a><text:span text:style-name="T2770">, 2011-04-21, Žin.</text:span><text:span text:style-name="T2771">, 2011, Nr. 52-2512 (2011-05-03)</text:span></text:p>
      <text:p text:style-name="P2772"/>
      <text:p text:style-name="P2773"><text:span text:style-name="T2774">59</text:span><text:span text:style-name="T2775"><text:s/>straipsnis.<text:s/></text:span><text:span text:style-name="T2776">Jungtinė (konsoliduota) priežiūra<text:s/></text:span></text:p>
      <text:p text:style-name="P2777"><text:span text:style-name="T2778">1</text:span><text:span text:style-name="T2779">. Šio Įstatymo 64 straipsnyje nurodyta priežiūros institucija atlieka visos finansinės grupės jungtinę (konsoliduotą) priežiūrą, išskyrus šio straipsnio 2 ir 3 dalyse nustatytus atvejus.<text:s/></text:span></text:p>
      <text:p text:style-name="P2780"><text:span text:style-name="T2781">2</text:span><text:span text:style-name="T2782">. Jeigu priežiūros institucijos išduotą licenciją turintis bank</text:span><text:span text:style-name="T2783">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784"><text:s/>narių priežiūros institucijomis sudarytų susitarimų pagrindu arba vadovaujantis priežiūros institucijos teisės aktuose nustatytais kriterijais.</text:span></text:p>
      <text:p text:style-name="P2785"><text:span text:style-name="T2786">3</text:span><text:span text:style-name="T2787">. Jeigu priežiūros institucijos išduotą licenciją turintis bankas priklauso finansinei grupei, kurioje glo</text:span><text:span text:style-name="T2788">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789">ą turintis bankas yra globojanti grupės įstaiga.<text:s/></text:span></text:p>
      <text:p text:style-name="P2790"><text:span text:style-name="T2791">4</text:span><text:span text:style-name="T2792">. Finansinės grupės jungtinę (konsoliduotą) priežiūrą atliekanti priežiūros institucija jungtinės (konsoliduotos) priežiūros tikslu gali iš asmenų, nurodytų šio Įstatymo 58 straipsnio 2 dalyje, kreipda</text:span><text:span text:style-name="T2793">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794">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795">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796"><text:span text:style-name="T2797">5</text:span><text:span text:style-name="T2798">. Bank</text:span><text:span text:style-name="T2799">ui pagal</text:span><text:span text:style-name="T2800"><text:s/></text:span><text:span text:style-name="T2801">šio Įstatymo 48 straipsnį ir Reglamentą<text:s/></text:span><text:span text:style-name="T2802">(ES) Nr. 575/2013</text:span><text:span text:style-name="T2803"><text:s/></text:span><text:span text:style-name="T2804">nustatyti rizikos apribojimai jungtiniu (konsoliduotu) pagrindu taikomi visai finansinei grupei.</text:span><text:s/></text:p>
      <text:p text:style-name="P2805">Straipsnio dalies pakeitimai:</text:p>
      <text:p text:style-name="P2806"><text:span text:style-name="T2807">Nr.<text:s/></text:span><text:a xlink:href="https://www.e-tar.lt/portal/legalAct.html?documentId=2f64a5c0d79d11e4894f9bde45468d3f" office:target-frame-name="_top" xlink:show="replace"><text:span text:style-name="T2808">XII-1545</text:span></text:a><text:span text:style-name="T2809">, 2015-03-19, paskelbta TAR 2015-03-31, i. k. 2015-04828</text:span></text:p>
      <text:p text:style-name="Normal"/>
      <text:p text:style-name="P2810"><text:span text:style-name="T2811">6</text:span><text:span text:style-name="T2812">. Finansinėje grupėje, kuriai taikoma jungtinė (konsoliduota) priežiūra, turi būti tokia rizikos valdymo ir vidaus kontrolės sistema, įskaitant<text:s/></text:span><text:span text:style-name="T2813">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814">duotą) priežiūrą.</text:span></text:p>
      <text:p text:style-name="P2815"><text:span text:style-name="T2816">7</text:span><text:span text:style-name="T2817">. Jeigu banką globojanti (patronuojanti) įmonė yra mišrią veiklą vykdanti kontroliuojančioji (holdingo) bendrovė, priežiūros institucija turi teisę atlikti tarp banko ir mišrią veiklą vykdančios kontroliuojančiosios (holdingo)<text:s/></text:span><text:span text:style-name="T2818">bendrovės bei banko ir kitų šios bendrovės globojamų (patronuojamų) įmonių sudaromų sandorių priežiūrą, įvertindama jų rizikos valdymą ir vidaus kontrolę.</text:span></text:p>
      <text:p text:style-name="P2819"><text:span text:style-name="T2820">8</text:span><text:span text:style-name="T2821">. Jeigu priežiūros institucijos išduotą licenciją turintis bankas priklauso finansinei grupei, k</text:span><text:span text:style-name="T2822">uriai taikoma jungtinė (konsoliduota) priežiūra, priežiūros institucija turi glaudžiai bendradarbiauti ir keistis priežiūros funkcijai atlikti reikalinga informacija su kitų Europos Sąjungos valstybių narių priežiūros institucijomis, atliekančiomis įmonių,</text:span><text:span text:style-name="T2823"><text:s/>kurioms taikoma jungtinė (konsoliduota) priežiūra, veiklos priežiūrą. Jeigu priežiūros institucija yra atsakinga už finansinės grupės, kuriai priklauso ir kitose Europos Sąjungos valstybėse narėse licencijuoti užsienio bankai, jungtinę (konsoliduotą) prie</text:span><text:span text:style-name="T2824">žiūrą, ji sudaro priežiūros institucijų kolegiją, kurios paskirtis – užtikrinti bendradarbiavimą ir pasikeitimą informacija tarp Lietuvos Respublikos ir kitų Europos Sąjungos valstybių narių priežiūros institucijų ir Europos bankininkystės institucijos, o<text:s/></text:span><text:span text:style-name="T2825">prireikus ir kitų užsienio valstybių priežiūros institucijų. Be to, Lietuvos Respublikoje susidarius kritinei situacijai, įskaitant<text:s/></text:span><text:span text:style-name="T2826">Reglamento (ES) Nr. 1093/2010</text:span><text:span text:style-name="T2827"><text:s/>18 straipsnyje numatytą atvejį arba neigiamus pokyčius finansų rinkose, kuri kelia galimą grėsmę rinkos likvidumui ir finansinės sistemos stabilumui bet kurioje kitoje Europos Sąjungos valstybėje narėje, kurioje yra licencijuoti finansinei grupei priklaus</text:span><text:span text:style-name="T2828">antys subjektai arba kurioje yra įsteigti pagal šio Įstatymo 70</text:span><text:span text:style-name="T2829">1</text:span><text:span text:style-name="T2830"><text:s/>straipsnį svarbiais paskelbti filialai, priežiūros institucija, jeigu ji atlieka finansinės grupės jungtinę (konsoliduotą) priežiūrą, iš karto, kai tik praktiškai tai įmanoma padaryti, atsižv</text:span><text:span text:style-name="T2831">elgdama į šio Įstatymo 65 straipsnio nuostatas įspėja Europos bankininkystės instituciją, Europos sisteminės rizikos valdybą, Europos centrinių bankų sistemos centrinius bankus ir Lietuvos Respublikos finansų ministeriją bei kitos Europos Sąjungos valstybė</text:span><text:span text:style-name="T2832">s narė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2833">ikti. Bendradarbiavimą su kitų Europos Sąjungos valstybių narių priežiūros institucijomis, priežiūros institucijų kolegijų sudarymą ir veiklą bei kitas papildomas užduotis reglamentuoja priežiūros institucijos teisės aktai.</text:span></text:p>
      <text:p text:style-name="P2834"><text:span text:style-name="T2835">9</text:span><text:span text:style-name="T2836">. Valstybėje ne Europos Sąj</text:span><text:span text:style-name="T2837">ungos narėje įsteigta globojama (patronuojama) įmonė gali būti atleista nuo šiame Įstatyme ir priežiūros institucijos teisės aktuose nustatytų jungtiniu (konsoliduotu) pagrindu atsirandančių riziką ribojančių reikalavimų laikymosi, jei globojanti grupės įs</text:span><text:span text:style-name="T2838">taiga ar mišrią veiklą vykdanti finansų kontroliuojančioji bendrovė priežiūros institucijai įrodo, kad šių reikalavimų laikymasis pažeistų tos valstybės, kurioje įsteigta globojama (patronuojama) įmonė, teisinį reguliavimą arba šių reikalavimų laikytis neį</text:span><text:span text:style-name="T2839">manoma dėl kitokių priežasčių.<text:s/></text:span></text:p>
      <text:p text:style-name="P2840">Papildyta straipsnio dalimi:</text:p>
      <text:p text:style-name="P2841"><text:span text:style-name="T2842">Nr.<text:s/></text:span><text:a xlink:href="https://www.e-tar.lt/portal/legalAct.html?documentId=2f64a5c0d79d11e4894f9bde45468d3f" office:target-frame-name="_top" xlink:show="replace"><text:span text:style-name="T2843">XII-1545</text:span></text:a><text:span text:style-name="T2844">, 2015-03-19, paskelbta TAR 2015-03-31, i. k. 2015-04828</text:span></text:p>
      <text:p text:style-name="Normal"/>
      <text:p text:style-name="P2845">Straipsnio pakeitimai:</text:p>
      <text:p text:style-name="P2846"><text:span text:style-name="T2847">Nr</text:span><text:span text:style-name="T2848">.<text:s/></text:span><text:a xlink:href="http://www3.lrs.lt/cgi-bin/preps2?a=291530&amp;b=" office:target-frame-name="_top" xlink:show="replace"><text:span text:style-name="T2849">X-1038</text:span></text:a><text:span text:style-name="T2850">, 2007-01-18, Žin., 2007, Nr. 12-499 (2007-01-30)</text:span></text:p>
      <text:p text:style-name="P2851"><text:span text:style-name="T2852">Nr.<text:s/></text:span><text:a xlink:href="http://www3.lrs.lt/cgi-bin/preps2?a=397377&amp;b=" office:target-frame-name="_top" xlink:show="replace"><text:span text:style-name="T2853">XI-1337</text:span></text:a><text:span text:style-name="T2854">, 2011-04-21, Žin., 2011, Nr. 52-2512 (2011-05-03)</text:span></text:p>
      <text:p text:style-name="Normal"><text:span text:style-name="T2855">Nr.<text:s/></text:span><text:a xlink:href="http://www3.lrs.lt/cgi-bin/preps2?a=412354&amp;b=" office:target-frame-name="_top" xlink:show="replace"><text:span text:style-name="T2856">XI-1668</text:span></text:a><text:span text:style-name="T2857">, 2011-11-17, Žin., 2011, Nr. 145-6814 (2011-12-01)</text:span></text:p>
      <text:p text:style-name="Normal"><text:span text:style-name="T2858">Nr.<text:s/></text:span><text:a xlink:href="http://www3.lrs.lt/cgi-bin/preps2?a=415773&amp;b=" office:target-frame-name="_top" xlink:show="replace"><text:span text:style-name="T2859">XI-1883</text:span></text:a><text:span text:style-name="T2860">, 2011-12-22, Žin., 2011, Nr. 163-7772 (2011-12-31)</text:span></text:p>
      <text:p text:style-name="P2861"/>
      <text:p text:style-name="P2862"><text:span text:style-name="T2863">DEVINTASIS</text:span><text:span text:style-name="T2864"><text:s/>SKIRSNIS</text:span></text:p>
      <text:p text:style-name="P2865"><text:span text:style-name="T2866">BANKO APSKAITA, FINANSINIŲ ATASKAITŲ RINKINIAI IR AUDITAS</text:span></text:p>
      <text:p text:style-name="P2867">Skirsnio pavadinimas keistas:</text:p>
      <text:p text:style-name="P2868"><text:span text:style-name="T2869">Nr.<text:s/></text:span><text:a xlink:href="http://www3.lrs.lt/cgi-bin/preps2?a=397377&amp;b=" office:target-frame-name="_top" xlink:show="replace"><text:span text:style-name="T2870">XI-1337</text:span></text:a><text:span text:style-name="T2871">, 2011-04-21, Žin., 2011, Nr. 52-2512 (2011-05-03)</text:span></text:p>
      <text:p text:style-name="P2872"/>
      <text:p text:style-name="P2873"><text:span text:style-name="T2874">60</text:span><text:span text:style-name="T2875"><text:s/>straipsnis.<text:s/></text:span><text:span text:style-name="T2876">Apskaita</text:span></text:p>
      <text:p text:style-name="P2877"><text:span text:style-name="T2878">1</text:span><text:span text:style-name="T2879">. Bankas privalo tvarkyti buhalterinę apskaitą vadovaudamasis Lietuvos Respublikos įstatymais ir kitais teisės aktais, taip pat banko pasirinkta apskaitos politika, kuri įgyvendinama atsižvelgiant į konkrečias sąlygas, verslo pobūdį bei vadovaujantis tarpt</text:span><text:span text:style-name="T2880">autiniais apskaitos standartais.</text:span></text:p>
      <text:p text:style-name="P2881"><text:span text:style-name="T2882">2</text:span><text:span text:style-name="T2883">. Apskaitos politika turi apimti bendruosius apskaitos principus, apskaitos metodus ir taisykles, skirtas banko apskaitai tvarkyti ir finansinių ataskaitų rinkiniams</text:span><text:span text:style-name="T2884"><text:s/></text:span><text:span text:style-name="T2885">sudaryti bei pateikti. Jei atliekama jungtinė (konso</text:span><text:span text:style-name="T2886">liduota) finansinės grupės priežiūra, bankas privalo užtikrinti, kad būtų suformuota bendra finansinės grupės apskaitos politika.</text:span></text:p>
      <text:p text:style-name="P2887"><text:span text:style-name="T2888">3</text:span><text:span text:style-name="T2889">. Banko veiklos apskaitos sistema privalo būti organizuota taip, kad:</text:span></text:p>
      <text:p text:style-name="P2890"><text:span text:style-name="T2891">1</text:span><text:span text:style-name="T2892">) finansinių ataskaitų rinkiniai</text:span><text:span text:style-name="T2893"><text:s/></text:span><text:span text:style-name="T2894">rodytų tikrą<text:s/></text:span><text:span text:style-name="T2895">banko finansinę būklę ir veiklos rezultatus;</text:span></text:p>
      <text:p text:style-name="P2896"><text:span text:style-name="T2897">2</text:span><text:span text:style-name="T2898">) sudarytų sąlygas banko vadovams saugiai ir patikimai naudoti bei valdyti banko turtą ir juo disponuoti;</text:span></text:p>
      <text:p text:style-name="P2899"><text:span text:style-name="T2900">3</text:span><text:span text:style-name="T2901">) sudarytų sąlygas banko akcininkams ir įstatymų įgaliotoms institucijoms tikrinti ir<text:s/></text:span><text:span text:style-name="T2902">kontroliuoti banko, jo vadovų ir kitų darbuotojų, turinčių teisę priimti sprendimus, dėl kurių atsiranda banko prievolės kitiems asmenims, veiklą ir banko finansinę būklę.</text:span></text:p>
      <text:p text:style-name="P2903"><text:span text:style-name="T2904">4</text:span><text:span text:style-name="T2905">. Neteko galios nuo 2011 m. gegužės 3 d.</text:span></text:p>
      <text:p text:style-name="P2906">Straipsnio pakeitimai:</text:p>
      <text:p text:style-name="P2907"><text:span text:style-name="T2908">Nr.<text:s/></text:span><text:a xlink:href="http://www3.lrs.lt/cgi-bin/preps2?a=397377&amp;b=" office:target-frame-name="_top" xlink:show="replace"><text:span text:style-name="T2909">XI-1337</text:span></text:a><text:span text:style-name="T2910">, 2011-04-21, Žin., 2011, Nr. 52-2512 (2011-05-03)</text:span></text:p>
      <text:p text:style-name="P2911"/>
      <text:p text:style-name="P2912"><text:span text:style-name="T2913">61</text:span><text:span text:style-name="T2914"><text:s/>straipsnis.<text:s/></text:span><text:span text:style-name="T2915">Finansinių ataskaitų rinkiniai</text:span></text:p>
      <text:p text:style-name="P2916"><text:span text:style-name="T2917">1</text:span><text:span text:style-name="T2918">. Bankas ir finansinė grupė sudaro tarpinių finansinių ataskaitų rinkinius ir metinių f</text:span><text:span text:style-name="T2919">inansinių ataskaitų rinkinius.</text:span></text:p>
      <text:p text:style-name="P2920"><text:span text:style-name="T2921">2</text:span><text:span text:style-name="T2922">. Tarpinių finansinių ataskaitų rinkinys – finansinių ataskaitų rinkinys, parengtas apibendrinus laikotarpio, trumpesnio negu finansiniai metai, duomenis. Tarpinių finansinių ataskaitų rinkinio sudėtį ir pateikimo prieži</text:span><text:span text:style-name="T2923">ūros institucijai periodiškumą nustato Europos</text:span><text:span text:style-name="T2924"><text:s/></text:span><text:span text:style-name="T2925">Sąjungos ir</text:span><text:span text:style-name="T2926"><text:s/></text:span><text:span text:style-name="T2927">priežiūros institucijos teisės aktai.</text:span><text:s/></text:p>
      <text:p text:style-name="P2928">Straipsnio dalies pakeitimai:</text:p>
      <text:p text:style-name="P2929"><text:span text:style-name="T2930">Nr.<text:s/></text:span><text:a xlink:href="https://www.e-tar.lt/portal/legalAct.html?documentId=2f64a5c0d79d11e4894f9bde45468d3f" office:target-frame-name="_top" xlink:show="replace"><text:span text:style-name="T2931">XII-1545</text:span></text:a><text:span text:style-name="T2932">, 2015-03-19,<text:s/></text:span><text:span text:style-name="T2933">paskelbta TAR 2015-03-31, i. k. 2015-04828</text:span></text:p>
      <text:p text:style-name="Normal"/>
      <text:p text:style-name="P2934"><text:span text:style-name="T2935">3</text:span><text:span text:style-name="T2936">. Metinių finansinių ataskaitų rinkinį sudaro:</text:span></text:p>
      <text:p text:style-name="P2937"><text:span text:style-name="T2938">1</text:span><text:span text:style-name="T2939">) balansinė ataskaita;</text:span></text:p>
      <text:p text:style-name="P2940"><text:span text:style-name="T2941">2</text:span><text:span text:style-name="T2942">) pelno (nuostolio) ataskaita;</text:span></text:p>
      <text:p text:style-name="P2943"><text:span text:style-name="T2944">3</text:span><text:span text:style-name="T2945">) pinigų srautų ataskaita;<text:s/></text:span></text:p>
      <text:p text:style-name="P2946"><text:span text:style-name="T2947">4</text:span><text:span text:style-name="T2948">) nuosavo kapitalo pokyčių ataskaita;</text:span></text:p>
      <text:p text:style-name="P2949"><text:span text:style-name="T2950">5</text:span><text:span text:style-name="T2951">) aiškinamasis ra</text:span><text:span text:style-name="T2952">štas.</text:span></text:p>
      <text:p text:style-name="P2953"><text:span text:style-name="T2954">4</text:span><text:span text:style-name="T2955">. Pasibaigus finansiniams metams, bankas privalo:</text:span></text:p>
      <text:p text:style-name="P2956"><text:span text:style-name="T2957">1</text:span><text:span text:style-name="T2958">) ne vėliau kaip prieš 10 dienų iki eilinio visuotinio akcininkų susirinkimo sudaryti sąlygas banko akcininkams ir priežiūros institucijai susipažinti su audito įmonės audituotu</text:span><text:span text:style-name="T2959"><text:s/></text:span><text:span text:style-name="T2960">metinių fina</text:span><text:span text:style-name="T2961">nsinių ataskaitų rinkiniu, sprendimo dėl pelno paskirstymo projektu ir auditoriaus išvada;</text:span></text:p>
      <text:p text:style-name="P2962">Straipsnio punkto pakeitimai:</text:p>
      <text:p text:style-name="P2963"><text:span text:style-name="T2964">Nr.<text:s/></text:span><text:a xlink:href="https://www.e-tar.lt/portal/legalAct.html?documentId=7543838098f011e58fd1fc0b9bba68a7" office:target-frame-name="_top" xlink:show="replace"><text:span text:style-name="T2965">XII-2055</text:span></text:a><text:span text:style-name="T2966">, 2015-11-19, paskelbta T</text:span><text:span text:style-name="T2967">AR 2015-12-02, i. k. 2015-19165</text:span></text:p>
      <text:p text:style-name="Normal"/>
      <text:p text:style-name="P2968"><text:span text:style-name="T2969">2</text:span><text:span text:style-name="T2970">) ne vėliau kaip per<text:s/></text:span><text:span text:style-name="T2971">4</text:span><text:span text:style-name="T2972"><text:s/>mėnesius nuo finansinių metų pabaigos banko visuotinio akcininkų susirinkimo sprendimu patvirtinti metinių finansinių ataskaitų rinkinį ir priimti sprendimą dėl pelno paskirstymo;</text:span></text:p>
      <text:p text:style-name="P2973"><text:span text:style-name="T2974">3</text:span><text:span text:style-name="T2975">) per 4<text:s/></text:span><text:span text:style-name="T2976">mėnesius nuo finansinių metų pabaigos pateikti visuomenei metinių finansinių ataskaitų rinkinį ir auditoriaus išvadą;</text:span></text:p>
      <text:p text:style-name="P2977"><text:span text:style-name="T2978">4</text:span><text:span text:style-name="T2979">) bankas, globojantis (patronuojantis) kitas į finansinę grupę įeinančias finansų įstaigas, draudimo įmones, – per 4 mėnesius nuo<text:s/></text:span><text:span text:style-name="T2980">finansinių metų pabaigos paskelbti metinių konsoliduotųjų finansinių ataskaitų rinkinį.</text:span><text:s/></text:p>
      <text:p text:style-name="P2981">Straipsnio dalies pakeitimai:</text:p>
      <text:p text:style-name="P2982"><text:span text:style-name="T2983">Nr.<text:s/></text:span><text:a xlink:href="https://www.e-tar.lt/portal/legalAct.html?documentId=2f64a5c0d79d11e4894f9bde45468d3f" office:target-frame-name="_top" xlink:show="replace"><text:span text:style-name="T2984">XII-1545</text:span></text:a><text:span text:style-name="T2985">, 2015-03-19, paskelbta T</text:span><text:span text:style-name="T2986">AR 2015-03-31, i. k. 2015-04828</text:span></text:p>
      <text:p text:style-name="Normal"/>
      <text:p text:style-name="P2987"><text:span text:style-name="T2988">5</text:span><text:span text:style-name="T2989">. Banko visuotinis akcininkų susirinkimas negali svarstyti ir tvirtinti metinių finansinių ataskaitų rinkinio, jeigu neatliktas jo auditas.</text:span></text:p>
      <text:p text:style-name="P2990"><text:span text:style-name="T2991">6</text:span><text:span text:style-name="T2992">. Banko visuotinis akcininkų susirinkimas negali priimti sprendimo dėl pe</text:span><text:span text:style-name="T2993">lno paskirstymo, jeigu nėra atliktas metinių finansinių ataskaitų rinkinio auditas.</text:span></text:p>
      <text:p text:style-name="P2994"><text:span text:style-name="T2995">7</text:span><text:span text:style-name="T2996">. Užsienio banko, licencijuoto ne Europos Sąjungos valstybėje narėje, filialai teikia priežiūros institucijai šiame straipsnyje nustatytus ataskaitų rinkinius ir juos<text:s/></text:span><text:span text:style-name="T2997">viešai skelbia tokia pačia tvarka kaip ir bankai, turintys šio Įstatymo nustatyta tvarka išduotą licenciją. Užsienio banko, licencijuoto ne Europos Sąjungos valstybėje narėje, filialai taip pat teikia priežiūros institucijai ir viešai skelbia filialą įstei</text:span><text:span text:style-name="T2998">gusio užsienio banko metinių finansinių ataskaitų rinkinį ir metinių konsoliduotųjų finansinių ataskaitų rinkinį.</text:span><text:s/></text:p>
      <text:p text:style-name="P2999">Papildyta straipsnio dalimi:</text:p>
      <text:p text:style-name="P3000"><text:span text:style-name="T3001">Nr.<text:s/></text:span><text:a xlink:href="https://www.e-tar.lt/portal/legalAct.html?documentId=2f64a5c0d79d11e4894f9bde45468d3f" office:target-frame-name="_top" xlink:show="replace"><text:span text:style-name="T3002">XII-1545</text:span></text:a><text:span text:style-name="T3003">,<text:s/></text:span><text:span text:style-name="T3004">2015-03-19, paskelbta TAR 2015-03-31, i. k. 2015-04828</text:span></text:p>
      <text:p text:style-name="Normal"/>
      <text:p text:style-name="P3005"><text:span text:style-name="T3006">8</text:span><text:span text:style-name="T3007">.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08">Papildyta straipsnio<text:s/>dalimi:</text:p>
      <text:p text:style-name="P3009"><text:span text:style-name="T3010">Nr.<text:s/></text:span><text:a xlink:href="https://www.e-tar.lt/portal/legalAct.html?documentId=2f64a5c0d79d11e4894f9bde45468d3f" office:target-frame-name="_top" xlink:show="replace"><text:span text:style-name="T3011">XII-1545</text:span></text:a><text:span text:style-name="T3012">, 2015-03-19, paskelbta TAR 2015-03-31, i. k. 2015-04828</text:span></text:p>
      <text:p text:style-name="Normal"/>
      <text:p text:style-name="P3013"><text:span text:style-name="T3014">9</text:span><text:span text:style-name="T3015">. Šiame straipsnyje nurodytų finansinių ataskaitų rinkinių, teikiamų užsie</text:span><text:span text:style-name="T3016">nio bankų filialų, sudėtis, pateikimo periodiškumas ir kiti reikalavimai jiems gali būti nustatomi Europos Sąjungos</text:span><text:span text:style-name="T3017"><text:s/></text:span><text:span text:style-name="T3018">ir priežiūros institucijos teisės aktuose.</text:span></text:p>
      <text:p text:style-name="P3019">Straipsnio dalies pakeitimai:</text:p>
      <text:p text:style-name="P3020"><text:span text:style-name="T3021">Nr.<text:s/></text:span><text:a xlink:href="https://www.e-tar.lt/portal/legalAct.html?documentId=2f64a5c0d79d11e4894f9bde45468d3f" office:target-frame-name="_top" xlink:show="replace"><text:span text:style-name="T3022">XII-1545</text:span></text:a><text:span text:style-name="T3023">, 2015-03-19, paskelbta TAR 2015-03-31, i. k. 2015-04828</text:span></text:p>
      <text:p text:style-name="Normal"/>
      <text:p text:style-name="P3024">Straipsnio pakeitimai:</text:p>
      <text:p text:style-name="P3025"><text:span text:style-name="T3026">Nr.<text:s/></text:span><text:a xlink:href="http://www3.lrs.lt/cgi-bin/preps2?a=397377&amp;b=" office:target-frame-name="_top" xlink:show="replace"><text:span text:style-name="T3027">XI-1337</text:span></text:a><text:span text:style-name="T3028">, 2011-04-21, Žin., 2011, Nr. 52-2512 (2011-05-03)</text:span></text:p>
      <text:p text:style-name="P3029"/>
      <text:p text:style-name="P3030"><text:span text:style-name="T3031">62</text:span><text:span text:style-name="T3032"><text:s/>straipsnis.<text:s/></text:span><text:span text:style-name="T3033">Auditas</text:span></text:p>
      <text:p text:style-name="P3034"><text:span text:style-name="T3035">1</text:span><text:span text:style-name="T3036">. Audito įmonė turi atlikti banko<text:s/></text:span><text:span text:style-name="T3037">metinių finansinių ataskaitų, taip pat konsoliduotųjų finansinių ataskaitų auditą (jei jos privalo būti sudarytos) ir tuo remdamasi pateikti auditoriaus išvadą dėl šių ataskaitų ir audito<text:s/></text:span><text:span text:style-name="T3038">ataskaitą. Audito</text:span><text:span text:style-name="T3039"><text:s/>ataskaitoje auditorius turi pateikti informaciją apie tai, ar bankas ir finansinė grupė:</text:span></text:p>
      <text:p text:style-name="P3040"><text:span text:style-name="T3041">1</text:span><text:span text:style-name="T3042">) tiksliai ir kvalifikuotai įvertino turtą;</text:span></text:p>
      <text:p text:style-name="P3043"><text:span text:style-name="T3044">2</text:span><text:span text:style-name="T3045">) atliko privalomus turto vertės patikslinimus ir nurašymus;</text:span></text:p>
      <text:p text:style-name="P3046"><text:span text:style-name="T3047">3</text:span><text:span text:style-name="T3048">) sudarė privalomus ir būtinus<text:s/></text:span><text:span text:style-name="T3049">kapitalus, rezervus ir atidėjinius (atidėjimus) veiklos rizikai sumažinti;</text:span></text:p>
      <text:p text:style-name="P3050"><text:span text:style-name="T3051">4</text:span><text:span text:style-name="T3052">) laikosi šio Įstatymo ir priežiūros institucijos teisės aktų nustatytų kapitalo reikalavimų;</text:span></text:p>
      <text:p text:style-name="P3053"><text:span text:style-name="T3054">5</text:span><text:span text:style-name="T3055">) veiksmingai ir patikimai valdo nuosavybę ir užtikrina saugią ir patikimą<text:s/></text:span><text:span text:style-name="T3056">banko veiklą;</text:span></text:p>
      <text:p text:style-name="P3057"><text:span text:style-name="T3058">6</text:span><text:span text:style-name="T3059">) turi tinkamas vidaus kontrolės ir informacines sistemas.</text:span></text:p>
      <text:p text:style-name="P3060"><text:span text:style-name="T3061">2</text:span><text:span text:style-name="T3062">. Banko visuotinis akcininkų susirinkimas renka audito įmonę metinių finansinių ataskaitų auditui atlikti.</text:span><text:s/></text:p>
      <text:p text:style-name="P3063">Straipsnio dalies pakeitimai:</text:p>
      <text:p text:style-name="P3064"><text:span text:style-name="T3065">Nr.<text:s/></text:span><text:a xlink:href="https://www.e-tar.lt/portal/legalAct.html?documentId=7543838098f011e58fd1fc0b9bba68a7" office:target-frame-name="_top" xlink:show="replace"><text:span text:style-name="T3066">XII-2055</text:span></text:a><text:span text:style-name="T3067">, 2015-11-19, paskelbta TAR 2015-12-02, i. k. 2015-19165</text:span></text:p>
      <text:p text:style-name="P3068"><text:span text:style-name="T3069">Nr.<text:s/></text:span><text:a xlink:href="https://www.e-tar.lt/portal/legalAct.html?documentId=d6742690c8de11e69dec860c1f4a5372" office:target-frame-name="_top" xlink:show="replace"><text:span text:style-name="T3070">XIII-97</text:span></text:a><text:span text:style-name="T3071">, 2016-12-15,</text:span><text:span text:style-name="T3072"><text:s/>paskelbta TAR 2016-12-23, i. k. 2016-29409</text:span></text:p>
      <text:p text:style-name="Normal"/>
      <text:p text:style-name="P3073"><text:span text:style-name="T3074">3</text:span><text:span text:style-name="T3075">. Bankas iki einamųjų finansinių metų pirmojo pusmečio pabaigos privalo su banko visuotinio akcininkų susirinkimo išrinkta audito įmone sudaryti sutartį dėl<text:s/></text:span><text:span text:style-name="T3076">metinių finansinių ataskaitų</text:span><text:span text:style-name="T3077"><text:s/></text:span><text:span text:style-name="T3078">audito ir pateikti j</text:span><text:span text:style-name="T3079">ą priežiūros institucijai.</text:span></text:p>
      <text:p text:style-name="P3080">Straipsnio pakeitimai:</text:p>
      <text:p text:style-name="Normal"><text:span text:style-name="T3081">Nr.<text:s/></text:span><text:a xlink:href="http://www3.lrs.lt/cgi-bin/preps2?a=324507&amp;b=" office:target-frame-name="_top" xlink:show="replace"><text:span text:style-name="T3082">X-1678</text:span></text:a><text:span text:style-name="T3083">, 2008-07-03, Žin., 2008, Nr. 82-3235 (2008-07-19)</text:span></text:p>
      <text:p text:style-name="P3084"><text:span text:style-name="T3085">Nr.<text:s/></text:span><text:a xlink:href="http://www3.lrs.lt/cgi-bin/preps2?a=397377&amp;b=" office:target-frame-name="_top" xlink:show="replace"><text:span text:style-name="T3086">XI-1337</text:span></text:a><text:span text:style-name="T3087">, 2011-0</text:span><text:span text:style-name="T3088">4-21, Žin., 2011, Nr. 52-2512 (2011-05-03)</text:span></text:p>
      <text:p text:style-name="P3089"/>
      <text:p text:style-name="P3090"><text:span text:style-name="T3091">63</text:span><text:span text:style-name="T3092"><text:s/>straipsnis.<text:s/></text:span><text:span text:style-name="T3093">Reikalavimai auditoriui ir audito įmonei, jų pareigos ir atsakomybė</text:span><text:span text:style-name="T3094"><text:s/></text:span></text:p>
      <text:p text:style-name="P3095"><text:span text:style-name="T3096">Reikalavimus auditoriui ir audito įmonei, jų pareigas ir atsakomybę nustato Finansų įstaigų įstatymas,<text:s/></text:span><text:span text:style-name="T3097">Lietuvos<text:s/></text:span><text:span text:style-name="T3098">Respublikos finansinių ataskaitų audito įstatymas</text:span><text:span text:style-name="T3099">.</text:span><text:s/></text:p>
      <text:p text:style-name="P3100">Straipsnio pakeitimai:</text:p>
      <text:p text:style-name="P3101"><text:span text:style-name="T3102">Nr.<text:s/></text:span><text:a xlink:href="https://www.e-tar.lt/portal/legalAct.html?documentId=d6742690c8de11e69dec860c1f4a5372" office:target-frame-name="_top" xlink:show="replace"><text:span text:style-name="T3103">XIII-97</text:span></text:a><text:span text:style-name="T3104">, 2016-12-15, paskelbta TAR 2016-12-23, i. k. 2016-29409</text:span></text:p>
      <text:p text:style-name="Normal"/>
      <text:p text:style-name="P3105"><text:span text:style-name="T3106">DEŠIMTAS</text:span><text:span text:style-name="T3107">IS</text:span><text:span text:style-name="T3108"><text:s/>SKIRSNIS</text:span></text:p>
      <text:p text:style-name="P3109"><text:span text:style-name="T3110">BANKŲ PRIEŽIŪRA<text:s/></text:span></text:p>
      <text:p text:style-name="P3111"/>
      <text:p text:style-name="P3112"><text:span text:style-name="T3113">64</text:span><text:span text:style-name="T3114"><text:s/>straipsnis.<text:s/></text:span><text:span text:style-name="T3115">Priežiūros institucija</text:span></text:p>
      <text:p text:style-name="P3116"><text:span text:style-name="T3117">1</text:span><text:span text:style-name="T3118">. Priežiūros institucija yra Europos centrinis bankas arba Lietuvos bankas, atitinkamai pagal Reglamente (ES) Nr. 1024/2013 nustatytą funkcijų paskirstymą. Lietuvos bankas šio Į</text:span><text:span text:style-name="T3119">statymo priežiūros institucijai nustatytas funkcijas atlieka, suteiktomis teisėmis naudojasi tiek, kiek pagal Reglamento (ES) Nr. 1024/2013 nuostatas tai nepavesta Europos centriniam bankui.</text:span><text:s/></text:p>
      <text:p text:style-name="P3120">Straipsnio dalies pakeitimai:</text:p>
      <text:p text:style-name="P3121"><text:span text:style-name="T3122">Nr.<text:s/></text:span><text:a xlink:href="https://www.e-tar.lt/portal/legalAct.html?documentId=884654f0fed411e488da8908dfa91cac" office:target-frame-name="_top" xlink:show="replace"><text:span text:style-name="T3123">XII-1692</text:span></text:a><text:span text:style-name="T3124">, 2015-05-14, paskelbta TAR 2015-05-20, i. k. 2015-07668</text:span></text:p>
      <text:p text:style-name="Normal"/>
      <text:p text:style-name="P3125"><text:span text:style-name="T3126">2</text:span><text:span text:style-name="T3127">. Priežiūros institucija atlieka šio Įstatymo nustatyta tvarka išduotą licenciją turinčių</text:span><text:span text:style-name="T3128"><text:s/>bankų, įskaitant jų padalinius Lietuvos Respublikoje ir užsienio valstybėse, bei šio Įstatymo nustatyta tvarka išduotą licenciją turinčių užsienio bankų filialų priežiūrą. Jeigu šio Įstatymo nustatyta tvarka išduotą licenciją turintis bankas yra kontroliu</text:span><text:span text:style-name="T3129">ojamas Europos Sąjungos valstybėje narėje licencijuoto užsienio banko, priežiūros institucija dvišalio susitarimo pagrindu, pagal Reglamento (ES) Nr. 1093/2010 28 straipsnį, turi teisę perduoti įgaliojimus atlikti tokio banko priežiūrą Europos Sąjungos val</text:span><text:span text:style-name="T3130">stybės narės priežiūros institucijai, kuri globojančiam (patronuojančiam) užsienio bankui yra išdavusi licenciją ir kuri atlieka globojančio (patronuojančio) užsienio banko priežiūrą tokiu būdu, kad yra prisiimama atsakomybė už šio Įstatymo nustatyta tvark</text:span><text:span text:style-name="T3131">a išduotą licenciją turinčio banko priežiūrą.</text:span><text:s/></text:p>
      <text:p text:style-name="P3132">Straipsnio dalies pakeitimai:</text:p>
      <text:p text:style-name="P3133"><text:span text:style-name="T3134">Nr.<text:s/></text:span><text:a xlink:href="https://www.e-tar.lt/portal/legalAct.html?documentId=2f64a5c0d79d11e4894f9bde45468d3f" office:target-frame-name="_top" xlink:show="replace"><text:span text:style-name="T3135">XII-1545</text:span></text:a><text:span text:style-name="T3136">, 2015-03-19, paskelbta TAR 2015-03-31, i. k. 2015-04828</text:span></text:p>
      <text:p text:style-name="Normal"/>
      <text:p text:style-name="P3137"><text:span text:style-name="T3138">3</text:span><text:span text:style-name="T3139">. Bank</text:span><text:span text:style-name="T3140">ų filialų užsienio valstybėse ir užsienių bankų, licencijuotų ne Europos Sąjungos valstybėje narėje, filialų Lietuvos Respublikoje priežiūra atliekama atsižvelgiant į sutartis, sudarytas su atitinkamos užsienio valstybės priežiūros institucija.</text:span></text:p>
      <text:p text:style-name="P3141"><text:span text:style-name="T3142">4</text:span><text:span text:style-name="T3143">. Euro</text:span><text:span text:style-name="T3144">pos Sąjungos valstybėse narėse licencijuotų užsienio bankų, teikiančių paslaugas Lietuvos Respublikoje neįsteigus filialo, bei Europos Sąjungos valstybėse narėse licencijuotų užsienio bankų Lietuvos Respublikoje įsteigtų filialų priežiūra atliekama atsižve</text:span><text:span text:style-name="T3145">lgiant į šio Įstatymo 70 straipsnio nuostatas.</text:span></text:p>
      <text:p text:style-name="P3146"><text:span text:style-name="T3147">5</text:span><text:span text:style-name="T3148">. Atlikdama priežiūros funkcijas, priežiūros institucija:</text:span></text:p>
      <text:p text:style-name="P3149"><text:span text:style-name="T3150">1</text:span><text:span text:style-name="T3151">) remdamasi atitinkamu laikotarpiu turima informacija deramai atsižvelgia, ypač kritinėmis situacijomis, į savo sprendimų galimą poveikį finans</text:span><text:span text:style-name="T3152">ų sistemos stabilumui kitose Europos Sąjungos valstybėse narėse;</text:span></text:p>
      <text:p text:style-name="P3153"><text:span text:style-name="T3154">2</text:span><text:span text:style-name="T3155">) atsižvelgia į priežiūros priemonių ir praktikos taikant įstatymus ir kitus teisės aktus, priimtus įgyvendinant direktyvą 2013/36/ES ir atsižvelgiant į Reglamentą (ES) Nr. 575/2013, kon</text:span><text:span text:style-name="T3156">vergenciją tarp Europos Sąjungos valstybių narių. Tuo tikslu priežiūros institucija dalyvauja Europos bankininkystės institucijos ir priežiūros</text:span><text:span text:style-name="T3157"><text:s/></text:span><text:span text:style-name="T3158">institucijų kolegijų veikloje, vadovaujasi Europos bankininkystės institucijos patvirtintomis gairėmis ir rekome</text:span><text:span text:style-name="T3159">ndacijomis arba pateikia suinteresuotiems asmenims motyvus, dėl kurių jomis nesivadovauja, taip pat bendradarbiauja su kitų Europos Sąjungos valstybių narių priežiūros institucijomis ir Europos sisteminės rizikos valdyba ir vadovaujasi jos paskelbtomis rek</text:span><text:span text:style-name="T3160">omendacijomis ir įspėjimais;</text:span><text:s/></text:p>
      <text:p text:style-name="P3161">Straipsnio punkto pakeitimai:</text:p>
      <text:p text:style-name="P3162"><text:span text:style-name="T3163">Nr.<text:s/></text:span><text:a xlink:href="https://www.e-tar.lt/portal/legalAct.html?documentId=2f64a5c0d79d11e4894f9bde45468d3f" office:target-frame-name="_top" xlink:show="replace"><text:span text:style-name="T3164">XII-1545</text:span></text:a><text:span text:style-name="T3165">, 2015-03-19, paskelbta TAR 2015-03-31, i. k. 2015-04828</text:span></text:p>
      <text:p text:style-name="Normal"/>
      <text:p text:style-name="P3166"><text:span text:style-name="T3167">3</text:span><text:span text:style-name="T3168">) vadovaujasi Reglament</text:span><text:span text:style-name="T3169">u (ES) Nr. 575/2013, kitais šio reglamento pagrindu priimtais Europos Sąjungos teisės aktais ir atlieka juose nustatytas funkcijas.</text:span><text:s/></text:p>
      <text:p text:style-name="P3170">Papildyta straipsnio punktu:</text:p>
      <text:p text:style-name="P3171"><text:span text:style-name="T3172">Nr.<text:s/></text:span><text:a xlink:href="https://www.e-tar.lt/portal/legalAct.html?documentId=2f64a5c0d79d11e4894f9bde45468d3f" office:target-frame-name="_top" xlink:show="replace"><text:span text:style-name="T3173">XII-1545</text:span></text:a><text:span text:style-name="T3174">, 2015-03-19, paskelbta TAR 2015-03-31, i. k. 2015-04828</text:span></text:p>
      <text:p text:style-name="Normal"/>
      <text:p text:style-name="P3175"><text:span text:style-name="T3176">6</text:span><text:span text:style-name="T3177">. Priežiūra atliekama vadovaujantis šiuo Įstatymu, Finansų įstaigų įstatymu, Lietuvos b</text:span><text:span text:style-name="T3178">anko įstatymu, Europos Sąjungos ir priežiūros institucijos teisės aktais, reglamentuojančiais bankų veiklą ir jos priežiūrą.</text:span></text:p>
      <text:p text:style-name="P3179">Straipsnio dalies pakeitimai:</text:p>
      <text:p text:style-name="P3180"><text:span text:style-name="T3181">Nr.<text:s/></text:span><text:a xlink:href="https://www.e-tar.lt/portal/legalAct.html?documentId=2f64a5c0d79d11e4894f9bde45468d3f" office:target-frame-name="_top" xlink:show="replace"><text:span text:style-name="T3182">XII-1545</text:span></text:a><text:span text:style-name="T3183">, 2015-03-19, paskelbta TAR 2015-03-31, i. k. 2015-04828</text:span></text:p>
      <text:p text:style-name="P3184"><text:span text:style-name="T3185">Nr.<text:s/></text:span><text:a xlink:href="https://www.e-tar.lt/portal/legalAct.html?documentId=884654f0fed411e488da8908dfa91cac" office:target-frame-name="_top" xlink:show="replace"><text:span text:style-name="T3186">XII-1692</text:span></text:a><text:span text:style-name="T3187">, 2015-05-14, paskelbta TAR 2015-05-20, i. k. 2015-07668</text:span></text:p>
      <text:p text:style-name="Normal"/>
      <text:p text:style-name="P3188"><text:span text:style-name="T3189">7</text:span><text:span text:style-name="T3190">. Priežiūros inst</text:span><text:span text:style-name="T3191">itucija nevykdo šiame Įstatyme ir kituose teisės aktuose nustatytų asmens duomenų apsaugos užtikrinimo reikalavimų laikymosi priežiūros.</text:span></text:p>
      <text:p text:style-name="P3192">Papildyta straipsnio dalimi:</text:p>
      <text:p text:style-name="P3193"><text:span text:style-name="T3194">Nr.<text:s/></text:span><text:a xlink:href="https://www.e-tar.lt/portal/legalAct.html?documentId=61ce499048f711e6b5d09300a16a686c" office:target-frame-name="_top" xlink:show="replace"><text:span text:style-name="T3195">XII-2570</text:span></text:a><text:span text:style-name="T3196">, 2016-06-30, paskelbta TAR 2016-07-13, i. k. 2016-20323</text:span></text:p>
      <text:p text:style-name="Normal"/>
      <text:p text:style-name="P3197">Straipsnio pakeitimai:</text:p>
      <text:p text:style-name="P3198"><text:span text:style-name="T3199">Nr.<text:s/></text:span><text:a xlink:href="http://www3.lrs.lt/cgi-bin/preps2?a=291530&amp;b=" office:target-frame-name="_top" xlink:show="replace"><text:span text:style-name="T3200">X-1</text:span><text:span text:style-name="T3201">038</text:span></text:a><text:span text:style-name="T3202">, 2007-01-18, Žin., 2007, Nr. 12-499 (2007-01-30)</text:span></text:p>
      <text:p text:style-name="P3203"><text:span text:style-name="T3204">Nr.<text:s/></text:span><text:a xlink:href="http://www3.lrs.lt/cgi-bin/preps2?a=397377&amp;b=" office:target-frame-name="_top" xlink:show="replace"><text:span text:style-name="T3205">XI-1337</text:span></text:a><text:span text:style-name="T3206">, 2011-04-21, Žin., 2011, Nr. 52-2512 (2011-05-03)</text:span></text:p>
      <text:p text:style-name="Normal"><text:span text:style-name="T3207">Nr.<text:s/></text:span><text:a xlink:href="http://www3.lrs.lt/cgi-bin/preps2?a=415773&amp;b=" office:target-frame-name="_top" xlink:show="replace"><text:span text:style-name="T3208">XI-1883</text:span></text:a><text:span text:style-name="T3209">,<text:s/></text:span><text:span text:style-name="T3210">2011-12-22, Žin., 2011, Nr. 163-7772 (2011-12-31)</text:span></text:p>
      <text:p text:style-name="Normal"/>
      <text:p text:style-name="P3211"><text:span text:style-name="T3212">65</text:span><text:span text:style-name="T3213"><text:s/>straipsnis.<text:s/></text:span><text:span text:style-name="T3214">Priežiūros tikslui gautos informacijos apsauga</text:span><text:span text:style-name="T3215"><text:s/></text:span></text:p>
      <text:p text:style-name="P3216"><text:span text:style-name="T3217">1</text:span><text:span text:style-name="T3218">. Informacija, gauta priežiūros tikslui, negali būti skelbiama viešai, kam nors perduodama ar kitokiu būdu padaroma prieinama, išskyr</text:span><text:span text:style-name="T3219">us šiame Įstatyme nustatytus atvejus.</text:span></text:p>
      <text:p text:style-name="P3220"><text:span text:style-name="T3221">2</text:span><text:span text:style-name="T3222">. Šio straipsnio 1 dalyje nustatyto reikalavimo privalo laikytis priežiūros institucija, jos esami ar buvę darbuotojai, priežiūros institucijos vardu veikiantys auditoriai ar kiti asmenys, taip pat bet kurie kiti<text:s/></text:span><text:span text:style-name="T3223">asmenys, kuriems įstatymų nustatyta tvarka buvo perduota priežiūros tikslui gauta informacija.<text:s/></text:span></text:p>
      <text:p text:style-name="P3224"><text:span text:style-name="T3225">3</text:span><text:span text:style-name="T3226">. Šio straipsnio 1 dalis netaikoma informacijai, kuri jau yra viešai paskelbta ar prieinama ar iš kurios tiesiogiai ar netiesiogiai negalima nustatyti duom</text:span><text:span text:style-name="T3227">enų apie konkrečius asmenis.</text:span></text:p>
      <text:p text:style-name="P3228"><text:span text:style-name="T3229">4</text:span><text:span text:style-name="T3230">. Priežiūros institucija turi teisę priežiūros tikslui gautą informaciją, įskaitant ir informaciją, gautą iš užsienio valstybių priežiūros institucijų, naudoti priežiūros funkcijoms atlikti, tarp jų ir poveikio priemonėms<text:s/></text:span><text:span text:style-name="T3231">taikyti, taip pat jei įstatymų nustatyta tvarka yra apskųstas priežiūros institucijos sprendimas ar teisme nagrinėjamas priežiūros institucijos ieškinys dėl banko akcijų priverstinio pardavimo.</text:span></text:p>
      <text:p text:style-name="P3232"><text:span text:style-name="T3233">5</text:span><text:span text:style-name="T3234">. Priežiūros institucija turi teisę viešai paskelbti prie</text:span><text:span text:style-name="T3235">žiūros institucijos teisės aktų arba Reglamento (ES) Nr. 1093/2010 32 straipsnyje nustatyta tvarka atlikto testavimo nepalankiausiomis sąlygomis rezultatus ir perduoti juos Europos bankininkystės institucijai.<text:s/></text:span></text:p>
      <text:p text:style-name="P3236"><text:span text:style-name="T3237">6</text:span><text:span text:style-name="T3238">. Priežiūros tikslui gauta informacija g</text:span><text:span text:style-name="T3239">ali būti perduota:</text:span></text:p>
      <text:p text:style-name="P3240"><text:span text:style-name="T3241">1</text:span><text:span text:style-name="T3242">) Baudžiamojo proceso kodekse nustatytais pagrindais, jeigu ji reikalinga ikiteisminiam tyrimui atlikti ar baudžiamajai bylai teisme nagrinėti, taip pat Pinigų plovimo ir teroristų finansavimo prevencijos įstatyme nustatytais atvejais</text:span><text:span text:style-name="T3243"><text:s/>ir tvarka;</text:span></text:p>
      <text:p text:style-name="P3244"><text:span text:style-name="T3245">2</text:span><text:span text:style-name="T3246">) teismui, kai ji reikalinga nagrinėjant banko bankroto bylą ar bylą dėl banko priverstinio likvidavimo;</text:span></text:p>
      <text:p text:style-name="P3247"><text:span text:style-name="T3248">3</text:span><text:span text:style-name="T3249">) Lietuvos Respublikos Seimo laikinosioms tyrimo komisijoms, veikiančioms pagal Seimo laikinųjų tyrimo komisijų įstatymą, jei inf</text:span><text:span text:style-name="T3250">ormacija būtina jų funkcijoms atlikti;</text:span><text:span text:style-name="T3251"><text:s/></text:span></text:p>
      <text:p text:style-name="P3252"><text:span text:style-name="T3253">4</text:span><text:span text:style-name="T3254">) užsienio valstybių kredito įstaigų ir kitų finansinių paslaugų teikimo veiklos, draudimo veiklos ir finansų rinkų priežiūros institucijoms, jei ji reikalinga priežiūros funkcijai atlikti;</text:span></text:p>
      <text:p text:style-name="P3255"><text:span text:style-name="T3256">5</text:span><text:span text:style-name="T3257">) valstybės įmon</text:span><text:span text:style-name="T3258">ei Indėlių ir investicijų draudimas ir kitų Europos Sąjungos valstybių narių įstaigoms, administruojančioms indėlių garantijų sistemas ar investuotojų garantijų sistemas, jei ji reikalinga jų funkcijoms atlikti;</text:span></text:p>
      <text:p text:style-name="P3259"><text:span text:style-name="T3260">6</text:span><text:span text:style-name="T3261">) banko ar finansinės grupės, kuriai<text:s/></text:span><text:span text:style-name="T3262">priklauso bankas, įmonių auditoriams, jei ji reikalinga jų funkcijoms atlikti;</text:span></text:p>
      <text:p text:style-name="P3263"><text:span text:style-name="T3264">7</text:span><text:span text:style-name="T3265">) Europos centrinių bankų sistemos centriniams bankams ir kitoms panašias funkcijas atliekančioms institucijoms, jeigu ji reikalinga teisės aktuose nustatytoms jų funkcijom</text:span><text:span text:style-name="T3266">s, įskaitant pinigų politikos vykdymą ir likvidumo užtikrinimą, mokėjimo, tarpuskaitos (kliringo) ir atsiskaitymo sistemų priežiūrą ir finansinės sistemos stabilumo užtikrinimą, atlikti;</text:span></text:p>
      <text:p text:style-name="P3267"><text:span text:style-name="T3268">8</text:span><text:span text:style-name="T3269">) Europos Sąjungos valstybių narių institucijoms, kurioms pavest</text:span><text:span text:style-name="T3270">a vykdyti makroprudencinę politiką, jei ši informacija reikalinga jų funkcijoms atlikti;</text:span><text:span text:style-name="T3271"><text:s/></text:span></text:p>
      <text:p text:style-name="P3272"><text:span text:style-name="T3273">9</text:span><text:span text:style-name="T3274">) subjektams, vykdantiems bankų pertvarkymo, reorganizavimo, bankroto, likvidavimo procedūras, jei ji būtina jų funkcijoms atlikti;</text:span><text:span text:style-name="T3275"><text:s/></text:span></text:p>
      <text:p text:style-name="P3276"><text:span text:style-name="T3277">10</text:span><text:span text:style-name="T3278">) sutartinėms arba ins</text:span><text:span text:style-name="T3279">titucinėms užtikrinimo sistemoms, nurodytoms Reglamento (ES) Nr. 575/2013 113 straipsnio 7 dalyje;<text:s/></text:span></text:p>
      <text:p text:style-name="P3280"><text:span text:style-name="T3281">11</text:span><text:span text:style-name="T3282">) kitoms valstybės institucijoms, jei tokia informacija reikalinga jų funkcijoms atlikti ir jei tai būtina kredito įstaigų priežiūros, pažeidimų preve</text:span><text:span text:style-name="T3283">ncijos arba bankų pertvarkymo</text:span><text:span text:style-name="T3284"><text:s/></text:span><text:span text:style-name="T3285">tikslams;<text:s/></text:span></text:p>
      <text:p text:style-name="P3286"><text:span text:style-name="T3287">12</text:span><text:span text:style-name="T3288">) kritinėmis situacijomis, kaip nustatyta šio Įstatymo 59 straipsnio 8 dalyje ir 70</text:span><text:span text:style-name="T3289">1</text:span><text:span text:style-name="T3290"> straipsnio 5 dalyje, Lietuvos Respublikos finansų ministerijai ir kitų Europos Sąjungos valstybių narių centrinės valdžios i</text:span><text:span text:style-name="T3291">nstitucijoms, dalyvaujančioms rengiant teisės aktus, susijusius su kredito įstaigų, finansų įstaigų, investicines ir draudimo paslaugas teikiančių bendrovių priežiūra, jeigu ji reikalinga jų funkcijoms atlikti;</text:span></text:p>
      <text:p text:style-name="P3292"><text:span text:style-name="T3293">13</text:span><text:span text:style-name="T3294">) Europos bankininkystės institucijai,<text:s/></text:span><text:span text:style-name="T3295">kaip numatyta šiame Įstatyme ir Reglamente (ES) Nr. 1093/2010;</text:span></text:p>
      <text:p text:style-name="P3296"><text:span text:style-name="T3297">14</text:span><text:span text:style-name="T3298">) Europos sisteminės rizikos valdybai, kai ta informacija reikšminga jos funkcijoms, vykdomoms pagal Reglamentą (ES) Nr. 1092/2010, atlikti;</text:span></text:p>
      <text:p text:style-name="P3299"><text:span text:style-name="T3300">15</text:span><text:span text:style-name="T3301">) Europos vertybinių popierių ir rinkų institucijai, kaip numatyta 2010 m. lapkričio 24 d. Europos Parlamento ir Tarybos reglamente (ES) Nr. 1095/2010, kuriuo įsteigiama Europos priežiūros institucija (Europos vertybinių popierių ir rinkų institucija) ir i</text:span><text:span text:style-name="T3302">š dalies keičiamas Sprendimas Nr. 716/2009/EB bei panaikinamas Komisijos sprendimas 2009/77/EB (OL 2010 L 331, p. 84);<text:s/></text:span></text:p>
      <text:p text:style-name="P3303"><text:span text:style-name="T3304">16</text:span><text:span text:style-name="T3305">) Europos draudimo ir profesinių pensijų institucijai, kai ta informacija reikšminga jos funkcijoms, vykdomoms pagal 2010 m. lapkr</text:span><text:span text:style-name="T3306">ičio 24 d. Europos Parlamento ir Tarybos reglamentą (ES) Nr. 1094/2010, kuriuo įsteigiama Europos priežiūros institucija (Europos draudimo ir profesinių pensijų institucija), iš dalies keičiamas Sprendimas Nr. 716/2009/EB ir panaikinamas Komisijos sprendim</text:span><text:span text:style-name="T3307">as 2009/79/EB (OL 2010 L 331, p. 48).<text:s/></text:span></text:p>
      <text:p text:style-name="P3308"><text:span text:style-name="T3309">7</text:span><text:span text:style-name="T3310">. Šio straipsnio 6 dalies 3–11 punktuose nurodytoms institucijoms priežiūros tikslui gauta informacija gali būti perduodama, jei joms taikomi reikalavimai saugoti informaciją yra ne mažesni, negu nustatyta šiam</text:span><text:span text:style-name="T3311">e Įstatyme.</text:span></text:p>
      <text:p text:style-name="P3312"><text:span text:style-name="T3313">8</text:span><text:span text:style-name="T3314">. Pagal šio straipsnio 6 dalies 4 punktą informacija gali būti perduota užsienio valstybės, kuri nėra Europos Sąjungos valstybė narė, priežiūros institucijai, jei su ja sudaryta sutartis, numatanti apsikeitimą priežiūros tikslui gauta info</text:span><text:span text:style-name="T3315">rmacija, ir jei pagal tos valstybės įstatymus užsienio valstybės priežiūros institucijai taikomi reikalavimai saugoti informaciją yra ne mažesni, negu nustatyta šiame Įstatyme.<text:s/></text:span></text:p>
      <text:p text:style-name="P3316"><text:span text:style-name="T3317">9</text:span><text:span text:style-name="T3318">. Priežiūros tikslui iš užsienio valstybės, kuri yra Europos Sąjungos nar</text:span><text:span text:style-name="T3319">ė, finansinių paslaugų teikimo veiklos, draudimo veiklos ir finansų rinkų priežiūros institucijos gauta informacija arba informacija, gauta kitoje Europos Sąjungos valstybėje narėje atlikto inspektavimo (tikrinimo) metu, gali būti perduota pagal šio straip</text:span><text:span text:style-name="T3320">snio 6 dalies 11 ir 12 punktus ar šio straipsnio 8 dalį, jei yra gautas informaciją pateikusios institucijos ar Europos Sąjungos valstybės narės, kurioje buvo atliktas inspektavimas (tikrinimas), priežiūros institucijos sutikimas, ir tik tam tikslui, dėl k</text:span><text:span text:style-name="T3321">urio duotas sutikimas.</text:span></text:p>
      <text:p text:style-name="P3322"><text:span text:style-name="T3323">10</text:span><text:span text:style-name="T3324">. Jei priežiūros tikslui gautą informaciją sudaro asmens duomenys, priežiūros institucija ir kiti asmenys, kuriems tokia informacija perduota, juos tvarko asmens duomenų apsaugą reglamentuojančių teisės aktų nustatyta tvarka.<text:s/></text:span></text:p>
      <text:p text:style-name="P3325"><text:span text:style-name="T3326">11</text:span><text:span text:style-name="T3327">. Šio straipsnio nuostatos<text:s/></text:span><text:span text:style-name="T3328">mutatis mutandis</text:span><text:span text:style-name="T3329"><text:s/>taikomos ir informacijai, gautai informavimo ar statistikos tikslais pagal šio Įstatymo 70 straipsnio 1 ir 2 dalis.</text:span></text:p>
      <text:p text:style-name="P3330">Straipsnio pakeitimai:</text:p>
      <text:p text:style-name="P3331"><text:span text:style-name="T3332">Nr.<text:s/></text:span><text:a xlink:href="http://www3.lrs.lt/cgi-bin/preps2?a=291530&amp;b=" office:target-frame-name="_top" xlink:show="replace"><text:span text:style-name="T3333">X-1038</text:span></text:a><text:span text:style-name="T3334">, 2007-01-18, Žin., 2007, Nr. 12-499 (2007-01-30)</text:span></text:p>
      <text:p text:style-name="P3335"><text:span text:style-name="T3336">Nr.<text:s/></text:span><text:a xlink:href="http://www3.lrs.lt/cgi-bin/preps2?a=397377&amp;b=" office:target-frame-name="_top" xlink:show="replace"><text:span text:style-name="T3337">XI-1337</text:span></text:a><text:span text:style-name="T3338">, 2011-04-21, Žin., 2011, Nr. 52-2512 (2011-05-03)</text:span></text:p>
      <text:p text:style-name="P3339"><text:span text:style-name="T3340">Nr.<text:s/></text:span><text:a xlink:href="http://www3.lrs.lt/cgi-bin/preps2?a=412354&amp;b=" office:target-frame-name="_top" xlink:show="replace"><text:span text:style-name="T3341">XI-1668</text:span></text:a><text:span text:style-name="T3342">,<text:s/></text:span><text:span text:style-name="T3343">2011-11-17, Žin., 2011, Nr. 145-6814 (2011-12-01)</text:span></text:p>
      <text:p text:style-name="Normal"><text:span text:style-name="T3344">Nr.<text:s/></text:span><text:a xlink:href="http://www3.lrs.lt/cgi-bin/preps2?a=415773&amp;b=" office:target-frame-name="_top" xlink:show="replace"><text:span text:style-name="T3345">XI-1883</text:span></text:a><text:span text:style-name="T3346">, 2011-12-22, Žin., 2011, Nr. 163-7772 (2011-12-31)</text:span></text:p>
      <text:p text:style-name="P3347">Straipsnio pakeitimai:</text:p>
      <text:p text:style-name="P3348"><text:span text:style-name="T3349">Nr.<text:s/></text:span><text:a xlink:href="https://www.e-tar.lt/portal/legalAct.html?documentId=2f64a5c0d79d11e4894f9bde45468d3f" office:target-frame-name="_top" xlink:show="replace"><text:span text:style-name="T3350">XII-1545</text:span></text:a><text:span text:style-name="T3351">, 2015-03-19, paskelbta TAR 2015-03-31, i. k. 2015-04828</text:span></text:p>
      <text:p text:style-name="Normal"/>
      <text:p text:style-name="P3352"><text:span text:style-name="T3353">65</text:span><text:span text:style-name="T3354">1</text:span><text:span text:style-name="T3355"><text:s/>straipsnis.<text:s/></text:span><text:span text:style-name="T3356">Pranešimas apie pažeidimus</text:span></text:p>
      <text:p text:style-name="P3357"><text:span text:style-name="T3358">Priežiūros institucija nustato priemones, kurios skatintų pranešti jai apie šio Įstatymo, jo įgyvendinamųjų teisės aktų ar Reglamento (ES)<text:s/></text:span><text:span text:style-name="T3359">Nr. 575/2013</text:span><text:span text:style-name="T3360"><text:s/>nuostatų pažeidimą. Šios priemonės turi atitikti šiuos reikalavimus:</text:span></text:p>
      <text:p text:style-name="P3361"><text:span text:style-name="T3362">1</text:span><text:span text:style-name="T3363">) numatytos specialios pranešimo</text:span><text:span text:style-name="T3364"><text:s/>apie minėtus pažeidimus gavimo ir vertinimo procedūros;</text:span></text:p>
      <text:p text:style-name="P3365"><text:span text:style-name="T3366">2</text:span><text:span text:style-name="T3367">) užtikrinamas asmens, kuris praneša apie padarytus pažeidimus, konfidencialumas, išskyrus atvejus, kai atskleisti tokią informaciją reikalaujama įstatymų nustatytais atvejais ir tvarka;</text:span></text:p>
      <text:p text:style-name="P3368"><text:span text:style-name="T3369">3</text:span><text:span text:style-name="T3370">)<text:s/></text:span><text:span text:style-name="T3371">asmens duomenys tvarkomi asmens duomenų apsaugą reglamentuojančių teisės aktų nustatyta tvarka;</text:span></text:p>
      <text:p text:style-name="P3372"><text:span text:style-name="T3373">4</text:span><text:span text:style-name="T3374">) užtikrinama tinkama banko darbuotojų, kurie praneša apie pažeidimus, apsauga nuo keršto, diskriminacijos ar kito neteisėto ar nesąžiningo elgesio.<text:s/></text:span></text:p>
      <text:p text:style-name="P3375">Papildyta straipsniu:</text:p>
      <text:p text:style-name="P3376"><text:span text:style-name="T3377">Nr.<text:s/></text:span><text:a xlink:href="https://www.e-tar.lt/portal/legalAct.html?documentId=2f64a5c0d79d11e4894f9bde45468d3f" office:target-frame-name="_top" xlink:show="replace"><text:span text:style-name="T3378">XII-1545</text:span></text:a><text:span text:style-name="T3379">, 2015-03-19, paskelbta TAR 2015-03-31, i. k. 2015-04828</text:span></text:p>
      <text:p text:style-name="Normal"/>
      <text:p text:style-name="P3380"><text:span text:style-name="T3381">66</text:span><text:span text:style-name="T3382"><text:s/>straipsnis.<text:s/></text:span><text:span text:style-name="T3383">Prašymų išduoti licenciją, leidimą, sutikimą ar<text:s/></text:span><text:span text:style-name="T3384">atlikti kitus veiksmus nagrinėjimas ir priežiūros institucijos sprendimai</text:span></text:p>
      <text:p text:style-name="P3385"><text:span text:style-name="T3386">1</text:span><text:span text:style-name="T3387">. Detalias prašymų išduoti šio Įstatymo nustatytas licencijas, leidimus, sutikimus ar atlikti kitus veiksmus (toliau šiame straipsnyje – leidimai) pateikimo, nagrinėjimo ir leid</text:span><text:span text:style-name="T3388">imų išdavimo sąlygas ir tvarką bei detalius pateikiamų dokumentų reikalavimus nustato<text:s/></text:span><text:span text:style-name="T3389">Reglamentas (ES) Nr. 1024/2013, jo įgyvendinamieji teisės aktai ir</text:span><text:span text:style-name="T3390"><text:s/></text:span><text:span text:style-name="T3391">priežiūros institucijos teisės aktai.</text:span></text:p>
      <text:p text:style-name="P3392">Straipsnio dalies pakeitimai:</text:p>
      <text:p text:style-name="P3393"><text:span text:style-name="T3394">Nr.<text:s/></text:span><text:a xlink:href="https://www.e-tar.lt/portal/legalAct.html?documentId=884654f0fed411e488da8908dfa91cac" office:target-frame-name="_top" xlink:show="replace"><text:span text:style-name="T3395">XII-1692</text:span></text:a><text:span text:style-name="T3396">, 2015-05-14, paskelbta TAR 2015-05-20, i. k. 2015-07668</text:span></text:p>
      <text:p text:style-name="Normal"/>
      <text:p text:style-name="P3397"><text:span text:style-name="T3398">2</text:span><text:span text:style-name="T3399">. Prašymas išduoti leidimą išnagrinėjamas ir sprendimas priimamas per šiame Įstatyme nust</text:span><text:span text:style-name="T3400">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3401">institucija pareikalauja papildomų dokumentų ir informacijos<text:s/></text:span><text:span text:style-name="T3402">arba juos savarankiškai pateikia leidimo prašantis asmuo</text:span><text:span text:style-name="T3403">, prašymo išnagrinėjimo ir sprendimo priėmimo terminas,<text:s/></text:span><text:span text:style-name="T3404">jeigu šiame Įstatyme nenustatyta kitaip,<text:s/></text:span><text:span text:style-name="T3405">skaičiuojamas nuo<text:s/></text:span><text:span text:style-name="T3406">papildomų</text:span><text:span text:style-name="T3407"><text:s/>dokumentų ir i</text:span><text:span text:style-name="T3408">nformacijos gavimo dienos.</text:span></text:p>
      <text:p text:style-name="P3409"><text:span text:style-name="T3410">3</text:span><text:span text:style-name="T3411">. Priežiūros institucija turi teisę atsisakyti išduoti leidimą, jei yra pakankamas pagrindas manyti, kad išdavus leidimą bus pažeidžiami banko indėlininkų ir kitų banko kreditorių turtiniai interesai arba kils pavojus banko<text:s/></text:span><text:span text:style-name="T3412">ar visos bankų sistemos stabilumui ir patikimumui, taip pat jei yra kiti įstatymuose nustatyti leidimo neišdavimo pagrindai.</text:span></text:p>
      <text:p text:style-name="P3413"><text:span text:style-name="T3414">4</text:span><text:span text:style-name="T3415">. Apie priimtą sprendimą dėl leidimo išdavimo priežiūros institucija ne vėliau kaip per 5 darbo dienas nuo sprendimo priėmimo<text:s/></text:span><text:span text:style-name="T3416">informuoja pareiškėjus</text:span><text:span text:style-name="T3417">,</text:span><text:span text:style-name="T3418"><text:s/></text:span><text:span text:style-name="T3419">jeigu šiame Įstatyme nenustatyta kitaip</text:span><text:span text:style-name="T3420">.</text:span><text:span text:style-name="T3421"><text:s/></text:span><text:span text:style-name="T3422">Priežiūros institucijos atsisakymas išduoti leidimą turi būti motyvuotas.</text:span></text:p>
      <text:p text:style-name="P3423">Straipsnio pakeitimai:</text:p>
      <text:p text:style-name="Normal"><text:span text:style-name="T3424">Nr.<text:s/></text:span><text:a xlink:href="http://www3.lrs.lt/cgi-bin/preps2?a=340368&amp;b=" office:target-frame-name="_top" xlink:show="replace"><text:span text:style-name="T3425">XI-201</text:span></text:a><text:span text:style-name="T3426">, 2009-03-19, Žin.,<text:s/></text:span><text:span text:style-name="T3427">2009, Nr. 38-1440 (2009-04-04)</text:span></text:p>
      <text:p text:style-name="P3428"/>
      <text:p text:style-name="P3429"><text:span text:style-name="T3430">67</text:span><text:span text:style-name="T3431"><text:s/>straipsnis.<text:s/></text:span><text:span text:style-name="T3432">Priežiūros institucijos pareigos ir teisės</text:span></text:p>
      <text:p text:style-name="P3433"><text:span text:style-name="T3434">1</text:span><text:span text:style-name="T3435">. Be kitų šiame Įstatyme ir kituose teisės aktuose nustatytų pareigų ir teisių, priežiūros institucija turi teisę:</text:span></text:p>
      <text:p text:style-name="P3436"><text:span text:style-name="T3437">1</text:span><text:span text:style-name="T3438">) duoti bankui šio straipsnio 2 ir 3<text:s/></text:span><text:span text:style-name="T3439">dalyse nustatytus privalomus nurodymus, o bankas privalo juos įvykdyti per priežiūros institucijos nustatytą terminą ir nedelsdamas raštu apie tai pranešti priežiūros institucijai;</text:span></text:p>
      <text:p text:style-name="P3440"><text:span text:style-name="T3441">2</text:span><text:span text:style-name="T3442">) jeigu banko organų priimti sprendimai kelia pavojų banko veiklos sta</text:span><text:span text:style-name="T3443">bilumui ir patikimumui, įstatymų nustatyta tvarka kreiptis į teismą, kad jie, jeigu yra įstatymų nustatyti pagrindai, būtų pripažinti negaliojančiais;</text:span></text:p>
      <text:p text:style-name="P3444"><text:span text:style-name="T3445">3</text:span><text:span text:style-name="T3446">) sudaryti sutartis su audito įmonėmis, turto vertintojais ar kitais tinkamą kvalifikaciją turinčiai</text:span><text:span text:style-name="T3447">s asmenimis dėl banko patikrinimo, kad būtų nustatyta banko turto vertė, banko finansinė būklė, įvertintos prisiimtos rizikos ar patikrintos kitos banko veiklos sritys. Šių asmenų darbą ir kitas su tuo susijusias jų išlaidas apmoka bankas. Pagal sutartis s</text:span><text:span text:style-name="T3448">u priežiūros institucija veikiantys šiame punkte nurodyti asmenys turi teises, nustatytas šio Įstatymo 69 straipsnio 2 ir 3 dalyse;</text:span></text:p>
      <text:p text:style-name="P3449"><text:span text:style-name="T3450">4</text:span><text:span text:style-name="T3451">) reikalauti, kad būtų pakeista banko finansinių ataskaitų rinkinių auditą atliekanti audito įmonė, jeigu ji ar auditor</text:span><text:span text:style-name="T3452">ius neatitinka (nevykdo) įstatymų nustatytų reikalavimų;</text:span></text:p>
      <text:p text:style-name="P3453"><text:span text:style-name="T3454">5</text:span><text:span text:style-name="T3455">) pagal šio Įstatymo 68</text:span><text:span text:style-name="T3456">1</text:span><text:span text:style-name="T3457"><text:s/>straipsnį reikalauti pateikti priežiūros funkcijai vykdyti reikalingą informaciją ir atlikti priežiūros funkcijai vykdyti reikalingus tyrimus, taip pat atlikti inspektav</text:span><text:span text:style-name="T3458">imus (tikrinimus) pagal šio Įstatymo 69 straipsnį;</text:span></text:p>
      <text:p text:style-name="P3459"><text:span text:style-name="T3460">6</text:span><text:span text:style-name="T3461">) paskirti nuolatinį priežiūros institucijos atstovą banko veiklai prižiūrėti. Nuolatinis priežiūros institucijos atstovas<text:s/></text:span><text:span text:style-name="T3462">mutatis mutandis</text:span><text:span text:style-name="T3463"><text:s/>turi teises, numatytas šio Įstatymo 69 straipsnyje.<text:s/></text:span></text:p>
      <text:p text:style-name="P3464"><text:span text:style-name="T3465">2</text:span><text:span text:style-name="T3466">. Priežiūros institucija, nustačiusi teisės aktų pažeidimus ar banko veiklos trūkumus arba turėdama duomenų, kad</text:span><text:span text:style-name="T3467"><text:s/></text:span><text:span text:style-name="T3468">per ateinančius 12 mėnesių teisės aktai gali būti pažeisti, arba jeigu banko veikla kelia grėsmę banko veiklos stabilumui ir patikimumui, turi<text:s/></text:span><text:span text:style-name="T3469">teisę duoti bankui tokius privalomus nurodymus:<text:s/></text:span></text:p>
      <text:p text:style-name="P3470"><text:span text:style-name="T3471">1</text:span><text:span text:style-name="T3472">) per priežiūros institucijos nustatytą terminą pašalinti teisės aktų pažeidimus ar banko veiklos trūkumus;<text:s/></text:span></text:p>
      <text:p text:style-name="P3473"><text:span text:style-name="T3474">2</text:span><text:span text:style-name="T3475">) turėti kapitalą, kuris viršytų šiame Įstatyme ir Reglamente (ES) Nr. 575/2013 nustatytus</text:span><text:span text:style-name="T3476"><text:s/>kapitalo reikalavimus, ir (arba) sudaryti tinkamus kapitalo rezervus;<text:s/></text:span></text:p>
      <text:p text:style-name="P3477"><text:span text:style-name="T3478">3</text:span><text:span text:style-name="T3479">) pagerinti vidaus kontrolės ir (arba) rizikos valdymo procesus;<text:s/></text:span></text:p>
      <text:p text:style-name="P3480"><text:span text:style-name="T3481">4</text:span><text:span text:style-name="T3482">) tinkamai įvertinti paskolų vertės sumažėjimą ir suformuoti papildomus specialiuosius atidėjinius ar pagerinti turto valdymo tvarką;<text:s/></text:span></text:p>
      <text:p text:style-name="P3483"><text:span text:style-name="T3484">5</text:span><text:span text:style-name="T3485">) nevykdyti tam tikros veiklos, nesudaryti tam tikrų sandorių arba sumažinti tokios veiklos arba sandorių apimtį, įs</text:span><text:span text:style-name="T3486">kaitant sandorius dėl banko veiklą papildančių paslaugų pirkimo, dėl kitų juridinių asmenų įstatinio kapitalo ir (arba) balsavimo teisių dalių ar nekilnojamojo turto įsigijimo, arba sumažinti investicijas į veiklą, kuri kelia pernelyg didelę riziką banko p</text:span><text:span text:style-name="T3487">atikimumui;<text:s/></text:span></text:p>
      <text:p text:style-name="P3488"><text:span text:style-name="T3489">6</text:span><text:span text:style-name="T3490">) sumažinti su banko veikla, produktais ir sistemomis susijusią riziką;<text:s/></text:span></text:p>
      <text:p text:style-name="P3491"><text:span text:style-name="T3492">7</text:span><text:span text:style-name="T3493">) sumažinti kintamąją atlygio dalį, mokamą banko vadovams ir darbuotojams, jeigu tai nesuderinama su patikimos kapitalo bazės išlaikymu;<text:s/></text:span></text:p>
      <text:p text:style-name="P3494"><text:span text:style-name="T3495">8</text:span><text:span text:style-name="T3496">) naudoti banko g</text:span><text:span text:style-name="T3497">rynąjį pelną nuosavam kapitalui stiprinti;<text:s/></text:span></text:p>
      <text:p text:style-name="P3498"><text:span text:style-name="T3499">9</text:span><text:span text:style-name="T3500">) apriboti arba nutraukti dividendų mokėjimą banko akcininkams arba palūkanų mokėjimą banko išleistų ne nuosavybės vertybinių popierių, kurie įtraukiami į banko kapitalą, turėtojams, jeigu toks draudimas ner</text:span><text:span text:style-name="T3501">eiškia banko įsipareigojimų neįvykdymo;<text:s/></text:span></text:p>
      <text:p text:style-name="P3502"><text:span text:style-name="T3503">10</text:span><text:span text:style-name="T3504">) priežiūros institucijai pateikti papildomą arba teikti dažniau informaciją, reikalingą priežiūros funkcijoms vykdyti;<text:s/></text:span></text:p>
      <text:p text:style-name="P3505"><text:span text:style-name="T3506">11</text:span><text:span text:style-name="T3507">) vykdyti specialius likvidumo reikalavimus;<text:s/></text:span></text:p>
      <text:p text:style-name="P3508"><text:span text:style-name="T3509">12</text:span><text:span text:style-name="T3510">) viešai atskleisti papildomą informaciją;<text:s/></text:span></text:p>
      <text:p text:style-name="P3511"><text:span text:style-name="T3512">13</text:span><text:span text:style-name="T3513">) per priežiūros institucijos nustatytą terminą atlikti banko tarpinių finansinių ataskaitų rinkinio auditą;</text:span></text:p>
      <text:p text:style-name="P3514"><text:span text:style-name="T3515">14</text:span><text:span text:style-name="T3516">) parengti ir įgyvendinti per priežiūros institucijos nustatytą terminą jai priimtiną banko</text:span><text:span text:style-name="T3517"><text:s/>veiklos pakeitimo ar (ir) nustatytų pažeidimų ir (arba) trūkumų pašalinimo priemonių planą;<text:s/></text:span></text:p>
      <text:p text:style-name="P3518"><text:span text:style-name="T3519">15</text:span><text:span text:style-name="T3520">) sušaukti banko visuotinį akcininkų susirinkimą arba banko stebėtojų tarybos ar valdybos posėdį ir jame svarstyti priežiūros institucijos pasiūlytus klausi</text:span><text:span text:style-name="T3521">mus. Jeigu banko organai nevykdo nurodymo sušaukti visuotinį akcininkų susirinkimą, priežiūros institucija turi teisę pati sušaukti visuotinį akcininkų susirinkimą, parengti jo darbotvarkę ir reikalauti, kad jame būtų apsvarstyti priežiūros institucijos pa</text:span><text:span text:style-name="T3522">siūlyti klausimai;</text:span></text:p>
      <text:p text:style-name="P3523"><text:span text:style-name="T3524">16</text:span><text:span text:style-name="T3525">) banko vadovams atvykti į priežiūros instituciją ir duoti paaiškinimus. Priežiūros institucija apie nurodymą banko vadovams atvykti į priežiūros instituciją turi teisę paskelbti viešai;</text:span></text:p>
      <text:p text:style-name="P3526"><text:span text:style-name="T3527">17</text:span><text:span text:style-name="T3528">) vykdyti papildomus reikalavimus dėl<text:s/></text:span><text:span text:style-name="T3529">banko veiklos rizikos ribojimo arba atlikti kitus veiksmus ar neatlikti tam tikrų veiksmų, kad būtų pašalinti teisės aktų pažeidimai ar banko veiklos trūkumai arba kad banko veikla būtų stabili ir patikima.</text:span></text:p>
      <text:p text:style-name="P3530"><text:span text:style-name="T3531">3</text:span><text:span text:style-name="T3532">. Priežiūros institucija, nustačiusi, kad<text:s/></text:span><text:span text:style-name="T3533">bankas pažeidžia šio įstatymo, Reglamento (ES) Nr. 575/2013, 2014 m. gegužės 15 d. Europos Parlamento ir Tarybos reglamento (ES) Nr. 600/2014 dėl finansinių priemonių rinkų, kuriuo iš dalies keičiamas Reglamentas (ES) Nr. 648/2012 (OL 2014, L 173, p. 84),<text:s/></text:span><text:span text:style-name="T3534">3, 4, 5, 6, 7, 14, 15, 16, 17, 24, 25 ir 26 straipsnių reikalavimus, arba turėdama duomenų, kad artimiausiu metu dėl sparčiai blogėjančios finansinės būklės bankas juos pažeis, turi teisę bankui duoti šio straipsnio 2 dalies 14 ir 15 punktuose nustatytus i</text:span><text:span text:style-name="T3535">r šiuos privalomus nurodymus:</text:span></text:p>
      <text:p text:style-name="P3536"><text:span text:style-name="T3537">1</text:span><text:span text:style-name="T3538">) įgyvendinti vieną ar daugiau gaivinimo plane, parengtame pagal Finansinio tvarumo įstatymo 4–11 straipsnių nuostatas, nustatytų procedūrų ar priemonių arba atnaujinti gaivinimo planą, kai šioje dalyje nustatytų nurodymų t</text:span><text:span text:style-name="T3539">aikymą paskatinusios aplinkybės skiriasi nuo galiojančiame gaivinimo plane nustatytų prielaidų, ir įgyvendinti vieną ar daugiau atnaujintame gaivinimo plane nustatytų procedūrų ar priemonių per priežiūros institucijos nustatytą laikotarpį, užtikrinant, kad</text:span><text:span text:style-name="T3540"><text:s/>būtų pašalintos šioje dalyje nustatytų priemonių taikymą paskatinusios aplinkybės;</text:span></text:p>
      <text:p text:style-name="P3541"><text:span text:style-name="T3542">2</text:span><text:span text:style-name="T3543">) nušalinti arba pakeisti vieną ar daugiau banko stebėtojų tarybos narių, banko valdybos narių, banko administracijos vadovų ar asmenų, priklausančių banko vyresniajai</text:span><text:span text:style-name="T3544"><text:s/>vadovybei, jeigu nustatyta, kad tas asmuo (asmenys) neatitinka šio Įstatymo 34 straipsnyje nustatytų reikalavimų;</text:span></text:p>
      <text:p text:style-name="P3545"><text:span text:style-name="T3546">3</text:span><text:span text:style-name="T3547">) vadovaujantis gaivinimo planu, parengti derybų dėl skolos restruktūrizavimo su kai kuriais ar visais savo kreditoriais planą;</text:span></text:p>
      <text:p text:style-name="P3548"><text:span text:style-name="T3549">4</text:span><text:span text:style-name="T3550">) p</text:span><text:span text:style-name="T3551">akeisti banko verslo strategiją;<text:s/></text:span></text:p>
      <text:p text:style-name="P3552"><text:span text:style-name="T3553">5</text:span><text:span text:style-name="T3554">) pakeisti banko teisinę ir organizacinę ar veiklos struktūrą.</text:span></text:p>
      <text:p text:style-name="P3555"><text:span text:style-name="T3556">4</text:span><text:span text:style-name="T3557">. Šio straipsnio 2 dalyje nustatyti nurodymai gali būti duodami kartu taikant ir poveikio priemones. Šio straipsnio 3 dalyje nustatyti nurodymai ga</text:span><text:span text:style-name="T3558">li būti duodami kartu su šio straipsnio 2 dalyje nustatytais nurodymais ir (arba) taikant ir poveikio priemones.</text:span></text:p>
      <text:p text:style-name="P3559"><text:span text:style-name="T3560">5</text:span><text:span text:style-name="T3561">. Pagal šio straipsnio 2 dalį nustatant tinkamą individualaus kapitalo reikalavimo dydį ar tinkamus kapitalo rezervų dydžius, taip pat spe</text:span><text:span text:style-name="T3562">cialius likvidumo reikalavimus, atsižvelgiama į kiekybinius ir kokybinius priežiūrinio tikrinimo ir vertinimo rezultatus, sisteminės rizikos įvertinimą, banko valdymo struktūrą, rizikos nustatymo, valdymo, vidaus kontrolės procesus.<text:s/></text:span></text:p>
      <text:p text:style-name="P3563"><text:span text:style-name="T3564">6</text:span><text:span text:style-name="T3565">. Priežiūros inst</text:span><text:span text:style-name="T3566">itucija, nustačiusi, kad bankas atitinka šio straipsnio 3 dalyje nurodytas sąlygas, nedelsdama apie tai turi pranešti finansų sektoriaus subjektų pertvarkymo institucijai (toliau – pertvarkymo institucija). Tokiu atveju priežiūros institucija (įskaitant at</text:span><text:span text:style-name="T3567">vejus, kai priežiūros institucija atlieka inspektavimus (tikrinimus) pagal šio Įstatymo 69 straipsnį) turi teisę gauti visą informaciją, būtiną pertvarkymo planui, parengtam pagal Finansinio tvarumo įstatymą, atnaujinti, galimam banko pertvarkymui pasireng</text:span><text:span text:style-name="T3568">ti ir banko turto bei įsipareigojimų įvertinimui. Priežiūros institucija šią informaciją turi pateikti pertvarkymo institucijai.</text:span></text:p>
      <text:p text:style-name="P3569"><text:span text:style-name="T3570">7</text:span><text:span text:style-name="T3571">. Priežiūros institucijos nustatyta tvarka priežiūros institucijos darbuotojai turi teisę dalyvauti banko organų ir banko<text:s/></text:span><text:span text:style-name="T3572">komitetų darbe – dalyvauti susirinkimuose ar posėdžiuose stebėtojų teisėmis ar kitaip stebėti banko organų, banko komitetų ir banko vadovų veiklą.</text:span></text:p>
      <text:p text:style-name="P3573"><text:span text:style-name="T3574">8</text:span><text:span text:style-name="T3575">. Priežiūros institucija savo nustatyta tvarka ir vadovaudamasi asmens duomenų apsaugą<text:s/></text:span><text:span text:style-name="T3576">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77">ų nustatyta tvarka.</text:span></text:p>
      <text:p text:style-name="P3578"><text:span text:style-name="T3579">9</text:span><text:span text:style-name="T3580">. Jeigu pagal šį Įstatymą pritaikomos banko veiklą ribojančios priemonės arba iškeliama banko likvidavimo byla, kaip jie suprantami pagal Finansinio tvarumo įstatymo 121 straipsnį, tai priežiūros institucija<text:s/></text:span><text:span text:style-name="T3581">mutatis mutandis</text:span><text:span text:style-name="T3582"><text:s/>turi F</text:span><text:span text:style-name="T3583">inansinio tvarumo įstatymo VII skyriuje pertvarkymo institucijai nustatytas teises ir pareigas.</text:span></text:p>
      <text:p text:style-name="P3584"><text:span text:style-name="T3585">10</text:span><text:span text:style-name="T3586">. Šiame straipsnyje nustatytas teises priežiūros institucija turi ir dėl šio Įstatymo nustatyta tvarka išduotą licenciją turinčio užsienio banko filialo.<text:s/></text:span></text:p>
      <text:p text:style-name="P3587"><text:span text:style-name="T3588">11</text:span><text:span text:style-name="T3589">. Šiame Įstatyme nustatytomis teisėmis priežiūros institucija naudojasi:</text:span></text:p>
      <text:p text:style-name="P3590"><text:span text:style-name="T3591">1</text:span><text:span text:style-name="T3592">) tiesiogiai;</text:span></text:p>
      <text:p text:style-name="P3593"><text:span text:style-name="T3594">2</text:span><text:span text:style-name="T3595">) bendradarbiaudama su kitomis priežiūros institucijomis;</text:span></text:p>
      <text:p text:style-name="P3596"><text:span text:style-name="T3597">3</text:span><text:span text:style-name="T3598">) pasitelkdama kitus asmenis tam tikriems veiksmams atlikti;</text:span></text:p>
      <text:p text:style-name="P3599"><text:span text:style-name="T3600">4</text:span><text:span text:style-name="T3601">) pasitelkdama<text:s/></text:span><text:span text:style-name="T3602">teisėsaugos institucijas.</text:span></text:p>
      <text:p text:style-name="P3603"><text:span text:style-name="T3604">12</text:span><text:span text:style-name="T3605">. Priežiūros institucija, spręsdama dėl privalomų nurodymų davimo pagal šio straipsnio 3 dalį, taip pat turi vadovautis taikytinais Europos Sąjungos teisės aktais.</text:span></text:p>
      <text:p text:style-name="P3606">Straipsnio pakeitimai:</text:p>
      <text:p text:style-name="P3607"><text:span text:style-name="T3608">Nr.<text:s/></text:span><text:a xlink:href="http://www3.lrs.lt/cgi-bin/preps2?a=397377&amp;b=" office:target-frame-name="_top" xlink:show="replace"><text:span text:style-name="T3609">XI-1337</text:span></text:a><text:span text:style-name="T3610">, 2011-04-21, Žin., 2011, Nr. 52-2512 (2011-05-03)</text:span></text:p>
      <text:p text:style-name="P3611">Straipsnio pakeitimai:</text:p>
      <text:p text:style-name="P3612"><text:span text:style-name="T3613">Nr.<text:s/></text:span><text:a xlink:href="https://www.e-tar.lt/portal/legalAct.html?documentId=2f64a5c0d79d11e4894f9bde45468d3f" office:target-frame-name="_top" xlink:show="replace"><text:span text:style-name="T3614">XII-1545</text:span></text:a><text:span text:style-name="T3615">, 2015-03-19, paskelbta TAR<text:s/></text:span><text:span text:style-name="T3616">2015-03-31, i. k. 2015-04828</text:span></text:p>
      <text:p text:style-name="P3617"><text:span text:style-name="T3618">Nr.<text:s/></text:span><text:a xlink:href="https://www.e-tar.lt/portal/legalAct.html?documentId=7543838098f011e58fd1fc0b9bba68a7" office:target-frame-name="_top" xlink:show="replace"><text:span text:style-name="T3619">XII-2055</text:span></text:a><text:span text:style-name="T3620">, 2015-11-19, paskelbta TAR 2015-12-02, i. k. 2015-19165</text:span></text:p>
      <text:p text:style-name="Normal"/>
      <text:p text:style-name="P3621"><text:span text:style-name="T3622">68</text:span><text:span text:style-name="T3623"><text:s/>straipsnis.<text:s/></text:span><text:span text:style-name="T3624">Priežiūros institucijos sprendimų, veiks</text:span><text:span text:style-name="T3625">mų (neveikimo) apskundimas<text:s/></text:span></text:p>
      <text:p text:style-name="P3626"><text:span text:style-name="T3627">1</text:span><text:span text:style-name="T3628">. Priežiūros institucijos sprendimus, veiksmus (neveikimą) asmenys, kurių teisės ar įstatymų saugomi interesai pažeisti, turi teisę įstatymų nustatyta tvarka skųsti teismui.</text:span></text:p>
      <text:p text:style-name="P3629"><text:span text:style-name="T3630">2</text:span><text:span text:style-name="T3631">. Skundo padavimas teismui iki jo išsprendim</text:span><text:span text:style-name="T3632">o nesustabdo skundžiamo sprendimo ar veiksmo vykdymo.</text:span></text:p>
      <text:p text:style-name="P3633"/>
      <text:p text:style-name="P3634"><text:span text:style-name="T3635">68</text:span><text:span text:style-name="T3636">1</text:span><text:span text:style-name="T3637"><text:s/>straipsnis.<text:s/></text:span><text:span text:style-name="T3638">Teisė reikalauti pateikti informaciją ir teisė atlikti tyrimus</text:span></text:p>
      <text:p text:style-name="P3639"><text:span text:style-name="T3640">1</text:span><text:span text:style-name="T3641">. Priežiūros institucija turi teisę reikalauti, kad jai visą informaciją, reikalingą priežiūros funkcijai vykdy</text:span><text:span text:style-name="T3642">ti, teiktų:<text:s/></text:span></text:p>
      <text:p text:style-name="P3643"><text:span text:style-name="T3644">1</text:span><text:span text:style-name="T3645">) Lietuvos Respublikoje įsteigti bankai;</text:span></text:p>
      <text:p text:style-name="P3646"><text:span text:style-name="T3647">2</text:span><text:span text:style-name="T3648">) Lietuvos Respublikoje įsteigtos finansų kontroliuojančiosios bendrovės;</text:span></text:p>
      <text:p text:style-name="P3649"><text:span text:style-name="T3650">3</text:span><text:span text:style-name="T3651">) Lietuvos Respublikoje įsteigtos mišrios veiklos finansų kontroliuojančiosios bendrovės;</text:span></text:p>
      <text:p text:style-name="P3652"><text:span text:style-name="T3653">4</text:span><text:span text:style-name="T3654">) Lietuvos Respublik</text:span><text:span text:style-name="T3655">oje įsteigtos mišrią veiklą vykdančios kontroliuojančiosios bendrovės;</text:span></text:p>
      <text:p text:style-name="P3656"><text:span text:style-name="T3657">5</text:span><text:span text:style-name="T3658">) šios dalies 1–4 punktuose nurodytų subjektų kontroliuojami asmenys;</text:span></text:p>
      <text:p text:style-name="P3659"><text:span text:style-name="T3660">6</text:span><text:span text:style-name="T3661">) asmenys, su kuriais bankas yra sudaręs sandorius dėl banko veiklą papildančių paslaugų pirkimo, taip<text:s/></text:span><text:span text:style-name="T3662">pat kiti asmenys, kuriems šios dalies 2–4 punktuose nurodyti subjektai yra perdavę veiklos funkcijas arba veiklą.</text:span></text:p>
      <text:p text:style-name="P3663"><text:span text:style-name="T3664">2</text:span><text:span text:style-name="T3665">.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666"><text:span text:style-name="T3667">3</text:span><text:span text:style-name="T3668">.<text:s/></text:span><text:span text:style-name="T3669">Priežiūros institucija turi teisę atlikti bet kokius priežiūros funkcijai vykdyti reikalingus su šio straipsnio 1 dalyje nurodytais asmenimis susijusius tyrimus, įskaitant teisę:</text:span></text:p>
      <text:p text:style-name="P3670"><text:span text:style-name="T3671">1</text:span><text:span text:style-name="T3672">) reikalauti pateikti dokumentus;</text:span></text:p>
      <text:p text:style-name="P3673"><text:span text:style-name="T3674">2</text:span><text:span text:style-name="T3675">) tikrinti šio straipsnio 1 dalies<text:s/></text:span><text:span text:style-name="T3676">1–4 punktuose nurodytų asmenų buhalterinės apskaitos registrus, dokumentus, kompiuteriuose ir kitose laikmenose esančią informaciją, kitus patikrinimui reikalingus informacijos šaltinius, gauti jų kopijas arba išrašus;</text:span></text:p>
      <text:p text:style-name="P3677"><text:span text:style-name="T3678">3</text:span><text:span text:style-name="T3679">) apklausti ir gauti bet kurio š</text:span><text:span text:style-name="T3680">io straipsnio 1 dalies 1–4 punktuose nurodyto asmens arba jų atstovų ar darbuotojų paaiškinimus raštu arba žodžiu;</text:span></text:p>
      <text:p text:style-name="P3681"><text:span text:style-name="T3682">4</text:span><text:span text:style-name="T3683">) apklausti visus kitus šios dalies 3 punkte nenurodytus asmenis, kurie sutinka būti apklausti, siekiant gauti su tyrimo dalyku susijusi</text:span><text:span text:style-name="T3684">os informacijos.<text:s/></text:span></text:p>
      <text:p text:style-name="P3685">Papildyta straipsniu:</text:p>
      <text:p text:style-name="P3686"><text:span text:style-name="T3687">Nr.<text:s/></text:span><text:a xlink:href="https://www.e-tar.lt/portal/legalAct.html?documentId=2f64a5c0d79d11e4894f9bde45468d3f" office:target-frame-name="_top" xlink:show="replace"><text:span text:style-name="T3688">XII-1545</text:span></text:a><text:span text:style-name="T3689">, 2015-03-19, paskelbta TAR 2015-03-31, i. k. 2015-04828</text:span></text:p>
      <text:p text:style-name="Normal"/>
      <text:p text:style-name="P3690"><text:span text:style-name="T3691">69</text:span><text:span text:style-name="T3692"><text:s/>straipsnis.<text:s/></text:span><text:span text:style-name="T3693">Banko inspektavimas (tikr</text:span><text:span text:style-name="T3694">inimas)<text:s/></text:span></text:p>
      <text:p text:style-name="P3695"><text:span text:style-name="T3696">1</text:span><text:span text:style-name="T3697">. Banką inspektuoja (tikrina) priežiūros institucijos darbuotojai.<text:s/></text:span></text:p>
      <text:p text:style-name="P3698">Straipsnio dalies pakeitimai:</text:p>
      <text:p text:style-name="P3699"><text:span text:style-name="T3700">Nr.<text:s/></text:span><text:a xlink:href="https://www.e-tar.lt/portal/legalAct.html?documentId=2f64a5c0d79d11e4894f9bde45468d3f" office:target-frame-name="_top" xlink:show="replace"><text:span text:style-name="T3701">XII-1545</text:span></text:a><text:span text:style-name="T3702">, 2015-03-19, paskelbta TAR<text:s/></text:span><text:span text:style-name="T3703">2015-03-31, i. k. 2015-04828</text:span></text:p>
      <text:p text:style-name="Normal"/>
      <text:p text:style-name="P3704"><text:span text:style-name="T3705">2</text:span><text:span text:style-name="T3706">. Bankas privalo sudaryti šias sąlygas inspektavimui (tikrinimui) atlikti:</text:span></text:p>
      <text:p text:style-name="P3707"><text:span text:style-name="T3708">1</text:span><text:span text:style-name="T3709">) inspektuojantiems (tikrinantiems) asmenims pateikti visą jų prašomą informaciją ir dokumentus;</text:span></text:p>
      <text:p text:style-name="P3710"><text:span text:style-name="T3711">2</text:span><text:span text:style-name="T3712">) suteikti galimybę inspektuojantiems (ti</text:span><text:span text:style-name="T3713">krinantiems) asmenims naudotis banko informacinių sistemų duomenimis;</text:span></text:p>
      <text:p text:style-name="P3714"><text:span text:style-name="T3715">3</text:span><text:span text:style-name="T3716">) suteikti inspektuojantiems (tikrinantiems) asmenims atskiras patalpas su telefono ryšio tinklu.</text:span></text:p>
      <text:p text:style-name="P3717"><text:span text:style-name="T3718">3</text:span><text:span text:style-name="T3719">. Inspektuojantys (tikrinantys) asmenys turi teisę:</text:span></text:p>
      <text:p text:style-name="P3720"><text:span text:style-name="T3721">1</text:span><text:span text:style-name="T3722">) inspektuojamo (tikr</text:span><text:span text:style-name="T3723">inamo) banko darbo metu nekliudomi įeiti į banko ir jo padalinių patalpas;</text:span></text:p>
      <text:p text:style-name="P3724"><text:span text:style-name="T3725">2</text:span><text:span text:style-name="T3726">) reikalauti ir gauti inspektavimui (tikrinimui) atlikti reikalingą informaciją ir dokumentus (originalus arba patvirtintus jų nuorašus), banko vadovų ir kitų darbuotojų paaišk</text:span><text:span text:style-name="T3727">inimus žodžiu ar raštu;<text:s/></text:span></text:p>
      <text:p text:style-name="P3728"><text:span text:style-name="T3729">3</text:span><text:span text:style-name="T3730">) reikalauti padaryti pateiktų dokumentų kopijas ar banko lėšomis patys juos kopijuoti;</text:span></text:p>
      <text:p text:style-name="P3731"><text:span text:style-name="T3732">4</text:span><text:span text:style-name="T3733">) turėti teisės aktų nustatytų kitų teisių.</text:span></text:p>
      <text:p text:style-name="P3734"><text:span text:style-name="T3735">4</text:span><text:span text:style-name="T3736">. Atlikus inspektavimą (tikrinimą), jo rezultatai raštu pateikiami bankui. Banko s</text:span><text:span text:style-name="T3737">tebėtojų tarybos ir valdybos nariai, administracijos vadovas privalo pasirašytinai susipažinti su inspektavimo (tikrinimo) rezultatais.</text:span></text:p>
      <text:p text:style-name="P3738"><text:span text:style-name="T3739">5</text:span><text:span text:style-name="T3740">. Priežiūros institucijos teisės aktai nustato detalią inspektavimo (tikrinimo) ir jo rezultatų įforminimo tvarką.</text:span></text:p>
      <text:p text:style-name="P3741"><text:span text:style-name="T3742">6</text:span><text:span text:style-name="T3743">. Šiame straipsnyje nustatyta tvarka priežiūros institucija turi teisę inspektuoti (tikrinti) ir užsienio bank</text:span><text:span text:style-name="T3744">ų</text:span><text:span text:style-name="T3745"><text:s/>padalinius</text:span><text:span text:style-name="T3746">, įsteigtus</text:span><text:span text:style-name="T3747"><text:s/></text:span><text:span text:style-name="T3748">Lietuvos Respublikoje,</text:span><text:span text:style-name="T3749"><text:s/></text:span><text:span text:style-name="T3750">taip pat šio Įstatymo 68</text:span><text:span text:style-name="T3751">1</text:span><text:span text:style-name="T3752"><text:s/>straipsnio 1</text:span><text:span text:style-name="T3753"><text:s/></text:span><text:span text:style-name="T3754">dalies 2–6 punktuose nurodytus asmenis</text:span><text:span text:style-name="T3755">,</text:span><text:span text:style-name="T3756"><text:s/></text:span><text:span text:style-name="T3757">o jungtinės<text:s/></text:span><text:span text:style-name="T3758">(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759">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760">šio straipsnio 9 dalyje nurodyti asmenys,</text:span><text:span text:style-name="T3761"><text:s/></text:span><text:span text:style-name="T3762">vadovaudamiesi tos Europos Sąjungos valstybės narės teise.</text:span></text:p>
      <text:p text:style-name="P3763">Straipsnio dalies pakeitimai:</text:p>
      <text:p text:style-name="P3764"><text:span text:style-name="T3765">Nr.<text:s/></text:span><text:a xlink:href="https://www.e-tar.lt/portal/legalAct.html?documentId=2f64a5c0d79d11e4894f9bde45468d3f" office:target-frame-name="_top" xlink:show="replace"><text:span text:style-name="T3766">XII-1545</text:span></text:a><text:span text:style-name="T3767">, 2015-03-19,<text:s/></text:span><text:span text:style-name="T3768">paskelbta TAR 2015-03-31, i. k. 2015-04828</text:span></text:p>
      <text:p text:style-name="Normal"/>
      <text:p text:style-name="P3769"><text:span text:style-name="T3770">7</text:span><text:span text:style-name="T3771">. Užsienio valstybės, kuri yra Europos Sąjungos valstybė narė, priežiūros institucija pati arba jos nurodyti auditoriai ar ekspertai, prieš tai informavę Lietuvos priežiūros instituciją, turi teisę inspektuo</text:span><text:span text:style-name="T3772">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773">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774">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775">ą atlieka Lietuvos priežiūros institucija, tai prašančioji kitos Europos Sąjungos valstybės narės priežiūros institucija turi teisę dalyvauti atliekant tokį tikrinimą.<text:s/></text:span></text:p>
      <text:p text:style-name="P3776"><text:span text:style-name="T3777">8</text:span><text:span text:style-name="T3778">. Užsienio valstybės, kuri nėra Europos Sąjungos valstybė narė, priežiūros institu</text:span><text:span text:style-name="T3779">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780">iklauso Lietuvos Respublikos jurisdikcijai, jei tarp jos ir Lietuvos priežiūros institucijos yra sudaryta sutartis, numatanti tokią teisę ir reglamentuojanti inspektavimo (tikrinimo) organizavimo tvarką.<text:s/></text:span></text:p>
      <text:p text:style-name="P3781"><text:span text:style-name="T3782">9</text:span><text:span text:style-name="T3783">. Priežiūros institucija turi teisę sudaryti s</text:span><text:span text:style-name="T3784">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785">Straipsnio pakeitimai:</text:p>
      <text:p text:style-name="P3786"><text:span text:style-name="T3787">Nr.<text:s/></text:span><text:a xlink:href="http://www3.lrs.lt/cgi-bin/preps2?a=259324&amp;b=" office:target-frame-name="_top" xlink:show="replace"><text:span text:style-name="T3788">X-273</text:span></text:a><text:span text:style-name="T3789">, 2005-06-23, Žin., 2005, Nr. 84-3110 (2005-07-12)</text:span></text:p>
      <text:p text:style-name="P3790"/>
      <text:p text:style-name="P3791"><text:span text:style-name="T3792">70</text:span><text:span text:style-name="T3793"><text:s/>straipsnis.<text:s/></text:span><text:span text:style-name="T3794">Europos Sąjungos valstybėse narėse licencijuotų užsienio bankų, teikiančių paslaugas<text:s/></text:span><text:span text:style-name="T3795">Lietuvos Respublikoje neįsteigus filialo, ir Europos Sąjungos valstybėse narėse licencijuotų užsienio bankų Lietuvos Respublikoje įsteigtų filialų priežiūra</text:span></text:p>
      <text:p text:style-name="P3796"><text:span text:style-name="T3797">1</text:span><text:span text:style-name="T3798">. Europos Sąjungos valstybėse narėse licencijuotų užsienio bankų, teikiančių paslaugas Lietuvo</text:span><text:span text:style-name="T3799">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800">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801">je, reikalingą šio Įstatymo 70</text:span><text:span text:style-name="T3802">1</text:span><text:span text:style-name="T3803"><text:s/>straipsnio 1 dalyje nustatytų sąlygų vertinimui arba priežiūrai, atsižvelgiant į šio Įstatymo nuostatas, atlikti, taip pat atlikti Europos Sąjungos valstybėse narėse licencijuotų užsienio bankų, teikiančių paslaugas Lietuvos</text:span><text:span text:style-name="T3804"><text:s/>Respublikoje neįsteigus filialo, Europos Sąjungos valstybėse narėse licencijuotų užsienio bankų Lietuvos Respublikoje įsteigtų filialų</text:span><text:span text:style-name="T3805"><text:s/></text:span><text:span text:style-name="T3806">priežiūrą atsižvelgiant į šio straipsnio nuostatas.<text:s/></text:span></text:p>
      <text:p text:style-name="P3807"><text:span text:style-name="T3808">2</text:span><text:span text:style-name="T3809">. Priežiūros institucija inspektuoja (tikrina)<text:s/></text:span><text:span text:style-name="T3810">Europos Sąjungo</text:span><text:span text:style-name="T3811">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812">ai svarbu Lietuvos finansų sistemos stabilumui ir patikimumui.</text:span><text:span text:style-name="T3813"><text:s/></text:span><text:span text:style-name="T3814">Prieš atlikdama Europos Sąjungos valstybėse narėse licencijuotų užsienio bankų filialų, įsteigtų Lietuvos Respublikoje, patikrinimus, priežiūros institucija konsultuojasi su Europos Sąjungos va</text:span><text:span text:style-name="T3815">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816">stemos stabilumui ir patikimumui.<text:s/></text:span></text:p>
      <text:p text:style-name="P3817"><text:span text:style-name="T3818">3</text:span><text:span text:style-name="T3819">. Jei priežiūros institucija</text:span><text:span text:style-name="T3820">, vadovaudamasi gauta informacija</text:span><text:span text:style-name="T3821"><text:s/>nustato, kad Europos Sąjungos valstybėse narėse licencijuoti užsienio bankai, teikiantys paslaugas Lietuvos Respublikoje neįsteigus filialo, Europos Sąjun</text:span><text:span text:style-name="T3822">gos valstybėse narėse licencijuotų užsienio bankų Lietuvos Respublikoje įsteigti filialai nesilaiko arba yra</text:span><text:span text:style-name="T3823"><text:s/></text:span><text:span text:style-name="T3824">pagrindas manyti, kad nesilaikys</text:span><text:span text:style-name="T3825"><text:s/></text:span><text:span text:style-name="T3826">šio Įstatymo, priežiūros institucijos teisės aktų ar kitų teisės aktų, reglamentuojančių finansinių paslaugų teiki</text:span><text:span text:style-name="T3827">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828">ms pašalinti.</text:span><text:span text:style-name="T3829"><text:s/></text:span></text:p>
      <text:p text:style-name="P3830"><text:span text:style-name="T3831">4</text:span><text:span text:style-name="T3832">. Jei Europos Sąjungos valstybės narės, kurios jurisdikcijai priklauso užsienio bankas arba užsienio banko Lietuvos Respublikoje įsteigtas filialas, priežiūros institucija nesiima veiksmų arba, Lietuvos priežiūros institucijos nuomone,<text:s/></text:span><text:span text:style-name="T3833">veiksmai yra nepakankami, kad būtų pašalinti šio straipsnio 3 dalyje nurodyti pažeidimai, Lietuvos priežiūros institucija gali perduoti šį klausimą nagrinėti Europos bankininkystės institucijai.<text:s/></text:span></text:p>
      <text:p text:style-name="P3834"><text:span text:style-name="T3835">5</text:span><text:span text:style-name="T3836">. Jei, nepaisydamas užsienio valstybės priežiūros insti</text:span><text:span text:style-name="T3837">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838">bės priežiūros instituciją ir Europos bankininkystės instituciją, turi teisę taikyti šio Įstatymo nustatytas poveikio priemones.<text:s/></text:span></text:p>
      <text:p text:style-name="P3839"><text:span text:style-name="T3840">6</text:span><text:span text:style-name="T3841">. Neatidėliotinais atvejais, kai kyla rimta grėsmė kolektyviniams indėlininkų ir kitų kreditorių interesams, priežiūros i</text:span><text:span text:style-name="T3842">nstitucija turi teisę taikyti poveikio priemones ir neatsižvelgdama į šio straipsnio 3–5 dalių nuostatas. Šios poveikio priemonės turi būti</text:span><text:span text:style-name="T3843"><text:s/></text:span><text:span text:style-name="T3844">proporcingos jų tikslui užtikrinti finansų sistemos stabilumą ir patikimumą. Apie šių poveikio priemonių taikymą pri</text:span><text:span text:style-name="T3845">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846">stitucijos pradeda taikyti priemones, nustatytas šio Įstatymo 88 straipsnio 1 dalyje.</text:span></text:p>
      <text:p text:style-name="P3847">Straipsnio pakeitimai:</text:p>
      <text:p text:style-name="P3848"><text:span text:style-name="T3849">Nr.<text:s/></text:span><text:a xlink:href="https://www.e-tar.lt/portal/legalAct.html?documentId=2f64a5c0d79d11e4894f9bde45468d3f" office:target-frame-name="_top" xlink:show="replace"><text:span text:style-name="T3850">XII-1545</text:span></text:a><text:span text:style-name="T3851">, 2015-03-19, paskelbta TAR 2015-03</text:span><text:span text:style-name="T3852">-31, i. k. 2015-04828</text:span></text:p>
      <text:p text:style-name="Normal"/>
      <text:p text:style-name="P3853"><text:span text:style-name="T3854">70</text:span><text:span text:style-name="T3855">1</text:span><text:span text:style-name="T3856"><text:s/>straipsnis.<text:s/></text:span><text:span text:style-name="T3857">Informacijos teikimas ir bendradarbiavimas su kitų Europos Sąjungos valstybių narių priežiūros institucijomis atliekant svarbių filialų priežiūrą</text:span></text:p>
      <text:p text:style-name="P3858"><text:span text:style-name="T3859">1</text:span><text:span text:style-name="T3860">. Priežiūros institucija gali už finansinės grupės jungtinę<text:s/></text:span><text:span text:style-name="T3861">(konsoliduotą) priežiūrą atsakingos priežiūros institucijos, jeigu Lietuvos Respublikoje filialą įsteigęs Europos Sąjungos valstybėje narėje licencijuotas užsienio bankas priklauso tokiai finansinei grupei, arba Europos Sąjungos valstybės narės, kurioje li</text:span><text:span text:style-name="T3862">cencijuotas Lietuvos Respublikoje filialą įsteigęs užsienio bankas, priežiūros institucijos prašyti Europos Sąjungos valstybėje narėje licencijuoto užsienio banko Lietuvos Respublikoje įsteigtą filialą pripažinti svarbiu. Teikiant prašymą, jame nurodomos p</text:span><text:span text:style-name="T3863">riežastys Europos Sąjungos valstybėje narėje licencijuoto užsienio banko Lietuvos Respublikoje įsteigtą filialą laikyti svarbiu visų pirma atsižvelgiant į:</text:span></text:p>
      <text:p text:style-name="P3864"><text:span text:style-name="T3865">1</text:span><text:span text:style-name="T3866">) tai, ar jame laikoma daugiau negu 2 procentai visų Lietuvos bankų sistemos indėlių;</text:span></text:p>
      <text:p text:style-name="P3867"><text:span text:style-name="T3868">2</text:span><text:span text:style-name="T3869">) tikė</text:span><text:span text:style-name="T3870">tiną filialą įsteigusio Europos Sąjungos valstybėje narėje licencijuoto užsienio banko veiklos sustabdymo arba nutraukimo poveikį Lietuvos bankų sistemos likvidumo, mokėjimo, tarpuskaitos (kliringo) ir atsiskaitymo sistemoms;</text:span></text:p>
      <text:p text:style-name="P3871"><text:span text:style-name="T3872">3</text:span><text:span text:style-name="T3873">) Europos Sąjungos valsty</text:span><text:span text:style-name="T3874">bėje narėje licencijuoto užsienio banko filialo dydį ir svarbą pagal klientų skaičių Lietuvos bankų arba finansų sistemoje.</text:span></text:p>
      <text:p text:style-name="P3875"><text:span text:style-name="T3876">2</text:span><text:span text:style-name="T3877">. Priežiūros institucija taip pat sprendžia klausimą dėl Lietuvos Respublikoje licencijuoto banko kitoje Europos Sąjungos val</text:span><text:span text:style-name="T3878">stybėje narėje įsteigto filialo pripažinimo svarbiu, jei gauna atitinkamą kitos Europos Sąjungos valstybės narės, kurioje bankas yra įsteigęs filialą, priežiūros institucijos prašymą. Priimdama sprendimą šiuo klausimu, priežiūros institucija atsižvelgia į<text:s/></text:span><text:span text:style-name="T3879">analogiškas priežastis, nurodytas šio straipsnio 1 dalyje,</text:span><text:span text:style-name="T3880"><text:s/></text:span><text:span text:style-name="T3881">ir siekia, kad kartu su prašymą pateikusia Europos Sąjungos valstybės narės priežiūros institucija būtų priimtas bendras sprendimas dėl filialo paskelbimo svarbiu.</text:span></text:p>
      <text:p text:style-name="P3882"><text:span text:style-name="T3883">3</text:span><text:span text:style-name="T3884">. Jei per 2 mėnesius nuo pra</text:span><text:span text:style-name="T3885">šymo pateikimo dienos bendras sprendimas pagal šio straipsnio 2 dalį nepriimamas, priežiūros institucija per papildomą 2 mėnesių laikotarpį priima galutinį sprendimą, ar Europos Sąjungos valstybėje narėje licencijuotą užsienio banko filialą pripažinti svar</text:span><text:span text:style-name="T3886">biu. Priimdama šį sprendimą priežiūros institucija atsižvelgia į už finansinės grupės jungtinę (konsoliduotą) priežiūrą atsakingos priežiūros institucijos, jeigu Lietuvos Respublikoje filialą įsteigęs užsienio bankas priklauso tokiai finansinei grupei, arb</text:span><text:span text:style-name="T3887">a Europos Sąjungos valstybės narės, kurioje licencijuotas Lietuvos Respublikoje filialą įsteigęs užsienio bankas, priežiūros institucijos nuomonę ir išlygas. Sprendimas dėl Europos Sąjungos valstybėje narėje licencijuoto užsienio banko filialo pripažinimo<text:s/></text:span><text:span text:style-name="T3888">svarbiu turi būti motyvuotas. Apie priimtą sprendimą informuojamos atitinkamos suinteresuotos Europos Sąjungos valstybių narių priežiūros institucijos.<text:s/></text:span></text:p>
      <text:p text:style-name="P3889"><text:span text:style-name="T3890">4</text:span><text:span text:style-name="T3891">. Siekdama bendradarbiauti atliekant banko, kuris turi svarbių filialų kitose Europos Sąjungos val</text:span><text:span text:style-name="T3892">stybėse narėse, priežiūrą ir keistis informacija pagal šio straipsnio 5 ir 6 dalis, priežiūros institucija sudaro priežiūros institucijų kolegiją (jeigu priežiūros institucijų kolegija pagal šio Įstatymo 59 straipsnio 8 dalį nėra sudaryta dėl visos finansi</text:span><text:span text:style-name="T3893">nės grupės, kuriai priklauso svarbiu pripažintą filialą įsteigęs bankas). Priežiūros institucijų kolegija sudaroma ir veikia vadovaujantis sutartimis, sudarytomis su Europos Sąjungos valstybių narių, kuriose įsteigti svarbūs filialai, priežiūros institucij</text:span><text:span text:style-name="T3894">omis. Priežiūros institucija sprendžia, kurios priežiūros institucijos dalyvauja kolegijos posėdžiuose arba konkrečioje kolegijos veikloje. Planuodama ir koordinuodama priežiūros institucijų kolegijos veiklą priežiūros institucija atsižvelgia į priimamų sp</text:span><text:span text:style-name="T3895">rendimų svarbą ir galimą jų poveikį priežiūros institucijų kolegijoje dalyvaujančioms priežiūros institucijoms, visų pirma į galimą poveikį kitų suinteresuotų Europos Sąjungos valstybių narių finansų sistemos stabilumui ir šio straipsnio 5 ir 6 dalyse nuro</text:span><text:span text:style-name="T3896">dytoms pareigoms. Visi priežiūros institucijų kolegijos nariai iš anksto informuojami apie organizuojamus kolegijos posėdžius, pagrindinius klausimus ir veiklą, kuri bus aptariama posėdžio metu, o posėdžiui įvykus – apie visus veiksmus, kurių buvo imtasi p</text:span><text:span text:style-name="T3897">osėdžio metu, arba apie visas įvykdytas priemones.</text:span></text:p>
      <text:p text:style-name="P3898"><text:span text:style-name="T3899">5</text:span><text:span text:style-name="T3900">. Lietuvos Respublikoje licencijuoto banko kitoje Europos Sąjungos valstybėje narėje įsteigtą filialą pripažinus svarbiu, priežiūros institucija teikia informaciją ir bendradarbiauja su kitos Europos<text:s/></text:span><text:span text:style-name="T3901">Sąjungos valstybės narės, kurioje bankas yra įsteigęs svarbiu pripažintą filialą, priežiūros institucija ir atlieka kitas papildomas užduotis. Priežiūros institucija planuoja ir koordinuoja svarbiais pripažintų filialų priežiūros veiklą su visomis Europos<text:s/></text:span><text:span text:style-name="T3902">Sąjungos valstybių narių, kuriose įsteigti svarbūs filialai, priežiūros institucijomis ir prireikus su Europos centrinių bankų sistemos centriniais bankais rengiantis kritinėms situacijoms ir joms susidarius, įskaitant neigiamus pokyčius bankuose ir finans</text:span><text:span text:style-name="T3903">ų rinkose. Priežiūros planavimas ir koordinavimas apima informavimą apie neigiamus pokyčius banke ar kitose jo kontroliuojamose įmonėse, bankui šio Įstatymo nustatyta tvarka pritaikytas sankcijas arba kitas išskirtines poveikio priemones (įskaitant papildo</text:span><text:span text:style-name="T3904">mo kapitalo reikalavimo nustatymą pagal šio Įstatymo 67 straipsnio 2 dalies 2 punktą ir bet kokių apribojimų apskaičiuojant kapitalo reikalavimą pagal Reglamento (ES) Nr. 575/2013 312 straipsnį nustatymą), priežiūrinio tikrinimo ir vertinimo. Priežiūros in</text:span><text:span text:style-name="T3905">stitucija, sužinojusi apie su jos licencijuotu banku, kuris kitoje Europos Sąjungos valstybėje narėje yra įsteigęs svarbiu pripažintą filialą, susijusią kritinę situaciją, kuri kelia galimą grėsmę rinkos likvidumui ir finansinės sistemos stabilumui toje Eu</text:span><text:span text:style-name="T3906">ropos Sąjungos valstybėje narėje, iš karto, kai tik praktiškai tai įmanoma padaryti, atsižvelgdama į šio Įstatymo 65 straipsnio nuostatas apie tai informuoja Europos bankininkystės instituciją, Europos sisteminės rizikos valdybą, Europos centrinių bankų si</text:span><text:span text:style-name="T3907">stemos centrinius bankus, Lietuvos Respublikos finansų ministeriją ir kitos Europos Sąjungos valstybės narės, kurioje yra įsteigtas svarbiu pripažintas filialas, centrinės valdžios institucijas, dalyvaujančias rengiant teisės aktus, susijusius su kredito į</text:span><text:span text:style-name="T3908">staigų, finansų įstaigų, investicines ir draudimo paslaugas teikiančių bendrovių priežiūra, ir praneša visą informaciją, kuri yra esminė jų funkcijoms atlikti.</text:span></text:p>
      <text:p text:style-name="P3909"><text:span text:style-name="T3910">6</text:span><text:span text:style-name="T3911">. Priežiūros institucija perduoda kitos Europos Sąjungos valstybės narės, kurioje yra įstei</text:span><text:span text:style-name="T3912">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3913">ziką ribojančius normatyvus ar papildomus reikalavimus dėl banko veiklos rizikos ribojimo, jei jie yra aktualūs svarbiems filialams.<text:s/></text:span></text:p>
      <text:p text:style-name="P3914"><text:span text:style-name="T3915">7</text:span><text:span text:style-name="T3916">. Priežiūros institucija konsultuojasi su Europos Sąjungos valstybių narių, kuriose įsteigti svarbūs filialai, prieži</text:span><text:span text:style-name="T3917">ūros institucijomis dėl banko likvidumo atkūrimo plano, jei tai svarbu vertinant likvidumo riziką kitos Europos Sąjungos valstybės narės valiuta.<text:s/></text:span></text:p>
      <text:p text:style-name="P3918"><text:span text:style-name="T3919">8</text:span><text:span text:style-name="T3920">. Jei Europos Sąjungos valstybės narės, kurios jurisdikcijai priklauso užsienio bankas arba užsienio ban</text:span><text:span text:style-name="T3921">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3922"><text:s/>pašalinimo priemonių plane, yra nepakankami, Lietuvos priežiūros institucija gali perduoti šį klausimą nagrinėti Europos bankininkystės institucijai.<text:s/></text:span></text:p>
      <text:p text:style-name="P3923"><text:span text:style-name="T3924">9</text:span><text:span text:style-name="T3925">. Filialą pripažinus svarbiu, jo priežiūra atliekama pagal šio Įstatymo ir kitų teisės aktų nuostat</text:span><text:span text:style-name="T3926">as dėl filialų priežiūros.</text:span></text:p>
      <text:p text:style-name="P3927">Įstatymas papildytas straipsniu:</text:p>
      <text:p text:style-name="P3928"><text:span text:style-name="T3929">Nr.<text:s/></text:span><text:a xlink:href="http://www3.lrs.lt/cgi-bin/preps2?a=397377&amp;b=" office:target-frame-name="_top" xlink:show="replace"><text:span text:style-name="T3930">XI-1337</text:span></text:a><text:span text:style-name="T3931">, 2011-04-21, Žin., 2011, Nr. 52-2512 (2011-05-03)</text:span></text:p>
      <text:p text:style-name="P3932">Straipsnio pakeitimai:</text:p>
      <text:p text:style-name="Normal"><text:span text:style-name="T3933">Nr.<text:s/></text:span><text:a xlink:href="http://www3.lrs.lt/cgi-bin/preps2?a=415773&amp;b=" office:target-frame-name="_top" xlink:show="replace"><text:span text:style-name="T3934">XI-1883</text:span></text:a><text:span text:style-name="T3935">, 2011-12-22, Žin., 2011, Nr. 163-7772 (2011-12-31)</text:span></text:p>
      <text:p text:style-name="P3936">Straipsnio pakeitimai:</text:p>
      <text:p text:style-name="P3937"><text:span text:style-name="T3938">Nr.<text:s/></text:span><text:a xlink:href="https://www.e-tar.lt/portal/legalAct.html?documentId=2f64a5c0d79d11e4894f9bde45468d3f" office:target-frame-name="_top" xlink:show="replace"><text:span text:style-name="T3939">XII-1545</text:span></text:a><text:span text:style-name="T3940">, 20</text:span><text:span text:style-name="T3941">15-03-19, paskelbta TAR 2015-03-31, i. k. 2015-04828</text:span></text:p>
      <text:p text:style-name="Normal"/>
      <text:p text:style-name="P3942"><text:span text:style-name="T3943">70</text:span><text:span text:style-name="T3944">2</text:span><text:span text:style-name="T3945"><text:s/>straipsnis.<text:s/></text:span><text:span text:style-name="T3946">Informacijos teikimas ir bendradarbiavimas su kitų Europos Sąjungos valstybių narių institucijomis vykdant Lietuvos Respublikoje licencijuotų bankų, teikiančių paslaugas kitoje Europ</text:span><text:span text:style-name="T3947">os Sąjungos valstybėje narėje neįsteigus filialo ar per kitoje Europos Sąjungos valstybėje narėje įsteigtą filialą, priežiūrą</text:span></text:p>
      <text:p text:style-name="P3948"><text:span text:style-name="T3949">1</text:span><text:span text:style-name="T3950">. Lietuvos priežiūros institucija teikia informaciją ir bendradarbiauja su kitos Europos Sąjungos valstybės narės, kurioje Li</text:span><text:span text:style-name="T3951">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3952">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3953">os turinį ir rengimo tvarką nustato priežiūros institucija.<text:s/></text:span></text:p>
      <text:p text:style-name="P3954"><text:span text:style-name="T3955">2</text:span><text:span text:style-name="T3956">. Priežiūros institucija atitinkamoms kitų Europos Sąjungos valstybių narių priežiūros institucijoms iš karto, kai tik praktiškai įmanoma tai padaryti, pateikia visą su banko likvidumu ir ko</text:span><text:span text:style-name="T3957">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3958">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3959"><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3960"><text:span text:style-name="T3961">3</text:span><text:span text:style-name="T3962">. Priežiūros<text:s/></text:span><text:span text:style-name="T3963">institucija Europos Sąjungos valstybių narių priežiūros institucijų prašymu joms paaiškina, kaip atsižvelgė į jų suteiktą informaciją.</text:span></text:p>
      <text:p text:style-name="P3964"><text:span text:style-name="T3965">4</text:span><text:span text:style-name="T3966">. Jeigu priežiūros institucija</text:span><text:span text:style-name="T3967">, vadovaudamasi gauta informacija,</text:span><text:span text:style-name="T3968"><text:s/>nustato, kad Lietuvos Respublikoje licencijuotas ba</text:span><text:span text:style-name="T3969">nkas, teikiantis finansines paslaugas kitoje Europos Sąjungos valstybėje narėje neįsteigęs filialo ar per kitoje Europos Sąjungos valstybėje narėje įsteigtą filialą, nesilaiko<text:s/></text:span><text:span text:style-name="T3970">arba yra pagrindas manyti, kad nesilaikys<text:s/></text:span><text:span text:style-name="T3971">teisės aktų, reglamentuojančių finansi</text:span><text:span text:style-name="T3972">nių paslaugų teikimą, arba apie tai praneša kitos Europos Sąjungos valstybės narės priežiūros institucija, priežiūros institucija<text:s/></text:span><text:span text:style-name="T3973">imasi visų galimų veiksmų daromiems ar galimiems pažeidimams pašalinti.</text:span><text:span text:style-name="T3974"><text:s/></text:span></text:p>
      <text:p text:style-name="P3975">Papildyta straipsniu:</text:p>
      <text:p text:style-name="P3976"><text:span text:style-name="T3977">Nr.<text:s/></text:span><text:a xlink:href="https://www.e-tar.lt/portal/legalAct.html?documentId=2f64a5c0d79d11e4894f9bde45468d3f" office:target-frame-name="_top" xlink:show="replace"><text:span text:style-name="T3978">XII-1545</text:span></text:a><text:span text:style-name="T3979">, 2015-03-19, paskelbta TAR 2015-03-31, i. k. 2015-04828</text:span></text:p>
      <text:p text:style-name="Normal"/>
      <text:p text:style-name="P3980"><text:span text:style-name="T3981">71</text:span><text:span text:style-name="T3982"><text:s/>straipsnis.<text:s/></text:span><text:span text:style-name="T3983">Bendradarbiavimas su Europos Komisija, Europos bankininkystės institucija ir Europos Sąjungos vals</text:span><text:span text:style-name="T3984">tybių narių priežiūros institucijomis</text:span></text:p>
      <text:p text:style-name="P3985"><text:span text:style-name="T3986">1</text:span><text:span text:style-name="T3987">.<text:s/></text:span><text:span text:style-name="T3988">Priežiūros institucija praneša Europos bankininkystės<text:s/></text:span><text:span text:style-name="T3989">institucijai apie šio Įstatymo nustatyta tvarka išduotas licencijas, nurodydama, kurioje indėlių draudimo sistemoje dalyvauja licenciją gavusi kredito įstaig</text:span><text:span text:style-name="T3990">a, pritaikytas poveikio priemones ir dėl šių poveikio priemonių paduotus skundus bei jų nagrinėjimo eigą, Europos Komisijai ir Europos bankininkystės institucijai – apie atšauktas licencijas, taip pat joms ir Europos Sąjungos valstybių narių priežiūros ins</text:span><text:span text:style-name="T3991">titucijoms teikia kitą informaciją. Pranešimų ir informacijos teikimo atvejus ir tvarką nustato priežiūros institucijos teisės aktai.</text:span></text:p>
      <text:p text:style-name="P3992">Straipsnio dalies pakeitimai:</text:p>
      <text:p text:style-name="P3993"><text:span text:style-name="T3994">Nr.<text:s/></text:span><text:a xlink:href="https://www.e-tar.lt/portal/legalAct.html?documentId=2f64a5c0d79d11e4894f9bde45468d3f" office:target-frame-name="_top" xlink:show="replace"><text:span text:style-name="T3995">XII-1545</text:span></text:a><text:span text:style-name="T3996">, 2015-03-19, paskelbta TAR 2015-03-31, i. k. 2015-04828</text:span></text:p>
      <text:p text:style-name="P3997"><text:span text:style-name="T3998">Nr.<text:s/></text:span><text:a xlink:href="https://www.e-tar.lt/portal/legalAct.html?documentId=7543838098f011e58fd1fc0b9bba68a7" office:target-frame-name="_top" xlink:show="replace"><text:span text:style-name="T3999">XII-2055</text:span></text:a><text:span text:style-name="T4000">, 2015-11-19, paskelbta TAR 2015-12-02, i. k. 2015-19165</text:span></text:p>
      <text:p text:style-name="Normal"/>
      <text:p text:style-name="P4001"><text:span text:style-name="T4002">2</text:span><text:span text:style-name="T4003">.<text:s/></text:span><text:span text:style-name="T4004">Priežiūros institucija pagal Reglamentą (ES) Nr. 1093/2010 bendradarbiauja su Europos bankininkystės institucija ir teikia jai visą jos užduotims atlikti būtiną informaciją.</text:span></text:p>
      <text:p text:style-name="P4005">Straipsnio dalies pakeitimai:</text:p>
      <text:p text:style-name="P4006"><text:span text:style-name="T4007">Nr.<text:s/></text:span><text:a xlink:href="https://www.e-tar.lt/portal/legalAct.html?documentId=884654f0fed411e488da8908dfa91cac" office:target-frame-name="_top" xlink:show="replace"><text:span text:style-name="T4008">XII-1692</text:span></text:a><text:span text:style-name="T4009">, 2015-05-14, paskelbta TAR 2015-05-20, i. k. 2015-07668</text:span></text:p>
      <text:p text:style-name="Normal"/>
      <text:p text:style-name="P4010">Straipsnio pakeitimai:</text:p>
      <text:p text:style-name="Normal"><text:span text:style-name="T4011">Nr.<text:s/></text:span><text:a xlink:href="http://www3.lrs.lt/cgi-bin/preps2?a=415773&amp;b=" office:target-frame-name="_top" xlink:show="replace"><text:span text:style-name="T4012">XI-1883</text:span></text:a><text:span text:style-name="T4013">, 2011-12-22, Žin., 2011, Nr. 163-7772 (20</text:span><text:span text:style-name="T4014">11-12-31)</text:span></text:p>
      <text:p text:style-name="P4015"/>
      <text:p text:style-name="P4016"><text:span text:style-name="T4017">72</text:span><text:span text:style-name="T4018"><text:s/>straipsnis.<text:s/></text:span><text:span text:style-name="T4019">Poveikio priemonės</text:span></text:p>
      <text:p text:style-name="P4020"><text:span text:style-name="T4021">1</text:span><text:span text:style-name="T4022">. Priežiūros institucija turi teisę asmenims taikyti šias poveikio priemones:<text:s/></text:span></text:p>
      <text:p text:style-name="P4023"><text:span text:style-name="T4024">1</text:span><text:span text:style-name="T4025">) viešai paskelbti apie šio Įstatymo ir kitų teisės aktų pažeidimą ir jį padariusį asmenį;<text:s/></text:span></text:p>
      <text:p text:style-name="P4026"><text:span text:style-name="T4027">2</text:span><text:span text:style-name="T4028">) įspėti dėl šio<text:s/></text:span><text:span text:style-name="T4029">Įstatymo ir kitų teisės aktų pažeidimo ir nurodyti per nustatytą terminą nutraukti teisės akto pažeidimą ir užtikrinti, kad jis nesikartotų;</text:span></text:p>
      <text:p text:style-name="P4030"><text:span text:style-name="T4031">3</text:span><text:span text:style-name="T4032">) skirti šio Įstatymo nustatytas baudas;</text:span></text:p>
      <text:p text:style-name="P4033"><text:span text:style-name="T4034">4</text:span><text:span text:style-name="T4035">) laikinai nušalinti banko stebėtojų tarybos narį (narius),<text:s/></text:span><text:span text:style-name="T4036">banko valdybos narį (narius), banko administracijos vadovą (vadovus), užsienio banko filialo vadovą (vadovus), vieną ar daugiau asmenų, priklausančių banko vyresniajai vadovybei, nuo pareigų arba nušalinti banko stebėtojų tarybos narį (narius), banko valdy</text:span><text:span text:style-name="T4037">bos narį (narius), banko administracijos vadovą (vadovus), užsienio banko filialo vadovą (vadovus), vieną ar daugiau asmenų, priklausančių banko vyresniajai vadovybei, nuo pareigų ir reikalauti, kad jie būtų atšaukti iš pareigų ir (ar) su jais būtų nutrauk</text:span><text:span text:style-name="T4038">ta sutartis ar būtų panaikinti jų įgaliojimai;</text:span></text:p>
      <text:p text:style-name="P4039"><text:span text:style-name="T4040">5</text:span><text:span text:style-name="T4041">) laikinai uždrausti teikti vieną ar kelias finansines paslaugas;</text:span></text:p>
      <text:p text:style-name="P4042"><text:span text:style-name="T4043">6</text:span><text:span text:style-name="T4044">) laikinai ar visam laikui uždrausti vieno ar kelių banko filialų ar kitų banko ar užsienio banko filialo padalinių veiklą. Priežiūro</text:span><text:span text:style-name="T4045">s institucijai priėmus sprendimą laikinai uždrausti filialo ar kito padalinio veiklą, filialas ar kitas padalinys neturi teisės teikti finansinių paslaugų, o priėmus sprendimą visam laikui uždrausti filialo ar kito padalinio veiklą, bankas, be to, privalo<text:s/></text:span><text:span text:style-name="T4046">nedelsdamas priimti sprendimą nutraukti tokio filialo ar kito padalinio veiklą;</text:span></text:p>
      <text:p text:style-name="P4047"><text:span text:style-name="T4048">7</text:span><text:span text:style-name="T4049">) laikinai sustabdyti (apriboti) banko akcininko balsavimo teisę;</text:span></text:p>
      <text:p text:style-name="P4050"><text:span text:style-name="T4051">8</text:span><text:span text:style-name="T4052">) paskirti laikinąjį administratorių;</text:span></text:p>
      <text:p text:style-name="P4053"><text:span text:style-name="T4054">9</text:span><text:span text:style-name="T4055">) paskelbti banko ar užsienio banko filialo veiklos aprib</text:span><text:span text:style-name="T4056">ojimą (moratoriumą);<text:s/></text:span></text:p>
      <text:p text:style-name="P4057"><text:span text:style-name="T4058">10</text:span><text:span text:style-name="T4059">) laikinai apriboti teisę disponuoti lėšomis, esančiomis sąskaitose Lietuvos banke bei kitose kredito įstaigose, ir kitu turtu;</text:span></text:p>
      <text:p text:style-name="P4060"><text:span text:style-name="T4061">11</text:span><text:span text:style-name="T4062">) atšaukti išduotą licenciją ar laikinai sustabdyti jos galiojimą tol, kol yra pagrindas licen</text:span><text:span text:style-name="T4063">ciją sustabdyti. Išnykus licencijos sustabdymo pagrindui, priežiūros institucija nedelsdama, bet ne vėliau kaip per 5 darbo dienas nuo tada, kai įsitikino, kad pagrindas išnyko, atnaujina licencijos galiojimą.<text:s/></text:span></text:p>
      <text:p text:style-name="P4064">Straipsnio dalies pakeitimai:</text:p>
      <text:p text:style-name="P4065"><text:span text:style-name="T4066">Nr.<text:s/></text:span><text:a xlink:href="https://www.e-tar.lt/portal/legalAct.html?documentId=7543838098f011e58fd1fc0b9bba68a7" office:target-frame-name="_top" xlink:show="replace"><text:span text:style-name="T4067">XII-2055</text:span></text:a><text:span text:style-name="T4068">, 2015-11-19, paskelbta TAR 2015-12-02, i. k. 2015-19165</text:span></text:p>
      <text:p text:style-name="Normal"/>
      <text:p text:style-name="P4069"><text:span text:style-name="T4070">2</text:span><text:span text:style-name="T4071">. Priežiūros institucija užsienio banko atstovybei turi teisę taikyti šias poveikio priemones:</text:span></text:p>
      <text:p text:style-name="P4072"><text:span text:style-name="T4073">1</text:span><text:span text:style-name="T4074">) įspėti atstovybę dėl šio Įstatymo ir priežiūros institucijos teisės aktų pažeidimo;</text:span></text:p>
      <text:p text:style-name="P4075"><text:span text:style-name="T4076">2</text:span><text:span text:style-name="T4077">) uždrausti atstovybės veiklą Lietuvos Respublikoje. Pritaikius šią poveikio priemonę, nedelsiant turi būti priimamas sprendimas nutraukti atstovybės veiklą.</text:span></text:p>
      <text:p text:style-name="P4078"><text:span text:style-name="T4079">3</text:span><text:span text:style-name="T4080">. Europos Sąjungos valstybėje narėje licencijuotam užsienio bankui, teikiančiam finansines paslaugas Lietuvos Respublikoje neįsteigus filialo, ar Europos Sąjungos licencijuoto užsienio banko Lietuvos Respublikoje įsteigtam filialui priežiūros institucija</text:span><text:span text:style-name="T4081"><text:s/>turi teisę taikyti šias poveikio priemones:<text:s/></text:span></text:p>
      <text:p text:style-name="P4082"><text:span text:style-name="T4083">1</text:span><text:span text:style-name="T4084">) įspėti dėl šio Įstatymo ir kitų teisės aktų, reglamentuojančių saugią ir patikimą bankų veiklą, pažeidimo ar veiklos trūkumų;</text:span></text:p>
      <text:p text:style-name="P4085"><text:span text:style-name="T4086">2</text:span><text:span text:style-name="T4087">) užsienio banko filialui laikinai apriboti teisę disponuoti lėšomis,<text:s/></text:span><text:span text:style-name="T4088">esančiomis sąskaitose Lietuvos banke bei kitose kredito įstaigose, ir kitu turtu;</text:span></text:p>
      <text:p text:style-name="P4089"><text:span text:style-name="T4090">3</text:span><text:span text:style-name="T4091">) laikinai ar visam laikui uždrausti teikti finansines paslaugas Lietuvos Respublikoje;<text:s/></text:span></text:p>
      <text:p text:style-name="P4092"><text:span text:style-name="T4093">4</text:span><text:span text:style-name="T4094">) skirti šio Įstatymo nustatytas baudas.<text:s/></text:span></text:p>
      <text:p text:style-name="P4095"><text:span text:style-name="T4096">4</text:span><text:span text:style-name="T4097">. Priežiūros institucija t</text:span><text:span text:style-name="T4098">uri priimti sprendimą taikyti šio straipsnio 3 dalies 2 ir 3 punktuose nurodytas poveikio priemones Europos Sąjungos valstybėje narėje licencijuotam užsienio bankui, teikiančiam finansines paslaugas Lietuvos Respublikoje neįsteigus filialo, ar Europos Sąju</text:span><text:span text:style-name="T4099">ngos valstybėje narėje licencijuoto užsienio banko Lietuvos Respublikoje įsteigtam filialui savo iniciatyva ir</text:span><text:span text:style-name="T4100"><text:s/></text:span><text:span text:style-name="T4101">jei to prašo tos Europos Sąjungos valstybės narės priežiūros institucija.<text:s/></text:span></text:p>
      <text:p text:style-name="P4102"><text:span text:style-name="T4103">5</text:span><text:span text:style-name="T4104">. Priežiūros institucija finansų kontroliuojančiosioms bendrovėms</text:span><text:span text:style-name="T4105">, mišrios veiklos finansų kontroliuojančiosioms bendrovėms ir mišrią veiklą vykdančioms kontroliuojančiosioms bendrovėms ir (arba) jų vadovams už šio Įstatymo aštuntojo ir dešimtojo skirsnių ir kitų finansinių grupių jungtinę (konsoliduotą) priežiūrą regla</text:span><text:span text:style-name="T4106">mentuojančių teisės aktų pažeidimą turi teisę taikyti šio straipsnio 1 dalies 1–4 punktuose nurodytas poveikio priemones.</text:span></text:p>
      <text:p text:style-name="P4107"><text:span text:style-name="T4108">6</text:span><text:span text:style-name="T4109">. Priežiūros institucija, priimdama sprendimą taikyti poveikio priemones, parinkdama konkrečią poveikio priemonę (priemones) ir<text:s/></text:span><text:span text:style-name="T4110">jos (jų) dydį, atsižvelgia į nustatytų pažeidimų ir veiklos trūkumų sunkumą, trukmę, kartotinumą, jų įtaką indėlininkų ir kitų kreditorių interesams, asmens, kuriam taikoma poveikio priemonė, kaltę,</text:span><text:span text:style-name="T4111"><text:s/></text:span><text:span text:style-name="T4112">finansinį pajėgumą,</text:span><text:span text:style-name="T4113"><text:s/></text:span><text:span text:style-name="T4114">ankstesnius pažeidimus ir jam taikyta</text:span><text:span text:style-name="T4115">s poveikio priemones, bendradarbiavimą su priežiūros institucija, dėl pažeidimų gautų pajamų, kitokios turtinės naudos, išvengtų nuostolių ar padarytos žalos dydį, jeigu jį įmanoma nustatyti, steigėjo, akcininkų ir vadovų pasirengimą bei galimybes pašalint</text:span><text:span text:style-name="T4116">i pažeidimus ir veiklos trūkumus, nustatytų pažeidimų ir veiklos trūkumų bei numatomos taikyti poveikio priemonės (priemonių) pasekmes bankų sistemos stabilumui ir patikimumui</text:span><text:span text:style-name="T4117"><text:s/></text:span><text:span text:style-name="T4118">ir kitas svarbias aplinkybes.<text:s/></text:span></text:p>
      <text:p text:style-name="P4119"><text:span text:style-name="T4120">7</text:span><text:span text:style-name="T4121">. Priežiūros institucija turi teisę taikyti<text:s/></text:span><text:span text:style-name="T4122">vieną ar kelias poveikio priemones.</text:span><text:span text:style-name="T4123"><text:s/></text:span><text:span text:style-name="T4124">Priežiūros institucijos sprendimas taikyti bankui poveikio priemonę (priemones) įsigalioja kitą dieną po sprendimo priėmimo dienos, jeigu šiame Įstatyme ar sprendime nenustatyta kitaip.</text:span></text:p>
      <text:p text:style-name="P4125"><text:span text:style-name="T4126">8</text:span><text:span text:style-name="T4127">. Priežiūros institucijos spr</text:span><text:span text:style-name="T4128">endimas dėl poveikio priemonės (priemonių) taikymo turi būti motyvuotas ir įstatymų nustatyta tvarka gali būti skundžiamas teismui. Sprendimo, išskyrus sprendimą skirti šiame Įstatyme nustatytas baudas, apskundimas nesustabdo šio sprendimo vykdymo. Teismas</text:span><text:span text:style-name="T4129"><text:s/>nevertina ir nesprendžia klausimo dėl poveikio priemonės rūšies parinkimo ir jos taikymo tikslingumo.</text:span></text:p>
      <text:p text:style-name="P4130"><text:span text:style-name="T4131">9</text:span><text:span text:style-name="T4132">. Bylose, kuriose nagrinėjami skundai (prašymai) dėl Lietuvos banko sprendimo taikyti šio straipsnio 1 dalies 8–11 punktuose ir 3 dalies 2 ir 3 punk</text:span><text:span text:style-name="T4133">tuose nustatytas poveikio priemones, negali būti taikomos reikalavimo užtikrinimo priemonės, numatytos Administracinių bylų teisenos įstatymo 71 straipsnio 3 dalies 1 ir 3 punktuose.</text:span><text:s/></text:p>
      <text:p text:style-name="P4134">Straipsnio dalies pakeitimai:</text:p>
      <text:p text:style-name="P4135"><text:span text:style-name="T4136">Nr.<text:s/></text:span><text:a xlink:href="https://www.e-tar.lt/portal/legalAct.html?documentId=7543838098f011e58fd1fc0b9bba68a7" office:target-frame-name="_top" xlink:show="replace"><text:span text:style-name="T4137">XII-2055</text:span></text:a><text:span text:style-name="T4138">, 2015-11-19, paskelbta TAR 2015-12-02, i. k. 2015-19165</text:span></text:p>
      <text:p text:style-name="Normal"/>
      <text:p text:style-name="P4139"><text:span text:style-name="T4140">10</text:span><text:span text:style-name="T4141">. Teismas, išnagrinėjęs skundą (prašymą) dėl Lietuvos banko sprendimo taikyti šio straipsnio 1 dalies 8–11 punktuose ir 3<text:s/></text:span><text:span text:style-name="T4142">dalies 2 ir 3 punktuose nustatytas poveikio priemones, turi teisę priteisti atlyginti žalą, tačiau neturi teisės tenkindamas skundą (prašymą) panaikinti skundžiamą sprendimą, įpareigoti Lietuvos banką atlikti bet kokius veiksmus, dėl kurių būtų sustabdomas</text:span><text:span text:style-name="T4143"><text:s/>ar panaikinamas skundžiamo sprendimo galiojimas arba kitaip atkuriama buvusi iki sprendimo priėmimo padėtis.</text:span></text:p>
      <text:p text:style-name="P4144">Straipsnio dalies pakeitimai:</text:p>
      <text:p text:style-name="P4145"><text:span text:style-name="T4146">Nr.<text:s/></text:span><text:a xlink:href="https://www.e-tar.lt/portal/legalAct.html?documentId=7543838098f011e58fd1fc0b9bba68a7" office:target-frame-name="_top" xlink:show="replace"><text:span text:style-name="T4147">XII-2055</text:span></text:a><text:span text:style-name="T4148">, 2015</text:span><text:span text:style-name="T4149">-11-19, paskelbta TAR 2015-12-02, i. k. 2015-19165</text:span></text:p>
      <text:p text:style-name="Normal"/>
      <text:p text:style-name="P4150"><text:span text:style-name="T4151">11</text:span><text:span text:style-name="T4152">. Poveikio priemonės, kurios pritaikomos laikinai, galioja iki priežiūros institucijos sprendime taikyti poveikio priemones nurodyto termino. Šis terminas gali būti apibrėžtas konkrečia data, laikot</text:span><text:span text:style-name="T4153">arpiu ar susietas su tam tikrų sąlygų atsiradimu (aplinkybių išnykimu), nebent priežiūros institucija priima sprendimą jas atšaukti anksčiau nustatyto termino.</text:span></text:p>
      <text:p text:style-name="P4154"><text:span text:style-name="T4155">12</text:span><text:span text:style-name="T4156">. Priežiūros institucija, atsižvelgdama į šio straipsnio 6 dalyje nurodytas aplinkybes, va</text:span><text:span text:style-name="T4157">dovaudamasi teisingumo, protingumo, skaidrumo ir proporcingumo kriterijais, gali netaikyti poveikio priemonių, jeigu pažeidimas yra mažareikšmis, nedarantis esminės žalos pagal įstatymus ir kitus teisės aktus saugomiems interesams, arba jeigu turi pagrindo</text:span><text:span text:style-name="T4158"><text:s/>manyti, kad priežiūros tikslas gali būti pasiektas ir kitomis priemonėmis, ne tik taikant poveikio priemones.</text:span></text:p>
      <text:p text:style-name="P4159">Straipsnio pakeitimai:</text:p>
      <text:p text:style-name="P4160"><text:span text:style-name="T4161">Nr.<text:s/></text:span><text:a xlink:href="http://www3.lrs.lt/cgi-bin/preps2?a=259324&amp;b=" office:target-frame-name="_top" xlink:show="replace"><text:span text:style-name="T4162">X-273</text:span></text:a><text:span text:style-name="T4163">, 2005-06-23, Žin., 2005, Nr. 84-3110 (2005-07-12</text:span><text:span text:style-name="T4164">)</text:span></text:p>
      <text:p text:style-name="P4165"><text:span text:style-name="T4166">Nr.<text:s/></text:span><text:a xlink:href="http://www3.lrs.lt/cgi-bin/preps2?a=411826&amp;b=" office:target-frame-name="_top" xlink:show="replace"><text:span text:style-name="T4167">XI-1714</text:span></text:a><text:span text:style-name="T4168">, 2011-11-17, Žin., 2011, Nr. 139-6554 (2011-11-18)</text:span></text:p>
      <text:p text:style-name="Normal"><text:span text:style-name="T4169">Nr.<text:s/></text:span><text:a xlink:href="http://www3.lrs.lt/cgi-bin/preps2?a=412354&amp;b=" office:target-frame-name="_top" xlink:show="replace"><text:span text:style-name="T4170">XI-1668</text:span></text:a><text:span text:style-name="T4171">, 2011-11-17, Žin., 2011, Nr. 145-6814 (2011-12-01)</text:span></text:p>
      <text:p text:style-name="P4172">Straipsnio pakeitimai:</text:p>
      <text:p text:style-name="P4173"><text:span text:style-name="T4174">Nr.<text:s/></text:span><text:a xlink:href="https://www.e-tar.lt/portal/legalAct.html?documentId=2f64a5c0d79d11e4894f9bde45468d3f" office:target-frame-name="_top" xlink:show="replace"><text:span text:style-name="T4175">XII-1545</text:span></text:a><text:span text:style-name="T4176">, 2015-03-19, paskelbta TAR 2015-03-31, i. k. 2015-04828</text:span></text:p>
      <text:p text:style-name="Normal"/>
      <text:p text:style-name="P4177"><text:span text:style-name="T4178">73</text:span><text:span text:style-name="T4179"><text:s/>straipsnis.<text:s/></text:span><text:span text:style-name="T4180">Poveikio priemonių taikymo pagrindai ir tvarka</text:span></text:p>
      <text:p text:style-name="P4181"><text:span text:style-name="T4182">1</text:span><text:span text:style-name="T4183">. Priežiūros institucija taiko šiame Įstatyme nustatytas poveikio priemones, jei yra bent vienas iš šių pagrindų:</text:span></text:p>
      <text:p text:style-name="P4184"><text:span text:style-name="T4185">1</text:span><text:span text:style-name="T4186">) verčiamasi indėlių ar kitų grąžintinų lėšų priėmimu iš neprofesionaliųjų rinkos dalyvių, taip pat teikiamos kitos finansinės paslaugos<text:s/></text:span><text:span text:style-name="T4187">neturint tam šio Įstatymo nustatyta tvarka suteiktos teisės arba jei tokia teisė apribota pagal šį Įstatymą arba atliekami kiti veiksmai ar veikla, kuriuos draudžia šis Įstatymas;</text:span></text:p>
      <text:p text:style-name="P4188"><text:span text:style-name="T4189">2</text:span><text:span text:style-name="T4190">) bankas ar užsienio banko filialas licenciją, kitą šio Įstatymo nustat</text:span><text:span text:style-name="T4191">ytą leidimą gavo pateikę klaidingą informaciją ar pasinaudodami kitomis neteisėtomis priemonėmis;<text:s/></text:span></text:p>
      <text:p text:style-name="P4192"><text:span text:style-name="T4193">3</text:span><text:span text:style-name="T4194">) kvalifikuotoji įstatinio kapitalo ir (arba) balsavimo teisių dalis įsigyjama ar padidinama apie tai nepranešus priežiūros institucijai pagal šio Įstat</text:span><text:span text:style-name="T4195">ymo 24 straipsnio 1 dalį arba nepasibaigus šio Įstatymo 25 straipsnio 4 dalyje nustatytam terminui (išskyrus atvejį, kai nepasibaigus šio Įstatymo 25 straipsnio 4 dalyje nustatytam terminui gautas priežiūros institucijos sprendimas neprieštarauti siūlomam<text:s/></text:span><text:span text:style-name="T4196">įsigijimui), arba esant priežiūros institucijos prieštaravimui siūlomam įsigijimui, taip pat jeigu įsigyjantis asmuo neatitinka šio Įstatymo nustatytų reikalavimų arba yra pagrindas manyti, kad jis gali daryti neigiamą įtaką riziką ribojančiam ir patikimam</text:span><text:span text:style-name="T4197"><text:s/>banko valdymui;<text:s/></text:span></text:p>
      <text:p text:style-name="P4198"><text:span text:style-name="T4199">4</text:span><text:span text:style-name="T4200">) perleidžiama ar sumažinama kvalifikuotoji įstatinio kapitalo ir (arba) balsavimo teisių dalis apie tai nepranešus priežiūros institucijai pagal šio Įstatymo 24 straipsnio 2 dalį;<text:s/></text:span></text:p>
      <text:p text:style-name="P4201"><text:span text:style-name="T4202">5</text:span><text:span text:style-name="T4203">) nevykdomi arba netinkamai vykdomi bankui ar užsienio banko filialui šiame Įstatyme ir kituose teisės aktuose nustatyti valdymo reikalavimai;<text:s/></text:span></text:p>
      <text:p text:style-name="P4204"><text:span text:style-name="T4205">6</text:span><text:span text:style-name="T4206">) per nustatytus terminus nepateikiama šio Įstatymo, kitų teisės aktų nustatyta arba priežiūros institucijo</text:span><text:span text:style-name="T4207">s pareikalauta informacija ar pateikiama neišsami arba netiksli</text:span><text:span text:style-name="T4208"><text:s/></text:span><text:span text:style-name="T4209">informacija;</text:span><text:span text:style-name="T4210"><text:s/></text:span></text:p>
      <text:p text:style-name="P4211"><text:span text:style-name="T4212">7</text:span><text:span text:style-name="T4213">) nustatyta tvarka nevykdomi arba netinkamai vykdomi priežiūros institucijos pagal šio Įstatymo 67 straipsnio 2 ar 3 dalį duoti privalomi nurodymai;</text:span><text:s/></text:p>
      <text:p text:style-name="P4214">Straipsnio punkto pakeitimai:</text:p>
      <text:p text:style-name="P4215"><text:span text:style-name="T4216">Nr.<text:s/></text:span><text:a xlink:href="https://www.e-tar.lt/portal/legalAct.html?documentId=7543838098f011e58fd1fc0b9bba68a7" office:target-frame-name="_top" xlink:show="replace"><text:span text:style-name="T4217">XII-2055</text:span></text:a><text:span text:style-name="T4218">, 2015-11-19, paskelbta TAR 2015-12-02, i. k. 2015-19165</text:span></text:p>
      <text:p text:style-name="Normal"/>
      <text:p text:style-name="P4219"><text:span text:style-name="T4220">8</text:span><text:span text:style-name="T4221">) nebetenkinami reikalavimai, nustatyti banko ar užsienio banko filialo<text:s/></text:span><text:span text:style-name="T4222">licencijai gauti;</text:span><text:span text:style-name="T4223"><text:s/></text:span></text:p>
      <text:p text:style-name="P4224"><text:span text:style-name="T4225">9</text:span><text:span text:style-name="T4226">) padaromas Pinigų plovimo ir teroristų finansavimo prevencijos įstatymo, Indėlių ir įsipareigojimų investuotojams draudimo įstatymo pažeidimas;</text:span><text:span text:style-name="T4227"><text:s/></text:span></text:p>
      <text:p text:style-name="P4228"><text:span text:style-name="T4229">10</text:span><text:span text:style-name="T4230">) banko vadovais paskiriami arba banko vadovų pareigas eina vienas ar keli asmen</text:span><text:span text:style-name="T4231">ys, neatitinkantys šio Įstatymo ir kitų teisės aktų nustatytų kvalifikacijos, reputacijos ir patirties reikalavimų tokioms pareigoms eiti;</text:span></text:p>
      <text:p text:style-name="P4232"><text:span text:style-name="T4233">11</text:span><text:span text:style-name="T4234">) padaromi kiti įstatymų, kitų teisės aktų, kurių laikymosi priežiūra priskirta priežiūros institucijos kompete</text:span><text:span text:style-name="T4235">ncijai, pažeidimai arba yra grėsmė, kad dėl banko ar užsienio banko filialo veiklos arba finansinės būklės būtų pažeisti visuomenės ir (arba) klientų interesai arba sutriktų Lietuvos Respublikos bankų sistemos funkcionavimas.</text:span><text:s/></text:p>
      <text:p text:style-name="P4236">Straipsnio dalies pakeitimai:</text:p>
      <text:p text:style-name="P4237"><text:span text:style-name="T4238">Nr.<text:s/></text:span><text:a xlink:href="https://www.e-tar.lt/portal/legalAct.html?documentId=2f64a5c0d79d11e4894f9bde45468d3f" office:target-frame-name="_top" xlink:show="replace"><text:span text:style-name="T4239">XII-1545</text:span></text:a><text:span text:style-name="T4240">, 2015-03-19, paskelbta TAR 2015-03-31, i. k. 2015-04828</text:span></text:p>
      <text:p text:style-name="Normal"/>
      <text:p text:style-name="P4241"><text:span text:style-name="T4242">2</text:span><text:span text:style-name="T4243">. Priežiūros institucija, prieš spręsdama klausimą, ar taikyti poveikio priemonę</text:span><text:span text:style-name="T4244">, per protingumo kriterijų atitinkantį terminą praneša asmeniui, kuriam taikoma poveikio priemonė, apie klausimo nagrinėjimo vietą ir laiką bei pateikia jam informaciją apie nustatytus faktinius duomenis, kurie yra poveikio priemonės taikymo pagrindas, ar<text:s/></text:span><text:span text:style-name="T4245">sudaro galimybę asmens, kuriam taikoma poveikio priemonė, vadovams susipažinti su tokiais duomenimis. Pranešimą gavęs asmuo turi teisę iki klausimo nagrinėjimo dienos raštu pateikti paaiškinimus. Poveikio priemonės taikymo klausimas svarstomas dalyvaujant<text:s/></text:span><text:span text:style-name="T4246">asmens, kuriam taikoma poveikio priemonė, vadovams. Jų neatvykimas ar paaiškinimų nepateikimas netrukdo spręsti poveikio priemonės taikymo klausimo. Neatidėliotinais atvejais priežiūros institucija turi teisę spręsti klausimą dėl poveikio priemonės taikymo</text:span><text:span text:style-name="T4247">, neatsižvelgdama į šios dalies nuostatas. Jeigu asmuo, kuriam pritaikyta poveikio priemonė, po jos pritaikymo raštu pateikia argumentuotus paaiškinimus, kad nebuvo pagrindo taikyti poveikio priemonės, priežiūros institucija svarsto klausimą dėl poveikio p</text:span><text:span text:style-name="T4248">riemonės atšaukimo.<text:s/></text:span></text:p>
      <text:p text:style-name="P4249"><text:span text:style-name="T4250">3</text:span><text:span text:style-name="T4251">. Poveikio priemonės gali būti skiriamos, jei praėjo ne daugiau kaip 2 metai nuo pažeidimo padarymo dienos, o jei yra tęstinis ar trunkamas pažeidimas<text:s/></text:span><text:span text:style-name="T4252"></text:span><text:span text:style-name="T4253"><text:s/>nuo paskutinių tęstinio pažeidimo veiksmų atlikimo dienos ar trunkamo pažeidi</text:span><text:span text:style-name="T4254">mo pasibaigimo dienos.<text:s/></text:span></text:p>
      <text:p text:style-name="P4255"><text:span text:style-name="T4256">4</text:span><text:span text:style-name="T4257">. Sprendimas taikyti poveikio priemonę ne vėliau kaip per 3 darbo dienas nuo jo priėmimo pateikiamas asmeniui, kuriam ši priemonė taikoma. Informacija apie pritaikytas poveikio priemones, įskaitant informaciją apie padaryto tei</text:span><text:span text:style-name="T4258">sės akto pažeidimo esmę ir jį padariusio asmens tapatybę, skelbiama priežiūros institucijos interneto svetainėje nedelsiant po to, kai apie sprendimą taikyti poveikio priemonę informuojamas asmuo, kuriam ji pritaikyta. Jeigu sprendimas taikyti poveikio pri</text:span><text:span text:style-name="T4259">emonę yra apskundžiamas, priežiūros institucijos interneto svetainėje taip pat pateikiama informacija apie dėl pritaikytų poveikio priemonių pateiktus skundus ir jų nagrinėjimo rezultatus. Jei informacijos apie pritaikytas poveikio priemones paskelbimas pa</text:span><text:span text:style-name="T4260">darytų neigiamos įtakos finansų rinkos stabilumui, atliekamam ikiteisminiam tyrimui ar padarytų neproporcingos žalos fiziniams ar juridiniams asmenims, tokios informacijos skelbimas atidedamas tol, kol šios aplinkybės išnyksta, arba ji skelbiama neatskleid</text:span><text:span text:style-name="T4261">žiant informacijos apie pažeidimą padariusį asmenį. Priežiūros institucija užtikrina, kad paskelbta informacija būtų prieinama bent 5 metus nuo jos paskelbimo.</text:span><text:s/></text:p>
      <text:p text:style-name="P4262">Straipsnio dalies pakeitimai:</text:p>
      <text:p text:style-name="P4263"><text:span text:style-name="T4264">Nr.<text:s/></text:span><text:a xlink:href="https://www.e-tar.lt/portal/legalAct.html?documentId=2f64a5c0d79d11e4894f9bde45468d3f" office:target-frame-name="_top" xlink:show="replace"><text:span text:style-name="T4265">XII-1545</text:span></text:a><text:span text:style-name="T4266">, 2015-03-19, paskelbta TAR 2015-03-31, i. k. 2015-04828</text:span></text:p>
      <text:p text:style-name="Normal"/>
      <text:p text:style-name="P4267"><text:span text:style-name="T4268">5</text:span><text:span text:style-name="T4269">. Priežiūros institucija<text:s/></text:span><text:span text:style-name="T4270">sprendimą dėl poveikio priemonės taikymo, kuris pagal Indėlių ir</text:span><text:span text:style-name="T4271"><text:s/>įsipareigojimų investuotojams draudimo įstatymą laikomas indėlių draudžiamuoju įvykiu, priima ne vėliau kaip per 5 darbo dienas po to, kai nustato, kad priežiūros institucijos išduotą licenciją turintis bankas ar užsienio banko filialas negali įvykdyti pa</text:span><text:span text:style-name="T4272">grįsto reikalavimo grąžinti indėlį ir yra pagrindas manyti, kad to negalės padaryti artimiausiu metu</text:span><text:span text:style-name="T4273">.</text:span></text:p>
      <text:p text:style-name="P4274">Straipsnio dalies pakeitimai:</text:p>
      <text:p text:style-name="P4275"><text:span text:style-name="T4276">Nr.<text:s/></text:span><text:a xlink:href="https://www.e-tar.lt/portal/legalAct.html?documentId=7543838098f011e58fd1fc0b9bba68a7" office:target-frame-name="_top" xlink:show="replace"><text:span text:style-name="T4277">XII-2055</text:span></text:a><text:span text:style-name="T4278">, 2015-11-19,<text:s/></text:span><text:span text:style-name="T4279">paskelbta TAR 2015-12-02, i. k. 2015-19165</text:span></text:p>
      <text:p text:style-name="Normal"/>
      <text:p text:style-name="P4280"><text:span text:style-name="T4281">6</text:span><text:span text:style-name="T4282">. Poveikio priemonių taikymas juridiniams asmenims neatleidžia jų vadovų ir darbuotojų nuo įstatymų nustatytos civilinės, administracinės ir baudžiamosios atsakomybės.</text:span></text:p>
      <text:p text:style-name="P4283">Papildyta straipsnio dalimi:</text:p>
      <text:p text:style-name="P4284"><text:span text:style-name="T4285">Nr.<text:s/></text:span><text:a xlink:href="https://www.e-tar.lt/portal/legalAct.html?documentId=2f64a5c0d79d11e4894f9bde45468d3f" office:target-frame-name="_top" xlink:show="replace"><text:span text:style-name="T4286">XII-1545</text:span></text:a><text:span text:style-name="T4287">, 2015-03-19, paskelbta TAR 2015-03-31, i. k. 2015-04828</text:span></text:p>
      <text:p text:style-name="Normal"/>
      <text:p text:style-name="P4288">Straipsnio pakeitimai:</text:p>
      <text:p text:style-name="Normal"><text:span text:style-name="T4289">Nr.<text:s/></text:span><text:a xlink:href="http://www3.lrs.lt/cgi-bin/preps2?a=350392&amp;b=" office:target-frame-name="_top" xlink:show="replace"><text:span text:style-name="T4290">XI-377</text:span></text:a><text:span text:style-name="T4291">,</text:span><text:span text:style-name="T4292"><text:s/>2009-07-21, Žin., 2009, Nr. 93-3970 (2009-08-04)</text:span></text:p>
      <text:p text:style-name="P4293"/>
      <text:p text:style-name="P4294"><text:span text:style-name="T4295">74</text:span><text:span text:style-name="T4296"><text:s/>straipsnis.<text:s/></text:span><text:span text:style-name="T4297">Baudos</text:span></text:p>
      <text:p text:style-name="P4298"><text:span text:style-name="T4299">1</text:span><text:span text:style-name="T4300">. Priežiūros institucija turi teisę skirti:</text:span></text:p>
      <text:p text:style-name="P4301"><text:span text:style-name="T4302">1</text:span><text:span text:style-name="T4303">) juridiniams asmenims ir užsienio bankų Lietuvos Respublikoje įsteigtiems filialams iki 10 procentų bendrųjų metinių pajamų<text:s/></text:span><text:span text:style-name="T4304">baudą;</text:span></text:p>
      <text:p text:style-name="P4305"><text:span text:style-name="T4306">2</text:span><text:span text:style-name="T4307">) fiziniams asmenims iki 5 milijonų eurų baudą.</text:span><text:span text:style-name="T4308"><text:s/></text:span></text:p>
      <text:p text:style-name="P4309"><text:span text:style-name="T4310">2</text:span><text:span text:style-name="T4311">. Jeigu juridinis asmuo ar užsienio banko filialas priklauso globojančiai grupės įstaigai, bendrosios metinės pajamos, pagal kurias nustatomas skiriamos baudos dydis, yra pajamos, nurodyto</text:span><text:span text:style-name="T4312">s pagrindinės globojančios grupės įstaigos praėjusių metų konsoliduotoje finansinėje ataskaitoje.<text:s/></text:span></text:p>
      <text:p text:style-name="P4313"><text:span text:style-name="T4314">3</text:span><text:span text:style-name="T4315">. Jeigu dėl šio Įstatymo 73 straipsnio 1 dalyje nurodytų pažeidimų buvo gauta pajamų, kitokios turtinės naudos, išvengta nuostolių ar padaryta žalos ir<text:s/></text:span><text:span text:style-name="T4316">tokių pajamų, kitokios turtinės naudos, išvengtų nuostolių ar padarytos žalos dydis, jei jį įmanoma nustatyti, viršijo šio straipsnio 1 dalyje nurodytą baudos dydį, priežiūros institucija turi teisę skirti baudą iki dvigubo neteisėtai gautų pajamų, kitokio</text:span><text:span text:style-name="T4317">s turtinės naudos, išvengtų nuostolių ar padarytos žalos dydžio.<text:s/></text:span></text:p>
      <text:p text:style-name="P4318"><text:span text:style-name="T4319">4</text:span><text:span text:style-name="T4320">. Baudos į valstybės biudžetą sumokamos ne vėliau kaip per vieną mėnesį nuo dienos, kurią asmuo gavo priežiūros institucijos sprendimą skirti baudą. Jei bauda per nurodytus terminus, o<text:s/></text:span><text:span text:style-name="T4321">priežiūros institucijos sprendimą apskundus teismui – per 10 dienų nuo teismo sprendimo įsiteisėjimo, nesumokama, ji priežiūros institucijos sprendimu išieškoma ne ginčo tvarka (be asmens, kuriam paskirta bauda, nurodymo nurašyti lėšas) iš asmens, kuriam p</text:span><text:span text:style-name="T4322">askirta bauda, piniginių lėšų, esančių kredito įstaigose, arba priežiūros institucijos sprendimas vykdomas Civilinio proceso kodekso nustatyta tvarka.</text:span><text:s/></text:p>
      <text:p text:style-name="P4323">Straipsnio pakeitimai:</text:p>
      <text:p text:style-name="P4324"><text:span text:style-name="T4325">Nr.<text:s/></text:span><text:a xlink:href="https://www.e-tar.lt/portal/legalAct.html?documentId=2f64a5c0d79d11e4894f9bde45468d3f" office:target-frame-name="_top" xlink:show="replace"><text:span text:style-name="T4326">XII-1545</text:span></text:a><text:span text:style-name="T4327">, 2015-03-19, paskelbta TAR 2015-03-31, i. k. 2015-04828</text:span></text:p>
      <text:p text:style-name="Normal"/>
      <text:p text:style-name="P4328"><text:span text:style-name="T4329">75</text:span><text:span text:style-name="T4330"><text:s/>straipsnis.<text:s/></text:span><text:span text:style-name="T4331">Banko stebėtojų tarybos nario (narių), banko valdybos nario (narių), banko administracijos vadovo (vadovų), užsienio banko filialo vadovo (vadovų) a</text:span><text:span text:style-name="T4332">r asmenų, priklausančių banko vyresniajai vadovybei, nušalinimas nuo pareigų</text:span><text:span text:style-name="T4333"><text:s/></text:span></text:p>
      <text:p text:style-name="P4334"><text:span text:style-name="T4335">1</text:span><text:span text:style-name="T4336">. Nuo priežiūros institucijos sprendimo laikinai nušalinti banko stebėtojų tarybos narį (narius), banko valdybos narį (narius), banko administracijos vadovą (vadovus), užsie</text:span><text:span text:style-name="T4337">nio banko filialo vadovą (vadovus) ar asmenis, priklausančius banko vyresniajai vadovybei, pateikimo bankui dienos nušalintas nuo pareigų asmuo neturi teisės atlikti savo funkcijų ir visi jo po tokio sprendimo įsigaliojimo dienos priimti sprendimai yra neg</text:span><text:span text:style-name="T4338">aliojantys.<text:s/></text:span></text:p>
      <text:p text:style-name="P4339"><text:span text:style-name="T4340">2</text:span><text:span text:style-name="T4341">. Jeigu priežiūros institucija priima sprendimą nušalinti banko stebėtojų tarybos narį (narius), banko valdybos narį (narius), banko administracijos vadovą (vadovus), užsienio banko filialo vadovą (vadovus) arba vieną ar daugiau asmenų,<text:s/></text:span><text:span text:style-name="T4342">priklausančių banko vyresniajai vadovybei, ir reikalauti, kad jie būtų atšaukti iš pareigų ir (ar) su jais būtų nutraukta sutartis ar būtų panaikinti jų įgaliojimai, tai banko organas, kuriam suteikta tokia teisė, ar filialą įsteigęs užsienio bankas prival</text:span><text:span text:style-name="T4343">o per priežiūros institucijos sprendime nustatytą terminą atšaukti tokį asmenį iš pareigų ir (ar) nutraukti su juo sudarytą sutartį ar panaikinti jo įgaliojimus.</text:span></text:p>
      <text:p text:style-name="P4344"><text:span text:style-name="T4345">3</text:span><text:span text:style-name="T4346">. Apie priimtą sprendimą nušalinti banko stebėtojų tarybos narį (narius), banko valdybos<text:s/></text:span><text:span text:style-name="T4347">narį (narius), banko administracijos vadovą (vadovus), užsienio banko filialo vadovą (vadovus) arba vieno ar daugiau asmenų, priklausančių banko vyresniajai vadovybei, pranešama bankui ir juridinių asmenų registrui ir paskelbiama priežiūros institucijos in</text:span><text:span text:style-name="T4348">terneto svetainėje.</text:span></text:p>
      <text:p text:style-name="P4349">Straipsnio pakeitimai:</text:p>
      <text:p text:style-name="P4350"><text:span text:style-name="T4351">Nr.<text:s/></text:span><text:a xlink:href="https://www.e-tar.lt/portal/legalAct.html?documentId=7543838098f011e58fd1fc0b9bba68a7" office:target-frame-name="_top" xlink:show="replace"><text:span text:style-name="T4352">XII-2055</text:span></text:a><text:span text:style-name="T4353">, 2015-11-19, paskelbta TAR 2015-12-02, i. k. 2015-19165</text:span></text:p>
      <text:p text:style-name="Normal"/>
      <text:p text:style-name="P4354"><text:span text:style-name="T4355">75</text:span><text:span text:style-name="T4356">1</text:span><text:span text:style-name="T4357"><text:s/>straipsnis.<text:s/></text:span><text:span text:style-name="T4358">Laikinasis administrato</text:span><text:span text:style-name="T4359">rius</text:span></text:p>
      <text:p text:style-name="P4360"><text:span text:style-name="T4361">1</text:span><text:span text:style-name="T4362">. Priežiūros institucija turi teisę bankui ar licenciją turinčiam užsienio banko filialui paskirti vieną ar daugiau laikinųjų administratorių. Laikinuoju administratoriumi gali būti paskirtas juridinis asmuo, kita organizacija ar jų padalinys arb</text:span><text:span text:style-name="T4363">a fizinis asmuo, kuris nėra priežiūros institucijos darbuotojas.</text:span></text:p>
      <text:p text:style-name="P4364"><text:span text:style-name="T4365">2</text:span><text:span text:style-name="T4366">. Laikinuoju administratoriumi skiriamam fiziniam asmeniui ar juridinio asmens, kitos organizacijos ar jų padalinio vadovui<text:s/></text:span><text:span text:style-name="T4367">mutatis mutandis</text:span><text:span text:style-name="T4368"><text:s/>taikomi šio Įstatymo 34 straipsnyje nustatyti nepriekaištingos reputacijos ir kvalifikacijos bei patirties reikalavimai, jo neturi saistyti interesų konfliktas su banku ir priežiūros institucija.<text:s/></text:span></text:p>
      <text:p text:style-name="P4369"><text:span text:style-name="T4370">3</text:span><text:span text:style-name="T4371">. Laikinojo administratoriaus veiklos sąlygos, funkci</text:span><text:span text:style-name="T4372">jos ir jų apribojimai nustatomi laikinojo administravimo paslaugų sutartyje, sudarytoje tarp priežiūros institucijos ir laikinojo administratoriaus. Tokia sutartis turi nustatyti priežiūros institucijos įsipareigojimus, susijusius su laikinojo administrato</text:span><text:span text:style-name="T4373">riaus veiksmais tretiesiems asmenims padarytos žalos atlyginimu, kiek tai neprieštarauja Civilinio kodekso normoms. Atlyginimas ir kitos išlaidos (įskaitant išlaidas paslaugų teikėjams) laikinajam administratoriui ir jo padėjėjams, atsižvelgiant į laikinoj</text:span><text:span text:style-name="T4374">o administratoriaus veiklos mastą, kvalifikaciją ir veiklos terminus, nustatomi laikinojo administravimo sutartyje. Atlyginimas ir išlaidos (įskaitant išlaidas paslaugų teikėjams) išmokami iš banko lėšų prieš bet kokius kitus banko mokėjimus. Tuo atveju, j</text:span><text:span text:style-name="T4375">eigu administruojamam bankui iškeliama bankroto byla, mokėjimai laikinajam administratoriui taip pat išmokami prieš bet kokius kitus banko mokėjimus. Jeigu bankas laikinajam administratoriui nesumoka laiku, laikinajam administratoriui privalo sumokėti prie</text:span><text:span text:style-name="T4376">žiūros institucija, kuri turi teisę reikalauti sumokėtų sumų iš banko.</text:span></text:p>
      <text:p text:style-name="P4377"><text:span text:style-name="T4378">4</text:span><text:span text:style-name="T4379">. Laikinasis administratorius neatsako už žalą, atsiradusią dėl veiksmų, atliktų vadovaujantis priežiūros institucijos duotais nurodymais, tokiu atveju už padarytą žalą, kai yra įs</text:span><text:span text:style-name="T4380">tatymuose nustatytos sąlygos, atsako priežiūros institucija.<text:s/></text:span></text:p>
      <text:p text:style-name="P4381"><text:span text:style-name="T4382">5</text:span><text:span text:style-name="T4383">. Laikinasis administratorius savo nuožiūra turi teisę pasitelkti paslaugų teikėjų (įskaitant teisės, apskaitos, audito, valdymo konsultantus), reikalingų tam, kad būtų galima tinkamai atli</text:span><text:span text:style-name="T4384">kti savo funkcijas.<text:s/></text:span></text:p>
      <text:p text:style-name="P4385"><text:span text:style-name="T4386">6</text:span><text:span text:style-name="T4387">. Priežiūros institucija, priimdama sprendimą skirti laikinąjį administratorių, gali nustatyti, kad:</text:span></text:p>
      <text:p text:style-name="P4388"><text:span text:style-name="T4389">1</text:span><text:span text:style-name="T4390">) laikinai sustabdomi banko stebėtojų tarybos, banko valdybos ir administracijos vadovų įgaliojimai ir juos laikinai perima pa</text:span><text:span text:style-name="T4391">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392"><text:span text:style-name="T4393">2</text:span><text:span text:style-name="T4394">) banko stebėtojų tarybos, banko valdybos ir administracijos vadovų įgaliojimai nėra sustabdomi, o paskirtas laikinasis administratorius laikinai veikia kartu su šiais banko organais.<text:s/></text:span></text:p>
      <text:p text:style-name="P4395"><text:span text:style-name="T4396">7</text:span><text:span text:style-name="T4397">. Priežiūros institucija sprendime dėl laikinojo administratoria</text:span><text:span text:style-name="T4398">us paskyrimo turi nustatyti laikinojo administratoriaus paskyrimo terminą, įgaliojimus, funkcijas ir veiksmus, kuriuos laikinasis administratorius gali atlikti tik priežiūros institucijai iš anksto pritarus.</text:span></text:p>
      <text:p text:style-name="P4399"><text:span text:style-name="T4400">8</text:span><text:span text:style-name="T4401">. Jeigu laikinasis administratorius skiriam</text:span><text:span text:style-name="T4402">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403">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404">a) vykdyti kitas funkcijas.<text:s/></text:span></text:p>
      <text:p text:style-name="P4405"><text:span text:style-name="T4406">9</text:span><text:span text:style-name="T4407">. Jeigu laikinasis administratorius skiriamas pagal šio straipsnio 6 dalies 2 punktą, priežiūros institucija sprendime dėl laikinojo administratoriaus paskyrimo turi nurodyti, kokiems sprendimams priimti ir kokių veiksmų i</text:span><text:span text:style-name="T4408">mantis banko stebėtojų taryba, banko valdyba ir administracijos vadovai turi gauti laikinojo administratoriaus pritarimą.<text:s/></text:span></text:p>
      <text:p text:style-name="P4409"><text:span text:style-name="T4410">10</text:span><text:span text:style-name="T4411">. Laikinasis administratorius skiriamas ne ilgesniam negu vienų metų laikotarpiui. Išimtiniais atvejais laikinojo administrator</text:span><text:span text:style-name="T4412">iaus paskyrimo terminas motyvuotu priežiūros institucijos sprendimu gali būti pratęstas. Priežiūros institucijos sprendimas dėl laikinojo administratoriaus paskyrimo termino pratęsimo pateikiamas banko akcininkams.</text:span></text:p>
      <text:p text:style-name="P4413"><text:span text:style-name="T4414">11</text:span><text:span text:style-name="T4415">. Priežiūros institucija, atsižvelg</text:span><text:span text:style-name="T4416">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417">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418">yrimo.</text:span></text:p>
      <text:p text:style-name="P4419"><text:span text:style-name="T4420">12</text:span><text:span text:style-name="T4421">.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422">stro tvarkytojui ir paskelbia priežiūros institucijos interneto svetainėje.</text:span></text:p>
      <text:p text:style-name="P4423"><text:span text:style-name="T4424">13</text:span><text:span text:style-name="T4425">. Laikinasis administratorius gali sušaukti banko visuotinį akcininkų susirinkimą ir nustatyti tokio susirinkimo darbotvarkę tik gavęs išankstinį priežiūros institucijos prit</text:span><text:span text:style-name="T4426">arimą.<text:s/></text:span></text:p>
      <text:p text:style-name="P4427"><text:span text:style-name="T4428">14</text:span><text:span text:style-name="T4429">. Laikinojo administratoriaus paskyrimas neriboja teisės aktuose nustatytų banko akcininkų teisių.</text:span></text:p>
      <text:p text:style-name="P4430"><text:span text:style-name="T4431">15</text:span><text:span text:style-name="T4432">. Priežiūros institucija gali reikalauti, kad laikinasis administratorius priežiūros institucijos nustatytais terminais jai teiktų inform</text:span><text:span text:style-name="T4433">aciją apie banko finansinę būklę ir per laikinojo administratoriaus paskyrimo terminą atliktus veiksmus.<text:s/></text:span></text:p>
      <text:p text:style-name="P4434"><text:span text:style-name="T4435">16</text:span><text:span text:style-name="T4436">. Laikinasis administratorius privalo savo funkcijas atlikti apdairiai ir sąžiningai. Laikinasis administratorius negali jam suteiktų teisių pan</text:span><text:span text:style-name="T4437">audoti savo asmeniniams ar trečiųjų asmenų poreikiams tenkinti. Laikinojo administratoriaus ir banko, kurį administruoti jis paskirtas, nesieja pasitikėjimo santykiai, jis neturi pareigos veikti banko ir jo akcininkų interesais.</text:span></text:p>
      <text:p text:style-name="P4438">Papildyta straipsniu:</text:p>
      <text:p text:style-name="P4439"><text:span text:style-name="T4440">Nr.</text:span><text:span text:style-name="T4441"><text:s/></text:span><text:a xlink:href="https://www.e-tar.lt/portal/legalAct.html?documentId=7543838098f011e58fd1fc0b9bba68a7" office:target-frame-name="_top" xlink:show="replace"><text:span text:style-name="T4442">XII-2055</text:span></text:a><text:span text:style-name="T4443">, 2015-11-19, paskelbta TAR 2015-12-02, i. k. 2015-19165</text:span></text:p>
      <text:p text:style-name="Normal"/>
      <text:p text:style-name="P4444"><text:span text:style-name="T4445">75</text:span><text:span text:style-name="T4446">2</text:span><text:span text:style-name="T4447"><text:s/>straipsnis.<text:s/></text:span><text:span text:style-name="T4448">Privalomų nurodymų davimas ir laikinojo administratoriaus skyrimas finansinei grupei priklausančiam bankui<text:s/></text:span></text:p>
      <text:p text:style-name="P4449"><text:span text:style-name="T4450">1</text:span><text:span text:style-name="T4451">. Priežiūros institucija, jeigu ji yra atsakinga už finansinės grupės jungtinę (konsoliduotą) priežiūrą, prieš taikydama bankui, kuris yra Euro</text:span><text:span text:style-name="T4452">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453"><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454">os institucija praneša kitoms atitinkamoje priežiūros institucijų kolegijoje dalyvaujančioms kitų Europos Sąjungos valstybių narių priežiūros institucijoms ir Europos bankininkystės institucijai.</text:span></text:p>
      <text:p text:style-name="P4455"><text:span text:style-name="T4456">2</text:span><text:span text:style-name="T4457">. Priežiūros institucija prieš taikydama bankui, kuris<text:s/></text:span><text:span text:style-name="T4458">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459">s jungtinę (konsoliduotą) priežiūrą atsakinga priežiūros institucija.<text:s/></text:span><text:span text:style-name="T4460">Jeigu<text:s/></text:span><text:span text:style-name="T4461">už finansinės grupės jungtinę (konsoliduotą) priežiūrą atsakinga priežiūros institucija</text:span><text:span text:style-name="T4462"><text:s/>per 3 dienas nuo priežiūros institucijos kreipimosi dienos pateikia priežiūros institucijai<text:s/></text:span><text:span text:style-name="T4463">savo vertinimą,</text:span><text:span text:style-name="T4464"><text:s/>priežiūros institucija, deramai atsižvelgusi į tokį<text:s/></text:span><text:span text:style-name="T4465">vertinimą,</text:span><text:span text:style-name="T4466"><text:s/></text:span><text:span text:style-name="T4467">priima sprendimą.</text:span><text:span text:style-name="T4468"><text:s/>Apie priimtą sprendimą priežiūros institucija praneša už finansinės grupės jungtinę (konsoliduotą) priežiūrą atsakingai priežiūros institucijai, atitinkamoje p</text:span><text:span text:style-name="T4469">riežiūros institucijų kolegijoje dalyvaujančioms kitų Europos Sąjungos valstybių narių priežiūros institucijoms ir Europos bankininkystės institucijai.</text:span></text:p>
      <text:p text:style-name="P4470"><text:span text:style-name="T4471">3</text:span><text:span text:style-name="T4472">. Jeigu priežiūros institucija yra atsakinga už finansinės grupės jungtinę (konsoliduotą) priežiūrą ir iš kitos Europos Sąjungos valstybės narės priežiūros institucijos gauna pranešimą apie ketinimą finansinei grupei priklausančiam subjektui paskirti laiki</text:span><text:span text:style-name="T4473">nąjį administratorių ar taikyti šio Įstatymo 67 straipsnio 3 dalyje nustatytoms priemonėms analogiškas tos valstybės teisės aktuose numatytas priemones, ji turi teisę įvertinti tikėtiną tokių priemonių taikymo poveikį tokiam subjektui, finansinei grupei ar</text:span><text:span text:style-name="T4474"><text:s/>grupės subjektams Lietuvoje ir kitose Europos Sąjungos valstybėse narėse ir per 3 dienas tokio įvertinimo rezultatus pateikti pranešimą pateikusiai kitos Europos Sąjungos valstybės narės priežiūros institucijai.<text:s/></text:span></text:p>
      <text:p text:style-name="P4475"><text:span text:style-name="T4476">4</text:span><text:span text:style-name="T4477">. Kai priežiūros institucija bankui,<text:s/></text:span><text:span text:style-name="T4478">kuris yra Europos Sąjungos patronuojančioji įmonė arba Europos Sąjungos patronuojančiosios įmonės patronuojamoji įmonė, ketina taikyti šio Įstatymo 67 straipsnio 3 dalyje arba 72 straipsnio 1 dalies 8 punkte nustatytas priemones ir nors viena kita Europos<text:s/></text:span><text:span text:style-name="T4479">Sąjungos valstybės narės priežiūros institucija ketina paskirti laikinąjį administratorių ar taikyti šio Įstatymo 67 straipsnio 3 dalyje nustatytoms priemonėms analogiškas tos valstybės teisės aktuose numatytas priemones dar nors vienam tai pačiai grupei p</text:span><text:span text:style-name="T4480">riklausančiam subjektui, priežiūros institucija su kitomis atitinkamomis Europos Sąjungos valstybės narės priežiūros institucijomis įvertina, ar nebūtų tikslingiau paskirti tą patį laikinąjį administratorių visiems atitinkamiems subjektams arba koordinuoti</text:span><text:span text:style-name="T4481"><text:s/>bet kurios iš šio Įstatymo 67 straipsnio 3 dalyje nustatytoms priemonėms analogiškos priemonės taikymą daugiau negu vienam finansinei grupei priklausančiam subjektui, kad būtų galima lengviau įgyvendinti sprendimus siekiant atkurti atitinkamo subjekto fin</text:span><text:span text:style-name="T4482">ansinę būklę. Vertinimo rezultatai įforminami priimant už grupės jungtinę (konsoliduotą) priežiūrą atsakingos priežiūros institucijos ir kitų atitinkamų priežiūros institucijų motyvuotą bendrą sprendimą. Jeigu per 5 dienas nuo šio straipsnio 1 ar 2 dalyse<text:s/></text:span><text:span text:style-name="T4483">nurodyto pranešimo pateikimo ar gavimo dienos bendras sprendimas nepriimamas, priežiūros institucija turi teisę priimti individualų sprendimą dėl šio Įstatymo 67 straipsnio 3 dalyje arba 72 straipsnio 1 dalies 8 punkte nustatytų priemonių taikymo bankui. P</text:span><text:span text:style-name="T4484">riežiūros institucija gali kreiptis į Europos bankininkystės instituciją, kad ji padėtų priežiūros institucijoms susitarti pagal Reglamento (ES) Nr. 1093/2010 31 straipsnio nuostatas.<text:s/></text:span></text:p>
      <text:p text:style-name="P4485"><text:span text:style-name="T4486">5</text:span><text:span text:style-name="T4487">. Jeigu priežiūros institucijai pranešama apie kitos Europos Sąjun</text:span><text:span text:style-name="T4488">gos valstybės narės priežiūros institucijos sprendimą taikyti šio Įstatymo 67 straipsnio 3 dalyje nustatytoms priemonėms analogiškas tos valstybės teisės aktuose numatytas priemones Europos Sąjungos patronuojančiajai įmonei arba Europos Sąjungos patronuoja</text:span><text:span text:style-name="T4489">nčiosios įmonės patronuojamajai įmonei ir priežiūros institucija nesutinka su tokiu sprendimu, arba, jeigu, kaip numatyta šio straipsnio 4 dalyje, nepriimamas bendras sprendimas, priežiūros institucija gali kreiptis į Europos bankininkystės instituciją, ka</text:span><text:span text:style-name="T4490">d ji padėtų priežiūros institucijoms susitarti pagal Reglamento (ES) Nr. 1093/2010 19 straipsnio 3 dalies nuostatas. Tačiau toks kreipimasis galimas tik tada, jeigu ketinama taikyti vieną ar daugiau šio Įstatymo 67 straipsnio 3 dalies 1, 3 ar 5 punktuose n</text:span><text:span text:style-name="T4491">ustatytoms priemonėms alternatyvias priemones, nustatytas atitinkamos Europos Sąjungos valstybės narės teisės aktuose.<text:s/></text:span></text:p>
      <text:p text:style-name="P4492"><text:span text:style-name="T4493">6</text:span><text:span text:style-name="T4494">. Jeigu priežiūros institucija pagal šio straipsnio 5 dalies nuostatas kreipiasi į<text:s/></text:span><text:span text:style-name="T4495">Europos bankininkystės instituciją arba dėl prie</text:span><text:span text:style-name="T4496">žiūros institucijos sprendimo taikyti atitinkamas šio Įstatymo 67 straipsnio 3 dalyje nustatytas priemones į Europos bankininkystės instituciją kreipiasi kitos Europos Sąjungos valstybės narės priežiūros institucija ir dar nėra pasibaigęs 3 dienų priežiūro</text:span><text:span text:style-name="T4497">s institucijų konsultavimosi laikotarpis arba nėra priimtas bendras sprendimas ir nėra pasibaigęs 5 dienų laikotarpis jam priimti</text:span><text:span text:style-name="T4498">, priežiūros institucija nepriima savo sprendimo iki tol, kol sprendimo pagal Reglamento (ES) Nr. 1093/2010 19 straipsnio 3 dal</text:span><text:span text:style-name="T4499">į nepriima<text:s/></text:span><text:span text:style-name="T4500">Europos bankininkystės institucija. Europos bankininkystės institucijai<text:s/></text:span><text:span text:style-name="T4501">per 3 dienas priėmus sprendimą, priežiūros institucija privalo juo vadovautis.</text:span></text:p>
      <text:p text:style-name="P4502"><text:span text:style-name="T4503">7</text:span><text:span text:style-name="T4504">. Jeigu baigėsi šio straipsnio 4 dalyje nustatytas 5 dienų terminas arba buvo priimtas be</text:span><text:span text:style-name="T4505">ndras sprendimas, priežiūros institucija negali kreiptis į Europos bankininkystės instituciją dėl to,<text:s/></text:span><text:span text:style-name="T4506">kad ji padėtų priežiūros institucijoms susitarti pagal Reglamento (ES) Nr. 1093/2010 19 straipsnio 3 dalies nuostatas.</text:span></text:p>
      <text:p text:style-name="P4507"><text:span text:style-name="T4508">8</text:span><text:span text:style-name="T4509">. Šiame straipsnyje nurodyti p</text:span><text:span text:style-name="T4510">riežiūros institucijos sprendimai turi būti motyvuoti. Juos priimant turi būti atsižvelgiama į pareikštas kitų Europos Sąjungos valstybių narių priežiūros institucijų nuomones ir išlygas, taip pat į galimą sprendimų poveikį kitų atitinkamų Europos Sąjungos</text:span><text:span text:style-name="T4511"><text:s/>valstybių narių finansiniam stabilumui. Jeigu priežiūros institucija yra atsakinga už grupės jungtinę (konsoliduotą) priežiūrą, ji dokumentą, kuriame išdėstytas bendras sprendimas dėl Europos Sąjungos patronuojančiosios įmonės, pateikia Europos Sąjungos p</text:span><text:span text:style-name="T4512">atronuojančiajai įmonei. Taip pat priežiūros institucija Europos Sąjungos patronuojančiosios įmonės patronuojamajai įmonei, veikiančiai Lietuvos Respublikoje, pateikia dėl jos priimtą sprendimą.</text:span></text:p>
      <text:p text:style-name="P4513">Papildyta straipsniu:</text:p>
      <text:p text:style-name="P4514"><text:span text:style-name="T4515">Nr.<text:s/></text:span><text:a xlink:href="https://www.e-tar.lt/portal/legalAct.html?documentId=7543838098f011e58fd1fc0b9bba68a7" office:target-frame-name="_top" xlink:show="replace"><text:span text:style-name="T4516">XII-2055</text:span></text:a><text:span text:style-name="T4517">, 2015-11-19, paskelbta TAR 2015-12-02, i. k. 2015-19165</text:span></text:p>
      <text:p text:style-name="Normal"/>
      <text:p text:style-name="P4518"><text:span text:style-name="T4519">76</text:span><text:span text:style-name="T4520"><text:s/>straipsnis.<text:s/></text:span><text:span text:style-name="T4521">Banko veiklos apribojimas (moratoriumas)</text:span></text:p>
      <text:p text:style-name="P4522"><text:span text:style-name="T4523">1</text:span><text:span text:style-name="T4524">. Banko veiklos apribojimas (</text:span><text:span text:style-name="T4525">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526"><text:span text:style-name="T4527">2</text:span><text:span text:style-name="T4528">. B</text:span><text:span text:style-name="T4529">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530">kusios, veiklos apribojimo (moratoriumo) terminas motyvuotu priežiūros institucijos sprendimu gali būti pratęstas.<text:s/></text:span></text:p>
      <text:p text:style-name="P4531"><text:span text:style-name="T4532">3</text:span><text:span text:style-name="T4533">. Apie priimtą sprendimą skelbti banko veiklos apribojimą (moratoriumą) ne vėliau kaip kitą darbo dieną po sprendimo priėmimo dienos pr</text:span><text:span text:style-name="T4534">anešama bankui ir juridinių asmenų registrui, taip pat paskelbiama priežiūros institucijos interneto svetainėje.</text:span></text:p>
      <text:p text:style-name="P4535"><text:span text:style-name="T4536">4</text:span><text:span text:style-name="T4537">. Nuo sprendimo paskelbti banko veiklos apribojimą (moratoriumą) pateikimo bankui momento:</text:span></text:p>
      <text:p text:style-name="P4538"><text:span text:style-name="T4539">1</text:span><text:span text:style-name="T4540">) jeigu kitaip nenustatyta priežiūros instit</text:span><text:span text:style-name="T4541">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542">(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543">kamos. Palūkanos pagal banko prievoles skaičiuojamos, tačiau išmokamos tik pasibaigus banko veiklos apribojimo (moratoriumo) terminui;</text:span></text:p>
      <text:p text:style-name="P4544"><text:span text:style-name="T4545">2</text:span><text:span text:style-name="T4546">) draudžiama įskaityti bet kokius banko ir jo klientų reikalavimus;</text:span></text:p>
      <text:p text:style-name="P4547"><text:span text:style-name="T4548">3</text:span><text:span text:style-name="T4549">) sustabdomos teisme nagrinėjamos bylos, ku</text:span><text:span text:style-name="T4550">riose bankui pareikšti turtiniai reikalavimai, taip pat vykdomosios bylos ar kitaip vykdomi išieškojimai, kai skolininkas yra bankas.</text:span></text:p>
      <text:p text:style-name="P4551"><text:span text:style-name="T4552">5</text:span><text:span text:style-name="T4553">. Šio straipsnio 4 dalies 1 ir 2 punktuose nustatyti draudimai netaikomi, jeigu Lietuvos Respublikos įstatymai, reg</text:span><text:span text:style-name="T4554">lamentuojantys mokėjimų ir vertybinių popierių atsiskaitymo sistemų funkcionavimą, bei kiti įstatymai nustato, kad bankas privalo vykdyti prievoles ir jo veiklą apribojus.</text:span></text:p>
      <text:p text:style-name="P4555">Straipsnio pakeitimai:</text:p>
      <text:p text:style-name="P4556"><text:span text:style-name="T4557">Nr.<text:s/></text:span><text:a xlink:href="http://www3.lrs.lt/cgi-bin/preps2?a=411826&amp;b=" office:target-frame-name="_top" xlink:show="replace"><text:span text:style-name="T4558">XI-1714</text:span></text:a><text:span text:style-name="T4559">, 2011-11-17, Žin., 2011, Nr. 139-6554 (2011-11-18)</text:span></text:p>
      <text:p text:style-name="P4560">Straipsnio pakeitimai:</text:p>
      <text:p text:style-name="P4561"><text:span text:style-name="T4562">Nr.<text:s/></text:span><text:a xlink:href="https://www.e-tar.lt/portal/legalAct.html?documentId=7543838098f011e58fd1fc0b9bba68a7" office:target-frame-name="_top" xlink:show="replace"><text:span text:style-name="T4563">XII-2055</text:span></text:a><text:span text:style-name="T4564">, 20</text:span><text:span text:style-name="T4565">15-11-19, paskelbta TAR 2015-12-02, i. k. 2015-19165</text:span></text:p>
      <text:p text:style-name="Normal"/>
      <text:p text:style-name="P4566"><text:span text:style-name="T4567">76</text:span><text:span text:style-name="T4568">1</text:span><text:span text:style-name="T4569"><text:s/>straipsnis.</text:span><text:span text:style-name="T4570"><text:s/>Neteko galios nuo 2015-12-03</text:span></text:p>
      <text:p text:style-name="P4571">Straipsnio naikinimas:</text:p>
      <text:p text:style-name="P4572"><text:span text:style-name="T4573">Nr.<text:s/></text:span><text:a xlink:href="https://www.e-tar.lt/portal/legalAct.html?documentId=7543838098f011e58fd1fc0b9bba68a7" office:target-frame-name="_top" xlink:show="replace"><text:span text:style-name="T4574">XII-2055</text:span></text:a><text:span text:style-name="T4575">, 2015-11-19,<text:s/></text:span><text:span text:style-name="T4576">paskelbta TAR 2015-12-02, i. k. 2015-19165</text:span></text:p>
      <text:p text:style-name="Normal"/>
      <text:p text:style-name="P4577"><text:span text:style-name="T4578">77</text:span><text:span text:style-name="T4579"><text:s/>straipsnis.<text:s/></text:span><text:span text:style-name="T4580">Teisės disponuoti lėšomis ir kitu turtu laikinas apribojimas</text:span></text:p>
      <text:p text:style-name="P4581"><text:span text:style-name="T4582">1</text:span><text:span text:style-name="T4583">. Priežiūros institucijai pritaikius šio Įstatymo 72 straipsnio 1 dalies 9</text:span><text:span text:style-name="T4584"><text:s/></text:span><text:span text:style-name="T4585">punkte ar 3 dalies 2 punkte nurodytą poveikio priemo</text:span><text:span text:style-name="T4586">nę, asmuo, kuriam pritaikyta poveikio priemonė, neturi teisės disponuoti lėšomis, esančiomis jo sąskaitose Lietuvos banke bei kitose kredito įstaigose, ir kitu priežiūros institucijos sprendime nurodytu turtu.</text:span></text:p>
      <text:p text:style-name="P4587">Straipsnio dalies pakeitimai:</text:p>
      <text:p text:style-name="P4588"><text:span text:style-name="T4589">Nr.<text:s/></text:span><text:a xlink:href="https://www.e-tar.lt/portal/legalAct.html?documentId=7543838098f011e58fd1fc0b9bba68a7" office:target-frame-name="_top" xlink:show="replace"><text:span text:style-name="T4590">XII-2055</text:span></text:a><text:span text:style-name="T4591">, 2015-11-19, paskelbta TAR 2015-12-02, i. k. 2015-19165</text:span></text:p>
      <text:p text:style-name="Normal"/>
      <text:p text:style-name="P4592"><text:span text:style-name="T4593">2</text:span><text:span text:style-name="T4594">. Priežiūros institucija gali laikinai apriboti teisę disponuoti visomis lėšomis, esančiomis<text:s/></text:span><text:span text:style-name="T4595">sąskaitose Lietuvos banke bei kitose kredito įstaigose, ir visu kitu turtu ar lėšų ir kito turto dalimi.</text:span></text:p>
      <text:p text:style-name="P4596"><text:span text:style-name="T4597">3</text:span><text:span text:style-name="T4598">. Priežiūros institucijos sprendimas laikinai apriboti teisę disponuoti lėšomis, esančiomis sąskaitose Lietuvos banke bei kitose Lietuvos Respubli</text:span><text:span text:style-name="T4599">koje įsteigtose kredito įstaigose, ir kitu Lietuvos Respublikos teritorijoje esančiu turtu laikomas turto arešto aktu. Jis teisės aktų nustatytais atvejais ir tvarka registruojamas turto arešto aktų registre. Priežiūros institucijos sprendime turi būti nur</text:span><text:span text:style-name="T4600">odyti duomenys, kurių reikia priežiūros institucijos sprendimui įregistruoti turto arešto aktų registre. Turto arešto aktų registrą reglamentuojančių teisės aktų nustatytais atvejais priežiūros institucijos sprendimas gali būti įregistruotas turto arešto a</text:span><text:span text:style-name="T4601">ktų registre laikinai.</text:span></text:p>
      <text:p text:style-name="P4602"/>
      <text:p text:style-name="P4603"><text:span text:style-name="T4604">VIENUOLIKTASIS</text:span><text:span text:style-name="T4605"><text:s/>SKIRSNIS</text:span></text:p>
      <text:p text:style-name="P4606"><text:span text:style-name="T4607">BANKO PABAIGA</text:span></text:p>
      <text:p text:style-name="P4608"/>
      <text:p text:style-name="P4609"><text:span text:style-name="T4610">78</text:span><text:span text:style-name="T4611"><text:s/>straipsnis.<text:s/></text:span><text:span text:style-name="T4612">Banko reorganizavimo, pertvarkymo ir likvidavimo procedūrų teisinis reglamentavimas</text:span></text:p>
      <text:p text:style-name="P4613"><text:span text:style-name="T4614">1</text:span><text:span text:style-name="T4615">. Bankas reorganizuojamas, pertvarkomas ir likviduojamas Civilinio kodekso, š</text:span><text:span text:style-name="T4616">io Įstatymo, Finansų įstaigų įstatymo ir, jei šis Įstatymas nenustato kitaip, Akcinių bendrovių įstatymo nustatyta tvarka.</text:span></text:p>
      <text:p text:style-name="P4617"><text:span text:style-name="T4618">2</text:span><text:span text:style-name="T4619">. Šio skirsnio nuostatos, jei jos neprieštarauja užsienio banko filialo esmei ir kitaip nenustato šis Įstatymas, taikomos ir Lie</text:span><text:span text:style-name="T4620">tuvos Respublikoje įsteigto užsienio banko,<text:s/></text:span><text:span text:style-name="T4621">išskyrus Europos</text:span><text:span text:style-name="T4622"><text:s/>Sąjungos valstybėje narėje licencijuoto užsienio banko,</text:span><text:span text:style-name="T4623"><text:s/></text:span><text:span text:style-name="T4624">filialo<text:s/></text:span><text:span text:style-name="T4625">veiklai nutraukti.</text:span><text:s/></text:p>
      <text:p text:style-name="P4626">Straipsnio dalies pakeitimai:</text:p>
      <text:p text:style-name="P4627"><text:span text:style-name="T4628">Nr.<text:s/></text:span><text:a xlink:href="https://www.e-tar.lt/portal/legalAct.html?documentId=2f64a5c0d79d11e4894f9bde45468d3f" office:target-frame-name="_top" xlink:show="replace"><text:span text:style-name="T4629">XII-1545</text:span></text:a><text:span text:style-name="T4630">, 2015-03-19, paskelbta TAR 2015-03-31, i. k. 2015-04828</text:span></text:p>
      <text:p text:style-name="Normal"/>
      <text:p text:style-name="P4631"><text:span text:style-name="T4632">79</text:span><text:span text:style-name="T4633"><text:s/>straipsnis.<text:s/></text:span><text:span text:style-name="T4634">Banko reorganizavimas</text:span></text:p>
      <text:p text:style-name="P4635"><text:span text:style-name="T4636">1</text:span><text:span text:style-name="T4637">. Reorganizuojant banką jungimo būdu, kitas reorganizavime dalyvaujantis ar reorganizuojamas subjektas gali būti tik<text:s/></text:span><text:span text:style-name="T4638">bankas ar kita finansų įstaiga.</text:span></text:p>
      <text:p text:style-name="P4639"><text:span text:style-name="T4640">2</text:span><text:span text:style-name="T4641">. Reorganizuojant banką skaidymo būdu, bent vienas iš juridinių asmenų, kuriems išdalijamos banko teisės ir pareigos ar kurie įsteigiami, turi būti bankas.</text:span></text:p>
      <text:p text:style-name="P4642"><text:span text:style-name="T4643">3</text:span><text:span text:style-name="T4644">. Jei reorganizuojant banką įsteigiamas naujas bankas, jis</text:span><text:span text:style-name="T4645"><text:s/>šio Įstatymo nustatyta tvarka turi gauti licenciją. Tokiu atveju prašymas išduoti licenciją, licencijai išduoti reikalingi dokumentai ir duomenys priežiūros institucijai pateikiami kartu su prašymu išduoti leidimą reorganizuoti banką. Kartu su sprendimu d</text:span><text:span text:style-name="T4646">ėl leidimo reorganizuoti banką išdavimo priimamas sprendimas dėl licencijos išdavimo.<text:s/></text:span></text:p>
      <text:p text:style-name="P4647"><text:span text:style-name="T4648">4</text:span><text:span text:style-name="T4649">. Reorganizavime dalyvaujantys ir reorganizuojami bankai šio Įstatymo nustatytais atvejais privalo gauti priežiūros institucijos sutikimą reorganizuoti ir priežiūros institucijos leidimą reorganizuoti banką.<text:s/></text:span></text:p>
      <text:p text:style-name="P4650"/>
      <text:p text:style-name="P4651"><text:span text:style-name="T4652">80</text:span><text:span text:style-name="T4653"><text:s/>straipsnis.<text:s/></text:span><text:span text:style-name="T4654">Sutikimas reorganizuoti b</text:span><text:span text:style-name="T4655">anką<text:s/></text:span></text:p>
      <text:p text:style-name="P4656"><text:span text:style-name="T4657">1</text:span><text:span text:style-name="T4658">. Jei bankas bus reorganizuojamas jungimo būdu, apie numatomą reorganizavimą privaloma informuoti priežiūros instituciją ir gauti jos sutikimą reorganizuoti.</text:span></text:p>
      <text:p text:style-name="P4659"><text:span text:style-name="T4660">2</text:span><text:span text:style-name="T4661">. Norėdami gauti sutikimą reorganizuoti, reorganizavime dalyvaujantys ir reorganiz</text:span><text:span text:style-name="T4662">uojami bankai turi pateikti priežiūros institucijai prašymą ir šios institucijos teisės aktų nustatytus dokumentus. Sutikimą reorganizuoti išduoda priežiūros institucija šio Įstatymo ir priežiūros institucijos teisės aktų nustatyta tvarka. Sprendimas išduo</text:span><text:span text:style-name="T4663">ti sutikimą priimamas atsižvelgiant į priežiūros institucijos teisės aktų nustatytus sisteminės rizikos lygio vertinimo kriterijus.<text:s/></text:span></text:p>
      <text:p text:style-name="P4664"><text:span text:style-name="T4665">3</text:span><text:span text:style-name="T4666">. Priežiūros institucija sprendimą dėl sutikimo išdavimo priima per 1 mėnesį nuo prašymo išduoti sutikimą gavimo dieno</text:span><text:span text:style-name="T4667">s.<text:s/></text:span></text:p>
      <text:p text:style-name="P4668"/>
      <text:p text:style-name="P4669"><text:span text:style-name="T4670">81</text:span><text:span text:style-name="T4671"><text:s/>straipsnis.<text:s/></text:span><text:span text:style-name="T4672">Leidimas reorganizuoti banką<text:s/></text:span></text:p>
      <text:p text:style-name="P4673"><text:span text:style-name="T4674">1</text:span><text:span text:style-name="T4675">. Banko reorganizavimas gali būti baigtas tik gavus priežiūros institucijos leidimą reorganizuoti banką.<text:s/></text:span></text:p>
      <text:p text:style-name="P4676"><text:span text:style-name="T4677">2</text:span><text:span text:style-name="T4678">. Leidimą reorganizuoti banką išduoda priežiūros institucija įstatymų ir priežiūros<text:s/></text:span><text:span text:style-name="T4679">institucijos teisės aktų nustatyta tvarka.</text:span></text:p>
      <text:p text:style-name="P4680"><text:span text:style-name="T4681">3</text:span><text:span text:style-name="T4682">. Priėmus sprendimą dėl banko reorganizavimo, reorganizavime dalyvaujantys ir reorganizuojami bankai, norėdami gauti leidimą reorganizuoti banką, priežiūros institucijai pateikia prašymą ir priežiūros<text:s/></text:span><text:span text:style-name="T4683">institucijos teisės aktų nustatytus dokumentus bei duomenis, tarp jų:</text:span></text:p>
      <text:p text:style-name="P4684"><text:span text:style-name="T4685">1</text:span><text:span text:style-name="T4686">) reorganizavimo sąlygas (reorganizavimo projektą);</text:span></text:p>
      <text:p text:style-name="P4687"><text:span text:style-name="T4688">2</text:span><text:span text:style-name="T4689">) banko valdybos ataskaitą;</text:span></text:p>
      <text:p text:style-name="P4690"><text:span text:style-name="T4691">3</text:span><text:span text:style-name="T4692">) reorganizavimo sąlygų (reorganizavimo projekto) įvertinimą;</text:span></text:p>
      <text:p text:style-name="P4693"><text:span text:style-name="T4694">4</text:span><text:span text:style-name="T4695">) banko organo sprendimą d</text:span><text:span text:style-name="T4696">ėl banko reorganizavimo;</text:span></text:p>
      <text:p text:style-name="P4697"><text:span text:style-name="T4698">5</text:span><text:span text:style-name="T4699">) dokumentus ir duomenis, patvirtinančius, kad bankas atitinka reikalavimus, nustatytus licencijai gauti, jei reorganizavimo metu steigiamas naujas bankas;</text:span><text:s/></text:p>
      <text:p text:style-name="P4700">Straipsnio punkto pakeitimai:</text:p>
      <text:p text:style-name="P4701"><text:span text:style-name="T4702">Nr.<text:s/></text:span><text:a xlink:href="https://www.e-tar.lt/portal/legalAct.html?documentId=2f64a5c0d79d11e4894f9bde45468d3f" office:target-frame-name="_top" xlink:show="replace"><text:span text:style-name="T4703">XII-1545</text:span></text:a><text:span text:style-name="T4704">, 2015-03-19, paskelbta TAR 2015-03-31, i. k. 2015-04828</text:span></text:p>
      <text:p text:style-name="Normal"/>
      <text:p text:style-name="P4705"><text:span text:style-name="T4706">6</text:span><text:span text:style-name="T4707">) dokumentus ir duomenis, patvirtinančius, kad bankas atitinka reikalavimus, nustatytus licencijai gauti, jei bankas tęs v</text:span><text:span text:style-name="T4708">eiklą po reorganizavimo.</text:span></text:p>
      <text:p text:style-name="P4709"><text:span text:style-name="T4710">4</text:span><text:span text:style-name="T4711">. Priežiūros institucija privalo išnagrinėti pateiktus dokumentus ir priimti sprendimą dėl leidimo reorganizuoti banką išdavimo ne vėliau kaip per 3 mėnesius nuo prašymo gavimo dienos.<text:s/></text:span></text:p>
      <text:p text:style-name="P4712"><text:span text:style-name="T4713">5</text:span><text:span text:style-name="T4714">. Priežiūros institucija atsisako</text:span><text:span text:style-name="T4715"><text:s/>išduoti leidimą reorganizuoti banką, jei:</text:span></text:p>
      <text:p text:style-name="P4716"><text:span text:style-name="T4717">1</text:span><text:span text:style-name="T4718">) pateikti dokumentai neatitinka įstatymų ir priežiūros institucijos teisės aktų nustatytų reikalavimų, pateikti ne visi teisės aktų nustatyti ar papildomai pareikalauti duomenys ar šie duomenys yra neteisingi;</text:span></text:p>
      <text:p text:style-name="P4719"><text:span text:style-name="T4720">2</text:span><text:span text:style-name="T4721">) yra šio Įstatymo 9 straipsnio 13 dalyje nustatyti pagrindai.</text:span></text:p>
      <text:p text:style-name="P4722">Straipsnio dalies pakeitimai:</text:p>
      <text:p text:style-name="P4723"><text:span text:style-name="T4724">Nr.<text:s/></text:span><text:a xlink:href="https://www.e-tar.lt/portal/legalAct.html?documentId=2f64a5c0d79d11e4894f9bde45468d3f" office:target-frame-name="_top" xlink:show="replace"><text:span text:style-name="T4725">XII-1545</text:span></text:a><text:span text:style-name="T4726">, 2015-03-19, paskelbta TAR 2015-03-31, i. k.</text:span><text:span text:style-name="T4727"><text:s/>2015-04828</text:span></text:p>
      <text:p text:style-name="Normal"/>
      <text:p text:style-name="P4728"><text:span text:style-name="T4729">6</text:span><text:span text:style-name="T4730">. Apie priimtą sprendimą išduoti leidimą reorganizuoti banką ar jo neišduoti priežiūros institucija raštu praneša juridinių asmenų registrui.</text:span></text:p>
      <text:p text:style-name="P4731"/>
      <text:p text:style-name="P4732"><text:span text:style-name="T4733">82</text:span><text:span text:style-name="T4734"><text:s/>straipsnis.<text:s/></text:span><text:span text:style-name="T4735">Banko likvidavimas</text:span></text:p>
      <text:p text:style-name="P4736"><text:span text:style-name="T4737">1</text:span><text:span text:style-name="T4738">. Bankas gali būti likviduojamas akcininkų<text:s/></text:span><text:span text:style-name="T4739">sprendimu ar kitais įstatymų nustatytais pagrindais.</text:span></text:p>
      <text:p text:style-name="P4740"><text:span text:style-name="T4741">2</text:span><text:span text:style-name="T4742">. Banko visuotinis akcininkų susirinkimas gali priimti sprendimą nutraukti banko veiklą ir jį likviduoti tik gavęs priežiūros institucijos leidimą likviduoti banką.<text:s/></text:span></text:p>
      <text:p text:style-name="P4743"><text:span text:style-name="T4744">3</text:span><text:span text:style-name="T4745">. Leidimą likviduoti banką<text:s/></text:span><text:span text:style-name="T4746">išduoda priežiūros institucija įstatymų ir priežiūros institucijos teisės aktų nustatyta tvarka.<text:s/></text:span></text:p>
      <text:p text:style-name="P4747"><text:span text:style-name="T4748">4</text:span><text:span text:style-name="T4749">. Bankas, norėdamas gauti leidimą likviduoti banką, priežiūros institucijai pateikia prašymą ir priežiūros institucijos teisės aktų nustatytus dokumentus</text:span><text:span text:style-name="T4750"><text:s/>bei duomenis, taip pat banko valdybos parengtą ir su banko stebėtojų taryba suderintą banko likvidavimo ir atsiskaitymo su kreditoriais planą, kuriame, be kita ko, turi būti nurodyti atsiskaitymo su kreditoriais terminai ir šaltiniai, taip pat ekspertų iš</text:span><text:span text:style-name="T4751">vadas dėl banko turto vertės. Kartu turi būti pateiktas prašymas atšaukti licenciją.<text:s/></text:span></text:p>
      <text:p text:style-name="P4752"><text:span text:style-name="T4753">5</text:span><text:span text:style-name="T4754">. Priežiūros institucija privalo išnagrinėti pateiktus dokumentus ir priimti sprendimą dėl leidimo likviduoti banką išdavimo ne vėliau kaip per 3 mėnesius nuo prašym</text:span><text:span text:style-name="T4755">o gavimo dienos.<text:s/></text:span></text:p>
      <text:p text:style-name="P4756"><text:span text:style-name="T4757">6</text:span><text:span text:style-name="T4758">. Bankas gali būti likviduojamas banko visuotinio akcininkų susirinkimo sprendimu tik tuo atveju, jeigu jis pajėgus visiškai atsiskaityti su kreditoriais.</text:span></text:p>
      <text:p text:style-name="P4759"><text:span text:style-name="T4760">7</text:span><text:span text:style-name="T4761">. Priežiūros institucija atsisako išduoti leidimą likviduoti banką, jeigu</text:span><text:span text:style-name="T4762">:</text:span></text:p>
      <text:p text:style-name="P4763"><text:span text:style-name="T4764">1</text:span><text:span text:style-name="T4765">) pateikti dokumentai neatitinka įstatymų ir priežiūros institucijos teisės aktų nustatytų reikalavimų, pateikti ne visi teisės aktų nustatyti ar papildomai pareikalauti duomenys arba šie duomenys yra neteisingi;</text:span></text:p>
      <text:p text:style-name="P4766"><text:span text:style-name="T4767">2</text:span><text:span text:style-name="T4768">) galima daryti išvadą, kad<text:s/></text:span><text:span text:style-name="T4769">bankas yra nepajėgus visiškai atsiskaityti su kreditoriais (banko turto nepakanka, kad būtų galima patenkinti visus kreditorių reikalavimus).</text:span></text:p>
      <text:p text:style-name="P4770">Straipsnio dalies pakeitimai:</text:p>
      <text:p text:style-name="P4771"><text:span text:style-name="T4772">Nr.<text:s/></text:span><text:a xlink:href="https://www.e-tar.lt/portal/legalAct.html?documentId=2f64a5c0d79d11e4894f9bde45468d3f" office:target-frame-name="_top" xlink:show="replace"><text:span text:style-name="T4773">XII-1545</text:span></text:a><text:span text:style-name="T4774">, 2015-03-19, paskelbta TAR 2015-03-31, i. k. 2015-04828</text:span></text:p>
      <text:p text:style-name="Normal"/>
      <text:p text:style-name="P4775"><text:span text:style-name="T4776">8</text:span><text:span text:style-name="T4777">. Apie priimtą sprendimą išduoti leidimą likviduoti banką ar jo neišduoti priežiūros institucija raštu praneša juridinių asmenų registrui.</text:span></text:p>
      <text:p text:style-name="P4778"><text:span text:style-name="T4779">9</text:span><text:span text:style-name="T4780">. Apie banko visuotin</text:span><text:span text:style-name="T4781">iame akcininkų susirinkime priimtą sprendimą likviduoti banką ir paskirti banko likvidatorių bankas per 3 darbo dienas turi pranešti priežiūros institucijai.</text:span></text:p>
      <text:p text:style-name="P4782"><text:span text:style-name="T4783">10</text:span><text:span text:style-name="T4784">. Jeigu priežiūros institucijos sprendimu licencija atšaukta, banko visuotinis akcininkų sus</text:span><text:span text:style-name="T4785">irinkimas privalo priimti sprendimą nutraukti banko veiklą. Šiuo atveju netaikoma šio straipsnio 2 dalis.<text:s/></text:span></text:p>
      <text:p text:style-name="P4786"><text:span text:style-name="T4787">11</text:span><text:span text:style-name="T4788">. Bankas likviduojamas teismo sprendimu, jeigu banko licencija atšaukta ir jo visuotinis akcininkų susirinkimas per priežiūros institucijos nus</text:span><text:span text:style-name="T4789">tatytą terminą nepriima sprendimo nutraukti banko veiklą. Kreiptis į teismą dėl banko likvidavimo turi teisę priežiūros institucija, banko stebėtojų taryba, valdyba arba bent vienas akcininkas. Teismas sprendimą dėl banko likvidavimo turi priimti ne vėliau</text:span><text:span text:style-name="T4790"><text:s/>kaip per 15 dienų nuo pareiškimo priėmimo.</text:span></text:p>
      <text:p text:style-name="P4791"><text:span text:style-name="T4792">12</text:span><text:span text:style-name="T4793">. Teismas, prieš priimdamas sprendimą dėl banko likvidavimo kitais nei šio straipsnio 11 dalyje nustatytais pagrindais, privalo informuoti priežiūros instituciją ir gauti jos išvadą dėl banko likvidavimo.</text:span></text:p>
      <text:p text:style-name="P4794"><text:span text:style-name="T4795">13</text:span><text:span text:style-name="T4796">. Visais atvejais teismas, priėmęs sprendimą likviduoti banką, per 3 darbo dienas nuo sprendimo priėmimo privalo apie tai pranešti priežiūros institucijai.</text:span></text:p>
      <text:p text:style-name="P4797"/>
      <text:p text:style-name="P4798"><text:span text:style-name="T4799">DVYLIKTASIS</text:span><text:span text:style-name="T4800"><text:s/>SKIRSNIS</text:span></text:p>
      <text:p text:style-name="P4801"><text:span text:style-name="T4802">BANKO BANKROTAS</text:span></text:p>
      <text:p text:style-name="P4803"/>
      <text:p text:style-name="P4804"><text:span text:style-name="T4805">83</text:span><text:span text:style-name="T4806"><text:s/>straipsnis.<text:s/></text:span><text:span text:style-name="T4807">Bankų bankroto procedūros<text:s/></text:span><text:span text:style-name="T4808">teisinis reglamentavimas</text:span></text:p>
      <text:p text:style-name="P4809"><text:span text:style-name="T4810">Bankų bankroto procedūras reglamentuoja Įmonių bankroto įstatymas, jeigu šis Įstatymas,</text:span><text:span text:style-name="T4811"><text:s/></text:span><text:span text:style-name="T4812">Finansinio tvarumo įstatymas ir Finansų įstaigų įstatymas nenustato kitaip.</text:span></text:p>
      <text:p text:style-name="P4813">Straipsnio pakeitimai:</text:p>
      <text:p text:style-name="P4814"><text:span text:style-name="T4815">Nr.<text:s/></text:span><text:a xlink:href="https://www.e-tar.lt/portal/legalAct.html?documentId=7543838098f011e58fd1fc0b9bba68a7" office:target-frame-name="_top" xlink:show="replace"><text:span text:style-name="T4816">XII-2055</text:span></text:a><text:span text:style-name="T4817">, 2015-11-19, paskelbta TAR 2015-12-02, i. k. 2015-19165</text:span></text:p>
      <text:p text:style-name="Normal"/>
      <text:p text:style-name="P4818"><text:span text:style-name="T4819">84</text:span><text:span text:style-name="T4820"><text:s/>straipsnis.<text:s/></text:span><text:span text:style-name="T4821">Sąlygos pripažinti banką nemokiu</text:span></text:p>
      <text:p text:style-name="P4822"><text:span text:style-name="T4823">1</text:span><text:span text:style-name="T4824">. Bankas gali būti pripažintas nemokiu, jeigu<text:s/></text:span><text:span text:style-name="T4825">yra bent viena iš šių sąl</text:span><text:span text:style-name="T4826">ygų:</text:span></text:p>
      <text:p text:style-name="P4827"><text:span text:style-name="T4828">1</text:span><text:span text:style-name="T4829">) bankas dėl to, kad patyrė arba, tikėtina, kad patirs nuostolių, kuriems padengti reikės visų jo nuosavų lėšų arba didelės jų dalies arba dėl kitų su jo finansine būkle susijusių priežasčių pažeidžia arba, remiantis objektyviais tokį vertinimą pag</text:span><text:span text:style-name="T4830">rindžiančiais veiksniais, artimiausiu metu pažeis licencijai išduoti taikomus reikalavimus taip, kad priežiūros institucijai būtų pagrindas atšaukti licenciją;</text:span></text:p>
      <text:p text:style-name="P4831"><text:span text:style-name="T4832">2</text:span><text:span text:style-name="T4833">) banko turtas yra arba, remiantis objektyviais veiksniais, nustatoma, kad artimiausiu metu</text:span><text:span text:style-name="T4834"><text:s/>bus mažesnis už jo įsipareigojimus;<text:s/></text:span></text:p>
      <text:p text:style-name="P4835"><text:span text:style-name="T4836">3</text:span><text:span text:style-name="T4837">) bankas negali arba, remiantis objektyviais tokį vertinimą pagrindžiančiais veiksniais, nustatoma, kad artimiausiu metu negalės suėjus terminui apmokėti savo skolų arba įvykdyti kitų įsipareigojimų.</text:span></text:p>
      <text:p text:style-name="P4838"><text:span text:style-name="T4839">2</text:span><text:span text:style-name="T4840">.<text:s/></text:span><text:span text:style-name="T4841">Banko bankroto bylą teismas iškelia tik pertvarkymo institucijos iniciatyva arba jeigu į teismą kreipiasi kiti įstatymuose nurodyti asmenys ir yra įvykdytos Finansinio tvarumo įstatymo 102 straipsnyje nustatytos sąlygos. Jeigu pertvarkymo institucija Finan</text:span><text:span text:style-name="T4842">sinio tvarumo įstatymo 102 straipsnyje nustatyta tvarka teismui nepateikia informacijos apie jos ketinimus imtis pertvarkymo veiksmų, teismas dėl bankroto bylos bankui iškėlimo sprendžia tik gavęs priežiūros institucijos išvadą dėl banko nemokumo.</text:span></text:p>
      <text:p text:style-name="P4843">Straipsnio pakeitimai:</text:p>
      <text:p text:style-name="P4844"><text:span text:style-name="T4845">Nr.<text:s/></text:span><text:a xlink:href="https://www.e-tar.lt/portal/legalAct.html?documentId=7543838098f011e58fd1fc0b9bba68a7" office:target-frame-name="_top" xlink:show="replace"><text:span text:style-name="T4846">XII-2055</text:span></text:a><text:span text:style-name="T4847">, 2015-11-19, paskelbta TAR 2015-12-02, i. k. 2015-19165</text:span></text:p>
      <text:p text:style-name="Normal"/>
      <text:p text:style-name="P4848"><text:span text:style-name="T4849">85</text:span><text:span text:style-name="T4850"><text:s/>straipsnis.<text:s/></text:span><text:span text:style-name="T4851">Banko bankroto byla</text:span></text:p>
      <text:p text:style-name="P4852"><text:span text:style-name="T4853">1</text:span><text:span text:style-name="T4854">. Priėmus nutartį iškelti b</text:span><text:span text:style-name="T4855">anko bankroto bylą, banko kreditoriai apie tai nedelsiant informuojami teismo nutartyje nustatytu būdu ir dviejuose didžiausiu tiražu leidžiamuose šalies dienraščiuose viešai paskelbiamas bankroto bylą nagrinėjantis teismas, bylos numeris, bankrutuojančio<text:s/></text:span><text:span text:style-name="T4856">banko rekvizitai bei terminai, iki kada yra priimami kreditorių reikalavimai. Teismas arba teisėjas šioje dalyje nustatytus veiksmus gali pavesti atlikti banko administratoriui.</text:span></text:p>
      <text:p text:style-name="P4857"><text:span text:style-name="T4858">2</text:span><text:span text:style-name="T4859">. Teismo nustatytas terminas, iki kada banko kreditoriai turi teisę parei</text:span><text:span text:style-name="T4860">kšti savo reikalavimus, turi būti ne ilgesnis kaip 3 mėnesiai nuo teismo nutarties iškelti bankroto bylą įsiteisėjimo dienos.<text:s/></text:span></text:p>
      <text:p text:style-name="P4861"><text:span text:style-name="T4862">3</text:span><text:span text:style-name="T4863">. Teismui priėmus nutartį iškelti bankui bankroto bylą:</text:span></text:p>
      <text:p text:style-name="P4864"><text:span text:style-name="T4865">1</text:span><text:span text:style-name="T4866">) administratorius pradeda atlikti savo funkcijas, o banko organų</text:span><text:span text:style-name="T4867"><text:s/>įgaliojimai sustabdomi. Apeliacinės instancijos teismui panaikinus nutartį iškelti bankui bankroto bylą, banko organai toliau atlieka savo funkcijas;</text:span></text:p>
      <text:p text:style-name="P4868"><text:span text:style-name="T4869">2</text:span><text:span text:style-name="T4870">) draudžiama vykdyti visas finansines prievoles, neįvykdytas iki bankroto bylos iškėlimo, tarp jų<text:s/></text:span><text:span text:style-name="T4871"></text:span><text:span text:style-name="T4872"><text:s/></text:span><text:span text:style-name="T4873">mokėti palūkanas, netesybas, mokesčius ir kitas privalomąsias įmokas, taip pat iš bankrutuojančio banko išieškoti skolas teismo ar ne ginčo tvarka;</text:span></text:p>
      <text:p text:style-name="P4874"><text:span text:style-name="T4875">3</text:span><text:span text:style-name="T4876">) nutraukiamas netesybų ir palūkanų už visas banko prievoles, tarp jų už išmokų, susijusių su darbo<text:s/></text:span><text:span text:style-name="T4877">santykiais, pavėluotą mokėjimą, skaičiavimas. Negali būti nustatoma priverstinė hipoteka.</text:span></text:p>
      <text:p text:style-name="P4878"><text:span text:style-name="T4879">4</text:span><text:span text:style-name="T4880">. Šio straipsnio 3 dalies 2 punkte nustatyti draudimai netaikomi įstatymų, reglamentuojančių mokėjimų ir vertybinių popierių atsiskaitymo sistemų funkcionavimą</text:span><text:span text:style-name="T4881">, ir kitų įstatymų nustatytais atvejais, kai yra tiesiogiai nurodyta, kad bankas privalo vykdyti prievoles po bankroto bylos iškėlimo.</text:span></text:p>
      <text:p text:style-name="P4882"><text:span text:style-name="T4883">5</text:span><text:span text:style-name="T4884">. Banko administratorius ne vėliau kaip per 5 dienas nuo teismo nutarties iškelti banko bankroto bylą priėmimo dieno</text:span><text:span text:style-name="T4885">s privalo pateikti teismui tvirtinti banko lėšų sumą, kurią administratorius turi teisę naudoti administravimo išlaidoms apmokėti, kol bus patvirtinta administravimo išlaidų sąmata.</text:span></text:p>
      <text:p text:style-name="P4886"><text:span text:style-name="T4887">6</text:span><text:span text:style-name="T4888">. Jeigu banko, kuriam iškelta bankroto byla, kreditorių pagal teismo<text:s/></text:span><text:span text:style-name="T4889">patvirtintą sąrašą yra daugiau kaip 50, visas Įmonių bankroto įstatyme nustatytas kreditorių susirinkimo teises, išskyrus teisę sudaryti ir keisti kreditorių komitetą, turi tik kreditorių komitetas. Kreditorių komitetas sudaromas iš ne daugiau kaip 15 nari</text:span><text:span text:style-name="T4890">ų. Vienas iš kreditorių komiteto narių turi būti valstybės įmonė Indėlių ir investicijų draudimas.</text:span></text:p>
      <text:p text:style-name="P4891"><text:span text:style-name="T4892">7</text:span><text:span text:style-name="T4893">. Administratorius privalo priežiūros institucijai jos nustatyta tvarka bei terminais reguliariai teikti informaciją apie banko bankroto procedūros eigą</text:span><text:span text:style-name="T4894">.</text:span></text:p>
      <text:p text:style-name="P4895"><text:span text:style-name="T4896">8</text:span><text:span text:style-name="T4897">. Iškėlus banko bankroto bylą, taikos sutartis negali būti sudaroma.</text:span></text:p>
      <text:p text:style-name="P4898"><text:span text:style-name="T4899">9.</text:span><text:span text:style-name="T4900"><text:s/>Neteko galios nuo 2015-12-03</text:span></text:p>
      <text:p text:style-name="P4901">Straipsnio dalies naikinimas:</text:p>
      <text:p text:style-name="P4902"><text:span text:style-name="T4903">Nr.<text:s/></text:span><text:a xlink:href="https://www.e-tar.lt/portal/legalAct.html?documentId=7543838098f011e58fd1fc0b9bba68a7" office:target-frame-name="_top" xlink:show="replace"><text:span text:style-name="T4904">XII-2055</text:span></text:a><text:span text:style-name="T4905">, 2015</text:span><text:span text:style-name="T4906">-11-19, paskelbta TAR 2015-12-02, i. k. 2015-19165</text:span></text:p>
      <text:p text:style-name="Normal"/>
      <text:p text:style-name="P4907">Straipsnio pakeitimai:</text:p>
      <text:p text:style-name="P4908"><text:span text:style-name="T4909">Nr.<text:s/></text:span><text:a xlink:href="http://www3.lrs.lt/cgi-bin/preps2?a=411826&amp;b=" office:target-frame-name="_top" xlink:show="replace"><text:span text:style-name="T4910">XI-1714</text:span></text:a><text:span text:style-name="T4911">, 2011-11-17, Žin., 2011, Nr. 139-6554 (2011-11-18)</text:span></text:p>
      <text:p text:style-name="P4912"><text:span text:style-name="T4913">Nr.<text:s/></text:span><text:a xlink:href="http://www3.lrs.lt/cgi-bin/preps2?a=415753&amp;b=" office:target-frame-name="_top" xlink:show="replace"><text:span text:style-name="T4914">XI-1869</text:span></text:a><text:span text:style-name="T4915">, 2011-12-22, Žin., 2011, Nr. 163-7760 (2011-12-31)</text:span></text:p>
      <text:p text:style-name="P4916"><text:span text:style-name="T4917">Nr.<text:s/></text:span><text:a xlink:href="http://www3.lrs.lt/cgi-bin/preps2?a=478709&amp;b=" office:target-frame-name="_top" xlink:show="replace"><text:span text:style-name="T4918">XII-1052</text:span></text:a><text:span text:style-name="T4919">, 2014-07-17, paskelbta TAR 2014-08-01, i. k. 2014-10747</text:span></text:p>
      <text:p text:style-name="P4920"/>
      <text:p text:style-name="P4921"><text:span text:style-name="T4922">86</text:span><text:span text:style-name="T4923"><text:s/>straipsnis.<text:s/></text:span><text:span text:style-name="T4924">Bankrutavusio banko likvidavimas</text:span></text:p>
      <text:p text:style-name="P4925"><text:span text:style-name="T4926">1</text:span><text:span text:style-name="T4927">. Teismas pripažįsta banką bankrutavusiu ir priima nutartį banką likviduoti ne vėliau kaip per 3 mėnesius nuo nutarties patvirtinti kreditorių reikalavimus įsiteisėjimo dienos.</text:span></text:p>
      <text:p text:style-name="P4928"><text:span text:style-name="T4929">2</text:span><text:span text:style-name="T4930">. Nustatyta tvarka nep</text:span><text:span text:style-name="T4931">arduotos ir kreditorių neperimtos banko reikalavimo teisės neatlygintinai perduodamos Vyriausybės nustatytai institucijai.</text:span></text:p>
      <text:p text:style-name="P4932"><text:span text:style-name="T4933">3</text:span><text:span text:style-name="T4934">. Prieš kiekvieną atsiskaitymą su kreditoriais banko administratorius pateikia teismui tvirtinti atsiskaitymų su kreditoriais pl</text:span><text:span text:style-name="T4935">aną. Jame turi būti nurodyti atsiskaitymo terminai, išmokėtinų sumų dydžiai ir kreditorių reikalavimų tenkinimo mastas perduodant kreditoriams turtą, įskaitant reikalavimo teises.<text:s/></text:span></text:p>
      <text:p text:style-name="P4936"><text:span text:style-name="T4937">4</text:span><text:span text:style-name="T4938">. Banko kreditorių reikalavimai užsienio valiuta tenkinami eurais paga</text:span><text:span text:style-name="T4939">l teismo nutarties iškelti bankui bankroto bylą priėmimo dieną Europos centrinio banko paskutinį paskelbtą orientacinį oficialų euro ir užsienio valiutos santykį, o kai euro ir atitinkamos užsienio valiutos santykio Europos centrinis bankas neskelbia, – pa</text:span><text:span text:style-name="T4940">gal Lietuvos banko paskutinį paskelbtą orientacinį euro ir užsienio valiutos santykį.</text:span></text:p>
      <text:p text:style-name="P4941">Straipsnio dalies pakeitimai:</text:p>
      <text:p text:style-name="P4942"><text:span text:style-name="T4943">Nr.<text:s/></text:span><text:a xlink:href="https://www.e-tar.lt/portal/legalAct.html?documentId=2f64a5c0d79d11e4894f9bde45468d3f" office:target-frame-name="_top" xlink:show="replace"><text:span text:style-name="T4944">XII-1545</text:span></text:a><text:span text:style-name="T4945">, 2015-03-19, paskelbta TAR 20</text:span><text:span text:style-name="T4946">15-03-31, i. k. 2015-04828</text:span></text:p>
      <text:p text:style-name="Normal"/>
      <text:p text:style-name="P4947"><text:span text:style-name="T4948">87</text:span><text:span text:style-name="T4949"><text:s/>straipsnis.<text:s/></text:span><text:span text:style-name="T4950">Kreditorių reikalavimų tenkinimo eilė</text:span><text:span text:style-name="T4951"><text:s/></text:span></text:p>
      <text:p text:style-name="P4952"><text:span text:style-name="T4953">1</text:span><text:span text:style-name="T4954">. Pirmąja eile yra tenkinami darbuotojų reikalavimai, susiję su darbo santykiais; reikalavimai atlyginti žalą dėl suluošinimo ar kitokio kūno sužalojimo, susirgimo</text:span><text:span text:style-name="T4955"><text:s/>profesine liga arba dėl mirties nuo nelaimingo atsitikimo darbe.</text:span></text:p>
      <text:p text:style-name="P4956"><text:span text:style-name="T4957">2</text:span><text:span text:style-name="T4958">. Antrąja eile tenkinami reikalavimai dėl apdraustųjų indėlių, taip pat valstybės įmonės „Indėlių ir investicijų draudimas“ reikalavimai dėl išlaidų, susijusių su Indėlių draudimo fondo</text:span><text:span text:style-name="T4959"><text:s/>lėšų panaudojimu pagal Indėlių ir įsipareigojimų investuotojams draudimo įstatymą ir (arba) Finansinio tvarumo įstatymą.<text:s/></text:span></text:p>
      <text:p text:style-name="P4960"><text:span text:style-name="T4961">3</text:span><text:span text:style-name="T4962">. Trečiąja eile tenkinami reikalavimai dėl mokesčių ir kitų mokėjimų į biudžetą bei valstybinio socialinio draudimo ir privalomo</text:span><text:span text:style-name="T4963">jo sveikatos draudimo įmokų, taip pat dėl suteiktų paskolų, gautų valstybės vardu ir su valstybės garantija.</text:span></text:p>
      <text:p text:style-name="P4964"><text:span text:style-name="T4965">4</text:span><text:span text:style-name="T4966">. Ketvirtąja eile tenkinami fizinių asmenų ir labai mažų, mažų ir vidutinių įmonių, kaip jos apibrėžtos Smulkiojo ir vidutinio verslo plėtros<text:s/></text:span><text:span text:style-name="T4967">įstatyme, reikalavimai dėl indėlių dalies, viršijančios draudžiamą sumą, numatytą Indėlių ir įsipareigojimų investuotojams draudimo įstatymo 4 straipsnyje, ir fizinių asmenų ir labai mažų, mažų ir vidutinių įmonių reikalavimai dėl indėlių, kurie būtų laiko</text:span><text:span text:style-name="T4968">mi reikalavimus atitinkančiais indėliais, jeigu būtų laikomi Lietuvos Respublikoje įsisteigusiuose bankuose, o ne jų filialuose, esančiuose trečiosiose valstybėse.</text:span></text:p>
      <text:p text:style-name="P4969"><text:span text:style-name="T4970">5</text:span><text:span text:style-name="T4971">. Penktąja eile tenkinami kiti banko kreditorių reikalavimai, išskyrus šio straipsnio 1</text:span><text:span text:style-name="T4972">, 2, 3, 4, 6, 7 ir 8 dalyse nurodytus reikalavimus.<text:s/></text:span></text:p>
      <text:p text:style-name="P4973"><text:span text:style-name="T4974">6</text:span><text:span text:style-name="T4975">. Šeštąja eile tenkinami kreditorių reikalavimai dėl bankui suteiktų pasitikėtinių (subordinuotų) paskolų ir banko išleistų ne nuosavybės vertybinių popierių, kurie turi visus pasitikėtinės<text:s/></text:span><text:span text:style-name="T4976">(subordinuotos) paskolos požymius, išskyrus šio straipsnio 7 dalyje nurodytus reikalavimus.</text:span></text:p>
      <text:p text:style-name="P4977"><text:span text:style-name="T4978">7</text:span><text:span text:style-name="T4979">. Septintąja eile tenkinami kreditorių reikalavimai dėl banko išleistų ne nuosavybės vertybinių popierių, kurie turi visus pasitikėtinės (subordinuotos) paskol</text:span><text:span text:style-name="T4980">os požymius ir kurių įsigijimo sandoriuose numatyta, kad pagal juos reikalavimai tenkinami tik po kitų banko kreditorių reikalavimų, įskaitant reikalavimus dėl bankui suteiktų pasitikėtinių (subordinuotų) paskolų ir kitų banko išleistų ne nuosavybės vertyb</text:span><text:span text:style-name="T4981">inių popierių, kurie turi visus pasitikėtinės (subordinuotos) paskolos požymius.</text:span></text:p>
      <text:p text:style-name="P4982"><text:span text:style-name="T4983">8</text:span><text:span text:style-name="T4984">. Aštuntąja eile tenkinami banko akcininkų, turinčių banko kvalifikuotąją įstatinio kapitalo ir (arba) balsavimo teisių dalį, banko stebėtojų tarybos narių, banko valdybo</text:span><text:span text:style-name="T4985">s narių ir banko administracijos vadovų reikalavimai.</text:span></text:p>
      <text:p text:style-name="P4986"><text:span text:style-name="T4987">Straipsnio pakeitimai:</text:span></text:p>
      <text:p text:style-name="P4988"><text:span text:style-name="T4989">Nr.<text:s/></text:span><text:a xlink:href="http://www3.lrs.lt/cgi-bin/preps2?a=245859&amp;b=" office:target-frame-name="_top" xlink:show="replace"><text:span text:style-name="T4990">IX-2537</text:span></text:a><text:span text:style-name="T4991">, 2004-11-04, Žin., 2004, Nr. 171-6297 (2004-11-26)</text:span></text:p>
      <text:p text:style-name="P4992"><text:span text:style-name="T4993">Nr.<text:s/></text:span><text:a xlink:href="http://www3.lrs.lt/cgi-bin/preps2?a=397377&amp;b=" office:target-frame-name="_top" xlink:show="replace"><text:span text:style-name="T4994">XI-1337</text:span></text:a><text:span text:style-name="T4995">, 2011-04-21, Žin., 2011, Nr. 52-2512 (2011-05-03)</text:span></text:p>
      <text:p text:style-name="P4996">Straipsnio pakeitimai:</text:p>
      <text:p text:style-name="P4997"><text:span text:style-name="T4998">Nr.<text:s/></text:span><text:a xlink:href="https://www.e-tar.lt/portal/legalAct.html?documentId=7543838098f011e58fd1fc0b9bba68a7" office:target-frame-name="_top" xlink:show="replace"><text:span text:style-name="T4999">XII-2055</text:span></text:a><text:span text:style-name="T5000">, 2015-11-19, paskelbta TAR 2015-12-02, i. k.<text:s/></text:span><text:span text:style-name="T5001">2015-19165</text:span></text:p>
      <text:p text:style-name="Normal"/>
      <text:p text:style-name="P5002"><text:span text:style-name="T5003">13 skirsnis.</text:span><text:span text:style-name="T5004"><text:s/>Neteko galios nuo 2015-12-03</text:span></text:p>
      <text:p text:style-name="P5005">Skirsnio naikinimas:</text:p>
      <text:p text:style-name="P5006"><text:span text:style-name="T5007">Nr.<text:s/></text:span><text:a xlink:href="https://www.e-tar.lt/portal/legalAct.html?documentId=7543838098f011e58fd1fc0b9bba68a7" office:target-frame-name="_top" xlink:show="replace"><text:span text:style-name="T5008">XII-2055</text:span></text:a><text:span text:style-name="T5009">, 2015-11-19, paskelbta TAR 2015-12-02, i. k. 2015-19165</text:span></text:p>
      <text:p text:style-name="Normal"/>
      <text:p text:style-name="P5010"><text:span text:style-name="T5011">KETURIO</text:span><text:span text:style-name="T5012">LIKTASIS</text:span><text:span text:style-name="T5013"><text:s/>SKIRSNIS</text:span></text:p>
      <text:p text:style-name="P5014"><text:span text:style-name="T5015">BAIGIAMOSIOS NUOSTATOS<text:s/></text:span></text:p>
      <text:p text:style-name="P5016"/>
      <text:p text:style-name="P5017"><text:span text:style-name="T5018">95</text:span><text:span text:style-name="T5019"><text:s/>straipsnis.<text:s/></text:span><text:span text:style-name="T5020">Įstatymo įsigaliojimas</text:span></text:p>
      <text:p text:style-name="P5021"><text:span text:style-name="T5022">Šis Įstatymas įsigalioja nuo 2004 m. gegužės 1 d.</text:span></text:p>
      <text:p text:style-name="P5023"/>
      <text:p text:style-name="P5024"><text:span text:style-name="T5025">96</text:span><text:span text:style-name="T5026"><text:s/>straipsnis.<text:s/></text:span><text:span text:style-name="T5027">Įstatymo taikymas veikiantiems bankams ir užsienio bankų padaliniams<text:s/></text:span></text:p>
      <text:p text:style-name="P5028"><text:span text:style-name="T5029">1</text:span><text:span text:style-name="T5030">. Jei šis Įstatymas<text:s/></text:span><text:span text:style-name="T5031">nustato griežtesnius ar papildomus reikalavimus veikiantiems bankams ar užsienio bankų padaliniams, negu nustatė teisės aktai iki šio Įstatymo įsigaliojimo, ir remiantis šiais reikalavimais reikia pertvarkyti banko ar užsienio banko padalinio veiklą, šie r</text:span><text:span text:style-name="T5032">eikalavimai privalo būti įvykdyti ne vėliau kaip per vienus metus nuo šio Įstatymo įsigaliojimo dienos. Kol banko veikla nėra pertvarkyta pagal visus šio Įstatymo reikalavimus, bankas neturi teisės šio Įstatymo nustatyta tvarka kitoje Europos Sąjungos vals</text:span><text:span text:style-name="T5033">tybėje narėje steigti filialo ar teikti finansinių paslaugų neįsteigęs filialo.</text:span></text:p>
      <text:p text:style-name="P5034"><text:span text:style-name="T5035">2</text:span><text:span text:style-name="T5036">. Šio Įstatymo normos, reglamentuojančios bankų reorganizavimą, pertvarkymą, likvidavimą, bankrotą, taikomos procedūroms, pradėtoms įsigaliojus šiam Įstatymui. Iki šio Įst</text:span><text:span text:style-name="T5037">atymo įsigaliojimo galiojęs Komercinių bankų įstatymas taikomas bankų reorganizavimo, likvidavimo ir bankroto procedūroms, jei sprendimai dėl banko reorganizavimo, likvidavimo ar bankroto priimti iki šio Įstatymo įsigaliojimo.<text:s/></text:span></text:p>
      <text:p text:style-name="P5038"><text:span text:style-name="T5039">3</text:span><text:span text:style-name="T5040">. Jei iki šio Įstatymo įsigaliojimo priežiūros institucijai yra paduoti prašymai išduoti leidimus, jie nagrinėjami ir sprendimai priimami prašymo padavimo metu galiojusių teisės aktų nustatyta tvarka.<text:s/></text:span></text:p>
      <text:p text:style-name="P5041"><text:span text:style-name="T5042">4</text:span><text:span text:style-name="T5043">.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5044"><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5045">ne Europos Sąjungos valstybėse narėse licencijuotų užsienio bankų filialams priežiūros institucijos nustatyta tvarka ir terminais turima licencija ar leidimas, nereikalaujant papildomų dokumentų, pakeičiami naujos formos licencija.<text:s/></text:span></text:p>
      <text:p text:style-name="P5046"><text:span text:style-name="T5047">5</text:span><text:span text:style-name="T5048">. Įsigaliojus šiam</text:span><text:span text:style-name="T5049"><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5050">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5051">per 6 mėnesius nuo šio Įstatymo įsigaliojimo dienos toks Europos Sąjungos valstybėje narėje licencijuotas užsienio bankas privalo atlikti veiksmus, kad būtų įvykdytos šio Įstatymo 20 straipsnio 2 dalyje nustatytos sąlygos.</text:span></text:p>
      <text:p text:style-name="P5052"/>
      <text:p text:style-name="P5053"><text:span text:style-name="T5054">97</text:span><text:span text:style-name="T5055"><text:s/>straipsnis.<text:s/></text:span><text:span text:style-name="T5056">Netekę gali</text:span><text:span text:style-name="T5057">os įstatymai<text:s/></text:span></text:p>
      <text:p text:style-name="P5058"><text:span text:style-name="T5059">Įsigaliojus šiam Įstatymui, netenka galios:</text:span></text:p>
      <text:p text:style-name="P5060"><text:span text:style-name="T5061">1</text:span><text:span text:style-name="T5062">) Lietuvos Respublikos komercinių bankų įstatymas (Žin., 1995, Nr.<text:s/></text:span><text:a xlink:href="http://www3.lrs.lt/cgi-bin/preps2?a=15152&amp;b=" office:target-frame-name="_top" xlink:show="replace"><text:span text:style-name="T5063">2-33</text:span></text:a><text:span text:style-name="T5064">);</text:span></text:p>
      <text:p text:style-name="P5065"><text:span text:style-name="T5066">2</text:span><text:span text:style-name="T5067">) Lietuvos Respublikos įstatymas „Dėl Lietuvos Respub</text:span><text:span text:style-name="T5068">likos komercinių bankų įstatymo papildymo“ (Žin., 1995, Nr.<text:s/></text:span><text:a xlink:href="http://www3.lrs.lt/cgi-bin/preps2?a=23109&amp;b=" office:target-frame-name="_top" xlink:show="replace"><text:span text:style-name="T5069">107-2411</text:span></text:a><text:span text:style-name="T5070">);</text:span></text:p>
      <text:p text:style-name="P5071"><text:span text:style-name="T5072">3</text:span><text:span text:style-name="T5073">) Lietuvos Respublikos komercinių bankų įstatymo 34 straipsnio pakeitimo ir papildymo įstatymas (Žin., 1996, Nr.<text:s/></text:span><text:a xlink:href="http://www3.lrs.lt/cgi-bin/preps2?a=24972&amp;b=" office:target-frame-name="_top" xlink:show="replace"><text:span text:style-name="T5074">19-495</text:span></text:a><text:span text:style-name="T5075">);</text:span></text:p>
      <text:p text:style-name="P5076"><text:span text:style-name="T5077">4</text:span><text:span text:style-name="T5078">) Lietuvos Respublikos komercinių bankų įstatymo 40 ir 47 straipsnių pakeitimo įstatymas (Žin., 1996, Nr.<text:s/></text:span><text:a xlink:href="http://www3.lrs.lt/cgi-bin/preps2?a=27129&amp;b=" office:target-frame-name="_top" xlink:show="replace"><text:span text:style-name="T5079">41-989</text:span></text:a><text:span text:style-name="T5080">);</text:span></text:p>
      <text:p text:style-name="P5081"><text:span text:style-name="T5082">5</text:span><text:span text:style-name="T5083">) Liet</text:span><text:span text:style-name="T5084">uvos Respublikos komercinių bankų įstatymo 2, 6, 7, 10, 11, 14 straipsnių pakeitimo ir papildymo įstatymas (Žin., 1996, Nr.<text:s/></text:span><text:a xlink:href="http://www3.lrs.lt/cgi-bin/preps2?a=28811&amp;b=" office:target-frame-name="_top" xlink:show="replace"><text:span text:style-name="T5085">57-1337</text:span></text:a><text:span text:style-name="T5086">);</text:span></text:p>
      <text:p text:style-name="P5087"><text:span text:style-name="T5088">6</text:span><text:span text:style-name="T5089">) Lietuvos Respublikos komercinių bankų įstatymo 34 ir 4</text:span><text:span text:style-name="T5090">0 straipsnių pakeitimo ir papildymo įstatymas (Žin., 1996, Nr.<text:s/></text:span><text:a xlink:href="http://www3.lrs.lt/cgi-bin/preps2?a=29492&amp;b=" office:target-frame-name="_top" xlink:show="replace"><text:span text:style-name="T5091">65-1535</text:span></text:a><text:span text:style-name="T5092">);</text:span></text:p>
      <text:p text:style-name="P5093"><text:span text:style-name="T5094">7</text:span><text:span text:style-name="T5095">) Lietuvos Respublikos komercinių bankų įstatymo 37 straipsnio papildymo įstatymas (Žin., 1996, Nr.<text:s/></text:span><text:a xlink:href="http://www3.lrs.lt/cgi-bin/preps2?a=32182&amp;b=" office:target-frame-name="_top" xlink:show="replace"><text:span text:style-name="T5096">105-2397</text:span></text:a><text:span text:style-name="T5097">);</text:span></text:p>
      <text:p text:style-name="P5098"><text:span text:style-name="T5099">8</text:span><text:span text:style-name="T5100">) Lietuvos Respublikos komercinių bankų įstatymo 30 straipsnio papildymo įstatymas (Žin., 1997, Nr.<text:s/></text:span><text:a xlink:href="http://www3.lrs.lt/cgi-bin/preps2?a=37818&amp;b=" office:target-frame-name="_top" xlink:show="replace"><text:span text:style-name="T5101">33-811</text:span></text:a><text:span text:style-name="T5102">);</text:span></text:p>
      <text:p text:style-name="P5103"><text:span text:style-name="T5104">9</text:span><text:span text:style-name="T5105">) Lietuvos Respublikos komercinių bankų įstatymo 31 straipsnio pakeitimo įstatymas (Žin., 1997, Nr.<text:s/></text:span><text:a xlink:href="http://www3.lrs.lt/cgi-bin/preps2?a=41304&amp;b=" office:target-frame-name="_top" xlink:show="replace"><text:span text:style-name="T5106">64-1504</text:span></text:a><text:span text:style-name="T5107">);</text:span></text:p>
      <text:p text:style-name="P5108"><text:span text:style-name="T5109">10</text:span><text:span text:style-name="T5110">) Lietuvos Respublikos komercinių bankų įstatymo papildymo 53</text:span><text:span text:style-name="T5111">(1)</text:span><text:span text:style-name="T5112"><text:s/>straipsniu ir<text:s/></text:span><text:span text:style-name="T5113">17, 37, 39, 40, 53, 54 straipsnių pakeitimo įstatymas (Žin., 1997, Nr.<text:s/></text:span><text:a xlink:href="http://www3.lrs.lt/cgi-bin/preps2?a=41512&amp;b=" office:target-frame-name="_top" xlink:show="replace"><text:span text:style-name="T5114">66-1595</text:span></text:a><text:span text:style-name="T5115">);</text:span></text:p>
      <text:p text:style-name="P5116"><text:span text:style-name="T5117">11</text:span><text:span text:style-name="T5118">) Lietuvos Respublikos komercinių bankų įstatymo 6 straipsnio pakeitimo įstatymas (Žin., 1997, Nr.<text:s/></text:span><text:a xlink:href="http://www3.lrs.lt/cgi-bin/preps2?a=42990&amp;b=" office:target-frame-name="_top" xlink:show="replace"><text:span text:style-name="T5119">84-2092</text:span></text:a><text:span text:style-name="T5120">);</text:span></text:p>
      <text:p text:style-name="P5121"><text:span text:style-name="T5122">12</text:span><text:span text:style-name="T5123">) Lietuvos Respublikos komercinių bankų įstatymo 28 straipsnio pakeitimo įstatymas (Žin., 1997, Nr.<text:s/></text:span><text:a xlink:href="http://www3.lrs.lt/cgi-bin/preps2?a=47601&amp;b=" office:target-frame-name="_top" xlink:show="replace"><text:span text:style-name="T5124">117-3004</text:span></text:a><text:span text:style-name="T5125">);</text:span></text:p>
      <text:p text:style-name="P5126"><text:span text:style-name="T5127">13</text:span><text:span text:style-name="T5128">) Lietuvos</text:span><text:span text:style-name="T5129"><text:s/>Respublikos komercinių bankų įstatymo 6, 53, 54 straipsnių pakeitimo ir papildymo įstatymas (Žin., 1999, Nr.<text:s/></text:span><text:a xlink:href="http://www3.lrs.lt/cgi-bin/preps2?a=84564&amp;b=" office:target-frame-name="_top" xlink:show="replace"><text:span text:style-name="T5130">66-2119</text:span></text:a><text:span text:style-name="T5131">);</text:span></text:p>
      <text:p text:style-name="P5132"><text:span text:style-name="T5133">14</text:span><text:span text:style-name="T5134">) Lietuvos Respublikos komercinių bankų įstatymo 6 straipsnio pakeiti</text:span><text:span text:style-name="T5135">mo įstatymas (Žin., 2000, Nr.<text:s/></text:span><text:a xlink:href="http://www3.lrs.lt/cgi-bin/preps2?a=98257&amp;b=" office:target-frame-name="_top" xlink:show="replace"><text:span text:style-name="T5136">28-768</text:span></text:a><text:span text:style-name="T5137">);</text:span></text:p>
      <text:p text:style-name="P5138"><text:span text:style-name="T5139">15</text:span><text:span text:style-name="T5140">) Lietuvos Respublikos komercinių bankų įstatymo 6, 26 straipsnių papildymo įstatymas (Žin., 2000, Nr.<text:s/></text:span><text:a xlink:href="http://www3.lrs.lt/cgi-bin/preps2?a=98259&amp;b=" office:target-frame-name="_top" xlink:show="replace"><text:span text:style-name="T5141">29-804</text:span></text:a><text:span text:style-name="T5142">);</text:span></text:p>
      <text:p text:style-name="P5143"><text:span text:style-name="T5144">16</text:span><text:span text:style-name="T5145">) Lietuvos Respublikos komercinių bankų įstatymo 6, 7, 8 ir 34 straipsnių pakeitimo įstatymas (Žin., 2000, Nr.<text:s/></text:span><text:a xlink:href="http://www3.lrs.lt/cgi-bin/preps2?a=105668&amp;b=" office:target-frame-name="_top" xlink:show="replace"><text:span text:style-name="T5146">61-1836</text:span></text:a><text:span text:style-name="T5147">);</text:span></text:p>
      <text:p text:style-name="P5148"><text:span text:style-name="T5149">17</text:span><text:span text:style-name="T5150">) Lietuvos Respublikos komercinių bankų įstatymo 2, 6, 7, 14, 18, 24, 27, 33, 34 straipsnių pakeitimo įstatymas (Žin., 2001, Nr.<text:s/></text:span><text:a xlink:href="http://www3.lrs.lt/cgi-bin/preps2?a=121299&amp;b=" office:target-frame-name="_top" xlink:show="replace"><text:span text:style-name="T5151">16-492</text:span></text:a><text:span text:style-name="T5152">);</text:span></text:p>
      <text:p text:style-name="P5153"><text:span text:style-name="T5154">18</text:span><text:span text:style-name="T5155">) Lietuvos Respublikos komercinių bankų įstatymo 4</text:span><text:span text:style-name="T5156">0 ir 47 straipsnių pakeitimo įstatymas (Žin., 2001, Nr.<text:s/></text:span><text:a xlink:href="http://www3.lrs.lt/cgi-bin/preps2?a=124115&amp;b=" office:target-frame-name="_top" xlink:show="replace"><text:span text:style-name="T5157">21-695</text:span></text:a><text:span text:style-name="T5158">);</text:span></text:p>
      <text:p text:style-name="P5159"><text:span text:style-name="T5160">19</text:span><text:span text:style-name="T5161">) Lietuvos Respublikos komercinių bankų įstatymo 53 straipsnio pakeitimo įstatymas (Žin., 2001, Nr.<text:s/></text:span><text:a xlink:href="http://www3.lrs.lt/cgi-bin/preps2?a=125690&amp;b=" office:target-frame-name="_top" xlink:show="replace"><text:span text:style-name="T5162">23-761</text:span></text:a><text:span text:style-name="T5163">);</text:span></text:p>
      <text:p text:style-name="P5164"><text:span text:style-name="T5165">20</text:span><text:span text:style-name="T5166">) Lietuvos Respublikos komercinių bankų įstatymo 6 ir 8 straipsnių pakeitimo įstatymas (Žin., 2001, Nr.<text:s/></text:span><text:a xlink:href="http://www3.lrs.lt/cgi-bin/preps2?a=128880&amp;b=" office:target-frame-name="_top" xlink:show="replace"><text:span text:style-name="T5167">28-896</text:span></text:a><text:span text:style-name="T5168">);</text:span></text:p>
      <text:p text:style-name="P5169"><text:span text:style-name="T5170">21</text:span><text:span text:style-name="T5171">) Lietuvos Respubliko</text:span><text:span text:style-name="T5172">s komercinių bankų įstatymo 10 ir 11 straipsnių pakeitimo įstatymas (Žin., 2001, Nr.<text:s/></text:span><text:a xlink:href="http://www3.lrs.lt/cgi-bin/preps2?a=131443&amp;b=" office:target-frame-name="_top" xlink:show="replace"><text:span text:style-name="T5173">39-1354</text:span></text:a><text:span text:style-name="T5174">);</text:span></text:p>
      <text:p text:style-name="P5175"><text:span text:style-name="T5176">22</text:span><text:span text:style-name="T5177">) Lietuvos Respublikos komercinių bankų įstatymo 44, 46, 47, 53, 53</text:span><text:span text:style-name="T5178">(1)</text:span><text:span text:style-name="T5179"><text:s/>straipsnių pakeitimo i</text:span><text:span text:style-name="T5180">r 50, 51, 52 straipsnių pripažinimo netekusiais galios įstatymas (Žin., 2001, <text:s/>Nr.<text:s/></text:span><text:a xlink:href="http://www3.lrs.lt/cgi-bin/preps2?a=142102&amp;b=" office:target-frame-name="_top" xlink:show="replace"><text:span text:style-name="T5181">60-2140</text:span></text:a><text:span text:style-name="T5182">);</text:span></text:p>
      <text:p text:style-name="P5183"><text:span text:style-name="T5184">23</text:span><text:span text:style-name="T5185">) Lietuvos Respublikos komercinių bankų įstatymo 54 straipsnio pakeitimo įstatymas (Žin., 2002, Nr.<text:s/></text:span><text:a xlink:href="http://www3.lrs.lt/cgi-bin/preps2?a=159554&amp;b=" office:target-frame-name="_top" xlink:show="replace"><text:span text:style-name="T5186">13-476</text:span></text:a><text:span text:style-name="T5187">);</text:span></text:p>
      <text:p text:style-name="P5188"><text:span text:style-name="T5189">24</text:span><text:span text:style-name="T5190">) Lietuvos Respublikos komercinių bankų įstatymo 31 straipsnio pakeitimo įstaty</text:span><text:span text:style-name="T5191">mas (Žin., 2002, Nr.<text:s/></text:span><text:a xlink:href="http://www3.lrs.lt/cgi-bin/preps2?a=163329&amp;b=" office:target-frame-name="_top" xlink:show="replace"><text:span text:style-name="T5192">33-1253</text:span></text:a><text:span text:style-name="T5193">);</text:span></text:p>
      <text:p text:style-name="P5194"><text:span text:style-name="T5195">25</text:span><text:span text:style-name="T5196">) Lietuvos Respublikos komercinių bankų įstatymo 54 straipsnio pakeitimo įstatymo 1 straipsnio pakeitimo įstatymas (Žin., 2002, Nr.<text:s/></text:span><text:a xlink:href="http://www3.lrs.lt/cgi-bin/preps2?a=169923&amp;b=" office:target-frame-name="_top" xlink:show="replace"><text:span text:style-name="T5197">65-2637</text:span></text:a><text:span text:style-name="T5198">);</text:span></text:p>
      <text:p text:style-name="P5199"><text:span text:style-name="T5200">26</text:span><text:span text:style-name="T5201">) Lietuvos Respublikos komercinių bankų įstatymo 53 straipsnio pakeitimo įstatymas (Žin., 2002, Nr.<text:s/></text:span><text:a xlink:href="http://www3.lrs.lt/cgi-bin/preps2?a=169924&amp;b=" office:target-frame-name="_top" xlink:show="replace"><text:span text:style-name="T5202">65-2638</text:span></text:a><text:span text:style-name="T5203">);</text:span></text:p>
      <text:p text:style-name="P5204"><text:span text:style-name="T5205">27</text:span><text:span text:style-name="T5206">)<text:s/></text:span><text:span text:style-name="T5207">Lietuvos Respublikos komercinių bankų įstatymo 14 straipsnio pakeitimo įstatymas (Žin., 2003, Nr.<text:s/></text:span><text:a xlink:href="http://www3.lrs.lt/cgi-bin/preps2?a=209643&amp;b=" office:target-frame-name="_top" xlink:show="replace"><text:span text:style-name="T5208">38-1691</text:span></text:a><text:span text:style-name="T5209">);</text:span></text:p>
      <text:p text:style-name="P5210"><text:span text:style-name="T5211">28</text:span><text:span text:style-name="T5212">) Lietuvos Respublikos komercinių bankų įstatymo 46 straipsnio papildymo įstatym</text:span><text:span text:style-name="T5213">as (Žin., 2003, Nr.<text:s/></text:span><text:a xlink:href="http://www3.lrs.lt/cgi-bin/preps2?a=213882&amp;b=" office:target-frame-name="_top" xlink:show="replace"><text:span text:style-name="T5214">61-2756</text:span></text:a><text:span text:style-name="T5215">);</text:span></text:p>
      <text:p text:style-name="P5216"><text:span text:style-name="T5217">29</text:span><text:span text:style-name="T5218">) Lietuvos Respublikos komercinių bankų įstatymo 34 straipsnio pakeitimo įstatymas (Žin., 2004, Nr.<text:s/></text:span><text:a xlink:href="http://www3.lrs.lt/cgi-bin/preps2?a=224490&amp;b=" office:target-frame-name="_top" xlink:show="replace"><text:span text:style-name="T5219">4-50</text:span></text:a><text:span text:style-name="T5220">).</text:span></text:p>
      <text:p text:style-name="P5221"/>
      <text:p text:style-name="P5222"/>
      <text:p text:style-name="P5223">Skelbiu šį Lietuvos Respublikos Seimo priimtą įstatymą.<text:s/></text:p>
      <text:p text:style-name="P5224"/>
      <text:p text:style-name="P5225"/>
      <text:p text:style-name="P5226">LAIKINAI EINANTIS<text:s/></text:p>
      <text:p text:style-name="P5227"><text:span text:style-name="T5228">RESPUBLIKOS PREZIDENTO PAREIGAS</text:span><text:span text:style-name="T5229"><text:tab/><text:s/>ARTŪRAS PAULAUSKAS<text:s/></text:span></text:p>
      <text:p text:style-name="P5230"/>
      <text:p text:style-name="P5231">Lietuvos Respublikos<text:s/></text:p>
      <text:p text:style-name="P5232">bankų įstatymo<text:s/></text:p>
      <text:p text:style-name="P5233">priedas</text:p>
      <text:p text:style-name="P5234"/>
      <text:p text:style-name="P5235"><text:span text:style-name="T5236">ĮGYVENDINAMI EUROPOS SĄJUNGOS TEISĖS AKTAI</text:span></text:p>
      <text:p text:style-name="P5237"/>
      <text:p text:style-name="P5238"><text:span text:style-name="T5239">1</text:span><text:span text:style-name="T5240">.<text:s/></text:span><text:span text:style-name="T5241">1983 m. birželio 13 d. Septintoji Tarybos direktyva 83/349/EEB, pagrįsta Sutarties 54 straipsnio 3 dalies g punktu, dėl konsoliduotos atskaitomybės (OL 2004 m. specialusis leidimas, 17 skyrius, 1 tomas, p. 58).<text:s/></text:span></text:p>
      <text:p text:style-name="P5242"><text:span text:style-name="T5243">2</text:span><text:span text:style-name="T5244">. 1986 m. gruodžio 8 d. Tarybos Direkty</text:span><text:span text:style-name="T5245">va 86/635/EEB dėl bankų ir kitų finansų įstaigų metinės finansinės atskaitomybės ir konsoliduotos finansinės atskaitomybės (OL 2004 m. specialusis leidimas, 6 skyrius, 1 tomas, p. 157).</text:span></text:p>
      <text:p text:style-name="P5246"><text:span text:style-name="T5247">3</text:span><text:span text:style-name="T5248">. 1989 m. vasario 13 d. Tarybos Direktyva 89/117/EEB dėl valstybė</text:span><text:span text:style-name="T5249">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250"><text:span text:style-name="T5251">4.</text:span><text:span text:style-name="T5252"><text:s/>Neteko galios nuo 2015-12-03</text:span></text:p>
      <text:p text:style-name="P5253">Punkto naikinimas:</text:p>
      <text:p text:style-name="P5254"><text:span text:style-name="T5255">Nr.<text:s/></text:span><text:a xlink:href="https://www.e-tar.lt/portal/legalAct.html?documentId=7543838098f011e58fd1fc0b9bba68a7" office:target-frame-name="_top" xlink:show="replace"><text:span text:style-name="T5256">XII-2055</text:span></text:a><text:span text:style-name="T5257">, 2015-11-19, paskelbta TAR 2015-12-02, i. k. 2015-19165</text:span></text:p>
      <text:p text:style-name="Normal"/>
      <text:p text:style-name="P5258"><text:span text:style-name="T5259">5</text:span><text:span text:style-name="T5260">.<text:s/></text:span><text:span text:style-name="T5261">Neteko galios 2012-01-01.</text:span></text:p>
      <text:p text:style-name="P5262"><text:span text:style-name="T5263">6</text:span><text:span text:style-name="T5264">.</text:span><text:span text:style-name="T5265"><text:s/>2001 m. balandžio 4 d. Europos Parlamento ir Tarybos direktyva 2001/24/EB dėl kredito įstaigų reorganizavimo ir likvidavimo (OL 2004 m. specialusis leidimas, 6 skyrius, 4 tomas, p. 15).</text:span></text:p>
      <text:p text:style-name="P5266"><text:span text:style-name="T5267">7</text:span><text:span text:style-name="T5268">. 2001 m. rugsėjo 27 d. Europos Parlamento ir tarybos Direktyva<text:s/></text:span><text:span text:style-name="T5269">2001/65/EB, iš dalies keičianti Direktyvas 78/660/EEB, 83/349/EEB ir 86/635/EEB, dėl vertinimo taisyklių rengiant tam tikrų bendrovių, taip pat bankų ir kitų finansų įstaigų metinę ir konsoliduotą atskaitomybę (OL 2004 m. specialusis leidimas, 17 skyrius,<text:s/></text:span><text:span text:style-name="T5270">1 tomas, p. 245).<text:s/></text:span></text:p>
      <text:p text:style-name="P5271"><text:span text:style-name="T5272">8.</text:span><text:span text:style-name="T5273"><text:s/>Neteko galios nuo 2015-05-01</text:span></text:p>
      <text:p text:style-name="P5274">Punkto naikinimas:</text:p>
      <text:p text:style-name="P5275"><text:span text:style-name="T5276">Nr.<text:s/></text:span><text:a xlink:href="https://www.e-tar.lt/portal/legalAct.html?documentId=2f64a5c0d79d11e4894f9bde45468d3f" office:target-frame-name="_top" xlink:show="replace"><text:span text:style-name="T5277">XII-1545</text:span></text:a><text:span text:style-name="T5278">, 2015-03-19, paskelbta TAR 2015-03-31, i. k. 2015-04828</text:span></text:p>
      <text:p text:style-name="Normal"/>
      <text:p text:style-name="P5279"><text:span text:style-name="T5280">9.</text:span><text:span text:style-name="T5281"><text:s/>Neteko galios nuo 2015-05-01</text:span></text:p>
      <text:p text:style-name="P5282">Punkto naikinimas:</text:p>
      <text:p text:style-name="P5283"><text:span text:style-name="T5284">Nr.<text:s/></text:span><text:a xlink:href="https://www.e-tar.lt/portal/legalAct.html?documentId=2f64a5c0d79d11e4894f9bde45468d3f" office:target-frame-name="_top" xlink:show="replace"><text:span text:style-name="T5285">XII-1545</text:span></text:a><text:span text:style-name="T5286">, 2015-03-19, paskelbta TAR 2015-03-31, i. k. 2015-04828</text:span></text:p>
      <text:p text:style-name="Normal"/>
      <text:p text:style-name="P5287"><text:span text:style-name="T5288">10</text:span><text:span text:style-name="T5289">. 2007 m. rugsėjo 5 d. Europos Pa</text:span><text:span text:style-name="T5290">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291">mui ir didinimui finansų sektoriuje (OL 2007 L 247, p. 1).</text:span></text:p>
      <text:p text:style-name="P5292"><text:span text:style-name="T5293">11</text:span><text:span text:style-name="T5294">. 2009 m. kovo 11 d. Europos Parlamento ir Tarybos direktyva 2009/14/EB, iš dalies keičianti Direktyvos 94/19/EB dėl indėlių garantijų sistemų nuostatas dėl kompensacijų lygio ir išmokėjimo t</text:span><text:span text:style-name="T5295">ermino<text:s/></text:span><text:span text:style-name="T5296">(OL 2009 L 68, p. 3).</text:span></text:p>
      <text:p text:style-name="P5297"><text:span text:style-name="T5298">12</text:span><text:span text:style-name="T5299">.<text:s/></text:span><text:span text:style-name="T5300">2009 m. rugsėjo 16 d. Europos Parlamento ir Tarybos reglamentas (EB) Nr. 1060/2009 dėl kredito reitingų agentūrų (OL 2009 L 302, p. 1) su paskutiniais pakeitimais, padarytais<text:s/></text:span><text:span text:style-name="T5301">2013 m. gegužės 21 d.<text:s/></text:span><text:span text:style-name="T5302">Europos Parlamento ir<text:s/></text:span><text:span text:style-name="T5303">Tarybos reglamentu (ES) Nr. 462/2013 (OL 2013 L 146, p. 1).</text:span><text:span text:style-name="T5304"><text:s/></text:span></text:p>
      <text:p text:style-name="P5305">Papildyta straipsnio punktu:</text:p>
      <text:p text:style-name="P5306"><text:span text:style-name="T5307">Nr.<text:s/></text:span><text:a xlink:href="https://www.e-tar.lt/portal/legalAct.html?documentId=4c02d10090b911e4bb408baba2bdddf3" office:target-frame-name="_top" xlink:show="replace"><text:span text:style-name="T5308">XII-1474</text:span></text:a><text:span text:style-name="T5309">, 2014-12-18, paskelbta TAR 2014-12-31, i. k. 2014-21136</text:span></text:p>
      <text:p text:style-name="Normal"/>
      <text:p text:style-name="P5310"><text:span text:style-name="T5311">13</text:span><text:span text:style-name="T5312">.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313">anaikinamos direktyvos 2006/48/EB bei 2006/49/EB (OL 2013 L 176, p. 338).</text:span></text:p>
      <text:p text:style-name="P5314">Papildyta punktu:</text:p>
      <text:p text:style-name="P5315"><text:span text:style-name="T5316">Nr.<text:s/></text:span><text:a xlink:href="https://www.e-tar.lt/portal/legalAct.html?documentId=2f64a5c0d79d11e4894f9bde45468d3f" office:target-frame-name="_top" xlink:show="replace"><text:span text:style-name="T5317">XII-1545</text:span></text:a><text:span text:style-name="T5318">, 2015-03-19, paskelbta TAR 2015-03-31, i. k.<text:s/></text:span><text:span text:style-name="T5319">2015-04828</text:span></text:p>
      <text:p text:style-name="Normal"/>
      <text:p text:style-name="P5320"><text:span text:style-name="T5321">14</text:span><text:span text:style-name="T5322">. 2014 m. balandžio 16 d. Europos Parlamento ir Tarybos direktyva 2014/49/ES dėl indėlių garantijų sistemų (OL 2014 L 173, p. 149).</text:span><text:s/></text:p>
      <text:p text:style-name="P5323">Papildyta punktu:</text:p>
      <text:p text:style-name="P5324"><text:span text:style-name="T5325">Nr.<text:s/></text:span><text:a xlink:href="https://www.e-tar.lt/portal/legalAct.html?documentId=7543838098f011e58fd1fc0b9bba68a7" office:target-frame-name="_top" xlink:show="replace"><text:span text:style-name="T5326">XII-2055</text:span></text:a><text:span text:style-name="T5327">, 2015-11-19, paskelbta TAR 2015-12-02, i. k. 2015-19165</text:span></text:p>
      <text:p text:style-name="Normal"/>
      <text:p text:style-name="P5328"><text:span text:style-name="T5329">15</text:span><text:span text:style-name="T5330">. 2014 m. gegužės 15 d. Europos Parlamento ir Tarybos direktyva 2014/59/ES, kuria nustat</text:span><text:span text:style-name="T5331">oma kredito įstaigų ir investicinių įmonių gaivinimo ir pertvarkymo sistema ir iš dalies keičiamos Tarybos direktyva 82/891/EEB, direktyvos 2001/24/EB, 2002/47/EB, 2004/25/EB, 2005/56/EB, 2007/36/EB, 2011/35/ES, 2012/30/ES bei 2013/36/ES ir Europos Pa</text:span><text:span text:style-name="T5332">rlamento ir Tarybos reglamentai (ES) Nr. 1093/2010 bei (ES) Nr. 648/2012 (OL 2014 L 173, p. 190).</text:span></text:p>
      <text:p text:style-name="P5333">Papildyta punktu:</text:p>
      <text:p text:style-name="P5334"><text:span text:style-name="T5335">Nr.<text:s/></text:span><text:a xlink:href="https://www.e-tar.lt/portal/legalAct.html?documentId=7543838098f011e58fd1fc0b9bba68a7" office:target-frame-name="_top" xlink:show="replace"><text:span text:style-name="T5336">XII-2055</text:span></text:a><text:span text:style-name="T5337">, 2015-11-19, paskelbta TAR 20</text:span><text:span text:style-name="T5338">15-12-02, i. k. 2015-19165</text:span></text:p>
      <text:p text:style-name="Normal"/>
      <text:p text:style-name="P5339">Priedo pakeitimai:</text:p>
      <text:p text:style-name="P5340"><text:span text:style-name="T5341">Nr.<text:s/></text:span><text:a xlink:href="http://www3.lrs.lt/cgi-bin/preps2?a=259324&amp;b=" office:target-frame-name="_top" xlink:show="replace"><text:span text:style-name="T5342">X-273</text:span></text:a><text:span text:style-name="T5343">, 2005-06-23, Žin., 2005, Nr. 84-3110 (2005-07-12)</text:span></text:p>
      <text:p text:style-name="P5344"><text:span text:style-name="T5345">Nr.<text:s/></text:span><text:a xlink:href="http://www3.lrs.lt/cgi-bin/preps2?a=291530&amp;b=" office:target-frame-name="_top" xlink:show="replace"><text:span text:style-name="T5346">X-1038</text:span></text:a><text:span text:style-name="T5347">, 2007-01-18,</text:span><text:span text:style-name="T5348"><text:s/>Žin., 2007, Nr. 12-499 (2007-01-30)</text:span></text:p>
      <text:p text:style-name="Normal"><text:span text:style-name="T5349">Nr.<text:s/></text:span><text:a xlink:href="http://www3.lrs.lt/cgi-bin/preps2?a=340368&amp;b=" office:target-frame-name="_top" xlink:show="replace"><text:span text:style-name="T5350">XI-201</text:span></text:a><text:span text:style-name="T5351">, 2009-03-19, Žin., 2009, Nr. 38-1440 (2009-04-04)</text:span></text:p>
      <text:p text:style-name="Normal"><text:span text:style-name="T5352">Nr.<text:s/></text:span><text:a xlink:href="http://www3.lrs.lt/cgi-bin/preps2?a=350392&amp;b=" office:target-frame-name="_top" xlink:show="replace"><text:span text:style-name="T5353">XI-377</text:span></text:a><text:span text:style-name="T5354">, 2009-07-21, Žin.,<text:s/></text:span><text:span text:style-name="T5355">2009, Nr. 93-3970 (2009-08-04)</text:span></text:p>
      <text:p text:style-name="P5356"><text:span text:style-name="T5357">Nr.<text:s/></text:span><text:a xlink:href="http://www3.lrs.lt/cgi-bin/preps2?a=397377&amp;b=" office:target-frame-name="_top" xlink:show="replace"><text:span text:style-name="T5358">XI-1337</text:span></text:a><text:span text:style-name="T5359">, 2011-04-21, Žin., 2011, Nr. 52-2512 (2011-05-03)</text:span></text:p>
      <text:p text:style-name="P5360"><text:span text:style-name="T5361">Nr.<text:s/></text:span><text:a xlink:href="http://www3.lrs.lt/cgi-bin/preps2?a=415753&amp;b=" office:target-frame-name="_top" xlink:show="replace"><text:span text:style-name="T5362">XI-1869</text:span></text:a><text:span text:style-name="T5363">, 2011-12-22, Žin., 2011, Nr</text:span><text:span text:style-name="T5364">. 163-7760 (2011-12-31)</text:span></text:p>
      <text:p text:style-name="Normal"><text:span text:style-name="T5365">Nr.<text:s/></text:span><text:a xlink:href="http://www3.lrs.lt/cgi-bin/preps2?a=415773&amp;b=" office:target-frame-name="_top" xlink:show="replace"><text:span text:style-name="T5366">XI-1883</text:span></text:a><text:span text:style-name="T5367">, 2011-12-22, Žin., 2011, Nr. 163-7772 (2011-12-31)</text:span></text:p>
      <text:p text:style-name="P5368"/>
      <text:p text:style-name="Normal"/>
      <text:p text:style-name="P5369"><text:span text:style-name="T5370">Pakeitimai:</text:span></text:p>
      <text:p text:style-name="P5371"/>
      <text:p text:style-name="P5372">1.</text:p>
      <text:p text:style-name="P5373">Lietuvos Respublikos Seimas, Įstatymas</text:p>
      <text:p text:style-name="P5374"><text:span text:style-name="T5375">Nr.<text:s/></text:span><text:a xlink:href="http://www3.lrs.lt/cgi-bin/preps2?a=245859&amp;b=" office:target-frame-name="_top" xlink:show="replace"><text:span text:style-name="T5376">IX-2537</text:span></text:a><text:span text:style-name="T5377">, 2004-11-04, Žin., 2004, Nr. 171-6297 (2004-11-26)</text:span></text:p>
      <text:p text:style-name="P5378">ANTSTOLIŲ ĮSTATYMO, NOTARIATO ĮSTATYMO, BANKŲ ĮSTATYMO, CENTRINĖS KREDITO UNIJOS ĮSTATYMO PAKEITIMO ĮSTATYMAS</text:p>
      <text:p text:style-name="P5379"><text:span text:style-name="T5380">Šis įstatymas įsigalioja nuo 2005 m. sausio 1 d.<text:s/></text:span></text:p>
      <text:p text:style-name="P5381"/>
      <text:p text:style-name="P5382">2.</text:p>
      <text:p text:style-name="P5383">Lietuvos<text:s/>Respublikos Seimas, Įstatymas</text:p>
      <text:p text:style-name="P5384"><text:span text:style-name="T5385">Nr.<text:s/></text:span><text:a xlink:href="http://www3.lrs.lt/cgi-bin/preps2?a=259324&amp;b=" office:target-frame-name="_top" xlink:show="replace"><text:span text:style-name="T5386">X-273</text:span></text:a><text:span text:style-name="T5387">, 2005-06-23, Žin., 2005, Nr. 84-3110 (2005-07-12)</text:span></text:p>
      <text:p text:style-name="P5388">BANKŲ ĮSTATYMO 2, 14, 20, 46, 53, 55, 65, 69, 72, 90, 91, 92 STRAIPSNIŲ IR PRIEDO PAKEITIMO ĮSTATYMAS</text:p>
      <text:p text:style-name="P5389"/>
      <text:p text:style-name="P5390">3.</text:p>
      <text:p text:style-name="P5391">Lietuvos Respublikos Seimas, Įstatymas</text:p>
      <text:p text:style-name="P5392"><text:span text:style-name="T5393">Nr.<text:s/></text:span><text:a xlink:href="http://www3.lrs.lt/cgi-bin/preps2?a=291530&amp;b=" office:target-frame-name="_top" xlink:show="replace"><text:span text:style-name="T5394">X-1038</text:span></text:a><text:span text:style-name="T5395">, 2007-01-18, Žin., 2007, Nr. 12-499 (2007-01-30)</text:span></text:p>
      <text:p text:style-name="P5396">BANKŲ ĮSTATYMO 2, 9, 21, 40, 55, 57, 58, 59, 64 STRAIPSNIŲ IR PRIEDO PAKEITIMO IR PAPILDYMO<text:s/>ĮSTATYMAS</text:p>
      <text:p text:style-name="P5397"/>
      <text:p text:style-name="P5398">4.</text:p>
      <text:p text:style-name="P5399">Lietuvos Respublikos Seimas, Įstatymas</text:p>
      <text:p text:style-name="Normal"><text:span text:style-name="T5400">Nr.<text:s/></text:span><text:a xlink:href="http://www3.lrs.lt/cgi-bin/preps2?a=324507&amp;b=" office:target-frame-name="_top" xlink:show="replace"><text:span text:style-name="T5401">X-1678</text:span></text:a><text:span text:style-name="T5402">, 2008-07-03, Žin., 2008, Nr. 82-3235 (2008-07-19)</text:span></text:p>
      <text:p text:style-name="P5403">BANKŲ ĮSTATYMO 62 STRAIPSNIO PAKEITIMO ĮSTATYMAS</text:p>
      <text:p text:style-name="P5404">Šis įstatymas įsigalioja 2008 m. rugsėjo 1 d.</text:p>
      <text:p text:style-name="P5405"/>
      <text:p text:style-name="P5406">5.</text:p>
      <text:p text:style-name="P5407">Lietuvos Respublikos Seimas, Įstatymas</text:p>
      <text:p text:style-name="P5408"><text:span text:style-name="T5409">Nr.<text:s/></text:span><text:a xlink:href="http://www3.lrs.lt/cgi-bin/preps2?a=340368&amp;b=" office:target-frame-name="_top" xlink:show="replace"><text:span text:style-name="T5410">XI-201</text:span></text:a><text:span text:style-name="T5411">, 2009-03-19, Žin., 2009, Nr. 38-1440 (2009-04-04)</text:span></text:p>
      <text:p text:style-name="P5412">BANKŲ ĮSTATYMO 2, 5, 8, 17, 23, 24, 25, 26, 34, 66 STRAIPSNIŲ BEI PRIEDO PAKEITIMO IR PAPILDYMO ĮSTATYMAS</text:p>
      <text:p text:style-name="P5413"><text:span text:style-name="T5414">Iki šio Įstatymo įsigaliojimo priežiūros institucijai paduoti prašymai<text:s/></text:span><text:span text:style-name="T5415">dėl sutikimo įsigyti<text:s/></text:span><text:span text:style-name="T5416">banko kvalifikuotąją įstatinio kapitalo ir (arba) balsavimo teisių dalį nagrinėjami ir sprendimai priimami prašymo padavimo metu gali</text:span><text:span text:style-name="T5417">ojusių teisės aktų nustatyta tvarka.<text:s/></text:span></text:p>
      <text:p text:style-name="P5418"/>
      <text:p text:style-name="P5419">6.</text:p>
      <text:p text:style-name="P5420">Lietuvos Respublikos Seimas, Įstatymas</text:p>
      <text:p text:style-name="Normal"><text:span text:style-name="T5421">Nr.<text:s/></text:span><text:a xlink:href="http://www3.lrs.lt/cgi-bin/preps2?a=350407&amp;b=" office:target-frame-name="_top" xlink:show="replace"><text:span text:style-name="T5422">XI-393</text:span></text:a><text:span text:style-name="T5423">, 2009-07-22, Žin., 2009, Nr. 93-3985 (2009-08-04)</text:span></text:p>
      <text:p text:style-name="P5424">FINANSINIO TVARUMO ĮSTATYMAS</text:p>
      <text:p text:style-name="P5425">Bankų įstatymo taikymo<text:s/>nusakymas</text:p>
      <text:p text:style-name="P5426"><text:span text:style-name="T5427">Kai valstybė įsigyja banko akcijas ar jas paima visuomenės poreikiams, Bankų įstatymo</text:span><text:span text:style-name="T5428"><text:s/>5 straipsnio 2–8 dalių, 23 straipsnio 1 dalies, 24, 25 straipsnių ir 41 straipsnio 4 ir 8 dalių</text:span><text:span text:style-name="T5429"><text:s/>nuostatos netaikomos.</text:span></text:p>
      <text:p text:style-name="P5430"/>
      <text:p text:style-name="P5431">7.</text:p>
      <text:p text:style-name="P5432">Lietuvos Respublikos Seimas, Įstatymas</text:p>
      <text:p text:style-name="Normal"><text:span text:style-name="T5433">Nr.<text:s/></text:span><text:a xlink:href="http://www3.lrs.lt/cgi-bin/preps2?a=350392&amp;b=" office:target-frame-name="_top" xlink:show="replace"><text:span text:style-name="T5434">XI-377</text:span></text:a><text:span text:style-name="T5435">, 2009-07-21, Žin., 2009, Nr. 93-3970 (2009-08-04)</text:span></text:p>
      <text:p text:style-name="P5436">BANKŲ ĮSTATYMO 73 STRAIPSNIO IR PRIEDO PAPILDYMO ĮSTATYMAS</text:p>
      <text:p text:style-name="P5437">Šis įstatymas įsigalioja 2010 m. gruodžio 31 d.</text:p>
      <text:p text:style-name="P5438"/>
      <text:p text:style-name="P5439">8.</text:p>
      <text:p text:style-name="P5440">Lietuvos Respublikos<text:s/>Seimas, Įstatymas</text:p>
      <text:p text:style-name="P5441"><text:span text:style-name="T5442">Nr.<text:s/></text:span><text:a xlink:href="http://www3.lrs.lt/cgi-bin/preps2?a=361200&amp;b=" office:target-frame-name="_top" xlink:show="replace"><text:span text:style-name="T5443">XI-551</text:span></text:a><text:span text:style-name="T5444">, 2009-12-10, Žin., 2009, Nr. 153-6889 (2009-12-28)</text:span></text:p>
      <text:p text:style-name="P5445">BANKŲ ĮSTATYMO 2 IR 4 STRAIPSNIŲ PAKEITIMO ĮSTATYMAS</text:p>
      <text:p text:style-name="P5446"/>
      <text:p text:style-name="P5447">9.</text:p>
      <text:p text:style-name="P5448">Lietuvos Respublikos Seimas, Įstatymas</text:p>
      <text:p text:style-name="P5449"><text:span text:style-name="T5450">Nr.<text:s/></text:span><text:a xlink:href="http://www3.lrs.lt/cgi-bin/preps2?a=362012&amp;b=" office:target-frame-name="_top" xlink:show="replace"><text:span text:style-name="T5451">XI-608</text:span></text:a><text:span text:style-name="T5452">, 2009-12-22, Žin., 2010, Nr. 1-19 (2010-01-05)</text:span></text:p>
      <text:p text:style-name="P5453">BANKŲ ĮSTATYMO 5 IR 9 STRAIPSNIŲ PAKEITIMO ĮSTATYMAS</text:p>
      <text:p text:style-name="P5454"/>
      <text:p text:style-name="P5455">10.</text:p>
      <text:p text:style-name="P5456">Lietuvos Respublikos Seimas, Įstatymas</text:p>
      <text:p text:style-name="P5457"><text:span text:style-name="T5458">Nr.<text:s/></text:span><text:a xlink:href="http://www3.lrs.lt/cgi-bin/preps2?a=397377&amp;b=" office:target-frame-name="_top" xlink:show="replace"><text:span text:style-name="T5459">XI-1337</text:span></text:a><text:span text:style-name="T5460">, 2011-04-21, Žin., 2011, Nr. 52-2512 (2011-05-03)</text:span></text:p>
      <text:p text:style-name="P5461">BANKŲ ĮSTATYMO 38, 39, 40, 41, 44, 48, 54, 56, 58, 59, 60, 61, 64, 65, 67, 87 STRAIPSNIŲ, DEVINTOJO SKIRSNIO PAVADINIMO, ĮSTATYMO PRIEDO PAKEITIMO IR PAPILDYMO BEI ĮSTATYMO PAPILDYMO 70(1)<text:s/>STRAIPSNIU ĮSTATYMAS</text:p>
      <text:p text:style-name="P5462"/>
      <text:p text:style-name="P5463">11.</text:p>
      <text:p text:style-name="P5464">Lietuvos Respublikos Seimas, Įstatymas</text:p>
      <text:p text:style-name="P5465"><text:span text:style-name="T5466">Nr.<text:s/></text:span><text:a xlink:href="http://www3.lrs.lt/cgi-bin/preps2?a=407117&amp;b=" office:target-frame-name="_top" xlink:show="replace"><text:span text:style-name="T5467">XI-1598</text:span></text:a><text:span text:style-name="T5468">, 2011-09-22, Žin., 2011, Nr. 119-5616 (2011-10-01)</text:span></text:p>
      <text:p text:style-name="P5469">BANKŲ ĮSTATYMO 56 STRAIPSNIO PAPILDYMO ĮSTATYMAS</text:p>
      <text:p text:style-name="P5470"/>
      <text:p text:style-name="P5471">12.</text:p>
      <text:p text:style-name="P5472">Lietuvos<text:s/>Respublikos Seimas, Įstatymas</text:p>
      <text:p text:style-name="Normal"><text:span text:style-name="T5473">Nr.<text:s/></text:span><text:a xlink:href="http://www3.lrs.lt/cgi-bin/preps2?a=411826&amp;b=" office:target-frame-name="_top" xlink:show="replace"><text:span text:style-name="T5474">XI-1714</text:span></text:a><text:span text:style-name="T5475">, 2011-11-17, Žin., 2011, Nr. 139-6554 (2011-11-18)</text:span></text:p>
      <text:p text:style-name="P5476">BANKŲ ĮSTATYMO 10, 23, 72, 76, 85 STRAIPSNIŲ PAKEITIMO IR PAPILDYMO, ĮSTATYMO PAPILDYMO 76(1)<text:s/>STRAIPSNIU IR 28, 29 STRAIPSNIŲ PRIPAŽINIMO NETEKUSIAIS GALIOS ĮSTATYMAS</text:p>
      <text:p text:style-name="P5477"/>
      <text:p text:style-name="P5478">13.</text:p>
      <text:p text:style-name="P5479">Lietuvos Respublikos Seimas, Įstatymas</text:p>
      <text:p text:style-name="Normal"><text:span text:style-name="T5480">Nr.<text:s/></text:span><text:a xlink:href="http://www3.lrs.lt/cgi-bin/preps2?a=412354&amp;b=" office:target-frame-name="_top" xlink:show="replace"><text:span text:style-name="T5481">XI-1668</text:span></text:a><text:span text:style-name="T5482">, 2011-11-17, Žin., 2011, Nr. 145-6814 (2011-12-01)</text:span></text:p>
      <text:p text:style-name="P5483">BANKŲ ĮSTATYMO<text:s/>8, 25, 59, 65 IR 72 STRAIPSNIŲ PAKEITIMO ĮSTATYMAS</text:p>
      <text:p text:style-name="P5484">Šis įstatymas įsigalioja 2012 m. sausio 1 d.</text:p>
      <text:p text:style-name="P5485"/>
      <text:p text:style-name="P5486">14.</text:p>
      <text:p text:style-name="P5487">Lietuvos Respublikos Seimas, Įstatymas</text:p>
      <text:p text:style-name="P5488"><text:span text:style-name="T5489">Nr.<text:s/></text:span><text:a xlink:href="http://www3.lrs.lt/cgi-bin/preps2?a=415753&amp;b=" office:target-frame-name="_top" xlink:show="replace"><text:span text:style-name="T5490">XI-1869</text:span></text:a><text:span text:style-name="T5491">, 2011-12-22, Žin., 2011, Nr. 163-7760 (20</text:span><text:span text:style-name="T5492">11-12-31)</text:span></text:p>
      <text:p text:style-name="P5493">BANKŲ ĮSTATYMO 1, 2, 4, 14, 40, 48, 49, 85 STRAIPSNIŲ IR PRIEDO PAKEITIMO ĮSTATYMAS</text:p>
      <text:p text:style-name="P5494">Šis įstatymas įsigalioja 2012 m. sausio 1 d.</text:p>
      <text:p text:style-name="P5495"/>
      <text:p text:style-name="P5496">15.</text:p>
      <text:p text:style-name="P5497">Lietuvos Respublikos Seimas, Įstatymas</text:p>
      <text:p text:style-name="Normal"><text:span text:style-name="T5498">Nr.<text:s/></text:span><text:a xlink:href="http://www3.lrs.lt/cgi-bin/preps2?a=415773&amp;b=" office:target-frame-name="_top" xlink:show="replace"><text:span text:style-name="T5499">XI-1883</text:span></text:a><text:span text:style-name="T5500">, 2011-12-22, Žin., 2011, Nr. 163-7772 (2011-12-31)</text:span></text:p>
      <text:p text:style-name="P5501">BANKŲ ĮSTATYMO 2, 9, 59, 64, 65, 70(1), 71 STRAIPSNIŲ IR PRIEDO PAKEITIMO IR PAPILDYMO ĮSTATYMAS</text:p>
      <text:p text:style-name="P5502">Šis įstatymas įsigalioja 2012 m. sausio 1 d.</text:p>
      <text:p text:style-name="P5503"/>
      <text:p text:style-name="P5504">16.</text:p>
      <text:p text:style-name="P5505">Lietuvos Respublikos Seimas, Įstatymas</text:p>
      <text:p text:style-name="P5506"><text:span text:style-name="T5507">Nr.<text:s/></text:span><text:a xlink:href="http://www3.lrs.lt/cgi-bin/preps2?a=478709&amp;b=" office:target-frame-name="_top" xlink:show="replace"><text:span text:style-name="T5508">XII-1052</text:span></text:a><text:span text:style-name="T5509">, 2014-07-17, paskelbta TAR 2014-08-01, i. k. 2014-10747</text:span></text:p>
      <text:p text:style-name="P5510">LIETUVOS RESPUBLIKOS BANKŲ ĮSTATYMO NR. IX-2085 85 STRAIPSNIO PAKEITIMO ĮSTATYMAS</text:p>
      <text:p text:style-name="P5511"/>
      <text:p text:style-name="P5512">17.</text:p>
      <text:p text:style-name="P5513">Lietuvos Respublikos Seimas, Įstatymas</text:p>
      <text:p text:style-name="P5514"><text:span text:style-name="T5515">Nr.<text:s/></text:span><text:a xlink:href="http://www3.lrs.lt/cgi-bin/preps2?a=478695&amp;b=" office:target-frame-name="_top" xlink:show="replace"><text:span text:style-name="T5516">XII-1039</text:span></text:a><text:span text:style-name="T5517">, 2014-07-17, paskelbta TAR 2014-08-04, i. k. 2014-10864</text:span></text:p>
      <text:p text:style-name="P5518">LIETUVOS RESPUBLIKOS BANKŲ ĮSTATYMO NR. IX-2085 3 STRAIPSNIO PAKEITIMO ĮSTATYMAS</text:p>
      <text:p text:style-name="P5519"><text:span text:style-name="T5520">Šis įstatymas įsigalioja 2014 m. lapkričio 1 d.</text:span></text:p>
      <text:p text:style-name="P5521"/>
      <text:p text:style-name="P5522"/>
      <text:p text:style-name="P5523"><text:span text:style-name="T5524">Pakeitimai:</text:span></text:p>
      <text:p text:style-name="P5525"/>
      <text:p text:style-name="P5526"><text:span text:style-name="T5527">1.</text:span></text:p>
      <text:p text:style-name="P5528"><text:span text:style-name="T5529">Lietuvos Respublikos Seimas, Įstatymas</text:span></text:p>
      <text:p text:style-name="P5530"><text:span text:style-name="T5531">Nr.<text:s/></text:span><text:a xlink:href="https://www.e-tar.lt/portal/legalAct.html?documentId=5ccb4c20197611e4b542dec0b12e28b0" office:target-frame-name="_top" xlink:show="replace"><text:span text:style-name="T5532">XII-1052</text:span></text:a><text:span text:style-name="T5533">, 2014-07-17, paskelbta TAR 2014-08-01, i. k. 2014-10747</text:span></text:p>
      <text:p text:style-name="P5534"><text:span text:style-name="T5535">Lietuvos Respublikos bankų<text:s/></text:span><text:span text:style-name="T5536">įstatymo Nr. IX-2085 85 straipsnio pakeitimo įstatymas</text:span></text:p>
      <text:p text:style-name="P5537"/>
      <text:p text:style-name="P5538"><text:span text:style-name="T5539">2.</text:span></text:p>
      <text:p text:style-name="P5540"><text:span text:style-name="T5541">Lietuvos Respublikos Seimas, Įstatymas</text:span></text:p>
      <text:p text:style-name="P5542"><text:span text:style-name="T5543">Nr.<text:s/></text:span><text:a xlink:href="https://www.e-tar.lt/portal/legalAct.html?documentId=4c02d10090b911e4bb408baba2bdddf3" office:target-frame-name="_top" xlink:show="replace"><text:span text:style-name="T5544">XII-1474</text:span></text:a><text:span text:style-name="T5545">, 2014-12-18, paskelbta TAR 2014-12-31, i. k. 20</text:span><text:span text:style-name="T5546">14-21136</text:span></text:p>
      <text:p text:style-name="P5547"><text:span text:style-name="T5548">Lietuvos Respublikos bankų įstatymo Nr. IX-2085 74 straipsnio ir priedo pakeitimo įstatymas</text:span></text:p>
      <text:p text:style-name="P5549"/>
      <text:p text:style-name="P5550"><text:span text:style-name="T5551">3.</text:span></text:p>
      <text:p text:style-name="P5552"><text:span text:style-name="T5553">Lietuvos Respublikos Seimas, Įstatymas</text:span></text:p>
      <text:p text:style-name="P5554"><text:span text:style-name="T5555">Nr.<text:s/></text:span><text:a xlink:href="https://www.e-tar.lt/portal/legalAct.html?documentId=2f64a5c0d79d11e4894f9bde45468d3f" office:target-frame-name="_top" xlink:show="replace"><text:span text:style-name="T5556">XII-1545</text:span></text:a><text:span text:style-name="T5557">,<text:s/></text:span><text:span text:style-name="T5558">2015-03-19, paskelbta TAR 2015-03-31, i. k. 2015-04828</text:span></text:p>
      <text:p text:style-name="P5559"><text:span text:style-name="T5560">Lietuvos Respublikos bankų įstatymo Nr. IX-2085 2, 3, 4, 5, 9, 10, 11, 12, 13, 14, 15, 16, 17, 19, 20, 21, 22, 23, 24, 34, 35, 36, 40, 44, 48, 52, 53, 57, 59, 61, 64, 65, 67, 69, 70, 70-1, 71, 72, 73,<text:s/></text:span><text:span text:style-name="T5561">74, 75, 76, 78, 81, 82, 86 straipsnių ir priedo pakeitimo, Įstatymo papildymo 65-1, 68-1 ir 70-2 straipsniais ir 6, 7, 8, 18, 26, 37, 38, 39, 43, 49, 50 straipsnių pripažinimo netekusiais galios įstatymas</text:span></text:p>
      <text:p text:style-name="P5562"/>
      <text:p text:style-name="P5563"><text:span text:style-name="T5564">4.</text:span></text:p>
      <text:p text:style-name="P5565"><text:span text:style-name="T5566">Lietuvos Respublikos Seimas, Įstatymas</text:span></text:p>
      <text:p text:style-name="P5567"><text:span text:style-name="T5568">Nr.<text:s/></text:span><text:a xlink:href="https://www.e-tar.lt/portal/legalAct.html?documentId=884654f0fed411e488da8908dfa91cac" office:target-frame-name="_top" xlink:show="replace"><text:span text:style-name="T5569">XII-1692</text:span></text:a><text:span text:style-name="T5570">, 2015-05-14, paskelbta TAR 2015-05-20, i. k. 2015-07668</text:span></text:p>
      <text:p text:style-name="P5571"><text:span text:style-name="T5572">Lietuvos Respublikos bankų įstatymo Nr. IX-2085 1, 9, 23, 34, 64, 66 ir 71 straipsnių pakeitimo į</text:span><text:span text:style-name="T5573">statymas</text:span></text:p>
      <text:p text:style-name="P5574"/>
      <text:p text:style-name="P5575"><text:span text:style-name="T5576">5.</text:span></text:p>
      <text:p text:style-name="P5577"><text:span text:style-name="T5578">Lietuvos Respublikos Seimas, Įstatymas</text:span></text:p>
      <text:p text:style-name="P5579"><text:span text:style-name="T5580">Nr.<text:s/></text:span><text:a xlink:href="https://www.e-tar.lt/portal/legalAct.html?documentId=e9a3aa30216c11e5b336e9064144f02a" office:target-frame-name="_top" xlink:show="replace"><text:span text:style-name="T5581">XII-1899</text:span></text:a><text:span text:style-name="T5582">, 2015-06-25, paskelbta TAR 2015-07-03, i. k. 2015-10790</text:span></text:p>
      <text:p text:style-name="P5583"><text:span text:style-name="T5584">Lietuvos Respublikos bankų įstatymo<text:s/></text:span><text:span text:style-name="T5585">Nr. IX-2085 55 straipsnio pakeitimo įstatymas</text:span></text:p>
      <text:p text:style-name="P5586"/>
      <text:p text:style-name="P5587"><text:span text:style-name="T5588">6.</text:span></text:p>
      <text:p text:style-name="P5589"><text:span text:style-name="T5590">Lietuvos Respublikos Seimas, Įstatymas</text:span></text:p>
      <text:p text:style-name="P5591"><text:span text:style-name="T5592">Nr.<text:s/></text:span><text:a xlink:href="https://www.e-tar.lt/portal/legalAct.html?documentId=7543838098f011e58fd1fc0b9bba68a7" office:target-frame-name="_top" xlink:show="replace"><text:span text:style-name="T5593">XII-2055</text:span></text:a><text:span text:style-name="T5594">, 2015-11-19, paskelbta TAR 2015-12-02, i. k. 2015-19165</text:span></text:p>
      <text:p text:style-name="P5595"><text:span text:style-name="T5596">Lietuvos Respublikos bankų įstatymo Nr. IX-2085 2, 10, 61, 62, 67, 71, 72, 73, 75, 76, 77, 83, 84, 85, 87 straipsnių, priedo pakeitimo, Įstatymo papildymo 36-1, 75-1, 75-2 straipsniais, 76-1 straipsnio ir tryliktojo skirsnio pripažinimo netekusiais galios<text:s/></text:span><text:span text:style-name="T5597">įstatymas</text:span></text:p>
      <text:p text:style-name="P5598"/>
      <text:p text:style-name="P5599"><text:span text:style-name="T5600">7.</text:span></text:p>
      <text:p text:style-name="P5601"><text:span text:style-name="T5602">Lietuvos Respublikos Seimas, Įstatymas</text:span></text:p>
      <text:p text:style-name="P5603"><text:span text:style-name="T5604">Nr.<text:s/></text:span><text:a xlink:href="https://www.e-tar.lt/portal/legalAct.html?documentId=bab8b67099c611e58fd1fc0b9bba68a7" office:target-frame-name="_top" xlink:show="replace"><text:span text:style-name="T5605">XII-2077</text:span></text:a><text:span text:style-name="T5606">, 2015-11-26, paskelbta TAR 2015-12-03, i. k. 2015-19285</text:span></text:p>
      <text:p text:style-name="P5607"><text:span text:style-name="T5608">Lietuvos Respublikos bankų įstatymo<text:s/></text:span><text:span text:style-name="T5609">Nr. IX-2085 24 straipsnio pakeitimo įstatymas</text:span></text:p>
      <text:p text:style-name="P5610"/>
      <text:p text:style-name="P5611"><text:span text:style-name="T5612">8.</text:span></text:p>
      <text:p text:style-name="P5613"><text:span text:style-name="T5614">Lietuvos Respublikos Seimas, Įstatymas</text:span></text:p>
      <text:p text:style-name="P5615"><text:span text:style-name="T5616">Nr.<text:s/></text:span><text:a xlink:href="https://www.e-tar.lt/portal/legalAct.html?documentId=61ce499048f711e6b5d09300a16a686c" office:target-frame-name="_top" xlink:show="replace"><text:span text:style-name="T5617">XII-2570</text:span></text:a><text:span text:style-name="T5618">, 2016-06-30, paskelbta TAR 2016-07-13, i. k. 2016-20323</text:span></text:p>
      <text:p text:style-name="P5619"><text:span text:style-name="T5620">Lietuvos Respublikos bankų įstatymo Nr. IX-2085 55, 64 straipsnių pakeitimo ir Įstatymo papildymo 56-1 straipsniu įstatymas</text:span></text:p>
      <text:p text:style-name="P5621"/>
      <text:p text:style-name="P5622"><text:span text:style-name="T5623">9.</text:span></text:p>
      <text:p text:style-name="P5624"><text:span text:style-name="T5625">Lietuvos Respublikos Seimas, Įstatymas</text:span></text:p>
      <text:p text:style-name="P5626"><text:span text:style-name="T5627">Nr.<text:s/></text:span><text:a xlink:href="https://www.e-tar.lt/portal/legalAct.html?documentId=42701bc03c5c11e6bcc5c96b48152012" office:target-frame-name="_top" xlink:show="replace"><text:span text:style-name="T5628">XII-2449</text:span></text:a><text:span text:style-name="T5629">, 2016-06-16, paskelbta TAR 2016-06-27, i. k. 2016-17717</text:span></text:p>
      <text:p text:style-name="P5630"><text:span text:style-name="T5631">Lietuvos Respublikos bankų įstatymo Nr. IX-2085 15 straipsnio pakeitimo įstatymas</text:span></text:p>
      <text:p text:style-name="P5632"/>
      <text:p text:style-name="P5633"><text:span text:style-name="T5634">10.</text:span></text:p>
      <text:p text:style-name="P5635"><text:span text:style-name="T5636">Lietuvos Respublikos Seimas, Įstatymas</text:span></text:p>
      <text:p text:style-name="P5637"><text:span text:style-name="T5638">Nr.<text:s/></text:span><text:a xlink:href="https://www.e-tar.lt/portal/legalAct.html?documentId=17e0a8a048f711e6b5d09300a16a686c" office:target-frame-name="_top" xlink:show="replace"><text:span text:style-name="T5639">XII-2568</text:span></text:a><text:span text:style-name="T5640">, 2016-06-30, paskelbta TAR 2016-07-13, i. k. 2016-20322</text:span></text:p>
      <text:p text:style-name="P5641"><text:span text:style-name="T5642">Lietuvos Respublikos bankų įstatymo Nr. IX-2085 2, 4, 9 ir 40 straipsnių pakeitimo įstatymas</text:span></text:p>
      <text:p text:style-name="P5643"/>
      <text:p text:style-name="P5644"><text:span text:style-name="T5645">11.</text:span></text:p>
      <text:p text:style-name="P5646"><text:span text:style-name="T5647">Lietuvos Respublikos Seimas, Įstatymas</text:span></text:p>
      <text:p text:style-name="P5648"><text:span text:style-name="T5649">Nr.<text:s/></text:span><text:a xlink:href="https://www.e-tar.lt/portal/legalAct.html?documentId=d6742690c8de11e69dec860c1f4a5372" office:target-frame-name="_top" xlink:show="replace"><text:span text:style-name="T5650">XIII-97</text:span></text:a><text:span text:style-name="T5651">, 2016-12-15, paskelbta TAR 2016-12-23, i. k. 2016-29409</text:span></text:p>
      <text:p text:style-name="P5652"><text:span text:style-name="T5653">Lietuvos Respublikos bankų įstatymo Nr. IX-2085 36, 62 ir 63 straipsnių pakeitimo įstatymas</text:span></text:p>
      <text:p text:style-name="P5654"/>
      <text:p text:style-name="P5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19:00Z</meta:creation-date>
    <dc:date>2017-07-14T05:19:00Z</dc:date>
    <meta:print-date>2004-04-07T12:01:00Z</meta:print-date>
    <meta:template xlink:href="Normal.dotm" xlink:type="simple"/>
    <meta:editing-cycles>2</meta:editing-cycles>
    <meta:editing-duration>PT0S</meta:editing-duration>
    <meta:document-statistic meta:page-count="32" meta:paragraph-count="2077" meta:word-count="33469" meta:character-count="268019" meta:row-count="6760" meta:non-whitespace-character-count="236627"/>
  </office:meta>
</office:document-meta>
</file>