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75in">
        <style:tab-stops>
          <style:tab-stop style:type="left" style:position="0.1875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75in">
        <style:tab-stops>
          <style:tab-stop style:type="left" style:position="0.1875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75in">
        <style:tab-stops>
          <style:tab-stop style:type="left" style:position="0.1875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25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25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20</text:span></text:p>
      <text:p text:style-name="P10"/>
      <text:p text:style-name="P11"><text:span text:style-name="T12">Nutarimas paskelbtas: Žin. 2001, Nr.<text:s/></text:span><text:a xlink:href="https://www.e-tar.lt/portal/legalAct.html?documentId=TAR.B6C7C9607B91" office:target-frame-name="_top" xlink:show="replace"><text:span text:style-name="T13">44-1548</text:span></text:a><text:span text:style-name="T14">, i. k. 1011100NUTA0000059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1998 M. LIEPOS 23 D. NUTARIMO NR. 924 „DĖL LIETUVOS RESPUBLIKOS KRAŠTO APSAUGOS MINISTERIJOS NUOSTATŲ PATVIRTINIMO“ DALINIO PAKEITIMO</text:p>
      <text:p text:style-name="P22"/>
      <text:p text:style-name="P23">2001 m. gegužės 22 d. Nr. 595</text:p>
      <text:p text:style-name="P24">Vilnius</text:p>
      <text:p text:style-name="P25"/>
      <text:p text:style-name="P26"><text:span text:style-name="T27">Lietuvos Respublikos Vyriausybė</text:span><text:span text:style-name="T28"><text:s/></text:span><text:span text:style-name="T29">nutari</text:span><text:span text:style-name="T30">a:</text:span></text:p>
      <text:p text:style-name="P31"><text:span text:style-name="T32">Iš dalies pakeisti Lietuvos Respublikos krašto apsaugos ministerijos nuostatus, patvirtintus Lietuvos Respublikos Vyriausybės 1998 m. liepos 23 d. nutarimu Nr. 924 „Dėl Lie</text:span><text:span text:style-name="T33">tuvos Respublikos krašto apsaugos ministerijos nuostatų patvirtinimo“ (Žin., 1998, Nr.<text:s/></text:span><text:a xlink:href="https://www.e-tar.lt/portal/lt/legalAct/TAR.BB00692EB761" office:target-frame-name="_blank" xlink:show="new"><text:span text:style-name="T34">67-1959</text:span></text:a><text:span text:style-name="T35">):</text:span></text:p>
      <text:p text:style-name="P36"><text:span text:style-name="T37">1</text:span><text:span text:style-name="T38">. Papildyti 2 punktą šia antrąja pastraipa:</text:span></text:p>
      <text:p text:style-name="P39"><text:span text:style-name="T40">„Ministerijos veikla organizuojama vadovaujantis Lietuvos Respublikos Vyriausybės aprobuotais viešai paskelbtais strateginiais veiklos planais, kuriuose pateikiami pagrindiniai ministerijos uždaviniai ir jų įgyvendinimo būdai. Rengiami vienerių, trejų, pen</text:span><text:span text:style-name="T41">kerių ir dešimties metų ministerijos strateginiai veiklos planai, atsižvelgiant į Lietuvos Respublikos Vyriausybės ilgalaikį strateginį veiklos planą“.<text:s/></text:span></text:p>
      <text:p text:style-name="P42"><text:span text:style-name="T43">2</text:span><text:span text:style-name="T44">. Išdėstyti 5.5 punktą taip:</text:span></text:p>
      <text:p text:style-name="P45"><text:span text:style-name="T46">„</text:span><text:span text:style-name="T47">5.5</text:span><text:span text:style-name="T48">. kartu su kitomis valstybės ir savivaldybių</text:span><text:span text:style-name="T49"><text:s/></text:span><text:span text:style-name="T50">institucijomis</text:span><text:span text:style-name="T51"><text:s/>bei įstaigomis vykdyti karo prievolininkų ir atsargos karių šaukimą į privalomąją karo tarnybą, atsargos personalo mobilizavimą“.</text:span></text:p>
      <text:p text:style-name="P52"><text:span text:style-name="T53">3</text:span><text:span text:style-name="T54">. Išdėstyti 5.7 punktą taip:</text:span></text:p>
      <text:p text:style-name="P55"><text:span text:style-name="T56">„</text:span><text:span text:style-name="T57">5.7</text:span><text:span text:style-name="T58">. kartu su kitomis valstybės ir savivaldybių</text:span><text:span text:style-name="T59"><text:s/></text:span><text:span text:style-name="T60">institucijomis bei įstaigomis formuo</text:span><text:span text:style-name="T61">ti valstybės mobilizacinius išteklius ir tvarkyti jų apskaitą“.</text:span></text:p>
      <text:p text:style-name="P62"><text:span text:style-name="T63">4.</text:span><text:span text:style-name="T64"><text:s/>Neteko galios nuo 2007-05-20</text:span></text:p>
      <text:p text:style-name="P65">Punkto naikinimas:</text:p>
      <text:p text:style-name="P66"><text:span text:style-name="T67">Nr.<text:s/></text:span><text:a xlink:href="https://www.e-tar.lt/portal/legalAct.html?documentId=TAR.2D3D4838C229" office:target-frame-name="_top" xlink:show="replace"><text:span text:style-name="T68">458</text:span></text:a><text:span text:style-name="T69">, 2007-05-02, Žin. 2007, Nr. 55-2138<text:s/></text:span><text:span text:style-name="T70">(2007-05-19), i. k. 1071100NUTA00000458</text:span></text:p>
      <text:p text:style-name="Normal"/>
      <text:p text:style-name="P71"><text:span text:style-name="T72">5</text:span><text:span text:style-name="T73">. Išdėstyti 6.10 punktą taip:</text:span></text:p>
      <text:p text:style-name="P74"><text:span text:style-name="T75">„</text:span><text:span text:style-name="T76">6.10</text:span><text:span text:style-name="T77">. bendradarbiauja su kitomis valstybės ir savivaldybių</text:span><text:span text:style-name="T78"><text:s/></text:span><text:span text:style-name="T79">institucijomis bei įstaigomis, taip pat visuomeninėmis organizacijomis rengiant piliečius ginkluotai krašto apsaugai,<text:s/></text:span><text:span text:style-name="T80">civilinei saugai, ugdant pilietiškumą“.</text:span></text:p>
      <text:p text:style-name="P81"><text:span text:style-name="T82">6</text:span><text:span text:style-name="T83">. Papildyti nurodytuosius nuostatus šiais 6.16–6.18 punktais (ankstesnįjį 6.16 punktą laikant 6.19 punktu):</text:span></text:p>
      <text:p text:style-name="P84"><text:span text:style-name="T85">„</text:span><text:span text:style-name="T86">6.16</text:span><text:span text:style-name="T87">. rengia ministerijos įsteigtų ar jos reguliavimo sričiai priskirtų įstaigų strateginės<text:s/></text:span><text:span text:style-name="T88">veiklos planą ir užtikrina jo vykdymą;</text:span></text:p>
      <text:p text:style-name="P89"><text:span text:style-name="T90">6.17</text:span><text:span text:style-name="T91">. vykdo ministerijos įsteigtų ar jos reguliavimo sričiai priskirtų įstaigų ir valstybės įmonių steigėjo funkcijas;</text:span></text:p>
      <text:p text:style-name="P92"><text:span text:style-name="T93">6.18</text:span><text:span text:style-name="T94">. informuoja visuomenę apie ministerijos ir Lietuvos kariuomenės veiklą“.</text:span></text:p>
      <text:p text:style-name="P95"><text:span text:style-name="T96">7</text:span><text:span text:style-name="T97">. I</text:span><text:span text:style-name="T98">šdėstyti 7.1 ir 7.2 punktus taip:</text:span></text:p>
      <text:p text:style-name="P99"><text:span text:style-name="T100">„</text:span><text:span text:style-name="T101">7.1</text:span><text:span text:style-name="T102">. koordinuoti valstybės ir savivaldybių institucijų bei įstaigų veiklą Lietuvos gynybos ir civilinės saugos srityje, sudaryti komisijas ir darbo grupes;</text:span></text:p>
      <text:p text:style-name="P103"><text:span text:style-name="T104">7.2</text:span><text:span text:style-name="T105">. pasitelkti kitų valstybės ir savivaldybių institucijų<text:s/></text:span><text:span text:style-name="T106">bei</text:span><text:span text:style-name="T107"><text:s/></text:span><text:span text:style-name="T108">įstaigų,</text:span><text:span text:style-name="T109"><text:s/></text:span><text:span text:style-name="T110">taip pat</text:span><text:span text:style-name="T111"><text:s/></text:span><text:span text:style-name="T112">organizacijų atstovus ir specialistus, susitarusi su jų vadovais, ministerijos uždaviniams spręsti ir teisės aktams rengti“.</text:span></text:p>
      <text:p text:style-name="P113"><text:span text:style-name="T114">8</text:span><text:span text:style-name="T115">. Išdėstyti 9 punkto antrąją pastraipą taip:</text:span></text:p>
      <text:p text:style-name="P116"><text:span text:style-name="T117">„Ministrą gali laikinai pavaduoti tik Ministro Pirminin</text:span><text:span text:style-name="T118">ko paskirtas kitas Lietuvos Respublikos Vyriausybės narys. Pavaduojantis ministras nevykdo funkcijų, numatytų šių nuostatų 11.8–11.37 punktuose“.</text:span></text:p>
      <text:p text:style-name="P119"><text:span text:style-name="T120">9</text:span><text:span text:style-name="T121">. Išdėstyti 11.7, 11.8, 11.9, 11.10 punktus taip:</text:span></text:p>
      <text:p text:style-name="P122"><text:span text:style-name="T123">„</text:span><text:span text:style-name="T124">11.7</text:span><text:span text:style-name="T125">. teikia Lietuvos Respublikos Vyriausybei tv</text:span><text:span text:style-name="T126">irtinti įstaigų prie ministerijos nuostatų projektus, Lietuvos Respublikos Vyriausybės pavedimu tvirtina įstaigų prie ministerijos nuostatus;</text:span></text:p>
      <text:p text:style-name="P127"><text:span text:style-name="T128">11.8</text:span><text:span text:style-name="T129">. ministerijos sekretoriaus teikimu tvirtina ministerijos administracijos struktūrą,</text:span><text:span text:style-name="T130"><text:s/></text:span><text:span text:style-name="T131">pareigybių sąrašą ir<text:s/></text:span><text:span text:style-name="T132">kategorijas, neviršydamas darbo užmokesčiui nustatytų lėšų;</text:span></text:p>
      <text:p text:style-name="P133"><text:span text:style-name="T134">11.9</text:span><text:span text:style-name="T135">. tvirtina ministerijos administracijos padalinių, ministerijos įsteigtų ar jos reguliavimo sričiai priskirtų įstaigų bei valstybės įmonių nuostatus (įstatus);</text:span></text:p>
      <text:p text:style-name="P136"><text:span text:style-name="T137">11.10</text:span><text:span text:style-name="T138">. skiria pareigoms<text:s/></text:span><text:span text:style-name="T139">ir atleidžia iš pareigų politinio (asmeninio) pasitikėjimo valstybės tarnautojus, ministerijos sekretorių – aukščiausiąjį ministerijos karjeros valstybės tarnautoją, įstaigų prie ministerijos, taip pat ministerijos įsteigtų ar jos reguliavimo sričiai prisk</text:span><text:span text:style-name="T140">irtų įstaigų bei valstybės įmonių vadovus“.</text:span></text:p>
      <text:p text:style-name="P141"><text:span text:style-name="T142">10</text:span><text:span text:style-name="T143">. Išdėstyti 11.12 punktą taip:</text:span></text:p>
      <text:p text:style-name="P144"><text:span text:style-name="T145">„</text:span><text:span text:style-name="T146">11.12</text:span><text:span text:style-name="T147">. tikrina pagal kompetenciją ministerijos įsteigtų ar jos reguliavimo sričiai priskirtų įstaigų darbą, nustato joms uždavinius, išklauso jų darbo ataskaitas, prire</text:span><text:span text:style-name="T148">ikus teikia joms metodinius pasiūlymus“.</text:span></text:p>
      <text:p text:style-name="P149"><text:span text:style-name="T150">11</text:span><text:span text:style-name="T151">. Išdėstyti 11.14 punktą taip:<text:s/></text:span></text:p>
      <text:p text:style-name="P152"><text:span text:style-name="T153">„</text:span><text:span text:style-name="T154">11.14</text:span><text:span text:style-name="T155">. nustato krašto apsaugos sistemos institucijų ir</text:span><text:span text:style-name="T156"><text:s/></text:span><text:span text:style-name="T157">įstaigų (išskyrus įstaigas prie ministerijos) ir jų padalinių struktūrą ir pareigybių sąrašus, tvirtina jų veiklos<text:s/></text:span><text:span text:style-name="T158">nuostatus ir išlaidų sąmatas, nustato pareigūnų teises ir atsakomybę“.</text:span></text:p>
      <text:p text:style-name="P159"><text:span text:style-name="T160">12</text:span><text:span text:style-name="T161">. Išdėstyti 11.36 punktą taip:<text:s/></text:span></text:p>
      <text:p text:style-name="P162"><text:span text:style-name="T163">„</text:span><text:span text:style-name="T164">11.36</text:span><text:span text:style-name="T165">. sudaro su asmenimis civilinės krašto apsaugos tarnybos sutartis</text:span><text:span text:style-name="T166"><text:s/></text:span><text:span text:style-name="T167">ir nustatytąja tvarka jas nutraukia“.</text:span></text:p>
      <text:p text:style-name="P168"><text:span text:style-name="T169">13</text:span><text:span text:style-name="T170">. Išdėstyti 11.37<text:s/></text:span><text:span text:style-name="T171">punktą taip:</text:span></text:p>
      <text:p text:style-name="P172"><text:span text:style-name="T173">„</text:span><text:span text:style-name="T174">11.37</text:span><text:span text:style-name="T175">. nustato civilinės krašto apsaugos tarnybos valstybės tarnautojų rangų sistemą ir reikalavimus rangams gauti, taip pat suteikia šiuos rangus“.</text:span></text:p>
      <text:p text:style-name="P176"><text:span text:style-name="T177">14</text:span><text:span text:style-name="T178">. Pripažinti netekusiu galios 11.38 punktą.</text:span></text:p>
      <text:p text:style-name="P179"><text:span text:style-name="T180">15</text:span><text:span text:style-name="T181">. Išdėstyti 12, 13, 14, 15 ir<text:s/></text:span><text:span text:style-name="T182">16 punktus taip:</text:span></text:p>
      <text:p text:style-name="P183"><text:span text:style-name="T184">„</text:span><text:span text:style-name="T185">12</text:span><text:span text:style-name="T186">. Krašto apsaugos ministras turi savo sekretoriatą, kurį sudaro ministro skiriami politinio (asmeninio) pasitikėjimo valstybės</text:span><text:span text:style-name="T187"><text:s/></text:span><text:span text:style-name="T188">tarnautojai (išskyrus viceministrus) ir ministro adjutantas.</text:span></text:p>
      <text:p text:style-name="P189"><text:span text:style-name="T190">13</text:span><text:span text:style-name="T191">. Krašto apsaugos ministerijos struktūrą</text:span><text:span text:style-name="T192"><text:s/>sudaro Gynybos štabas, departamentai, tarnybos bei skyriai. Ministerijos personalą sudaro statutiniai ir kiti valstybės tarnautojai, taip pat profesinės karo tarnybos kariai.</text:span></text:p>
      <text:p text:style-name="P193"><text:span text:style-name="T194">14</text:span><text:span text:style-name="T195">. Krašto apsaugos ministras koordinuoja ministerijos administracijos padal</text:span><text:span text:style-name="T196">inių veiklą per viceministrus ir ministerijos sekretorių, o įstaigų prie ministerijos – per šių įstaigų vadovus.</text:span></text:p>
      <text:p text:style-name="P197"><text:span text:style-name="T198">15</text:span><text:span text:style-name="T199">. Viceministrai yra tiesiogiai atsakingi ministrui. Ministras vertina jų kompetenciją ir nustato jų įgaliojimus.</text:span></text:p>
      <text:p text:style-name="P200"><text:span text:style-name="T201">Viceministrai per minist</text:span><text:span text:style-name="T202">erijos sekretorių ir atitinkamus įstaigų prie ministerijos</text:span><text:span text:style-name="T203"><text:s/></text:span><text:span text:style-name="T204">vadovus organizuoja</text:span><text:span text:style-name="T205"><text:s/></text:span><text:span text:style-name="T206">ir užtikrina jų įgaliojimams priskirtose srityse ministro nustatytos politikos įgyvendinimą.</text:span></text:p>
      <text:p text:style-name="P207"><text:span text:style-name="T208">16</text:span><text:span text:style-name="T209">. Krašto apsaugos ministerija turi savo administraciją, kuriai vadovauja minis</text:span><text:span text:style-name="T210">terijos sekretorius. Ministerijos sekretorius gali turėti pavaduotoją“.</text:span></text:p>
      <text:p text:style-name="P211"><text:span text:style-name="T212">16</text:span><text:span text:style-name="T213">. Išdėstyti 17.1 punktą taip:</text:span></text:p>
      <text:p text:style-name="P214"><text:span text:style-name="T215">„</text:span><text:span text:style-name="T216">17.1</text:span><text:span text:style-name="T217">. atsako už ministerijos vadybą, teisės aktų projektų rengimą, organizuoja ir kontroliuoja visų ministerijos administracijos padalinių ve</text:span><text:span text:style-name="T218">iklą, vadovaudamasis Lietuvos Respublikos Vyriausybės ar ministro patvirtintomis konkrečiomis priemonėmis Lietuvos Respublikos Vyriausybės</text:span><text:span text:style-name="T219"><text:s/></text:span><text:span text:style-name="T220">programai įgyvendinti“.</text:span></text:p>
      <text:p text:style-name="P221"><text:span text:style-name="T222">17</text:span><text:span text:style-name="T223">. Išdėstyti 17.3 punktą taip:</text:span></text:p>
      <text:p text:style-name="P224"><text:span text:style-name="T225">„</text:span><text:span text:style-name="T226">17.3</text:span><text:span text:style-name="T227">. teikia ministrui tvirtinti ministerijos admi</text:span><text:span text:style-name="T228">nistracijos struktūrą, pareigybių sąrašus ir kategorijas“.</text:span></text:p>
      <text:p text:style-name="P229"><text:span text:style-name="T230">18</text:span><text:span text:style-name="T231">. Išdėstyti 17.5 punktą taip:</text:span></text:p>
      <text:p text:style-name="P232"><text:span text:style-name="T233">„</text:span><text:span text:style-name="T234">17.5</text:span><text:span text:style-name="T235">. skiria pareigoms ir atleidžia iš pareigų savo pavaduotoją, ministerijos administracijos padalinių vadovus, kitus ministerijos valstybės tarnautojus,</text:span><text:span text:style-name="T236"><text:s/></text:span><text:span text:style-name="T237">išskyrus politinio (asmeninio) pasitikėjimo</text:span><text:span text:style-name="T238"><text:s/></text:span><text:span text:style-name="T239">valstybės tarnautojus“.</text:span></text:p>
      <text:p text:style-name="P240"><text:span text:style-name="T241">19</text:span><text:span text:style-name="T242">. Išdėstyti 18 punkto pirmąją pastraipą taip:</text:span></text:p>
      <text:p text:style-name="P243"><text:span text:style-name="T244">„</text:span><text:span text:style-name="T245">18</text:span><text:span text:style-name="T246">. Krašto apsaugos ministerijoje sudaroma kolegija – ministro patariamoji institucija. Ministras yra kolegijos pirmininkas, o<text:s/></text:span><text:span text:style-name="T247">viceministrai, ministerijos sekretorius – jos nariai. Į kolegijos sudėtį gali būti įtraukti ministerijos sekretoriaus pavaduotojas, kiti ministerijos, kitų krašto apsaugos sistemos įstaigų ir institucijų bei organizacijų atstovai. Į kolegijos posėdžius gal</text:span><text:span text:style-name="T248">i būti kviečiami kitų valstybės ir savivaldybių institucijų bei įstaigų, taip pat organizacijų atstovai šių sutikimu“.</text:span></text:p>
      <text:p text:style-name="P249"/>
      <text:p text:style-name="P250"/>
      <text:p text:style-name="P251"/>
      <text:p text:style-name="P252">Ministras Pirmininkas<text:tab/>Rolandas Paksas</text:p>
      <text:p text:style-name="P253"/>
      <text:p text:style-name="P254"/>
      <text:p text:style-name="P255"/>
      <text:p text:style-name="P256">Krašto apsaugos ministras<text:tab/>Linas Linkevičius</text:p>
      <text:p text:style-name="P257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<text:s/></text:span><text:span text:style-name="T267">Vyriausybė, Nutarimas</text:span></text:p>
      <text:p text:style-name="P268"><text:span text:style-name="T269">Nr.<text:s/></text:span><text:a xlink:href="https://www.e-tar.lt/portal/legalAct.html?documentId=TAR.2D3D4838C229" office:target-frame-name="_top" xlink:show="replace"><text:span text:style-name="T270">458</text:span></text:a><text:span text:style-name="T271">, 2007-05-02, Žin., 2007, Nr. 55-2138 (2007-05-19), i. k. 1071100NUTA00000458</text:span></text:p>
      <text:p text:style-name="P272"><text:span text:style-name="T273">Dėl Lietuvos Respublikos Vyriausybės 1998 m. liepos 23 d. nutarimo<text:s/></text:span><text:span text:style-name="T274">Nr. 924 "Dėl Lietuvos Respublikos krašto apsaugos ministerijos nuostatų patvirtinimo"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draw:frame draw:style-name="F7" text:anchor-type="paragraph" svg:y="0.0006in" draw:z-index="0"><draw:text-box fo:min-height="0in" fo:min-width="0in"><text:p text:style-name="P6"/></draw:text-box></draw:frame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13T09:32:00Z</meta:creation-date>
    <dc:date>2016-12-13T09:32:00Z</dc:date>
    <meta:template xlink:href="Normal.dotm" xlink:type="simple"/>
    <meta:editing-cycles>2</meta:editing-cycles>
    <meta:editing-duration>PT0S</meta:editing-duration>
    <meta:document-statistic meta:page-count="3" meta:paragraph-count="56" meta:word-count="954" meta:character-count="8093" meta:row-count="211" meta:non-whitespace-character-count="7195"/>
  </office:meta>
</office:document-meta>
</file>