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letter-spacing="-0.0013in"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0"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7in"/>
        </style:tab-stops>
      </style:paragraph-properties>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text-align="justify" fo:text-indent="0.2166in"/>
      <style:text-properties fo:color="#000000" style:font-size-complex="12pt" fo:hyphenate="false"/>
    </style:style>
    <style:style style:name="P62" style:parent-style-name="Normal" style:family="paragraph">
      <style:paragraph-properties fo:text-align="justify" fo:text-indent="0.2166in"/>
      <style:text-properties fo:color="#000000" style:font-size-complex="12pt" fo:hyphenate="false"/>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fo:text-indent="0.4527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fo:text-indent="0.4958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4527in"/>
      <style:text-properties style:font-name="Arial" style:font-name-complex="Arial" fo:font-weight="bold" style:font-weight-asian="bold" fo:font-size="10pt" style:font-size-asian="10pt"/>
    </style:style>
    <style:style style:name="P71" style:parent-style-name="Normal" style:family="paragraph">
      <style:paragraph-properties fo:text-align="justify" fo:text-indent="0.4527in"/>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text-align="justify" fo:text-indent="0.452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52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527in"/>
      <style:text-properties fo:hyphenate="false"/>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52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527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color="#000000" fo:letter-spacing="-0.0013in"/>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style:vertical-align="middle" fo:text-indent="0.452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52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52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font-weight="bold" style:font-weight-asian="bold"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fo:text-indent="0.452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52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52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52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527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527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fo:text-indent="0.452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52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4527in"/>
      <style:text-properties fo:color="#000000" fo:letter-spacing="-0.0013in" style:font-size-complex="12pt" fo:hyphenate="false"/>
    </style:style>
    <style:style style:name="P197" style:parent-style-name="Normal" style:family="paragraph">
      <style:paragraph-properties fo:text-align="justify" fo:text-indent="0.452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text-align="justify" fo:text-indent="0.452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52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52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52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52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52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527in"/>
      <style:text-properties fo:hyphenate="false"/>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52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text-indent="0.4527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4527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527in"/>
      <style:text-properties fo:color="#000000" style:font-size-complex="12pt" fo:hyphenate="false"/>
    </style:style>
    <style:style style:name="P291" style:parent-style-name="Normal" style:family="paragraph">
      <style:paragraph-properties fo:text-align="justify" fo:text-indent="0.452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52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52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52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52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52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52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52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52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52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52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52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52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52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52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52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rial" style:font-name-complex="Arial" fo:font-size="9pt" style:font-size-asian="9pt" style:font-size-complex="9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fo:text-indent="0.4527in"/>
    </style:style>
    <style:style style:name="P350" style:parent-style-name="Normal" style:family="paragraph">
      <style:paragraph-properties fo:text-align="center" fo:text-indent="0.452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452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52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52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527in"/>
      <style:text-properties fo:hyphenate="false"/>
    </style:style>
    <style:style style:name="P370" style:parent-style-name="Normal" style:family="paragraph">
      <style:paragraph-properties fo:text-align="center" fo:text-indent="0.4527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4527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4527in"/>
      <style:text-properties fo:color="#000000" style:font-size-complex="12pt" fo:hyphenate="false"/>
    </style:style>
    <style:style style:name="P376" style:parent-style-name="Normal" style:family="paragraph">
      <style:paragraph-properties fo:text-align="justify" fo:text-indent="0.452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4">Suvestinė redakcija nuo 2022-03-23</text:span></text:p>
      <text:p text:style-name="P5"/>
      <text:p text:style-name="P6"><text:span text:style-name="T7">Įsakymas paskelbtas: Žin. 2006, Nr.<text:s/></text:span><text:a xlink:href="https://www.e-tar.lt/portal/legalAct.html?documentId=TAR.B6D1F0004FAE" office:target-frame-name="_top" xlink:show="replace"><text:span text:style-name="T8">12-450</text:span></text:a><text:span text:style-name="T9">, i. k. 1062055ISAK0000VA-4</text:span></text:p>
      <text:p text:style-name="P10"/>
      <text:p text:style-name="P11">Nauja redakcija nuo 2020-07-01:</text:p>
      <text:p text:style-name="Normal"><text:span text:style-name="T12">Nr.<text:s/></text:span><text:a xlink:href="https://www.e-tar.lt/portal/legalAct.html?documentId=6cc45fa04bc911ea8aceeadd0c5b168c" office:target-frame-name="_top" xlink:show="replace"><text:span text:style-name="T13">VA-8</text:span></text:a><text:span text:style-name="T14">, 2020-02-10, paskelbta TAR 2020-02-10, i. k. 2020-02898</text:span></text:p>
      <text:p text:style-name="P15"/>
      <text:p text:style-name="P16"><text:span text:style-name="T17">VALSTYBINĖS MOKESČIŲ INSPEKCIJOS<text:s/></text:span><text:span text:style-name="T18"><text:line-break/>PRIE LIETUVOS RESPUBLIKOS FINANSŲ MINISTERIJOS<text:s/></text:span><text:span text:style-name="T19"><text:line-break/>VIRŠININKAS</text:span></text:p>
      <text:p text:style-name="P20"/>
      <text:p text:style-name="P21">ĮSAKYMAS</text:p>
      <text:p text:style-name="P22">DĖL NAUJŲ MOKESČIŲ MOKĖTOJŲ APTARNAVIMO TAISYKLIŲ PATVIRTINIMO</text:p>
      <text:p text:style-name="P23"/>
      <text:p text:style-name="P24"><text:span text:style-name="T25">2006 m. sausio 23 d. Nr. VA-4</text:span></text:p>
      <text:p text:style-name="P26"><text:span text:style-name="T27">Vilnius</text:span></text:p>
      <text:p text:style-name="P28"/>
      <text:p text:style-name="P29"/>
      <text:p text:style-name="P30"><text:span text:style-name="T31">Vadovaudamasi Valstybinės mokesčių inspekcijos prie Lietuvos Respublikos finansų ministerijos nuostatų, patvirtintų Lietuvos Respublikos finansų</text:span><text:span text:style-name="T32"><text:s/>ministro 1997 m. liepos 29 d. įsakymu Nr. 110 „Dėl Valstybinės mokesčių inspekcijos prie Finansų ministerijos nuostatų patvirtinimo“, 18.11 papunkčiu,</text:span></text:p>
      <text:p text:style-name="P33"><text:span text:style-name="T34">tvirtinu</text:span><text:span text:style-name="T35"><text:s/></text:span><text:span text:style-name="T36">Naujų mokesčių mokėtojų aptarnavimo taisykles (pridedama).</text:span></text:p>
      <text:p text:style-name="P37"/>
      <text:p text:style-name="P38"/>
      <text:p text:style-name="P39"/>
      <text:soft-page-break/>
      <text:p text:style-name="P40"><text:span text:style-name="T41">VIRŠININKAS</text:span><text:span text:style-name="T42"><text:tab/>MODESTAS<text:s/></text:span><text:span text:style-name="T43">KASELIAUSKAS</text:span></text:p>
      <text:p text:style-name="Normal"/>
      <text:soft-page-break/>
      <text:p text:style-name="P44">PATVIRTINTA</text:p>
      <text:p text:style-name="P52">Valstybinės mokesčių inspekcijos</text:p>
      <text:p text:style-name="P53">prie Lietuvos Respublikos finansų</text:p>
      <text:p text:style-name="P54">ministerijos viršininko 2006 m. sausio 23 d.</text:p>
      <text:p text:style-name="P55">įsakymu Nr. VA-4</text:p>
      <text:p text:style-name="P56">(Valstybinės mokesčių inspekcijos</text:p>
      <text:p text:style-name="P57">prie Lietuvos Respublikos finansų</text:p>
      <text:p text:style-name="P58">ministerijos viršininko<text:s/></text:p>
      <text:p text:style-name="P59">2020 m. vasario 10 d. įsakymo</text:p>
      <text:p text:style-name="P60">Nr. VA-8 redakcija)</text:p>
      <text:p text:style-name="P61"/>
      <text:p text:style-name="P62"/>
      <text:p text:style-name="P63">NAUJŲ MOKESČIŲ MOKĖTOJŲ APTARNAV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ujų mokesčių mokėtojų aptarnavimo taisyklės (toliau – Taisyklės) nustato Valstybinėje mokesčių inspekcijoje (toliau<text:s/></text:span><text:span text:style-name="T74">– VMI)</text:span><text:span text:style-name="T75"><text:s/>naujų mokesčių mokėtojų statusą turinčių fizinių ir juridinių asmenų aptarnavimo tvarką.</text:span></text:p>
      <text:p text:style-name="P76"><text:span text:style-name="T77">2</text:span><text:span text:style-name="T78">. Taisyklių tikslas – tobulinti ir<text:s/></text:span><text:span text:style-name="T79">suvienodinti VMI<text:s/></text:span><text:span text:style-name="T80">mokestinių prievolių padalinių atsakingų valstybės tarnautojų ar darbuotojų, aptarnaujančių ir / ar kontaktuojančių su NMM tiesiogiai ar telefonu dėl teikiamų elektroninių paslaugų, mokestinių prievolių vykdymo bei sąmoningumo ugdymo<text:s/></text:span><text:span text:style-name="T81">būdus</text:span><text:span text:style-name="T82"><text:s/>ir priemones.</text:span></text:p>
      <text:p text:style-name="P83"><text:span text:style-name="T84">3</text:span><text:span text:style-name="T85">.<text:s/></text:span><text:span text:style-name="T86">Taisyklės yra parengtos, vadovaujantis Lietuvos Respublikos viešojo administravimo įstatymu, Lietuvos Respublikos mokesčių administravimo įstatymu (toliau – MAĮ),<text:s/></text:span><text:span text:style-name="T87">Konsultacijų ir informacijos teikimo Valstybinėje mokesčių inspekcijoje</text:span><text:span text:style-name="T88"><text:s/>taisyklėmis, patvirtintomis Valstybinės mokesčių inspekcijos prie Lietuvos Respublikos finansų ministerijos viršininko 2007 m. spalio 9 d. įsakymu Nr. VA-66 „</text:span><text:span text:style-name="T89">Dėl Konsultacijų ir informacijos teikimo Valstybinėje mokesčių inspekcijoje taisyklių patvirtinim</text:span><text:span text:style-name="T90">o</text:span><text:span text:style-name="T91">“ (</text:span><text:span text:style-name="T92">toliau –</text:span><text:span text:style-name="T93"><text:s/>Konsultacijų ir informacijos teikimo Valstybinėje mokesčių inspekcijoje</text:span><text:span text:style-name="T94"><text:s/>taisyklės)</text:span><text:span text:style-name="T95">,<text:s/></text:span><text:span text:style-name="T96">ir kitais Lietuvos Respublikos teisės aktais.</text:span></text:p>
      <text:p text:style-name="P97">Punkto pakeitimai:</text:p>
      <text:p text:style-name="P98"><text:span text:style-name="T99">Nr.<text:s/></text:span><text:a xlink:href="https://www.e-tar.lt/portal/legalAct.html?documentId=cc80dd80a9a811ec8d9390588bf2de65" office:target-frame-name="_top" xlink:show="replace"><text:span text:style-name="T100">VA-25</text:span></text:a><text:span text:style-name="T101">, 2022-03-22, paskelbta TAR 2022-03-22, i. k. 2022-05074</text:span></text:p>
      <text:p text:style-name="Normal"/>
      <text:p text:style-name="P102"><text:span text:style-name="T103">4</text:span><text:span text:style-name="T104">. Šių Taisyklių nuostatos taikomos tiek, kiek atitinkamų klausi</text:span><text:span text:style-name="T105">mų nereglamentuoja Lietuvos Respublikos įstatymai ir jų pagrindu priimti kiti teisės aktai.</text:span></text:p>
      <text:p text:style-name="P106"><text:span text:style-name="T107">5</text:span><text:span text:style-name="T108">. Taisyklėse vartoja</text:span><text:span text:style-name="T109">mos sąvokos:</text:span></text:p>
      <text:p text:style-name="P110"><text:span text:style-name="T111">5.1</text:span><text:span text:style-name="T112">.<text:s/></text:span><text:span text:style-name="T113">Atsakingas valstybės tarnautojas ar darbuotojas</text:span><text:span text:style-name="T114"><text:s/>– tai<text:s/></text:span><text:span text:style-name="T115">VMI<text:s/></text:span><text:span text:style-name="T116">valstybės tarnautojas ar pagal darbo sutartį dirbantis darbuotojas,<text:s/></text:span><text:span text:style-name="T117">atliekantis jo pareigybių aprašyme nustatytas mokesčių mokėtojų aptarnavimo funkcijas. </text:span><text:span text:style-name="T118"><text:s/></text:span></text:p>
      <text:p text:style-name="P119"><text:span text:style-name="T120">5.2</text:span><text:span text:style-name="T121">.<text:s/></text:span><text:span text:style-name="T122">neteko galio</text:span><text:span text:style-name="T123">s nuo 2022-03-23</text:span><text:span text:style-name="T124">.</text:span></text:p>
      <text:p text:style-name="P125">Papunkčio pakeitimai:</text:p>
      <text:p text:style-name="P126"><text:span text:style-name="T127">Nr.<text:s/></text:span><text:a xlink:href="https://www.e-tar.lt/portal/legalAct.html?documentId=cc80dd80a9a811ec8d9390588bf2de65" office:target-frame-name="_top" xlink:show="replace"><text:span text:style-name="T128">VA-25</text:span></text:a><text:span text:style-name="T129">, 2022-03-22, paskelbta TAR 2022-03-22, i. k. 2022-05074</text:span></text:p>
      <text:p text:style-name="Normal"/>
      <text:p text:style-name="P130"><text:span text:style-name="T131">5.3</text:span><text:span text:style-name="T132">.<text:s/></text:span><text:span text:style-name="T133">EDS</text:span><text:span text:style-name="T134"><text:s/>– Valstybinės mokesčių inspekcijos Elektroninio deklaravimo informacinė sistema.</text:span></text:p>
      <text:p text:style-name="P135"><text:span text:style-name="T136">5.4</text:span><text:span text:style-name="T137">.<text:s/></text:span><text:span text:style-name="T138">Mano VMI</text:span><text:span text:style-name="T139"><text:s/>–<text:s/></text:span><text:span text:style-name="T140">Valstybinės mokesčių inspekcijos portalo e. VMI autorizuotų elektroninių paslaugų sritis</text:span><text:span text:style-name="T141">.</text:span></text:p>
      <text:p text:style-name="P142"><text:span text:style-name="T143">5.5</text:span><text:span text:style-name="T144">.<text:s/></text:span><text:span text:style-name="T145">Nauji mokesčių mokėtoja</text:span><text:span text:style-name="T146">i (toliau – NMM)<text:s/></text:span><text:span text:style-name="T147">– tai 18 mėnesi</text:span><text:span text:style-name="T148">ų laikotarpiu nuo įregistravimo į Mokesčių mokėtojų registrą (toliau – Registras) dienos įregistruoti veiklą pradėję:</text:span></text:p>
      <text:p text:style-name="P149"><text:span text:style-name="T150">5.5.1</text:span><text:span text:style-name="T151">. fiziniai asmenys, pirmą kartą įregistravę individualią veiklą pagal Nuolatinio Lietuvos gyventojo individualios veiklos vykdymo p</text:span><text:span text:style-name="T152">ažymą (FR0468 forma patvirtinta Valstybinės mokesčių inspekcijos prie Lietuvos Respublikos finansų ministerijos 2002 m. gruodžio 24 d. įsakymu Nr. 373 „Dėl Nuolatinio Lietuvos gyventojo individualios veiklos vykdymo ir nenuolatinio Lietuvos gyventojo nuola</text:span><text:span text:style-name="T153">tinės bazės įregistravimo Lietuvoje pažymų išdavimo taisyklių“) ar įsigiję verslo liudijimą (neatsižvelgiant į tai, kokiam laikotarpiui verslo liudijimas buvo išduotas);<text:s/></text:span></text:p>
      <text:p text:style-name="P154"><text:span text:style-name="T155">5.5.2</text:span><text:span text:style-name="T156">. ūkininkai, kurių ūkiai įregistruoti į Ūkininkų ūkių registrą;</text:span></text:p>
      <text:p text:style-name="P157"><text:span text:style-name="T158">5.5.3</text:span><text:span text:style-name="T159">.<text:s/></text:span><text:span text:style-name="T160">juridiniai asmenys.</text:span></text:p>
      <text:p text:style-name="P161"><text:span text:style-name="T162">5.6</text:span><text:span text:style-name="T163">.<text:s/></text:span><text:span text:style-name="T164">NMM</text:span><text:span text:style-name="T165"><text:s/></text:span><text:span text:style-name="T166">aptarnavimas</text:span><text:span text:style-name="T167"><text:s/>– tai veikla, apimanti komunikavimą, dokumentų (prašymų, pranešimų, skundų ir kitų) priėmimą, nagrinėjimą ir su tuo susijusių priimtų sprendimų įforminimą ir / ar perdavimą atsakingiems valstybės tarnautojams</text:span><text:span text:style-name="T168"><text:s/>ir / ar darbuotojams, taip pat pagalbos ir informacijos apie VMI informacinių sistemų elektroninių paslaugų teikimą bei<text:s/></text:span><text:span text:style-name="T169">mokestinių prievolių vykdymą<text:s/></text:span><text:span text:style-name="T170">suteikimą NMM.</text:span></text:p>
      <text:p text:style-name="P171"><text:span text:style-name="T172">5.7</text:span><text:span text:style-name="T173">.<text:s/></text:span><text:span text:style-name="T174">NMM sąmoningumo ugdymas</text:span><text:span text:style-name="T175"><text:s/>– tai kryptinga bei nuosekli pagalba NMM, laiku suteikiant</text:span><text:span text:style-name="T176"><text:s/>NMM informaciją apie mokesčių naujoves, organizuojamus seminarus, mokymus, siekiant ne tik padėti NMM tinkamai vykdyti mokestines prievoles, bet ir skatinti NMM savanoriškai mokėti mokesčius, savarankiškai domėtis savo, kaip mokesčių mokėtojo, teisėmis be</text:span><text:span text:style-name="T177">i pareigomis ir jomis tinkamai bei laiku naudotis.<text:s/></text:span></text:p>
      <text:p text:style-name="P178"><text:span text:style-name="T179">5.8</text:span><text:span text:style-name="T180">. Kitos šiose Taisyklėse vartojamos sąvokos suprantamos taip, kaip jos apibrėžtos MAĮ, mokesčių įstatymuose,<text:s/></text:span><text:span text:style-name="T181">Konsultacijų ir informacijos teikimo Valstybinėje mokesčių inspekcijoje</text:span><text:span text:style-name="T182"><text:s/>taisyklėse</text:span><text:span text:style-name="T183"><text:s/>ir ki</text:span><text:span text:style-name="T184">tuose Lietuvos Respublikos teisės aktuose.</text:span></text:p>
      <text:p text:style-name="P185">Papunkčio pakeitimai:</text:p>
      <text:p text:style-name="P186"><text:span text:style-name="T187">Nr.<text:s/></text:span><text:a xlink:href="https://www.e-tar.lt/portal/legalAct.html?documentId=cc80dd80a9a811ec8d9390588bf2de65" office:target-frame-name="_top" xlink:show="replace"><text:span text:style-name="T188">VA-25</text:span></text:a><text:span text:style-name="T189">, 2022-03-22, paskelbta TAR 2022-03-22, i. k. 2022-05074</text:span></text:p>
      <text:p text:style-name="Normal"/>
      <text:p text:style-name="P190"><text:span text:style-name="T191">II</text:span><text:span text:style-name="T192"><text:s/>SKYRIUS</text:span></text:p>
      <text:p text:style-name="P193"><text:span text:style-name="T194">NAUJŲ<text:s/></text:span><text:span text:style-name="T195">MOKESČIŲ MOKĖTOJŲ APTARNAVIMO YPATUMAI</text:span></text:p>
      <text:p text:style-name="P196"/>
      <text:p text:style-name="P197"><text:span text:style-name="T198">6</text:span><text:span text:style-name="T199">.<text:s/></text:span><text:span text:style-name="T200">NMM skiriamas ypatingas dėmesys, teikiant metodinę pagalbą ir informaciją apie mokesčių naujoves, seminarus, elektronines paslaugas, mokestines prievoles.</text:span></text:p>
      <text:p text:style-name="P201"><text:span text:style-name="T202">7</text:span><text:span text:style-name="T203">. Ne vėliau kaip per 5 (penkias) darbo dienas nuo</text:span><text:span text:style-name="T204"><text:s/>NMM įregistravimo dienos mokesčių mokėtojui Mano VMI paskelbiamas pranešimas, kuriame nurodyta, kad:</text:span></text:p>
      <text:p text:style-name="P205"><text:span text:style-name="T206">7.1</text:span><text:span text:style-name="T207">. jam yra suteiktas NMM statusas;</text:span></text:p>
      <text:p text:style-name="P208"><text:span text:style-name="T209">7.2</text:span><text:span text:style-name="T210">. naudodamasis VMI informacinėmis sistemomis, elektroninėmis paslaugomis, jis greičiau ir paprasčiau atliks<text:s/></text:span><text:span text:style-name="T211">mokestines prievoles;</text:span></text:p>
      <text:p text:style-name="P212"><text:span text:style-name="T213">7.3</text:span><text:span text:style-name="T214">. VMI organizuoja nuotolinius mokymus, seminarus ir teikia konsultacijas mokesčių klausimais;</text:span></text:p>
      <text:p text:style-name="P215"><text:span text:style-name="T216">7.4</text:span><text:span text:style-name="T217">. savarankiškai informaciją apie mokesčius ar mokestinių prievolių vykdymo klausimais galima surasti adresu<text:s/></text:span><text:span text:style-name="T218">www.vmi.lt</text:span><text:span text:style-name="T219">.</text:span></text:p>
      <text:p text:style-name="P220"><text:span text:style-name="T221">7</text:span><text:span text:style-name="T222">1</text:span><text:span text:style-name="T223">.<text:s/></text:span><text:span text:style-name="T224">NMM (kaip ir kiti VMI klientai) VMI padaliniuose tiesiogiai aptarnaujami tik pagal išankstinę rezervaciją. Rezervuoti laiką galima VMI interneto svetainėje arba tel.<text:s/></text:span><text:span text:style-name="T225">1882.</text:span><text:span text:style-name="T226"><text:s/>Jei atsiranda nenumatytų aplinkybių, trukdančių sutartu laiku aptarnauti NMM, at</text:span><text:span text:style-name="T227">sakingi valstybės tarnautojai ar darbuotojai apie tai jį įspėja (telefonu) ir susitaria dėl kito laiko.</text:span><text:s/></text:p>
      <text:p text:style-name="P228">Papildyta punktu:</text:p>
      <text:p text:style-name="P229"><text:span text:style-name="T230">Nr.<text:s/></text:span><text:a xlink:href="https://www.e-tar.lt/portal/legalAct.html?documentId=cc80dd80a9a811ec8d9390588bf2de65" office:target-frame-name="_top" xlink:show="replace"><text:span text:style-name="T231">VA-25</text:span></text:a><text:span text:style-name="T232">, 2022-03-22, paskelbta<text:s/></text:span><text:span text:style-name="T233">TAR 2022-03-22, i. k. 2022-05074</text:span></text:p>
      <text:p text:style-name="Normal"/>
      <text:p text:style-name="P234"><text:span text:style-name="T235">8</text:span><text:span text:style-name="T236">. Kai NMM atvyksta į aptarnavimo padalinį, VMI atsakingas valstybės tarnautojas ar darbuotojas, esant poreikiui:</text:span></text:p>
      <text:p text:style-name="P237"><text:span text:style-name="T238">8.1</text:span><text:span text:style-name="T239">. apmoko jį naudotis VMI sukurtomis elektroninėmis paslaugomis VMI klientams skirtose kompiuterinės</text:span><text:span text:style-name="T240">e vietose;</text:span></text:p>
      <text:p text:style-name="P241"><text:span text:style-name="T242">8.2</text:span><text:span text:style-name="T243">. paaiškina elektroninių paslaugų privalumus, funkcionalumus ir naudojimosi jomis galimybes;</text:span></text:p>
      <text:p text:style-name="P244"><text:span text:style-name="T245">8.3</text:span><text:span text:style-name="T246">. paskatina ir paaiškina NMM, kaip tapti</text:span><text:span text:style-name="T247"><text:s/></text:span><text:span text:style-name="T248">EDS ir Mano</text:span><text:span text:style-name="T249"><text:s/></text:span><text:span text:style-name="T250">VMI vartotoju, pasiūlo sudaryti sutartį dėl prisijungimo priemonių;</text:span></text:p>
      <text:p text:style-name="P251"><text:span text:style-name="T252">8.4</text:span><text:span text:style-name="T253">. įvertina</text:span><text:span text:style-name="T254"><text:s/>VMI duomenų bazėse ir informacinėse sistemose turimą informaciją ir, nustatęs, kad netinkamai vykdomos mokestinės prievolės, išsiaiškina priežastis, lemiančias netinkamą mokestinių prievolių vykdymą, ir paaiškina NMM, kaip tinkamai įvykdyti mokestines pri</text:span><text:span text:style-name="T255">evoles;</text:span></text:p>
      <text:p text:style-name="P256"><text:span text:style-name="T257">8.5</text:span><text:span text:style-name="T258">. pasiūlo NMM dalyvauti seminaruose ir / ar peržiūrėti elektroninių seminarų įrašus;</text:span></text:p>
      <text:p text:style-name="P259"><text:span text:style-name="T260">8.6</text:span><text:span text:style-name="T261">. informuoja, kad konsultacijas visais mokesčių klausimais teikia Mokesčių informacijos centras telefonu 1882 (skambinant iš užsienio +37052605060) a</text:span><text:span text:style-name="T262">rba per Mano VMI paslaugą „Paklausimų teikimas.</text:span></text:p>
      <text:p text:style-name="P263">Punkto pakeitimai:</text:p>
      <text:p text:style-name="P264"><text:span text:style-name="T265">Nr.<text:s/></text:span><text:a xlink:href="https://www.e-tar.lt/portal/legalAct.html?documentId=cc80dd80a9a811ec8d9390588bf2de65" office:target-frame-name="_top" xlink:show="replace"><text:span text:style-name="T266">VA-25</text:span></text:a><text:span text:style-name="T267">, 2022-03-22, paskelbta TAR 2022-03-22, i. k. 2022-05074</text:span></text:p>
      <text:p text:style-name="Normal"/>
      <text:p text:style-name="P268"><text:span text:style-name="T269">9</text:span><text:span text:style-name="T270">. Kai NMM skambin</text:span><text:span text:style-name="T271">a telefonu, VMI atsakingas valstybės tarnautojas ar darbuotojas privalo suprantamai informuoti ir paaiškinti NMM:</text:span></text:p>
      <text:p text:style-name="P272"><text:span text:style-name="T273">9.1</text:span><text:span text:style-name="T274">. kokius dokumentus ir kokiu būdu (asmeniškai ar paštu, elektroniniu būdu) galima pateikti VMI, kad NMM klausimas būtų išnagrinėtas ir<text:s/></text:span><text:span text:style-name="T275">išspręstas;</text:span></text:p>
      <text:p text:style-name="P276"><text:span text:style-name="T277">9.</text:span><text:span text:style-name="T278">2</text:span><text:span text:style-name="T279">. kitus klausimus, susijusius su VMI teikiamomis paslaugomis, vykdomomis funkcijomis, mokestinių prievolių vykdymu.</text:span></text:p>
      <text:p text:style-name="P280">Papunkčio pakeitimai:</text:p>
      <text:p text:style-name="P281"><text:span text:style-name="T282">Nr.<text:s/></text:span><text:a xlink:href="https://www.e-tar.lt/portal/legalAct.html?documentId=cc80dd80a9a811ec8d9390588bf2de65" office:target-frame-name="_top" xlink:show="replace"><text:span text:style-name="T283">VA-25</text:span></text:a><text:span text:style-name="T284">, 2022-03-22, paskelbta TAR 2022-03-22, i. k. 2022-05074</text:span></text:p>
      <text:p text:style-name="Normal"/>
      <text:p text:style-name="P285"><text:span text:style-name="T286">III</text:span><text:span text:style-name="T287"><text:s/>SKYRIUS</text:span></text:p>
      <text:p text:style-name="P288"><text:span text:style-name="T289">NAUJŲ MOKESČIŲ MOKĖTOJŲ SĄMONINGUMO UGDYMAS</text:span></text:p>
      <text:p text:style-name="P290"/>
      <text:p text:style-name="P291"><text:span text:style-name="T292">10</text:span><text:span text:style-name="T293">. VMI, siekdama padėti mokesčių mokėtojams tinkamai ir laiku vykdyti mokestines prievoles, teikia kokybiškas aptarnavim</text:span><text:span text:style-name="T294">o, informavimo (konsultavimo) paslaugas:</text:span></text:p>
      <text:p text:style-name="P295"><text:span text:style-name="T296">10.1</text:span><text:span text:style-name="T297"><text:s/>organizuoja nemokamus aktualiais mokesčių, mokestinių prievolių vykdymo ir teikiamų elektroninių paslaugų klausimais:<text:s/></text:span></text:p>
      <text:p text:style-name="P298"><text:span text:style-name="T299">10.1.1</text:span><text:span text:style-name="T300">. seminarus;</text:span></text:p>
      <text:p text:style-name="P301"><text:span text:style-name="T302">10.1.2</text:span><text:span text:style-name="T303">. e. konferencijas;</text:span></text:p>
      <text:p text:style-name="P304"><text:span text:style-name="T305">10.1.3</text:span><text:span text:style-name="T306">. informacinius renginius;</text:span></text:p>
      <text:p text:style-name="P307"><text:span text:style-name="T308">10.1.4</text:span><text:span text:style-name="T309">. nuotolinius mokymus;</text:span></text:p>
      <text:p text:style-name="P310"><text:span text:style-name="T311">10.1.5</text:span><text:span text:style-name="T312">. auditorinius mokymus;</text:span></text:p>
      <text:p text:style-name="P313"><text:span text:style-name="T314">10.1.6</text:span><text:span text:style-name="T315">. susitikimus;</text:span></text:p>
      <text:p text:style-name="P316"><text:span text:style-name="T317">10.1.7</text:span><text:span text:style-name="T318">. ruošia ir skelbia e. seminarų įrašus socialinio tinklo „YouTube“ Valstybinės mokesčių inspekcijos Vaizdo kanale;</text:span></text:p>
      <text:p text:style-name="P319"><text:span text:style-name="T320">10.2</text:span><text:span text:style-name="T321">. teikia konsultacijas /<text:s/></text:span><text:span text:style-name="T322">informaciją:</text:span></text:p>
      <text:p text:style-name="P323"><text:span text:style-name="T324">10.2.1</text:span><text:span text:style-name="T325">. telefonu;</text:span></text:p>
      <text:p text:style-name="P326"><text:span text:style-name="T327">10.2.2</text:span><text:span text:style-name="T328">. raštu;</text:span></text:p>
      <text:p text:style-name="P329"><text:span text:style-name="T330">10.2.3</text:span><text:span text:style-name="T331">. žodžiu.</text:span></text:p>
      <text:p text:style-name="P332"><text:span text:style-name="T333">11</text:span><text:span text:style-name="T334">. Seminarai, e. konferencijos, informaciniai renginiai, mokymai (nuotoliniai, auditoriniai) organizuojami,<text:s/></text:span><text:span text:style-name="T335">atsižvelgiant į mokesčių įstatymų ir kitų teisės aktų nuostatų aktu</text:span><text:span text:style-name="T336">alumą, naujoves bei mokesčių mokėtojų poreikius</text:span><text:span text:style-name="T337">.</text:span></text:p>
      <text:p text:style-name="P338"><text:span text:style-name="T339">12</text:span><text:span text:style-name="T340">. Informacija apie organizuojamus 10.1.1</text:span><text:span text:style-name="T341">–</text:span><text:span text:style-name="T342">10.1.7 papunkčiuose nurodytus renginius skelbiama adresu www.vmi.lt.</text:span></text:p>
      <text:p text:style-name="P343"><text:span text:style-name="T344">13</text:span><text:span text:style-name="T345">. NMM gali užsiregistruoti iš anksto į organizuojamą renginį, prisijungę Mano VMI</text:span><text:span text:style-name="T346"><text:s/></text:span><text:span text:style-name="T347">arb</text:span><text:span text:style-name="T348">a paskambinę į Mokesčių informacijos centrą trumpuoju numeriu 1882.</text:span></text:p>
      <text:p text:style-name="P349"/>
      <text:p text:style-name="P350"><text:span text:style-name="T351">IV</text:span><text:span text:style-name="T352"><text:s/>SKYRIUS</text:span></text:p>
      <text:p text:style-name="P353"><text:span text:style-name="T354">NAUJŲ MOKESČIŲ MOKĖTOJŲ</text:span><text:span text:style-name="T355"><text:s/></text:span><text:span text:style-name="T356">APTARNAVIMO KOKYBĖS APKLAUSOS</text:span></text:p>
      <text:p text:style-name="P357"/>
      <text:p text:style-name="P358"><text:span text:style-name="T359">14</text:span><text:span text:style-name="T360">. VMI vykdo mokesčių mokėtojų aptarnavimo kokybės apklausas, nagrinėja, apibendrina rezultatus ir teikia pasi</text:span><text:span text:style-name="T361">ūlymus dėl priemonių aptarnavimo kokybei gerinti.</text:span></text:p>
      <text:p text:style-name="P362"><text:span text:style-name="T363">15</text:span><text:span text:style-name="T364">. NMM aptarnavimo kokybę gali įvertinti VMI interneto svetainėje (www.vmi.lt), skiltyje „Apklausos“.</text:span></text:p>
      <text:p text:style-name="P365"><text:span text:style-name="T366">16</text:span><text:span text:style-name="T367">. VMI aptarnavimo kokybės apklausas gali vykdyti, ir pasitelkusi nepriklausomą apklausos<text:s/></text:span><text:span text:style-name="T368">vykdytoją.</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17</text:span><text:span text:style-name="T378">. Taisyklių privalo laikytis VMI valstybės tarnautojai ir darbuotojai, atliekantys NMM aptarnavimo, informavimo, aptarnavimo kokybės apklausų vykdymo ir rezultatų nagrinėjimo bei apibendrinimo funkc</text:span><text:span text:style-name="T379">ijas.</text:span></text:p>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Valstybinė mokesčių inspekcija prie Lietuvos Respublikos finansų ministerijos, Įsakymas</text:span></text:p>
      <text:p text:style-name="P391"><text:span text:style-name="T392">Nr.<text:s/></text:span><text:a xlink:href="https://www.e-tar.lt/portal/legalAct.html?documentId=TAR.A61B0F75B62E" office:target-frame-name="_top" xlink:show="replace"><text:span text:style-name="T393">VA-7</text:span></text:a><text:span text:style-name="T394">, 2007-01-30, Žin., 2007, Nr.<text:s/></text:span><text:span text:style-name="T395">16-614 (2007-02-06), i. k. 1072055ISAK0000VA-7</text:span></text:p>
      <text:p text:style-name="P396"><text:span text:style-name="T397">Dėl Valstybinės mokesčių inspekcijos prie Lietuvos Respublikos finansų ministerijos viršininko 2006 m. sausio 23 d. įsakymo Nr. VA-4 "Dėl Naujų mokesčių mokėtojų aptarnavimo apskričių valstybinėse mokesčių ins</text:span><text:span text:style-name="T398">pekcijose taisyklių patvirtinimo" pakeitimo</text:span></text:p>
      <text:p text:style-name="P399"/>
      <text:p text:style-name="P400"><text:span text:style-name="T401">2.</text:span></text:p>
      <text:p text:style-name="P402"><text:span text:style-name="T403">Valstybinė mokesčių inspekcija prie Lietuvos Respublikos finansų ministerijos, Įsakymas</text:span></text:p>
      <text:soft-page-break/>
      <text:p text:style-name="P404"><text:span text:style-name="T405">Nr.<text:s/></text:span><text:a xlink:href="https://www.e-tar.lt/portal/legalAct.html?documentId=TAR.D2315245D0A8" office:target-frame-name="_top" xlink:show="replace"><text:span text:style-name="T406">VA-29</text:span></text:a><text:span text:style-name="T407">, 2007-04-12, Žin., 2007, Nr.</text:span><text:span text:style-name="T408"><text:s/>43-1671 (2007-04-19), i. k. 1072055ISAK000VA-29</text:span></text:p>
      <text:p text:style-name="P409"><text:span text:style-name="T410">Dėl Valstybinės mokesčių inspekcijos prie Lietuvos Respublikos finansų ministerijos viršininko 2006 m. sausio 23 d. įsakymo Nr. VA-4 "Dėl Naujų mokesčių mokėtojų aptarnavimo apskričių valstybinėse mokesčių i</text:span><text:span text:style-name="T411">nspekcijose taisyklių patvirtinimo" pakeitimo</text:span></text:p>
      <text:p text:style-name="P412"/>
      <text:p text:style-name="P413"><text:span text:style-name="T414">3.</text:span></text:p>
      <text:p text:style-name="P415"><text:span text:style-name="T416">Valstybinė mokesčių inspekcija prie Lietuvos Respublikos finansų ministerijos, Įsakymas</text:span></text:p>
      <text:p text:style-name="P417"><text:span text:style-name="T418">Nr.<text:s/></text:span><text:a xlink:href="https://www.e-tar.lt/portal/legalAct.html?documentId=TAR.E4F6C0CF1641" office:target-frame-name="_top" xlink:show="replace"><text:span text:style-name="T419">VA-11</text:span></text:a><text:span text:style-name="T420">, 2009-02-03, Žin., 2009,<text:s/></text:span><text:span text:style-name="T421">Nr. 15-625 (2009-02-07), i. k. 1092055ISAK000VA-11</text:span></text:p>
      <text:p text:style-name="P422"><text:span text:style-name="T423">Dėl Valstybinės mokesčių inspekcijos prie Lietuvos Respublikos finansų ministerijos viršininko 2006 m. sausio 23 d. įsakymo Nr. VA-4 "Dėl Naujų mokesčių mokėtojų aptarnavimo apskričių valstybinėse mokesčių</text:span><text:span text:style-name="T424"><text:s/>inspekcijose taisyklių patvirtinimo " pakeitimo</text:span></text:p>
      <text:p text:style-name="P425"/>
      <text:p text:style-name="P426"><text:span text:style-name="T427">4.</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TAR.F61BB9D2F065" office:target-frame-name="_top" xlink:show="replace"><text:span text:style-name="T432">VA-136</text:span></text:a><text:span text:style-name="T433">, 2011-12-22, Žin., 201</text:span><text:span text:style-name="T434">1, Nr. 162-7730 (2011-12-30), i. k. 1112055ISAK00VA-136</text:span></text:p>
      <text:p text:style-name="P435"><text:span text:style-name="T436">Dėl Valstybinės mokesčių inspekcijos prie Lietuvos Respublikos finansų ministerijos viršininko 2006 m. sausio 23 d. įsakymo Nr. VA-4 "Dėl Naujų mokesčių mokėtojų aptarnavimo apskričių valstybinėse mok</text:span><text:span text:style-name="T437">esčių inspekcijose taisyklių patvirtinimo" pakeitimo</text:span></text:p>
      <text:p text:style-name="P438"/>
      <text:p text:style-name="P439"><text:span text:style-name="T440">5.</text:span></text:p>
      <text:p text:style-name="P441"><text:span text:style-name="T442">Valstybinė mokesčių inspekcija prie Lietuvos Respublikos finansų ministerijos, Įsakymas</text:span></text:p>
      <text:p text:style-name="P443"><text:span text:style-name="T444">Nr.<text:s/></text:span><text:a xlink:href="https://www.e-tar.lt/portal/legalAct.html?documentId=d4bf98005e9d11e4bad5c03f56793630" office:target-frame-name="_top" xlink:show="replace"><text:span text:style-name="T445">VA-111</text:span></text:a><text:span text:style-name="T446">, 2</text:span><text:span text:style-name="T447">014-10-28, paskelbta TAR 2014-10-28, i. k. 2014-15010</text:span></text:p>
      <text:p text:style-name="P448"><text:span text:style-name="T449">Dėl valstybinės mokesčių inspekcijos prie Lietuvos Respublikos finansų ministerijos viršininko 2006 m. sausio 23 d. įsakymo Nr. VA-4 „Dėl naujų mokesčių mokėtojų aptarnavimo apskričių valstybinėse<text:s/></text:span><text:span text:style-name="T450">mokesčių inspekcijose taisyklių patvirtinimo“ pakeitimo</text:span></text:p>
      <text:p text:style-name="P451"/>
      <text:p text:style-name="P452"><text:span text:style-name="T453">6.</text:span></text:p>
      <text:p text:style-name="P454"><text:span text:style-name="T455">Valstybinė mokesčių inspekcija prie Lietuvos Respublikos finansų ministerijos, Įsakymas</text:span></text:p>
      <text:p text:style-name="P456"><text:span text:style-name="T457">Nr.<text:s/></text:span><text:a xlink:href="https://www.e-tar.lt/portal/legalAct.html?documentId=ec12e8a0265411e78397ae072f58c508" office:target-frame-name="_top" xlink:show="replace"><text:span text:style-name="T458">VA-34</text:span></text:a><text:span text:style-name="T459">,</text:span><text:span text:style-name="T460"><text:s/>2017-04-20, paskelbta TAR 2017-04-21, i. k. 2017-06730</text:span></text:p>
      <text:soft-page-break/>
      <text:p text:style-name="P461"><text:span text:style-name="T462">Dėl Valstybinės mokesčių inspekcijos prie Lietuvos Respublikos finansų ministerijos viršininko 2006 m. sausio 23 d. įsakymo Nr. VA-4 „Dėl Naujų mokesčių mokėtojų aptarnavimo ir mokestinių prievolių vy</text:span><text:span text:style-name="T463">kdymo stebėsenos taisyklių patvirtinimo“ pakeitimo</text:span></text:p>
      <text:p text:style-name="P464"/>
      <text:p text:style-name="P465"><text:span text:style-name="T466">7.</text:span></text:p>
      <text:p text:style-name="P467"><text:span text:style-name="T468">Valstybinė mokesčių inspekcija prie Lietuvos Respublikos finansų ministerijos, Įsakymas</text:span></text:p>
      <text:p text:style-name="P469"><text:span text:style-name="T470">Nr.<text:s/></text:span><text:a xlink:href="https://www.e-tar.lt/portal/legalAct.html?documentId=6d56797084de11e8ae2bfd1913d66d57" office:target-frame-name="_top" xlink:show="replace"><text:span text:style-name="T471">VA-56</text:span></text:a><text:span text:style-name="T472">, 2018</text:span><text:span text:style-name="T473">-07-11, paskelbta TAR 2018-07-11, i. k. 2018-11794</text:span></text:p>
      <text:p text:style-name="P474"><text:span text:style-name="T475">Dėl Valstybinės mokesčių inspekcijos prie Lietuvos Respublikos finansų ministerijos viršininko 2006 m. sausio 23 d. įsakymo Nr. VA-4 „Dėl Naujų mokesčių mokėtojų aptarnavimo ir mokestinių prievolių vykdymo</text:span><text:span text:style-name="T476"><text:s/>stebėsenos taisyklių patvirtinimo“ pakeitimo</text:span></text:p>
      <text:p text:style-name="P477"/>
      <text:p text:style-name="P478"><text:span text:style-name="T479">8.</text:span></text:p>
      <text:p text:style-name="P480"><text:span text:style-name="T481">Valstybinė mokesčių inspekcija prie Lietuvos Respublikos finansų ministerijos, Įsakymas</text:span></text:p>
      <text:p text:style-name="P482"><text:span text:style-name="T483">Nr.<text:s/></text:span><text:a xlink:href="https://www.e-tar.lt/portal/legalAct.html?documentId=6cc45fa04bc911ea8aceeadd0c5b168c" office:target-frame-name="_top" xlink:show="replace"><text:span text:style-name="T484">VA-8</text:span></text:a><text:span text:style-name="T485">, 2020-02-10</text:span><text:span text:style-name="T486">, paskelbta TAR 2020-02-10, i. k. 2020-02898</text:span></text:p>
      <text:p text:style-name="P487"><text:span text:style-name="T488">Dėl Valstybinės mokesčių inspekcijos prie Lietuvos Respublikos finansų ministerijos viršininko 2006 m. sausio 23 d. įsakymo Nr. VA-4 „Dėl Naujų mokesčių mokėtojų aptarnavimo ir mokestinių prievolių vykdymo<text:s/></text:span><text:span text:style-name="T489">stebėsenos taisyklių patvirtinimo“ pakeitimo</text:span></text:p>
      <text:p text:style-name="P490"/>
      <text:p text:style-name="P491"><text:span text:style-name="T492">9.</text:span></text:p>
      <text:p text:style-name="P493"><text:span text:style-name="T494">Valstybinė mokesčių inspekcija prie Lietuvos Respublikos finansų ministerijos, Įsakymas</text:span></text:p>
      <text:p text:style-name="P495"><text:span text:style-name="T496">Nr.<text:s/></text:span><text:a xlink:href="https://www.e-tar.lt/portal/legalAct.html?documentId=cc80dd80a9a811ec8d9390588bf2de65" office:target-frame-name="_top" xlink:show="replace"><text:span text:style-name="T497">VA-25</text:span></text:a><text:span text:style-name="T498">, 2022-03-22</text:span><text:span text:style-name="T499">, paskelbta TAR 2022-03-22, i. k. 2022-05074</text:span></text:p>
      <text:p text:style-name="P500"><text:span text:style-name="T501">Dėl Valstybinės mokesčių inspekcijos prie Lietuvos Respublikos finansų ministerijos viršininko 2006 m. sausio 23 d. įsakymo Nr. VA-4 „Dėl Naujų mokesčių mokėtojų aptarnavimo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3-23T12:04:00Z</meta:creation-date>
    <dc:date>2022-03-23T12:04:00Z</dc:date>
    <meta:template xlink:href="Normal.dotm" xlink:type="simple"/>
    <meta:editing-cycles>2</meta:editing-cycles>
    <meta:editing-duration>PT0S</meta:editing-duration>
    <meta:document-statistic meta:page-count="11" meta:paragraph-count="137" meta:word-count="1998" meta:character-count="15254" meta:row-count="405" meta:non-whitespace-character-count="13393"/>
  </office:meta>
</office:document-meta>
</file>