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06in"/>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T337" style:parent-style-name="DefaultParagraphFont" style:family="text">
      <style:text-properties fo:color="#000000" fo:letter-spacing="-0.0006in"/>
    </style:style>
    <style:style style:name="T338" style:parent-style-name="DefaultParagraphFont" style:family="text">
      <style:text-properties fo:color="#000000" fo:letter-spacing="-0.0006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keep-together="always" fo:widows="0" fo:orphans="0" fo:text-align="center"/>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keep-together="always" fo:widows="0" fo:orphans="0" fo:text-align="center"/>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keep-together="always" fo:widows="0" fo:orphans="0" fo:text-align="center"/>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style:font-style-complex="italic"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P990" style:parent-style-name="Normal" style:master-page-name="MP1" style:family="paragraph">
      <style:paragraph-properties fo:keep-with-next="always" fo:break-before="page" fo:margin-left="6.3333in">
        <style:tab-stops/>
      </style:paragraph-properties>
    </style:style>
    <style:style style:name="T991" style:parent-style-name="DefaultParagraphFont" style:family="text">
      <style:text-properties fo:color="#000000" style:letter-kerning="true"/>
    </style:style>
    <style:style style:name="T992" style:parent-style-name="DefaultParagraphFont" style:family="text">
      <style:text-properties style:letter-kerning="true"/>
    </style:style>
    <style:style style:name="P993" style:parent-style-name="Normal" style:family="paragraph">
      <style:paragraph-properties fo:keep-with-next="always" fo:margin-left="6.3333in">
        <style:tab-stops/>
      </style:paragraph-properties>
    </style:style>
    <style:style style:name="T994" style:parent-style-name="DefaultParagraphFont" style:family="text">
      <style:text-properties style:letter-kerning="true"/>
    </style:style>
    <style:style style:name="P995" style:parent-style-name="Normal" style:family="paragraph">
      <style:paragraph-properties fo:margin-left="6.3333in">
        <style:tab-stops/>
      </style:paragraph-properties>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weight-complex="bold" style:letter-kerning="true"/>
    </style:style>
    <style:style style:name="TableColumn999" style:family="table-column">
      <style:table-column-properties style:column-width="0.4423in" style:use-optimal-column-width="false"/>
    </style:style>
    <style:style style:name="TableColumn1000" style:family="table-column">
      <style:table-column-properties style:column-width="7.9756in" style:use-optimal-column-width="false"/>
    </style:style>
    <style:style style:name="TableColumn1001" style:family="table-column">
      <style:table-column-properties style:column-width="0.4875in" style:use-optimal-column-width="false"/>
    </style:style>
    <style:style style:name="TableColumn1002" style:family="table-column">
      <style:table-column-properties style:column-width="0.4194in" style:use-optimal-column-width="false"/>
    </style:style>
    <style:style style:name="TableColumn1003" style:family="table-column">
      <style:table-column-properties style:column-width="0.9111in" style:use-optimal-column-width="false"/>
    </style:style>
    <style:style style:name="Table998" style:family="table">
      <style:table-properties style:width="10.2361in" fo:margin-left="0in" table:align="left"/>
    </style:style>
    <style:style style:name="TableRow1004" style:family="table-row">
      <style:table-row-properties style:min-row-height="0.0138in" style:use-optimal-row-height="false" fo:keep-together="always"/>
    </style:style>
    <style:style style:name="TableCell1005" style:family="table-cell">
      <style:table-cell-properties fo:border="0.0138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0.0138in solid #000000"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0.0138in solid #000000"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0.0138in solid #000000" fo:border-left="none" fo:border-bottom="0.0138in solid #000000" fo:border-right="0.0138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138in solid #000000"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min-row-height="0.0138in" style:use-optimal-row-height="false" fo:keep-together="always"/>
    </style:style>
    <style:style style:name="TableCell1016" style:family="table-cell">
      <style:table-cell-properties fo:border-top="none" fo:border-left="0.0138in solid #000000" fo:border-bottom="0.0138in solid #000000" fo:border-right="0.0138in solid #000000"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justify"/>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justify"/>
    </style:style>
    <style:style style:name="TableRow1026" style:family="table-row">
      <style:table-row-properties style:min-row-height="0.0138in" style:use-optimal-row-height="false" fo:keep-together="always"/>
    </style:style>
    <style:style style:name="TableCell1027" style:family="table-cell">
      <style:table-cell-properties fo:border-top="none" fo:border-left="0.0138in solid #000000" fo:border-bottom="0.0138in solid #000000" fo:border-right="0.0138in solid #000000"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color="#000000"/>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justify"/>
    </style:style>
    <style:style style:name="TableRow1038" style:family="table-row">
      <style:table-row-properties style:min-row-height="0.0138in" style:use-optimal-row-height="false" fo:keep-together="alway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paragraph-properties fo:text-align="justify"/>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justify"/>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align="justify"/>
    </style:style>
    <style:style style:name="TableRow1049" style:family="table-row">
      <style:table-row-properties style:min-row-height="0.0138in" style:use-optimal-row-height="false" fo:keep-together="always"/>
    </style:style>
    <style:style style:name="TableCell1050" style:family="table-cell">
      <style:table-cell-properties fo:border-top="none" fo:border-left="0.0138in solid #000000" fo:border-bottom="0.0138in solid #000000" fo:border-right="0.0138in solid #000000"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letter-spacing="-0.0027in"/>
    </style:style>
    <style:style style:name="T1055" style:parent-style-name="DefaultParagraphFont" style:family="text">
      <style:text-properties fo:letter-spacing="-0.0027in"/>
    </style:style>
    <style:style style:name="T1056" style:parent-style-name="DefaultParagraphFont" style:family="text">
      <style:text-properties fo:color="#0000FF" fo:letter-spacing="-0.0027in" style:text-underline-type="single" style:text-underline-style="solid" style:text-underline-width="auto" style:text-underline-mode="continuous"/>
    </style:style>
    <style:style style:name="T1057" style:parent-style-name="DefaultParagraphFont" style:family="text">
      <style:text-properties fo:letter-spacing="-0.0027in"/>
    </style:style>
    <style:style style:name="T1058" style:parent-style-name="DefaultParagraphFont" style:family="text">
      <style:text-properties fo:color="#000000" fo:letter-spacing="-0.0027in"/>
    </style:style>
    <style:style style:name="T1059" style:parent-style-name="DefaultParagraphFont" style:family="text">
      <style:text-properties fo:font-weight="bold" style:font-weight-asian="bold" style:font-weight-complex="bold" fo:color="#000000" fo:letter-spacing="-0.0027in"/>
    </style:style>
    <style:style style:name="T1060" style:parent-style-name="DefaultParagraphFont" style:family="text">
      <style:text-properties fo:color="#000000" fo:letter-spacing="-0.0027in"/>
    </style:style>
    <style:style style:name="T1061" style:parent-style-name="DefaultParagraphFont" style:family="text">
      <style:text-properties fo:letter-spacing="-0.0027in"/>
    </style:style>
    <style:style style:name="T1062" style:parent-style-name="DefaultParagraphFont" style:family="text">
      <style:text-properties fo:letter-spacing="-0.0027in"/>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min-row-height="0.0138in" style:use-optimal-row-height="false" fo:keep-together="always"/>
    </style:style>
    <style:style style:name="TableCell1070" style:family="table-cell">
      <style:table-cell-properties fo:border-top="none" fo:border-left="0.0138in solid #000000" fo:border-bottom="0.0138in solid #000000" fo:border-right="0.0138in solid #000000"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justify"/>
      <style:text-properties fo:language="en" fo:country="US"/>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justify"/>
      <style:text-properties fo:language="en" fo:country="US"/>
    </style:style>
    <style:style style:name="TableRow1080" style:family="table-row">
      <style:table-row-properties style:min-row-height="0.0138in" style:use-optimal-row-height="false" fo:keep-together="always"/>
    </style:style>
    <style:style style:name="TableCell1081" style:family="table-cell">
      <style:table-cell-properties fo:border-top="none" fo:border-left="0.0138in solid #000000" fo:border-bottom="0.0138in solid #000000" fo:border-right="0.0138in solid #000000"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justify"/>
      <style:text-properties fo:language="en" fo:country="US"/>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align="justify"/>
      <style:text-properties fo:language="en" fo:country="US"/>
    </style:style>
    <style:style style:name="TableRow1091" style:family="table-row">
      <style:table-row-properties style:min-row-height="0.0138in" style:use-optimal-row-height="false" fo:keep-together="always"/>
    </style:style>
    <style:style style:name="TableCell1092" style:family="table-cell">
      <style:table-cell-properties fo:border-top="none" fo:border-left="0.0138in solid #000000" fo:border-bottom="0.0138in solid #000000" fo:border-right="0.0138in solid #000000"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align="justify"/>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align="justify"/>
      <style:text-properties fo:language="en" fo:country="US"/>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justify"/>
      <style:text-properties fo:language="en" fo:country="US"/>
    </style:style>
    <style:style style:name="TableRow1102" style:family="table-row">
      <style:table-row-properties style:min-row-height="0.0138in" style:use-optimal-row-height="false" fo:keep-together="always"/>
    </style:style>
    <style:style style:name="TableCell1103" style:family="table-cell">
      <style:table-cell-properties fo:border-top="none" fo:border-left="0.0138in solid #000000" fo:border-bottom="0.0138in solid #000000" fo:border-right="0.0138in solid #000000"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justify"/>
      <style:text-properties fo:language="en" fo:country="US"/>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justify"/>
      <style:text-properties fo:language="en" fo:country="US"/>
    </style:style>
    <style:style style:name="TableRow1113" style:family="table-row">
      <style:table-row-properties style:min-row-height="0.0138in" style:use-optimal-row-height="false" fo:keep-together="always"/>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P1115" style:parent-style-name="Normal" style:family="paragraph">
      <style:paragraph-properties fo:text-align="justify"/>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align="justify"/>
      <style:text-properties fo:language="en" fo:country="US"/>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align="justify"/>
      <style:text-properties fo:language="en" fo:country="US"/>
    </style:style>
    <style:style style:name="TableRow1124" style:family="table-row">
      <style:table-row-properties style:min-row-height="0.0138in" style:use-optimal-row-height="false" fo:keep-together="always"/>
    </style:style>
    <style:style style:name="TableCell1125" style:family="table-cell">
      <style:table-cell-properties fo:border-top="none" fo:border-left="0.0138in solid #000000" fo:border-bottom="0.0138in solid #000000" fo:border-right="0.0138in solid #000000"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align="justify"/>
      <style:text-properties fo:language="en" fo:country="US"/>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paragraph-properties fo:text-align="justify"/>
      <style:text-properties fo:language="en" fo:country="US"/>
    </style:style>
    <style:style style:name="TableRow1136" style:family="table-row">
      <style:table-row-properties style:min-row-height="0.0138in" style:use-optimal-row-height="false" fo:keep-together="always"/>
    </style:style>
    <style:style style:name="TableCell1137" style:family="table-cell">
      <style:table-cell-properties fo:border-top="none" fo:border-left="0.0138in solid #000000" fo:border-bottom="0.0138in solid #000000" fo:border-right="0.0138in solid #000000"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justify"/>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justify"/>
      <style:text-properties fo:language="en" fo:country="US"/>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justify"/>
      <style:text-properties fo:language="en" fo:country="US"/>
    </style:style>
    <style:style style:name="TableRow1147" style:family="table-row">
      <style:table-row-properties style:min-row-height="0.0138in" style:use-optimal-row-height="false" fo:keep-together="always"/>
    </style:style>
    <style:style style:name="TableCell1148" style:family="table-cell">
      <style:table-cell-properties fo:border-top="none" fo:border-left="0.0138in solid #000000" fo:border-bottom="0.0138in solid #000000" fo:border-right="0.0138in solid #000000"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justify"/>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paragraph-properties fo:text-align="justify"/>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paragraph-properties fo:text-align="justify"/>
      <style:text-properties fo:language="en" fo:country="US"/>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justify"/>
      <style:text-properties fo:language="en" fo:country="US"/>
    </style:style>
    <style:style style:name="TableRow1158" style:family="table-row">
      <style:table-row-properties style:min-row-height="0.0138in" style:use-optimal-row-height="false" fo:keep-together="always"/>
    </style:style>
    <style:style style:name="TableCell1159" style:family="table-cell">
      <style:table-cell-properties fo:border-top="none" fo:border-left="0.0138in solid #000000" fo:border-bottom="0.0138in solid #000000" fo:border-right="0.0138in solid #000000" fo:padding-top="0in" fo:padding-left="0.075in" fo:padding-bottom="0in" fo:padding-right="0.075in"/>
    </style:style>
    <style:style style:name="P1160" style:parent-style-name="Normal" style:family="paragraph">
      <style:paragraph-properties fo:text-align="justify"/>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align="justify"/>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align="justify"/>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align="justify"/>
      <style:text-properties fo:language="en" fo:country="US"/>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align="justify"/>
      <style:text-properties fo:language="en" fo:country="US"/>
    </style:style>
    <style:style style:name="TableRow1169" style:family="table-row">
      <style:table-row-properties style:min-row-height="0.0138in" style:use-optimal-row-height="false" fo:keep-together="always"/>
    </style:style>
    <style:style style:name="TableCell1170" style:family="table-cell">
      <style:table-cell-properties fo:border-top="none" fo:border-left="0.0138in solid #000000" fo:border-bottom="0.0138in solid #000000" fo:border-right="0.0138in solid #000000" fo:padding-top="0in" fo:padding-left="0.075in" fo:padding-bottom="0in" fo:padding-right="0.075in"/>
    </style:style>
    <style:style style:name="P1171" style:parent-style-name="Normal" style:family="paragraph">
      <style:paragraph-properties fo:text-align="justify"/>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align="justify"/>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justify"/>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align="justify"/>
    </style:style>
    <style:style style:name="TableRow1182" style:family="table-row">
      <style:table-row-properties style:min-row-height="0.0138in" style:use-optimal-row-height="false" fo:keep-together="always"/>
    </style:style>
    <style:style style:name="TableCell1183" style:family="table-cell">
      <style:table-cell-properties fo:border-top="none" fo:border-left="0.0138in solid #000000" fo:border-bottom="0.0138in solid #000000" fo:border-right="0.0138in solid #000000"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justify"/>
    </style:style>
    <style:style style:name="TableRow1195" style:family="table-row">
      <style:table-row-properties style:min-row-height="0.0138in" style:use-optimal-row-height="false" fo:keep-together="always"/>
    </style:style>
    <style:style style:name="TableCell1196" style:family="table-cell">
      <style:table-cell-properties fo:border-top="none" fo:border-left="0.0138in solid #000000" fo:border-bottom="0.0138in solid #000000" fo:border-right="0.0138in solid #000000"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justify"/>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align="justify"/>
    </style:style>
    <style:style style:name="TableRow1208" style:family="table-row">
      <style:table-row-properties style:min-row-height="0.0138in" style:use-optimal-row-height="false" fo:keep-together="always"/>
    </style:style>
    <style:style style:name="TableCell1209" style:family="table-cell">
      <style:table-cell-properties fo:border-top="none" fo:border-left="0.0138in solid #000000" fo:border-bottom="0.0138in solid #000000" fo:border-right="0.0138in solid #000000"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justify"/>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justify"/>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justify"/>
    </style:style>
    <style:style style:name="TableRow1219" style:family="table-row">
      <style:table-row-properties style:min-row-height="0.0138in" style:use-optimal-row-height="false" fo:keep-together="always"/>
    </style:style>
    <style:style style:name="TableCell1220" style:family="table-cell">
      <style:table-cell-properties fo:border-top="none" fo:border-left="0.0138in solid #000000" fo:border-bottom="0.0138in solid #000000" fo:border-right="0.0138in solid #000000" fo:padding-top="0in" fo:padding-left="0.075in" fo:padding-bottom="0in" fo:padding-right="0.075in"/>
    </style:style>
    <style:style style:name="P1221" style:parent-style-name="Normal" style:family="paragraph">
      <style:paragraph-properties fo:keep-with-next="always" fo:text-align="justify"/>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justify"/>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align="justify"/>
      <style:text-properties fo:language="en" fo:country="US"/>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justify"/>
      <style:text-properties fo:language="en" fo:country="US"/>
    </style:style>
    <style:style style:name="TableRow1230" style:family="table-row">
      <style:table-row-properties style:min-row-height="0.0138in" style:use-optimal-row-height="false" fo:keep-together="always"/>
    </style:style>
    <style:style style:name="TableCell1231" style:family="table-cell">
      <style:table-cell-properties fo:border-top="none" fo:border-left="0.0138in solid #000000" fo:border-bottom="0.0138in solid #000000" fo:border-right="0.0138in solid #000000" fo:padding-top="0in" fo:padding-left="0.075in" fo:padding-bottom="0in" fo:padding-right="0.075in"/>
    </style:style>
    <style:style style:name="P1232" style:parent-style-name="Normal" style:family="paragraph">
      <style:paragraph-properties fo:text-align="justify"/>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justify"/>
      <style:text-properties fo:language="en" fo:country="US"/>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justify"/>
      <style:text-properties fo:language="en" fo:country="US"/>
    </style:style>
    <style:style style:name="TableRow1241" style:family="table-row">
      <style:table-row-properties style:min-row-height="0.0138in" style:use-optimal-row-height="false" fo:keep-together="always"/>
    </style:style>
    <style:style style:name="TableCell1242" style:family="table-cell">
      <style:table-cell-properties fo:border-top="none" fo:border-left="0.0138in solid #000000" fo:border-bottom="0.0138in solid #000000" fo:border-right="0.0138in solid #000000"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justify"/>
      <style:text-properties fo:language="en" fo:country="US"/>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align="justify"/>
      <style:text-properties fo:language="en" fo:country="US"/>
    </style:style>
    <style:style style:name="TableRow1252" style:family="table-row">
      <style:table-row-properties style:min-row-height="0.0138in" style:use-optimal-row-height="false" fo:keep-together="always"/>
    </style:style>
    <style:style style:name="TableCell1253" style:family="table-cell">
      <style:table-cell-properties fo:border-top="none" fo:border-left="0.0138in solid #000000" fo:border-bottom="0.0138in solid #000000" fo:border-right="0.0138in solid #000000"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justify"/>
      <style:text-properties fo:language="en" fo:country="US"/>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justify"/>
      <style:text-properties fo:language="en" fo:country="US"/>
    </style:style>
    <style:style style:name="TableRow1265" style:family="table-row">
      <style:table-row-properties style:min-row-height="0.0138in" style:use-optimal-row-height="false" fo:keep-together="always"/>
    </style:style>
    <style:style style:name="TableCell1266" style:family="table-cell">
      <style:table-cell-properties fo:border-top="none" fo:border-left="0.0138in solid #000000" fo:border-bottom="0.0138in solid #000000" fo:border-right="0.0138in solid #000000"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justify"/>
      <style:text-properties fo:language="en" fo:country="US"/>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justify"/>
      <style:text-properties fo:language="en" fo:country="US"/>
    </style:style>
    <style:style style:name="TableRow1276" style:family="table-row">
      <style:table-row-properties style:min-row-height="0.0138in" style:use-optimal-row-height="false" fo:keep-together="always"/>
    </style:style>
    <style:style style:name="TableCell1277" style:family="table-cell">
      <style:table-cell-properties fo:border-top="none" fo:border-left="0.0138in solid #000000" fo:border-bottom="0.0138in solid #000000" fo:border-right="0.0138in solid #000000"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letter-spacing="-0.0027in"/>
    </style:style>
    <style:style style:name="T1282" style:parent-style-name="DefaultParagraphFont" style:family="text">
      <style:text-properties fo:letter-spacing="-0.0027in"/>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justify"/>
      <style:text-properties fo:language="en" fo:country="US"/>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justify"/>
      <style:text-properties fo:language="en" fo:country="US"/>
    </style:style>
    <style:style style:name="TableRow1289" style:family="table-row">
      <style:table-row-properties style:min-row-height="0.0138in" style:use-optimal-row-height="false" fo:keep-together="always"/>
    </style:style>
    <style:style style:name="TableCell1290" style:family="table-cell">
      <style:table-cell-properties fo:border-top="none" fo:border-left="0.0138in solid #000000" fo:border-bottom="0.0138in solid #000000" fo:border-right="0.0138in solid #000000"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letter-spacing="-0.0027in"/>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justify"/>
      <style:text-properties fo:language="en" fo:country="US"/>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justify"/>
      <style:text-properties fo:language="en" fo:country="US"/>
    </style:style>
    <style:style style:name="TableRow1301" style:family="table-row">
      <style:table-row-properties style:min-row-height="0.0138in" style:use-optimal-row-height="false" fo:keep-together="always"/>
    </style:style>
    <style:style style:name="TableCell1302" style:family="table-cell">
      <style:table-cell-properties fo:border-top="none" fo:border-left="0.0138in solid #000000" fo:border-bottom="0.0138in solid #000000" fo:border-right="0.0138in solid #000000"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align="justify"/>
      <style:text-properties fo:language="en" fo:country="US"/>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justify"/>
      <style:text-properties fo:language="en" fo:country="US"/>
    </style:style>
    <style:style style:name="TableRow1312" style:family="table-row">
      <style:table-row-properties style:min-row-height="0.0138in" style:use-optimal-row-height="false" fo:keep-together="always"/>
    </style:style>
    <style:style style:name="TableCell1313" style:family="table-cell">
      <style:table-cell-properties fo:border-top="none" fo:border-left="0.0138in solid #000000" fo:border-bottom="0.0138in solid #000000" fo:border-right="0.0138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align="justify"/>
      <style:text-properties fo:language="en" fo:country="US"/>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justify"/>
      <style:text-properties fo:language="en" fo:country="US"/>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0.0138in solid #000000" fo:border-bottom="0.0138in solid #000000" fo:border-right="0.0138in solid #000000"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justify"/>
      <style:text-properties fo:language="en" fo:country="US"/>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align="justify"/>
      <style:text-properties fo:language="en" fo:country="US"/>
    </style:style>
    <style:style style:name="TableRow1335" style:family="table-row">
      <style:table-row-properties style:min-row-height="0.0138in" style:use-optimal-row-height="false" fo:keep-together="always"/>
    </style:style>
    <style:style style:name="TableCell1336" style:family="table-cell">
      <style:table-cell-properties fo:border-top="none" fo:border-left="0.0138in solid #000000" fo:border-bottom="0.0138in solid #000000" fo:border-right="0.0138in solid #000000" fo:padding-top="0in" fo:padding-left="0.075in" fo:padding-bottom="0in" fo:padding-right="0.075in"/>
    </style:style>
    <style:style style:name="P1337" style:parent-style-name="Normal" style:family="paragraph">
      <style:paragraph-properties fo:text-align="justify"/>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justify"/>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paragraph-properties fo:text-align="justify"/>
      <style:text-properties fo:language="en" fo:country="US"/>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paragraph-properties fo:text-align="justify"/>
      <style:text-properties fo:language="en" fo:country="US"/>
    </style:style>
    <style:style style:name="TableRow1346" style:family="table-row">
      <style:table-row-properties style:min-row-height="0.0138in" style:use-optimal-row-height="false" fo:keep-together="always"/>
    </style:style>
    <style:style style:name="TableCell1347" style:family="table-cell">
      <style:table-cell-properties fo:border-top="none" fo:border-left="0.0138in solid #000000" fo:border-bottom="0.0138in solid #000000" fo:border-right="0.0138in solid #000000"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paragraph-properties fo:text-align="justify"/>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justify"/>
      <style:text-properties fo:language="en" fo:country="US"/>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justify"/>
      <style:text-properties fo:language="en" fo:country="US"/>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keep-with-next="always" fo:break-before="page" fo:margin-left="6.25in">
        <style:tab-stops/>
      </style:paragraph-properties>
    </style:style>
    <style:style style:name="T1360" style:parent-style-name="DefaultParagraphFont" style:family="text">
      <style:text-properties style:letter-kerning="true"/>
    </style:style>
    <style:style style:name="T1361" style:parent-style-name="DefaultParagraphFont" style:family="text">
      <style:text-properties style:font-weight-complex="bold" style:letter-kerning="true"/>
    </style:style>
    <style:style style:name="T1362" style:parent-style-name="DefaultParagraphFont" style:family="text">
      <style:text-properties style:letter-kerning="true"/>
    </style:style>
    <style:style style:name="P1363" style:parent-style-name="Normal" style:family="paragraph">
      <style:paragraph-properties fo:keep-with-next="always" fo:margin-left="6.25in">
        <style:tab-stops/>
      </style:paragraph-properties>
      <style:text-properties style:font-weight-complex="bold" style:letter-kerning="true"/>
    </style:style>
    <style:style style:name="P1364" style:parent-style-name="Normal" style:family="paragraph">
      <style:paragraph-properties fo:margin-left="6.25in">
        <style:tab-stops/>
      </style:paragraph-properties>
    </style:style>
    <style:style style:name="P1365" style:parent-style-name="Normal" style:family="paragraph">
      <style:text-properties fo:language="en" fo:country="US"/>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0465in"/>
      <style:text-properties fo:language="en" fo:country="US"/>
    </style:style>
    <style:style style:name="TableColumn1370" style:family="table-column">
      <style:table-column-properties style:column-width="1.775in"/>
    </style:style>
    <style:style style:name="TableColumn1371" style:family="table-column">
      <style:table-column-properties style:column-width="1.6875in"/>
    </style:style>
    <style:style style:name="TableColumn1372" style:family="table-column">
      <style:table-column-properties style:column-width="5.2784in"/>
    </style:style>
    <style:style style:name="TableColumn1373" style:family="table-column">
      <style:table-column-properties style:column-width="0.484in"/>
    </style:style>
    <style:style style:name="TableColumn1374" style:family="table-column">
      <style:table-column-properties style:column-width="1.0111in"/>
    </style:style>
    <style:style style:name="Table1369" style:family="table">
      <style:table-properties style:width="10.2361in" fo:margin-left="0in" table:align="left"/>
    </style:style>
    <style:style style:name="TableRow1375" style:family="table-row">
      <style:table-row-properties style:min-row-height="0.302in"/>
    </style:style>
    <style:style style:name="TableCell1376" style:family="table-cell">
      <style:table-cell-properties fo:border="0.0138in solid #000000" fo:background-color="#E5E5E5"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text-position="super 66.6%"/>
    </style:style>
    <style:style style:name="TableCell1380" style:family="table-cell">
      <style:table-cell-properties fo:border-top="0.0138in solid #000000" fo:border-left="none" fo:border-bottom="0.0138in solid #000000" fo:border-right="0.0138in solid #000000" fo:background-color="#E5E5E5"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style>
    <style:style style:name="TableCell1383" style:family="table-cell">
      <style:table-cell-properties fo:border-top="0.0138in solid #000000" fo:border-left="none" fo:border-bottom="0.0138in solid #000000" fo:border-right="0.0138in solid #000000" fo:background-color="#E5E5E5"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ableCell1387" style:family="table-cell">
      <style:table-cell-properties fo:border-top="0.0138in solid #000000" fo:border-left="none" fo:border-bottom="0.0138in solid #000000" fo:border-right="0.0138in solid #000000" fo:background-color="#E5E5E5"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TableCell1390" style:family="table-cell">
      <style:table-cell-properties fo:border-top="0.0138in solid #000000" fo:border-left="none" fo:border-bottom="0.0138in solid #000000" fo:border-right="0.0138in solid #000000" fo:background-color="#E5E5E5"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0465in"/>
      <style:text-properties fo:language="en" fo:country="US"/>
    </style:style>
    <style:style style:name="TableColumn1395" style:family="table-column">
      <style:table-column-properties style:column-width="1.8201in"/>
    </style:style>
    <style:style style:name="TableColumn1396" style:family="table-column">
      <style:table-column-properties style:column-width="1.7319in"/>
    </style:style>
    <style:style style:name="TableColumn1397" style:family="table-column">
      <style:table-column-properties style:column-width="5.3229in"/>
    </style:style>
    <style:style style:name="TableColumn1398" style:family="table-column">
      <style:table-column-properties style:column-width="0.4951in"/>
    </style:style>
    <style:style style:name="TableColumn1399" style:family="table-column">
      <style:table-column-properties style:column-width="0.8659in"/>
    </style:style>
    <style:style style:name="Table1394" style:family="table">
      <style:table-properties style:width="10.2361in" fo:margin-left="0in" table:align="left"/>
    </style:style>
    <style:style style:name="TableRow1400" style:family="table-row">
      <style:table-row-properties style:min-row-height="0.0138in"/>
    </style:style>
    <style:style style:name="TableCell1401" style:family="table-cell">
      <style:table-cell-properties fo:border="0.0138in solid #000000" fo:background-color="#CCFFCC"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10" style:parent-style-name="Normal" style:family="paragraph">
      <style:paragraph-properties fo:text-align="center"/>
    </style:style>
    <style:style style:name="TableRow1411" style:family="table-row">
      <style:table-row-properties style:min-row-height="0.0138in"/>
    </style:style>
    <style:style style:name="TableCell1412" style:family="table-cell">
      <style:table-cell-properties fo:border-top="none" fo:border-left="0.0138in solid #000000" fo:border-bottom="0.0138in solid #000000" fo:border-right="0.0138in solid #000000" fo:padding-top="0in" fo:padding-left="0.075in" fo:padding-bottom="0in" fo:padding-right="0.075in"/>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22" style:parent-style-name="DefaultParagraphFont" style:family="text">
      <style:text-properties fo:font-style="italic" style:font-style-asian="italic" style:font-style-complex="italic"/>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TableRow1425" style:family="table-row">
      <style:table-row-properties style:min-row-height="0.0138in"/>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TableRow1432" style:family="table-row">
      <style:table-row-properties style:min-row-height="0.0138in"/>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TableRow1441" style:family="table-row">
      <style:table-row-properties style:min-row-height="0.0138in"/>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TableRow1447" style:family="table-row">
      <style:table-row-properties style:min-row-height="0.0138in" fo:keep-together="always"/>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TableRow1455" style:family="table-row">
      <style:table-row-properties style:min-row-height="0.0138in"/>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TableRow1462" style:family="table-row">
      <style:table-row-properties style:min-row-height="0.0138in"/>
    </style:style>
    <style:style style:name="TableCell1463" style:family="table-cell">
      <style:table-cell-properties fo:border-top="none" fo:border-left="0.0138in solid #000000" fo:border-bottom="0.0138in solid #000000" fo:border-right="0.0138in solid #000000" fo:padding-top="0in" fo:padding-left="0.075in" fo:padding-bottom="0in" fo:padding-right="0.075in"/>
    </style:style>
    <style:style style:name="T1464" style:parent-style-name="DefaultParagraphFont" style:family="text">
      <style:text-properties fo:font-weight="bold" style:font-weight-asian="bold" style:font-weight-complex="bold"/>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T1467" style:parent-style-name="DefaultParagraphFont" style:family="text">
      <style:text-properties fo:font-style="italic" style:font-style-asian="italic" style:font-style-complex="italic"/>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TableRow1470" style:family="table-row">
      <style:table-row-properties style:min-row-height="0.0138in"/>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T1472" style:parent-style-name="DefaultParagraphFont" style:family="text">
      <style:text-properties style:text-position="super 66.6%"/>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TableRow1482" style:family="table-row">
      <style:table-row-properties style:min-row-height="0.0138in"/>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TableRow1488" style:family="table-row">
      <style:table-row-properties style:min-row-height="0.0138in"/>
    </style:style>
    <style:style style:name="TableCell1489" style:family="table-cell">
      <style:table-cell-properties fo:border-top="none" fo:border-left="0.0138in solid #000000" fo:border-bottom="0.0138in solid #000000" fo:border-right="0.0138in solid #000000" fo:padding-top="0in" fo:padding-left="0.075in" fo:padding-bottom="0in" fo:padding-right="0.075in"/>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TableRow1499" style:family="table-row">
      <style:table-row-properties style:min-row-height="0.0138in" fo:keep-together="always"/>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TableRow1507" style:family="table-row">
      <style:table-row-properties style:min-row-height="0.0138in"/>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TableRow1519" style:family="table-row">
      <style:table-row-properties style:min-row-height="0.0138in"/>
    </style:style>
    <style:style style:name="TableCell1520" style:family="table-cell">
      <style:table-cell-properties fo:border-top="none" fo:border-left="0.0138in solid #000000" fo:border-bottom="0.0138in solid #000000" fo:border-right="0.0138in solid #000000" fo:padding-top="0in" fo:padding-left="0.075in" fo:padding-bottom="0in" fo:padding-right="0.075in"/>
    </style:style>
    <style:style style:name="T1521" style:parent-style-name="DefaultParagraphFont" style:family="text">
      <style:text-properties fo:font-weight="bold" style:font-weight-asian="bold" style:font-weight-complex="bold"/>
    </style:style>
    <style:style style:name="TableCell15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23" style:parent-style-name="DefaultParagraphFont" style:family="text">
      <style:text-properties fo:font-style="italic" style:font-style-asian="italic" style:font-style-complex="italic"/>
    </style:style>
    <style:style style:name="TableCell15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style="italic" style:font-style-asian="italic" style:font-style-complex="italic"/>
    </style:style>
    <style:style style:name="TableCell15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30" style:family="table-row">
      <style:table-row-properties style:min-row-height="0.0138in"/>
    </style:style>
    <style:style style:name="TableCell15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TableCell15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37" style:family="table-row">
      <style:table-row-properties style:min-row-height="0.0138in"/>
    </style:style>
    <style:style style:name="TableCell15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TableCell15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44" style:family="table-row">
      <style:table-row-properties style:min-row-height="0.0138in"/>
    </style:style>
    <style:style style:name="TableCell15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font-style-complex="italic"/>
    </style:style>
    <style:style style:name="TableCell15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50" style:family="table-row">
      <style:table-row-properties style:min-row-height="0.0138in"/>
    </style:style>
    <style:style style:name="TableCell15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52" style:parent-style-name="DefaultParagraphFont" style:family="text">
      <style:text-properties fo:font-style="italic" style:font-style-asian="italic" style:font-style-complex="italic"/>
    </style:style>
    <style:style style:name="TableCell15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55" style:family="table-row">
      <style:table-row-properties style:min-row-height="0.0138in"/>
    </style:style>
    <style:style style:name="TableCell15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58" style:parent-style-name="DefaultParagraphFont" style:family="text">
      <style:text-properties fo:font-style="italic" style:font-style-asian="italic" style:font-style-complex="italic"/>
    </style:style>
    <style:style style:name="TableCell15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61" style:family="table-row">
      <style:table-row-properties style:min-row-height="0.0138in"/>
    </style:style>
    <style:style style:name="TableCell15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63" style:parent-style-name="DefaultParagraphFont" style:family="text">
      <style:text-properties fo:font-style="italic" style:font-style-asian="italic" style:font-style-complex="italic"/>
    </style:style>
    <style:style style:name="TableCell15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66" style:family="table-row">
      <style:table-row-properties style:min-row-height="0.0138in"/>
    </style:style>
    <style:style style:name="TableCell1567" style:family="table-cell">
      <style:table-cell-properties fo:border-top="none" fo:border-left="0.0138in solid #000000" fo:border-bottom="0.0138in solid #000000" fo:border-right="0.0138in solid #000000" fo:padding-top="0in" fo:padding-left="0.075in" fo:padding-bottom="0in" fo:padding-right="0.075in"/>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ableCell15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TableCell15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79" style:family="table-row">
      <style:table-row-properties style:min-row-height="0.0138in"/>
    </style:style>
    <style:style style:name="TableCell15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82" style:parent-style-name="DefaultParagraphFont" style:family="text">
      <style:text-properties fo:font-style="italic" style:font-style-asian="italic" style:font-style-complex="italic"/>
    </style:style>
    <style:style style:name="TableCell15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85" style:family="table-row">
      <style:table-row-properties style:min-row-height="0.0138in"/>
    </style:style>
    <style:style style:name="TableCell15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87" style:parent-style-name="DefaultParagraphFont" style:family="text">
      <style:text-properties fo:font-style="italic" style:font-style-asian="italic" style:font-style-complex="italic"/>
    </style:style>
    <style:style style:name="TableCell15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90" style:family="table-row">
      <style:table-row-properties style:min-row-height="0.0138in"/>
    </style:style>
    <style:style style:name="TableCell15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92" style:parent-style-name="DefaultParagraphFont" style:family="text">
      <style:text-properties fo:font-style="italic" style:font-style-asian="italic" style:font-style-complex="italic"/>
    </style:style>
    <style:style style:name="TableCell15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95" style:family="table-row">
      <style:table-row-properties style:min-row-height="0.0138in"/>
    </style:style>
    <style:style style:name="TableCell1596" style:family="table-cell">
      <style:table-cell-properties fo:border-top="none" fo:border-left="0.0138in solid #000000" fo:border-bottom="0.0138in solid #000000" fo:border-right="0.0138in solid #000000" fo:padding-top="0in" fo:padding-left="0.075in" fo:padding-bottom="0in" fo:padding-right="0.075in"/>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TableRow1611" style:family="table-row">
      <style:table-row-properties style:min-row-height="0.0138in"/>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TableRow1621" style:family="table-row">
      <style:table-row-properties style:min-row-height="0.0138in"/>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TableRow1629" style:family="table-row">
      <style:table-row-properties style:min-row-height="0.0138in"/>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T1632" style:parent-style-name="DefaultParagraphFont" style:family="text">
      <style:text-properties fo:font-style="italic" style:font-style-asian="italic" style:font-style-complex="italic"/>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TableRow1635" style:family="table-row">
      <style:table-row-properties style:min-row-height="0.0138in"/>
    </style:style>
    <style:style style:name="TableCell1636" style:family="table-cell">
      <style:table-cell-properties fo:border-top="none" fo:border-left="0.0138in solid #000000" fo:border-bottom="0.0138in solid #000000" fo:border-right="0.0138in solid #000000" fo:padding-top="0in" fo:padding-left="0.075in" fo:padding-bottom="0in" fo:padding-right="0.075in"/>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paragraph-properties fo:text-indent="0.0465in"/>
    </style:style>
    <style:style style:name="T1642" style:parent-style-name="DefaultParagraphFont" style:family="text">
      <style:text-properties fo:font-style="italic" style:font-style-asian="italic" style:font-style-complex="italic"/>
    </style:style>
    <style:style style:name="P1643" style:parent-style-name="Normal" style:family="paragraph">
      <style:paragraph-properties fo:text-indent="0.0465in"/>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paragraph-properties fo:text-indent="0.0465in"/>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TableRow1649" style:family="table-row">
      <style:table-row-properties style:min-row-height="0.0138in"/>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paragraph-properties fo:text-indent="0.0465in"/>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fo:font-style="italic" style:font-style-asian="italic" style:font-style-complex="italic"/>
    </style:style>
    <style:style style:name="P1654" style:parent-style-name="Normal" style:family="paragraph">
      <style:paragraph-properties fo:text-indent="0.0465in"/>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font-style-complex="italic"/>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paragraph-properties fo:text-indent="0.0465in"/>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paragraph-properties fo:text-indent="0.0465in"/>
    </style:style>
    <style:style style:name="TableRow1661" style:family="table-row">
      <style:table-row-properties style:min-row-height="0.0138in"/>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TableRow1665" style:family="table-row">
      <style:table-row-properties style:min-row-height="0.0138in"/>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T1667" style:parent-style-name="DefaultParagraphFont" style:family="text">
      <style:text-properties fo:font-style="italic" style:font-style-asian="italic" style:font-style-complex="italic"/>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TableRow1670" style:family="table-row">
      <style:table-row-properties style:min-row-height="0.0138in" fo:keep-together="always"/>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T1672" style:parent-style-name="DefaultParagraphFont" style:family="text">
      <style:text-properties fo:font-style="italic" style:font-style-asian="italic" style:font-style-complex="italic"/>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TableRow1675" style:family="table-row">
      <style:table-row-properties style:min-row-height="0.0138in"/>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T1677" style:parent-style-name="DefaultParagraphFont" style:family="text">
      <style:text-properties fo:font-style="italic" style:font-style-asian="italic" style:font-style-complex="italic"/>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TableRow1680" style:family="table-row">
      <style:table-row-properties style:min-row-height="0.0138in"/>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T1682" style:parent-style-name="DefaultParagraphFont" style:family="text">
      <style:text-properties fo:font-style="italic" style:font-style-asian="italic" style:font-style-complex="italic"/>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TableRow1685" style:family="table-row">
      <style:table-row-properties style:min-row-height="0.0138in"/>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TableRow1691" style:family="table-row">
      <style:table-row-properties style:min-row-height="0.0138in"/>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fo:font-style="italic" style:font-style-asian="italic" style:font-style-complex="italic"/>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TableRow1697" style:family="table-row">
      <style:table-row-properties style:min-row-height="0.0138in"/>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T1700" style:parent-style-name="DefaultParagraphFont" style:family="text">
      <style:text-properties fo:font-style="italic" style:font-style-asian="italic" style:font-style-complex="italic"/>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TableRow1703" style:family="table-row">
      <style:table-row-properties style:min-row-height="0.0138in"/>
    </style:style>
    <style:style style:name="TableCell1704" style:family="table-cell">
      <style:table-cell-properties fo:border-top="none" fo:border-left="none" fo:border-bottom="0.0138in solid #000000" fo:border-right="0.0138in solid #000000" fo:padding-top="0in" fo:padding-left="0.075in" fo:padding-bottom="0in" fo:padding-right="0.075in"/>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TableRow1711" style:family="table-row">
      <style:table-row-properties style:min-row-height="0.0138in"/>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style>
    <style:style style:name="T1716" style:parent-style-name="DefaultParagraphFont" style:family="text">
      <style:text-properties fo:font-style="italic" style:font-style-asian="italic" style:font-style-complex="italic"/>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TableRow1719" style:family="table-row">
      <style:table-row-properties style:min-row-height="0.0138in"/>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T1721" style:parent-style-name="DefaultParagraphFont" style:family="text">
      <style:text-properties fo:font-style="italic" style:font-style-asian="italic" style:font-style-complex="italic"/>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TableRow1724" style:family="table-row">
      <style:table-row-properties style:min-row-height="0.0138in"/>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T1726" style:parent-style-name="DefaultParagraphFont" style:family="text">
      <style:text-properties fo:font-style="italic" style:font-style-asian="italic" style:font-style-complex="italic"/>
    </style:style>
    <style:style style:name="TableCell1727" style:family="table-cell">
      <style:table-cell-properties fo:border-top="none" fo:border-left="none" fo:border-bottom="0.0138in solid #000000" fo:border-right="0.0138in solid #000000" fo:padding-top="0in" fo:padding-left="0.075in" fo:padding-bottom="0in" fo:padding-right="0.075in"/>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TableRow1729" style:family="table-row">
      <style:table-row-properties style:min-row-height="0.0138in"/>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TableRow1733" style:family="table-row">
      <style:table-row-properties style:min-row-height="0.0138in"/>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T1735" style:parent-style-name="DefaultParagraphFont" style:family="text">
      <style:text-properties fo:font-style="italic" style:font-style-asian="italic" style:font-style-complex="italic"/>
    </style:style>
    <style:style style:name="TableCell1736" style:family="table-cell">
      <style:table-cell-properties fo:border-top="none" fo:border-left="none" fo:border-bottom="0.0138in solid #000000" fo:border-right="0.0138in solid #000000" fo:padding-top="0in" fo:padding-left="0.075in" fo:padding-bottom="0in" fo:padding-right="0.075in"/>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TableRow1738" style:family="table-row">
      <style:table-row-properties style:min-row-height="0.0138in"/>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fo:font-style="italic" style:font-style-asian="italic" style:font-style-complex="italic"/>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TableRow1744" style:family="table-row">
      <style:table-row-properties style:min-row-height="0.0138in"/>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T1746" style:parent-style-name="DefaultParagraphFont" style:family="text">
      <style:text-properties fo:font-style="italic" style:font-style-asian="italic" style:font-style-complex="italic"/>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TableRow1749" style:family="table-row">
      <style:table-row-properties style:min-row-height="0.0138in"/>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TableRow1756" style:family="table-row">
      <style:table-row-properties style:min-row-height="0.0138in"/>
    </style:style>
    <style:style style:name="TableCell1757" style:family="table-cell">
      <style:table-cell-properties fo:border-top="none" fo:border-left="0.0138in solid #000000" fo:border-bottom="0.0138in solid #000000" fo:border-right="0.0138in solid #000000" fo:padding-top="0in" fo:padding-left="0.075in" fo:padding-bottom="0in" fo:padding-right="0.075in"/>
    </style:style>
    <style:style style:name="T1758" style:parent-style-name="DefaultParagraphFont" style:family="text">
      <style:text-properties fo:font-weight="bold" style:font-weight-asian="bold" style:font-weight-complex="bold"/>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TableCell1760" style:family="table-cell">
      <style:table-cell-properties fo:border-top="none" fo:border-left="none" fo:border-bottom="0.0069in solid #000000" fo:border-right="0.0138in solid #000000" fo:padding-top="0in" fo:padding-left="0.075in" fo:padding-bottom="0in" fo:padding-right="0.075in"/>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ableCell1763" style:family="table-cell">
      <style:table-cell-properties fo:border-top="none" fo:border-left="none" fo:border-bottom="0.0069in solid #000000" fo:border-right="0.0138in solid #000000" fo:padding-top="0in" fo:padding-left="0.075in" fo:padding-bottom="0in" fo:padding-right="0.075in"/>
    </style:style>
    <style:style style:name="TableCell1764" style:family="table-cell">
      <style:table-cell-properties fo:border-top="none" fo:border-left="none" fo:border-bottom="0.0069in solid #000000" fo:border-right="0.0138in solid #000000" fo:padding-top="0in" fo:padding-left="0.075in" fo:padding-bottom="0in" fo:padding-right="0.075in"/>
    </style:style>
    <style:style style:name="TableRow1765" style:family="table-row">
      <style:table-row-properties style:min-row-height="0.0138in"/>
    </style:style>
    <style:style style:name="P1766" style:parent-style-name="Normal" style:family="paragraph">
      <style:text-properties fo:font-weight="bold" style:font-weight-asian="bold" style:font-weight-complex="bold"/>
    </style:style>
    <style:style style:name="TableCell1767" style:family="table-cell">
      <style:table-cell-properties fo:border-top="0.0069in solid #000000" fo:border-left="none" fo:border-bottom="0.0069in solid #000000" fo:border-right="0.0138in solid #000000" fo:padding-top="0in" fo:padding-left="0.075in" fo:padding-bottom="0in" fo:padding-right="0.075in"/>
    </style:style>
    <style:style style:name="P1768" style:parent-style-name="Normal" style:family="paragraph">
      <style:paragraph-properties fo:text-indent="0.0465in"/>
    </style:style>
    <style:style style:name="T1769" style:parent-style-name="DefaultParagraphFont" style:family="text">
      <style:text-properties fo:font-style="italic" style:font-style-asian="italic" style:font-style-complex="italic"/>
    </style:style>
    <style:style style:name="P1770" style:parent-style-name="Normal" style:family="paragraph">
      <style:text-properties fo:font-style="italic" style:font-style-asian="italic" style:font-style-complex="italic" fo:letter-spacing="-0.0027in"/>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fo:font-style="italic" style:font-style-asian="italic"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P1780" style:parent-style-name="Normal" style:family="paragraph">
      <style:text-properties fo:font-style="italic" style:font-style-asian="italic" style:font-style-complex="italic"/>
    </style:style>
    <style:style style:name="T1781" style:parent-style-name="DefaultParagraphFont" style:family="text">
      <style:text-properties fo:font-style="italic" style:font-style-asian="italic" style:font-style-complex="italic"/>
    </style:style>
    <style:style style:name="TableCell1782" style:family="table-cell">
      <style:table-cell-properties fo:border-top="0.0069in solid #000000" fo:border-left="none" fo:border-bottom="0.0138in solid #000000" fo:border-right="0.0138in solid #000000" fo:padding-top="0in" fo:padding-left="0.075in" fo:padding-bottom="0in" fo:padding-right="0.075in"/>
    </style:style>
    <style:style style:name="TableCell1783"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1784" style:family="table-row">
      <style:table-row-properties style:min-row-height="0.0138in"/>
    </style:style>
    <style:style style:name="TableCell1785" style:family="table-cell">
      <style:table-cell-properties fo:border-top="0.0069in solid #000000" fo:border-left="none" fo:border-bottom="0.0138in solid #000000" fo:border-right="0.0138in solid #000000" fo:padding-top="0in" fo:padding-left="0.075in" fo:padding-bottom="0in" fo:padding-right="0.075in"/>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font-style-complex="italic"/>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TableRow1793" style:family="table-row">
      <style:table-row-properties style:min-row-height="0.0138in"/>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T1795" style:parent-style-name="DefaultParagraphFont" style:family="text">
      <style:text-properties fo:font-style="italic" style:font-style-asian="italic" style:font-style-complex="italic" fo:letter-spacing="-0.0041in"/>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fo:font-style="italic" style:font-style-asian="italic" style:font-style-complex="italic" fo:letter-spacing="-0.0041in"/>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fo:font-style="italic" style:font-style-asian="italic" style:font-style-complex="italic" fo:letter-spacing="-0.0041in"/>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fo:letter-spacing="-0.0041in"/>
    </style:style>
    <style:style style:name="T1804" style:parent-style-name="DefaultParagraphFont" style:family="text">
      <style:text-properties fo:font-style="italic" style:font-style-asian="italic" style:font-style-complex="italic" fo:letter-spacing="-0.0041in"/>
    </style:style>
    <style:style style:name="T1805" style:parent-style-name="DefaultParagraphFont" style:family="text">
      <style:text-properties fo:font-style="italic" style:font-style-asian="italic" style:font-style-complex="italic"/>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TableRow1808" style:family="table-row">
      <style:table-row-properties style:min-row-height="0.0138in"/>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ableCell1812" style:family="table-cell">
      <style:table-cell-properties fo:border-top="none" fo:border-left="none" fo:border-bottom="0.0138in solid #000000" fo:border-right="0.0138in solid #000000" fo:padding-top="0in" fo:padding-left="0.075in" fo:padding-bottom="0in" fo:padding-right="0.075in"/>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TableRow1814" style:family="table-row">
      <style:table-row-properties style:min-row-height="0.0138in"/>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TableRow1818" style:family="table-row">
      <style:table-row-properties style:min-row-height="0.0138in"/>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TableRow1822" style:family="table-row">
      <style:table-row-properties style:min-row-height="0.0138in"/>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TableRow1826" style:family="table-row">
      <style:table-row-properties style:min-row-height="0.0138in"/>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TableRow1830" style:family="table-row">
      <style:table-row-properties style:min-row-height="0.0138in"/>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TableRow1834" style:family="table-row">
      <style:table-row-properties style:min-row-height="0.0138in"/>
    </style:style>
    <style:style style:name="TableCell1835" style:family="table-cell">
      <style:table-cell-properties fo:border-top="none" fo:border-left="0.0138in solid #000000" fo:border-bottom="0.0138in solid #000000" fo:border-right="0.0138in solid #000000" fo:padding-top="0in" fo:padding-left="0.075in" fo:padding-bottom="0in" fo:padding-right="0.075in"/>
    </style:style>
    <style:style style:name="P1836" style:parent-style-name="Normal" style:family="paragraph">
      <style:paragraph-properties fo:break-before="page"/>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TableRow1848" style:family="table-row">
      <style:table-row-properties style:min-row-height="0.0138in"/>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fo:color="#000000"/>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TableCell1856" style:family="table-cell">
      <style:table-cell-properties fo:border-top="none" fo:border-left="none" fo:border-bottom="0.0138in solid #000000" fo:border-right="0.0138in solid #000000" fo:padding-top="0in" fo:padding-left="0.075in" fo:padding-bottom="0in" fo:padding-right="0.075in"/>
    </style:style>
    <style:style style:name="TableRow1857" style:family="table-row">
      <style:table-row-properties style:min-row-height="0.0138in"/>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font-style-complex="italic"/>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TableRow1864" style:family="table-row">
      <style:table-row-properties style:min-row-height="0.0138in"/>
    </style:style>
    <style:style style:name="TableCell1865" style:family="table-cell">
      <style:table-cell-properties fo:border-top="none" fo:border-left="none" fo:border-bottom="0.0138in solid #000000" fo:border-right="0.0138in solid #000000" fo:padding-top="0in" fo:padding-left="0.075in" fo:padding-bottom="0in" fo:padding-right="0.075in"/>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fo:font-style="italic" style:font-style-asian="italic" style:font-style-complex="italic"/>
    </style:style>
    <style:style style:name="T1868" style:parent-style-name="DefaultParagraphFont" style:family="text">
      <style:text-properties fo:font-style="italic" style:font-style-asian="italic" style:font-style-complex="italic"/>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TableRow1871" style:family="table-row">
      <style:table-row-properties style:min-row-height="0.0138in"/>
    </style:style>
    <style:style style:name="TableCell1872" style:family="table-cell">
      <style:table-cell-properties fo:border-top="none" fo:border-left="none" fo:border-bottom="0.0138in solid #000000" fo:border-right="0.0138in solid #000000" fo:padding-top="0in" fo:padding-left="0.075in" fo:padding-bottom="0in" fo:padding-right="0.075in"/>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fo:font-style="italic" style:font-style-asian="italic" style:font-style-complex="italic"/>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TableRow1878" style:family="table-row">
      <style:table-row-properties style:min-row-height="0.0138in"/>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TableRow1884" style:family="table-row">
      <style:table-row-properties style:min-row-height="0.0138in"/>
    </style:style>
    <style:style style:name="TableCell1885" style:family="table-cell">
      <style:table-cell-properties fo:border-top="none" fo:border-left="none" fo:border-bottom="0.0138in solid #000000" fo:border-right="0.0138in solid #000000" fo:padding-top="0in" fo:padding-left="0.075in" fo:padding-bottom="0in" fo:padding-right="0.075in"/>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ableCell1889" style:family="table-cell">
      <style:table-cell-properties fo:border-top="none" fo:border-left="none" fo:border-bottom="0.0138in solid #000000" fo:border-right="0.0138in solid #000000" fo:padding-top="0in" fo:padding-left="0.075in" fo:padding-bottom="0in" fo:padding-right="0.075in"/>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TableRow1891" style:family="table-row">
      <style:table-row-properties style:min-row-height="0.0138in"/>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fo:font-style="italic" style:font-style-asian="italic" style:font-style-complex="italic"/>
    </style:style>
    <style:style style:name="TableCell1896" style:family="table-cell">
      <style:table-cell-properties fo:border-top="none" fo:border-left="none" fo:border-bottom="0.0138in solid #000000" fo:border-right="0.0138in solid #000000" fo:padding-top="0in" fo:padding-left="0.075in" fo:padding-bottom="0in" fo:padding-right="0.075in"/>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TableRow1898" style:family="table-row">
      <style:table-row-properties style:min-row-height="0.0138in" fo:keep-together="always"/>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T1900" style:parent-style-name="DefaultParagraphFont" style:family="text">
      <style:text-properties fo:color="#000000"/>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style="italic" style:font-style-asian="italic" style:font-style-complex="italic" fo:color="#000000"/>
    </style:style>
    <style:style style:name="T1906" style:parent-style-name="DefaultParagraphFont" style:family="text">
      <style:text-properties fo:color="#000000" fo:language="pt" fo:country="BR"/>
    </style:style>
    <style:style style:name="T1907" style:parent-style-name="DefaultParagraphFont" style:family="text">
      <style:text-properties fo:font-style="italic" style:font-style-asian="italic" style:font-style-complex="italic" fo:color="#000000" fo:language="pt" fo:country="BR"/>
    </style:style>
    <style:style style:name="T1908" style:parent-style-name="DefaultParagraphFont" style:family="text">
      <style:text-properties fo:color="#000000" fo:language="pt" fo:country="BR"/>
    </style:style>
    <style:style style:name="T1909" style:parent-style-name="DefaultParagraphFont" style:family="text">
      <style:text-properties fo:font-style="italic" style:font-style-asian="italic" style:font-style-complex="italic" fo:color="#000000" fo:language="pt" fo:country="BR"/>
    </style:style>
    <style:style style:name="T1910" style:parent-style-name="DefaultParagraphFont" style:family="text">
      <style:text-properties fo:font-style="italic" style:font-style-asian="italic" style:font-style-complex="italic" fo:color="#000000"/>
    </style:style>
    <style:style style:name="T1911" style:parent-style-name="DefaultParagraphFont" style:family="text">
      <style:text-properties fo:color="#000000" fo:language="pt" fo:country="BR"/>
    </style:style>
    <style:style style:name="T1912" style:parent-style-name="DefaultParagraphFont" style:family="text">
      <style:text-properties fo:font-style="italic" style:font-style-asian="italic" style:font-style-complex="italic" fo:color="#000000"/>
    </style:style>
    <style:style style:name="T1913" style:parent-style-name="DefaultParagraphFont" style:family="text">
      <style:text-properties fo:color="#000000" fo:language="pt" fo:country="BR"/>
    </style:style>
    <style:style style:name="T1914" style:parent-style-name="DefaultParagraphFont" style:family="text">
      <style:text-properties fo:font-style="italic" style:font-style-asian="italic" style:font-style-complex="italic" fo:color="#000000" fo:language="pt" fo:country="BR"/>
    </style:style>
    <style:style style:name="T1915" style:parent-style-name="DefaultParagraphFont" style:family="text">
      <style:text-properties fo:font-style="italic" style:font-style-asian="italic" style:font-style-complex="italic" fo:color="#000000" fo:language="pt" fo:country="BR"/>
    </style:style>
    <style:style style:name="T1916" style:parent-style-name="DefaultParagraphFont" style:family="text">
      <style:text-properties fo:font-style="italic" style:font-style-asian="italic" style:font-style-complex="italic"/>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TableCell1918" style:family="table-cell">
      <style:table-cell-properties fo:border-top="none" fo:border-left="none" fo:border-bottom="0.0138in solid #000000" fo:border-right="0.0138in solid #000000" fo:padding-top="0in" fo:padding-left="0.075in" fo:padding-bottom="0in" fo:padding-right="0.075in"/>
    </style:style>
    <style:style style:name="TableRow1919" style:family="table-row">
      <style:table-row-properties style:min-row-height="0.0138in"/>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T1921" style:parent-style-name="DefaultParagraphFont" style:family="text">
      <style:text-properties fo:color="#0000FF" style:text-underline-type="single" style:text-underline-style="solid" style:text-underline-width="auto" style:text-underline-mode="continuous"/>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fo:font-style="italic" style:font-style-asian="italic" style:font-style-complex="italic"/>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TableRow1929" style:family="table-row">
      <style:table-row-properties style:min-row-height="0.0138in"/>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fo:font-style="italic" style:font-style-asian="italic" style:font-style-complex="italic"/>
    </style:style>
    <style:style style:name="TableCell1933" style:family="table-cell">
      <style:table-cell-properties fo:border-top="none" fo:border-left="none" fo:border-bottom="0.0138in solid #000000" fo:border-right="0.0138in solid #000000" fo:padding-top="0in" fo:padding-left="0.075in" fo:padding-bottom="0in" fo:padding-right="0.075in"/>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TableRow1935" style:family="table-row">
      <style:table-row-properties style:min-row-height="0.0138in"/>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paragraph-properties fo:text-indent="0.0465in"/>
    </style:style>
    <style:style style:name="T1938" style:parent-style-name="DefaultParagraphFont" style:family="text">
      <style:text-properties fo:font-style="italic" style:font-style-asian="italic" style:font-style-complex="italic"/>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TableCell1940" style:family="table-cell">
      <style:table-cell-properties fo:border-top="none" fo:border-left="none" fo:border-bottom="0.0138in solid #000000" fo:border-right="0.0138in solid #000000" fo:padding-top="0in" fo:padding-left="0.075in" fo:padding-bottom="0in" fo:padding-right="0.075in"/>
    </style:style>
    <style:style style:name="TableRow1941" style:family="table-row">
      <style:table-row-properties style:min-row-height="0.0138in"/>
    </style:style>
    <style:style style:name="P1942" style:parent-style-name="Normal" style:family="paragraph">
      <style:paragraph-properties fo:break-before="page"/>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paragraph-properties fo:break-before="page"/>
    </style:style>
    <style:style style:name="P1945" style:parent-style-name="Normal" style:family="paragraph">
      <style:paragraph-properties fo:break-before="page" fo:text-indent="0.0465in"/>
    </style:style>
    <style:style style:name="P1946" style:parent-style-name="Normal" style:family="paragraph">
      <style:paragraph-properties fo:break-before="page"/>
    </style:style>
    <style:style style:name="T1947" style:parent-style-name="DefaultParagraphFont" style:family="text">
      <style:text-properties fo:font-style="italic" style:font-style-asian="italic" style:font-style-complex="italic"/>
    </style:style>
    <style:style style:name="TableCell1948" style:family="table-cell">
      <style:table-cell-properties fo:border-top="none" fo:border-left="none" fo:border-bottom="0.0138in solid #000000" fo:border-right="0.0138in solid #000000" fo:padding-top="0in" fo:padding-left="0.075in" fo:padding-bottom="0in" fo:padding-right="0.075in"/>
    </style:style>
    <style:style style:name="P1949" style:parent-style-name="Normal" style:family="paragraph">
      <style:paragraph-properties fo:break-before="page" fo:text-indent="0.0465in"/>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paragraph-properties fo:break-before="page" fo:text-indent="0.0465in"/>
    </style:style>
    <style:style style:name="TableRow1952" style:family="table-row">
      <style:table-row-properties style:min-row-height="0.0138in"/>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T1954" style:parent-style-name="DefaultParagraphFont" style:family="text">
      <style:text-properties fo:font-style="italic" style:font-style-asian="italic" style:font-style-complex="italic"/>
    </style:style>
    <style:style style:name="TableCell1955" style:family="table-cell">
      <style:table-cell-properties fo:border-top="none" fo:border-left="none" fo:border-bottom="0.0138in solid #000000" fo:border-right="0.0138in solid #000000" fo:padding-top="0in" fo:padding-left="0.075in" fo:padding-bottom="0in" fo:padding-right="0.075in"/>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TableRow1957" style:family="table-row">
      <style:table-row-properties style:min-row-height="0.0138in"/>
    </style:style>
    <style:style style:name="TableCell1958" style:family="table-cell">
      <style:table-cell-properties fo:border-top="none" fo:border-left="none" fo:border-bottom="0.0138in solid #000000" fo:border-right="0.0138in solid #000000" fo:padding-top="0in" fo:padding-left="0.075in" fo:padding-bottom="0in" fo:padding-right="0.075in"/>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fo:font-style="italic" style:font-style-asian="italic" style:font-style-complex="italic"/>
    </style:style>
    <style:style style:name="T1961" style:parent-style-name="DefaultParagraphFont" style:family="text">
      <style:text-properties fo:font-style="italic" style:font-style-asian="italic" style:font-style-complex="italic"/>
    </style:style>
    <style:style style:name="T1962" style:parent-style-name="DefaultParagraphFont" style:family="text">
      <style:text-properties fo:font-style="italic" style:font-style-asian="italic" style:font-style-complex="italic"/>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fo:font-style="italic" style:font-style-asian="italic" style:font-style-complex="italic"/>
    </style:style>
    <style:style style:name="P1965" style:parent-style-name="Normal" style:family="paragraph">
      <style:paragraph-properties fo:text-indent="0.0465in"/>
    </style:style>
    <style:style style:name="T1966" style:parent-style-name="DefaultParagraphFont" style:family="text">
      <style:text-properties fo:font-style="italic" style:font-style-asian="italic" style:font-style-complex="italic"/>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TableCell1968" style:family="table-cell">
      <style:table-cell-properties fo:border-top="none" fo:border-left="none" fo:border-bottom="0.0138in solid #000000" fo:border-right="0.0138in solid #000000" fo:padding-top="0in" fo:padding-left="0.075in" fo:padding-bottom="0in" fo:padding-right="0.075in"/>
    </style:style>
    <style:style style:name="TableRow1969" style:family="table-row">
      <style:table-row-properties style:min-row-height="0.0138in"/>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fo:font-style="italic" style:font-style-asian="italic" style:font-style-complex="italic"/>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TableRow1976" style:family="table-row">
      <style:table-row-properties style:min-row-height="0.0138in"/>
    </style:style>
    <style:style style:name="TableCell1977" style:family="table-cell">
      <style:table-cell-properties fo:border-top="none" fo:border-left="none" fo:border-bottom="0.0138in solid #000000" fo:border-right="0.0138in solid #000000" fo:padding-top="0in" fo:padding-left="0.075in" fo:padding-bottom="0in" fo:padding-right="0.075in"/>
    </style:style>
    <style:style style:name="T1978" style:parent-style-name="DefaultParagraphFont" style:family="text">
      <style:text-properties fo:font-style="italic" style:font-style-asian="italic" style:font-style-complex="italic"/>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TableCell1980" style:family="table-cell">
      <style:table-cell-properties fo:border-top="none" fo:border-left="none" fo:border-bottom="0.0138in solid #000000" fo:border-right="0.0138in solid #000000" fo:padding-top="0in" fo:padding-left="0.075in" fo:padding-bottom="0in" fo:padding-right="0.075in"/>
    </style:style>
    <style:style style:name="TableRow1981" style:family="table-row">
      <style:table-row-properties style:min-row-height="0.0138in"/>
    </style:style>
    <style:style style:name="TableCell1982" style:family="table-cell">
      <style:table-cell-properties fo:border-top="none" fo:border-left="none" fo:border-bottom="0.0138in solid #000000" fo:border-right="0.0138in solid #000000" fo:padding-top="0in" fo:padding-left="0.075in" fo:padding-bottom="0in" fo:padding-right="0.075in"/>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1985" style:parent-style-name="DefaultParagraphFont" style:family="text">
      <style:text-properties fo:font-style="italic" style:font-style-asian="italic" style:font-style-complex="italic"/>
    </style:style>
    <style:style style:name="TableCell1986" style:family="table-cell">
      <style:table-cell-properties fo:border-top="none" fo:border-left="none" fo:border-bottom="0.0138in solid #000000" fo:border-right="0.0138in solid #000000" fo:padding-top="0in" fo:padding-left="0.075in" fo:padding-bottom="0in" fo:padding-right="0.075in"/>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TableRow1988" style:family="table-row">
      <style:table-row-properties style:min-row-height="0.0138in"/>
    </style:style>
    <style:style style:name="TableCell1989" style:family="table-cell">
      <style:table-cell-properties fo:border-top="none" fo:border-left="none" fo:border-bottom="0.0138in solid #000000" fo:border-right="0.0138in solid #000000" fo:padding-top="0in" fo:padding-left="0.075in" fo:padding-bottom="0in" fo:padding-right="0.075in"/>
    </style:style>
    <style:style style:name="T1990" style:parent-style-name="DefaultParagraphFont" style:family="text">
      <style:text-properties fo:font-style="italic" style:font-style-asian="italic" style:font-style-complex="italic"/>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TableRow1993" style:family="table-row">
      <style:table-row-properties style:min-row-height="0.0138in" fo:keep-together="always"/>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TableCell1995" style:family="table-cell">
      <style:table-cell-properties fo:border-top="none" fo:border-left="none" fo:border-bottom="0.0138in solid #000000" fo:border-right="0.0138in solid #000000" fo:padding-top="0in" fo:padding-left="0.075in" fo:padding-bottom="0in" fo:padding-right="0.075in"/>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TableCell2002" style:family="table-cell">
      <style:table-cell-properties fo:border-top="none" fo:border-left="none" fo:border-bottom="0.0138in solid #000000" fo:border-right="0.0138in solid #000000" fo:padding-top="0in" fo:padding-left="0.075in" fo:padding-bottom="0in" fo:padding-right="0.075in"/>
    </style:style>
    <style:style style:name="TableRow2003" style:family="table-row">
      <style:table-row-properties style:min-row-height="0.0138in"/>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fo:font-style="italic" style:font-style-asian="italic" style:font-style-complex="italic"/>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style:text-position="super 66.6%"/>
    </style:style>
    <style:style style:name="P2014" style:parent-style-name="Normal" style:family="paragraph">
      <style:paragraph-properties fo:text-align="justify" fo:text-indent="0.3937in"/>
    </style:style>
    <style:style style:name="T2015" style:parent-style-name="DefaultParagraphFont" style:family="text">
      <style:text-properties style:text-position="super 66.6%"/>
    </style:style>
    <style:style style:name="P2016" style:parent-style-name="Normal" style:family="paragraph">
      <style:paragraph-properties fo:text-align="center"/>
    </style:style>
    <style:style style:name="P2017" style:parent-style-name="Normal" style:master-page-name="MP2" style:family="paragraph">
      <style:paragraph-properties fo:break-before="page" fo:text-indent="3.543in">
        <style:tab-stops>
          <style:tab-stop style:type="left" style:position="2.6458in"/>
        </style:tab-stops>
      </style:paragraph-properties>
    </style:style>
    <style:style style:name="T2018" style:parent-style-name="DefaultParagraphFont" style:family="text">
      <style:text-properties style:font-weight-complex="bold" style:font-style-complex="italic" fo:color="#000000" fo:language="pt" fo:country="BR"/>
    </style:style>
    <style:style style:name="P2019" style:parent-style-name="Normal" style:family="paragraph">
      <style:paragraph-properties fo:text-indent="3.543in">
        <style:tab-stops>
          <style:tab-stop style:type="left" style:position="2.6458in"/>
        </style:tab-stops>
      </style:paragraph-properties>
    </style:style>
    <style:style style:name="P2020" style:parent-style-name="Normal" style:family="paragraph">
      <style:paragraph-properties fo:text-indent="3.543in">
        <style:tab-stops>
          <style:tab-stop style:type="left" style:position="2.6458in"/>
        </style:tab-stops>
      </style:paragraph-properties>
    </style:style>
    <style:style style:name="P2021" style:parent-style-name="Normal" style:family="paragraph">
      <style:paragraph-properties fo:text-indent="3.543in"/>
    </style:style>
    <style:style style:name="P2022" style:parent-style-name="Normal" style:family="paragraph">
      <style:paragraph-properties fo:text-align="center"/>
    </style:style>
    <style:style style:name="T2023" style:parent-style-name="DefaultParagraphFont" style:family="text">
      <style:text-properties style:language-asian="lt" style:country-asian="LT"/>
    </style:style>
    <style:style style:name="P2024" style:parent-style-name="Normal" style:family="paragraph">
      <style:paragraph-properties fo:text-align="center"/>
      <style:text-properties fo:font-style="italic" style:font-style-asian="italic" text:display="none"/>
    </style:style>
    <style:style style:name="P2025" style:parent-style-name="Normal" style:family="paragraph">
      <style:paragraph-properties fo:text-align="center"/>
    </style:style>
    <style:style style:name="P202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027" style:parent-style-name="DefaultParagraphFont" style:family="text">
      <style:text-properties fo:font-weight="bold" style:font-weight-asian="bold" style:font-weight-complex="bold" style:font-style-complex="italic" fo:color="#000000" fo:language="pt" fo:country="BR"/>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font-weight-complex="bold" fo:color="#000000" fo:language="pt" fo:country="BR"/>
    </style:style>
    <style:style style:name="P2030" style:parent-style-name="Normal" style:family="paragraph">
      <style:paragraph-properties fo:text-align="center"/>
      <style:text-properties fo:color="#000000" fo:language="pt" fo:country="BR"/>
    </style:style>
    <style:style style:name="P2031" style:parent-style-name="Normal" style:family="paragraph">
      <style:paragraph-properties fo:text-align="center"/>
      <style:text-properties fo:font-weight="bold" style:font-weight-asian="bold"/>
    </style:style>
    <style:style style:name="P2032" style:parent-style-name="Normal" style:family="paragraph">
      <style:paragraph-properties fo:text-align="justify" fo:text-indent="0.3937in"/>
      <style:text-properties fo:color="#000000" fo:language="pt" fo:country="BR"/>
    </style:style>
    <style:style style:name="P2033" style:parent-style-name="Normal" style:family="paragraph">
      <style:paragraph-properties fo:text-align="justify" fo:text-indent="0.3937in">
        <style:tab-stops>
          <style:tab-stop style:type="left" style:position="0.2958in"/>
        </style:tab-stops>
      </style:paragraph-properties>
    </style:style>
    <style:style style:name="T2034" style:parent-style-name="DefaultParagraphFont" style:family="text">
      <style:text-properties fo:font-weight="bold" style:font-weight-asian="bold" fo:language="pt" fo:country="BR"/>
    </style:style>
    <style:style style:name="T2035" style:parent-style-name="DefaultParagraphFont" style:family="text">
      <style:text-properties fo:font-weight="bold" style:font-weight-asian="bold"/>
    </style:style>
    <style:style style:name="P2036" style:parent-style-name="Normal" style:family="paragraph">
      <style:paragraph-properties fo:text-align="justify" fo:text-indent="0.3937in">
        <style:tab-stops>
          <style:tab-stop style:type="left" style:position="0.2958in"/>
        </style:tab-stops>
      </style:paragraph-properties>
      <style:text-properties fo:language="pt" fo:country="BR"/>
    </style:style>
    <style:style style:name="TableColumn2038" style:family="table-column">
      <style:table-column-properties style:column-width="0.543in" style:use-optimal-column-width="false"/>
    </style:style>
    <style:style style:name="TableColumn2039" style:family="table-column">
      <style:table-column-properties style:column-width="3.2472in" style:use-optimal-column-width="false"/>
    </style:style>
    <style:style style:name="TableColumn2040" style:family="table-column">
      <style:table-column-properties style:column-width="2.5083in" style:use-optimal-column-width="false"/>
    </style:style>
    <style:style style:name="Table2037" style:family="table">
      <style:table-properties style:width="6.2986in" fo:margin-left="0in" table:align="left"/>
    </style:style>
    <style:style style:name="TableRow2041" style:family="table-row">
      <style:table-row-properties style:min-row-height="0.2451in" style:use-optimal-row-height="false"/>
    </style:style>
    <style:style style:name="TableCell2042" style:family="table-cell">
      <style:table-cell-properties fo:border="0.0069in solid #000000" fo:background-color="#E6E6E6" fo:padding-top="0in" fo:padding-left="0.075in" fo:padding-bottom="0in" fo:padding-right="0.075in"/>
    </style:style>
    <style:style style:name="P2043" style:parent-style-name="Normal" style:family="paragraph">
      <style:paragraph-properties fo:text-align="justify"/>
      <style:text-properties fo:font-weight="bold" style:font-weight-asian="bold"/>
    </style:style>
    <style:style style:name="TableRow2044" style:family="table-row">
      <style:table-row-properties style:min-row-height="0.1798in" style:use-optimal-row-height="false"/>
    </style:style>
    <style:style style:name="TableCell2045" style:family="table-cell">
      <style:table-cell-properties fo:border="0.0069in solid #000000" fo:background-color="#E6E6E6" fo:padding-top="0in" fo:padding-left="0.075in" fo:padding-bottom="0in" fo:padding-right="0.075in"/>
    </style:style>
    <style:style style:name="P2046" style:parent-style-name="Normal" style:family="paragraph">
      <style:paragraph-properties fo:text-align="center"/>
      <style:text-properties style:font-weight-complex="bold"/>
    </style:style>
    <style:style style:name="TableCell2047" style:family="table-cell">
      <style:table-cell-properties fo:border="0.0069in solid #000000" fo:background-color="#E6E6E6" fo:padding-top="0in" fo:padding-left="0.075in" fo:padding-bottom="0in" fo:padding-right="0.075in"/>
    </style:style>
    <style:style style:name="P2048" style:parent-style-name="Normal" style:family="paragraph">
      <style:paragraph-properties fo:text-align="center"/>
      <style:text-properties style:font-weight-complex="bold"/>
    </style:style>
    <style:style style:name="TableCell2049" style:family="table-cell">
      <style:table-cell-properties fo:border="0.0069in solid #000000" fo:background-color="#E6E6E6" fo:padding-top="0in" fo:padding-left="0.075in" fo:padding-bottom="0in" fo:padding-right="0.075in"/>
    </style:style>
    <style:style style:name="P2050" style:parent-style-name="Normal" style:family="paragraph">
      <style:paragraph-properties fo:text-align="center"/>
      <style:text-properties style:font-weight-complex="bold"/>
    </style:style>
    <style:style style:name="TableRow2051" style:family="table-row">
      <style:table-row-properties style:min-row-height="0.279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weight-complex="bold"/>
    </style:style>
    <style:style style:name="TableRow2058" style:family="table-row">
      <style:table-row-properties style:min-row-height="0.2937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weight-complex="bold"/>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weight-complex="bold"/>
    </style:style>
    <style:style style:name="P2065" style:parent-style-name="Normal" style:family="paragraph">
      <style:paragraph-properties fo:text-align="justify" fo:text-indent="0.3937in">
        <style:tab-stops>
          <style:tab-stop style:type="left" style:position="0.2958in"/>
        </style:tab-stops>
      </style:paragraph-properties>
      <style:text-properties fo:language="en" fo:country="US"/>
    </style:style>
    <style:style style:name="P2066" style:parent-style-name="Normal" style:family="paragraph">
      <style:paragraph-properties fo:text-align="justify" fo:text-indent="0.3937in">
        <style:tab-stops>
          <style:tab-stop style:type="left" style:position="0.2958in"/>
        </style:tab-stops>
      </style:paragraph-properties>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3937in">
        <style:tab-stops>
          <style:tab-stop style:type="left" style:position="0.2958in"/>
        </style:tab-stops>
      </style:paragraph-properties>
      <style:text-properties fo:language="en" fo:country="US"/>
    </style:style>
    <style:style style:name="TableColumn2070" style:family="table-column">
      <style:table-column-properties style:column-width="1.3708in" style:use-optimal-column-width="false"/>
    </style:style>
    <style:style style:name="TableColumn2071" style:family="table-column">
      <style:table-column-properties style:column-width="0.8402in" style:use-optimal-column-width="false"/>
    </style:style>
    <style:style style:name="TableColumn2072" style:family="table-column">
      <style:table-column-properties style:column-width="1.577in" style:use-optimal-column-width="false"/>
    </style:style>
    <style:style style:name="TableColumn2073" style:family="table-column">
      <style:table-column-properties style:column-width="1.5777in" style:use-optimal-column-width="false"/>
    </style:style>
    <style:style style:name="TableColumn2074" style:family="table-column">
      <style:table-column-properties style:column-width="0.9326in" style:use-optimal-column-width="false"/>
    </style:style>
    <style:style style:name="Table2069" style:family="table">
      <style:table-properties style:width="6.2986in" fo:margin-left="0in" table:align="left"/>
    </style:style>
    <style:style style:name="TableRow2075" style:family="table-row">
      <style:table-row-properties style:min-row-height="0.2451in" style:use-optimal-row-height="false"/>
    </style:style>
    <style:style style:name="TableCell2076" style:family="table-cell">
      <style:table-cell-properties fo:border="0.0069in solid #000000" fo:background-color="#E6E6E6"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081" style:parent-style-name="DefaultParagraphFont" style:family="text">
      <style:text-properties fo:font-weight="bold" style:font-weight-asian="bold"/>
    </style:style>
    <style:style style:name="TableRow2082" style:family="table-row">
      <style:table-row-properties style:min-row-height="0.1798in" style:use-optimal-row-height="false"/>
    </style:style>
    <style:style style:name="TableCell2083" style:family="table-cell">
      <style:table-cell-properties fo:border="0.0069in solid #000000" fo:background-color="#E6E6E6" fo:padding-top="0in" fo:padding-left="0.075in" fo:padding-bottom="0in" fo:padding-right="0.075in"/>
    </style:style>
    <style:style style:name="P2084" style:parent-style-name="Normal" style:family="paragraph">
      <style:paragraph-properties fo:text-align="center"/>
      <style:text-properties style:font-weight-complex="bold"/>
    </style:style>
    <style:style style:name="TableCell2085" style:family="table-cell">
      <style:table-cell-properties fo:border="0.0069in solid #000000" fo:background-color="#E6E6E6" fo:padding-top="0in" fo:padding-left="0.075in" fo:padding-bottom="0in" fo:padding-right="0.075in"/>
    </style:style>
    <style:style style:name="P2086" style:parent-style-name="Normal" style:family="paragraph">
      <style:paragraph-properties fo:text-align="center"/>
      <style:text-properties style:font-weight-complex="bold"/>
    </style:style>
    <style:style style:name="TableCell2087" style:family="table-cell">
      <style:table-cell-properties fo:border="0.0069in solid #000000" fo:background-color="#E6E6E6" fo:padding-top="0in" fo:padding-left="0.075in" fo:padding-bottom="0in" fo:padding-right="0.075in"/>
    </style:style>
    <style:style style:name="P2088" style:parent-style-name="Normal" style:family="paragraph">
      <style:paragraph-properties fo:text-align="center"/>
      <style:text-properties style:font-weight-complex="bold"/>
    </style:style>
    <style:style style:name="TableCell2089" style:family="table-cell">
      <style:table-cell-properties fo:border="0.0069in solid #000000" fo:background-color="#E6E6E6" fo:padding-top="0in" fo:padding-left="0.075in" fo:padding-bottom="0in" fo:padding-right="0.075in"/>
    </style:style>
    <style:style style:name="P2090" style:parent-style-name="Normal" style:family="paragraph">
      <style:paragraph-properties fo:text-align="center"/>
      <style:text-properties style:font-weight-complex="bold"/>
    </style:style>
    <style:style style:name="TableCell2091" style:family="table-cell">
      <style:table-cell-properties fo:border="0.0069in solid #000000" fo:background-color="#E6E6E6" fo:padding-top="0in" fo:padding-left="0.075in" fo:padding-bottom="0in" fo:padding-right="0.075in"/>
    </style:style>
    <style:style style:name="P2092" style:parent-style-name="Normal" style:family="paragraph">
      <style:paragraph-properties fo:text-align="center"/>
      <style:text-properties style:font-weight-complex="bold"/>
    </style:style>
    <style:style style:name="TableRow2093" style:family="table-row">
      <style:table-row-properties style:min-row-height="0.2798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weight-complex="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weight-complex="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weight-complex="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weight-complex="bold"/>
    </style:style>
    <style:style style:name="TableRow2104" style:family="table-row">
      <style:table-row-properties style:min-row-height="0.2937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weight-complex="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weight-complex="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weight-complex="bold"/>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fo:font-style="italic" style:font-style-asian="italic"/>
    </style:style>
    <style:style style:name="P2119" style:parent-style-name="Normal" style:family="paragraph">
      <style:paragraph-properties fo:text-align="justify" fo:text-indent="0.3937in"/>
      <style:text-properties fo:language="pt" fo:country="BR"/>
    </style:style>
    <style:style style:name="TableColumn2121" style:family="table-column">
      <style:table-column-properties style:column-width="0.7451in" style:use-optimal-column-width="false"/>
    </style:style>
    <style:style style:name="TableColumn2122" style:family="table-column">
      <style:table-column-properties style:column-width="1.7333in" style:use-optimal-column-width="false"/>
    </style:style>
    <style:style style:name="TableColumn2123" style:family="table-column">
      <style:table-column-properties style:column-width="1.2048in" style:use-optimal-column-width="false"/>
    </style:style>
    <style:style style:name="TableColumn2124" style:family="table-column">
      <style:table-column-properties style:column-width="1.2263in" style:use-optimal-column-width="false"/>
    </style:style>
    <style:style style:name="TableColumn2125" style:family="table-column">
      <style:table-column-properties style:column-width="1.3888in" style:use-optimal-column-width="false"/>
    </style:style>
    <style:style style:name="Table2120" style:family="table">
      <style:table-properties style:width="6.2986in" fo:margin-left="0in" table:align="left"/>
    </style:style>
    <style:style style:name="TableRow2126" style:family="table-row">
      <style:table-row-properties style:min-row-height="0.2312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weight="bold" style:font-weight-asian="bold"/>
    </style:style>
    <style:style style:name="TableRow2129" style:family="table-row">
      <style:table-row-properties style:min-row-height="0.2555in" style:use-optimal-row-height="false"/>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ize="16pt" style:font-size-asian="16pt" style:font-size-complex="16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3.2444in"/>
        </style:tab-stops>
      </style:paragraph-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3.2444in"/>
        </style:tab-stops>
      </style:paragraph-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3.2444in"/>
        </style:tab-stops>
      </style:paragraph-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3.2444in"/>
        </style:tab-stops>
      </style:paragraph-properties>
    </style:style>
    <style:style style:name="TableRow2140" style:family="table-row">
      <style:table-row-properties style:min-row-height="0.2131in" style:use-optimal-row-height="false"/>
    </style:style>
    <style:style style:name="P2141" style:parent-style-name="Normal" style:family="paragraph">
      <style:text-properties fo:font-weight="bold" style:font-weight-asian="bol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3.2444in"/>
        </style:tab-stops>
      </style:paragraph-properties>
      <style:text-properties fo:font-weight="bold" style:font-weight-asian="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3.2444in"/>
        </style:tab-stops>
      </style:paragraph-properties>
      <style:text-properties fo:font-weight="bold" style:font-weight-asian="bold"/>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3.2444in"/>
        </style:tab-stops>
      </style:paragraph-properties>
      <style:text-properties fo:font-weight="bold" style:font-weight-asian="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3.2444in"/>
        </style:tab-stops>
      </style:paragraph-properties>
      <style:text-properties fo:font-weight="bold" style:font-weight-asian="bold"/>
    </style:style>
    <style:style style:name="TableRow2150" style:family="table-row">
      <style:table-row-properties style:min-row-height="0.2312in" style:use-optimal-row-height="false"/>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16pt" style:font-size-asian="16pt" style:font-size-complex="16pt"/>
    </style:style>
    <style:style style:name="P2153" style:parent-style-name="Normal" style:family="paragraph">
      <style:paragraph-properties fo:text-align="justify" fo:text-indent="0.3937in"/>
      <style:text-properties fo:font-weight="bold" style:font-weight-asian="bold"/>
    </style:style>
    <style:style style:name="P2154" style:parent-style-name="Normal" style:family="paragraph">
      <style:paragraph-properties fo:text-align="justify" fo:margin-left="-0.0986in" fo:text-indent="0.3937in">
        <style:tab-stops>
          <style:tab-stop style:type="left" style:position="0.3277in"/>
        </style:tab-stops>
      </style:paragraph-properties>
      <style:text-properties fo:font-weight="bold" style:font-weight-asian="bold"/>
    </style:style>
    <style:style style:name="P2155" style:parent-style-name="Normal" style:family="paragraph">
      <style:paragraph-properties fo:text-align="justify" fo:text-indent="0.3937in"/>
    </style:style>
    <style:style style:name="TableColumn2157" style:family="table-column">
      <style:table-column-properties style:column-width="0.8152in" style:use-optimal-column-width="false"/>
    </style:style>
    <style:style style:name="TableColumn2158" style:family="table-column">
      <style:table-column-properties style:column-width="1.1479in" style:use-optimal-column-width="false"/>
    </style:style>
    <style:style style:name="TableColumn2159" style:family="table-column">
      <style:table-column-properties style:column-width="0.8027in" style:use-optimal-column-width="false"/>
    </style:style>
    <style:style style:name="TableColumn2160" style:family="table-column">
      <style:table-column-properties style:column-width="0.7451in" style:use-optimal-column-width="false"/>
    </style:style>
    <style:style style:name="TableColumn2161" style:family="table-column">
      <style:table-column-properties style:column-width="2.7875in" style:use-optimal-column-width="false"/>
    </style:style>
    <style:style style:name="Table2156" style:family="table">
      <style:table-properties style:width="6.2986in" fo:margin-left="0in" table:align="left"/>
    </style:style>
    <style:style style:name="TableRow2162" style:family="table-row">
      <style:table-row-properties style:min-row-height="0.2312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weight="bold" style:font-weight-asian="bold"/>
    </style:style>
    <style:style style:name="TableRow2165" style:family="table-row">
      <style:table-row-properties style:use-optimal-row-height="false"/>
    </style:style>
    <style:style style:name="TableCell2166" style:family="table-cell">
      <style:table-cell-properties fo:border="0.0069in solid #000000" fo:background-color="#D9D9D9" fo:padding-top="0in" fo:padding-left="0.075in" fo:padding-bottom="0in" fo:padding-right="0.075in"/>
    </style:style>
    <style:style style:name="P2167" style:parent-style-name="Normal" style:family="paragraph">
      <style:paragraph-properties fo:margin-right="-0.075in"/>
    </style:style>
    <style:style style:name="TableCell2168" style:family="table-cell">
      <style:table-cell-properties fo:border="0.0069in solid #000000" fo:background-color="#D9D9D9" fo:padding-top="0in" fo:padding-left="0.075in" fo:padding-bottom="0in" fo:padding-right="0.075in"/>
    </style:style>
    <style:style style:name="TableCell2169" style:family="table-cell">
      <style:table-cell-properties fo:border="0.0069in solid #000000" fo:background-color="#D9D9D9" fo:padding-top="0in" fo:padding-left="0.075in" fo:padding-bottom="0in" fo:padding-right="0.075in"/>
    </style:style>
    <style:style style:name="P2170" style:parent-style-name="Normal" style:family="paragraph">
      <style:text-properties fo:language="pt" fo:country="BR"/>
    </style:style>
    <style:style style:name="TableCell2171" style:family="table-cell">
      <style:table-cell-properties fo:border="0.0069in solid #000000" fo:background-color="#D9D9D9" fo:padding-top="0in" fo:padding-left="0.075in" fo:padding-bottom="0in" fo:padding-right="0.075in"/>
    </style:style>
    <style:style style:name="TableCell2172" style:family="table-cell">
      <style:table-cell-properties fo:border="0.0069in solid #000000" fo:background-color="#D9D9D9" fo:padding-top="0in" fo:padding-left="0.075in" fo:padding-bottom="0in" fo:padding-right="0.075in"/>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TableCell2175" style:family="table-cell">
      <style:table-cell-properties fo:border="0.0069in solid #000000" style:vertical-align="middle"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style:vertical-align="middle" fo:padding-top="0in" fo:padding-left="0.075in" fo:padding-bottom="0in" fo:padding-right="0.075in"/>
    </style:style>
    <style:style style:name="TableCell2178" style:family="table-cell">
      <style:table-cell-properties fo:border="0.0069in solid #000000" style:vertical-align="middle" fo:padding-top="0in" fo:padding-left="0.075in" fo:padding-bottom="0in" fo:padding-right="0.075in"/>
    </style:style>
    <style:style style:name="TableRow2179" style:family="table-row">
      <style:table-row-properties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TableCell2181" style:family="table-cell">
      <style:table-cell-properties fo:border="0.0069in solid #000000" style:vertical-align="middle"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style:vertical-align="middle" fo:padding-top="0in" fo:padding-left="0.075in" fo:padding-bottom="0in" fo:padding-right="0.075in"/>
    </style:style>
    <style:style style:name="TableCell2184" style:family="table-cell">
      <style:table-cell-properties fo:border="0.0069in solid #000000" style:vertical-align="middle" fo:padding-top="0in" fo:padding-left="0.075in" fo:padding-bottom="0in" fo:padding-right="0.075in"/>
    </style:style>
    <style:style style:name="TableRow2185" style:family="table-row">
      <style:table-row-properties style:use-optimal-row-height="false"/>
    </style:style>
    <style:style style:name="TableCell2186" style:family="table-cell">
      <style:table-cell-properties fo:border="0.0069in solid #000000" style:vertical-align="middle" fo:padding-top="0in" fo:padding-left="0.075in" fo:padding-bottom="0in" fo:padding-right="0.075in"/>
    </style:style>
    <style:style style:name="TableCell2187" style:family="table-cell">
      <style:table-cell-properties fo:border="0.0069in solid #000000" style:vertical-align="middle"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style:vertical-align="middle" fo:padding-top="0in" fo:padding-left="0.075in" fo:padding-bottom="0in" fo:padding-right="0.075in"/>
    </style:style>
    <style:style style:name="TableCell2190" style:family="table-cell">
      <style:table-cell-properties fo:border="0.0069in solid #000000" style:vertical-align="middle" fo:padding-top="0in" fo:padding-left="0.075in" fo:padding-bottom="0in" fo:padding-right="0.075in"/>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TableCell2193" style:family="table-cell">
      <style:table-cell-properties fo:border="0.0069in solid #000000" style:vertical-align="middle"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style:vertical-align="middle" fo:padding-top="0in" fo:padding-left="0.075in" fo:padding-bottom="0in" fo:padding-right="0.075in"/>
    </style:style>
    <style:style style:name="TableCell2196" style:family="table-cell">
      <style:table-cell-properties fo:border="0.0069in solid #000000" style:vertical-align="middle" fo:padding-top="0in" fo:padding-left="0.075in" fo:padding-bottom="0in" fo:padding-right="0.075in"/>
    </style:style>
    <style:style style:name="TableRow2197" style:family="table-row">
      <style:table-row-properties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TableCell2199" style:family="table-cell">
      <style:table-cell-properties fo:border="0.0069in solid #000000" style:vertical-align="middle"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style:vertical-align="middle" fo:padding-top="0in" fo:padding-left="0.075in" fo:padding-bottom="0in" fo:padding-right="0.075in"/>
    </style:style>
    <style:style style:name="TableCell2202" style:family="table-cell">
      <style:table-cell-properties fo:border="0.0069in solid #000000" style:vertical-align="middle" fo:padding-top="0in" fo:padding-left="0.075in" fo:padding-bottom="0in" fo:padding-right="0.075in"/>
    </style:style>
    <style:style style:name="TableRow2203" style:family="table-row">
      <style:table-row-properties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style:style>
    <style:style style:name="T2207" style:parent-style-name="DefaultParagraphFont" style:family="text">
      <style:text-properties fo:font-weight="bold" style:font-weight-asian="bold"/>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style:vertical-align="middle" fo:padding-top="0in" fo:padding-left="0.075in" fo:padding-bottom="0in" fo:padding-right="0.075in"/>
    </style:style>
    <style:style style:name="TableCell2210" style:family="table-cell">
      <style:table-cell-properties fo:border="0.0069in solid #000000" style:vertical-align="middle" fo:padding-top="0in" fo:padding-left="0.075in" fo:padding-bottom="0in" fo:padding-right="0.075in"/>
    </style:style>
    <style:style style:name="TableRow2211" style:family="table-row">
      <style:table-row-properties style:use-optimal-row-height="false"/>
    </style:style>
    <style:style style:name="TableCell2212" style:family="table-cell">
      <style:table-cell-properties fo:border-top="0.0069in solid #000000" fo:border-left="none" fo:border-bottom="none" fo:border-right="none" style:vertical-align="middle" fo:padding-top="0in" fo:padding-left="0.075in" fo:padding-bottom="0in" fo:padding-right="0.075in"/>
    </style:style>
    <style:style style:name="P2213" style:parent-style-name="Normal" style:family="paragraph">
      <style:text-properties fo:font-weight="bold" style:font-weight-asian="bold"/>
    </style:style>
    <style:style style:name="TableCell2214" style:family="table-cell">
      <style:table-cell-properties fo:border-top="0.0069in solid #000000" fo:border-left="none" fo:border-bottom="none" fo:border-right="none" style:vertical-align="middle" fo:padding-top="0in" fo:padding-left="0.075in" fo:padding-bottom="0in" fo:padding-right="0.075in"/>
    </style:style>
    <style:style style:name="P2215" style:parent-style-name="Normal" style:family="paragraph">
      <style:paragraph-properties fo:text-align="end"/>
      <style:text-properties fo:font-weight="bold" style:font-weight-asian="bold"/>
    </style:style>
    <style:style style:name="TableCell2216" style:family="table-cell">
      <style:table-cell-properties fo:border-top="0.0069in solid #000000" fo:border-left="none" fo:border-bottom="none" fo:border-right="none" fo:padding-top="0in" fo:padding-left="0.075in" fo:padding-bottom="0in" fo:padding-right="0.075in"/>
    </style:style>
    <style:style style:name="P2217" style:parent-style-name="Normal" style:family="paragraph">
      <style:text-properties fo:font-weight="bold" style:font-weight-asian="bold"/>
    </style:style>
    <style:style style:name="TableCell2218" style:family="table-cell">
      <style:table-cell-properties fo:border-top="0.0069in solid #000000" fo:border-left="none" fo:border-bottom="none" fo:border-right="none" style:vertical-align="middle" fo:padding-top="0in" fo:padding-left="0.075in" fo:padding-bottom="0in" fo:padding-right="0.075in"/>
    </style:style>
    <style:style style:name="P2219" style:parent-style-name="Normal" style:family="paragraph">
      <style:text-properties fo:font-weight="bold" style:font-weight-asian="bold"/>
    </style:style>
    <style:style style:name="TableCell2220" style:family="table-cell">
      <style:table-cell-properties fo:border-top="0.0069in solid #000000" fo:border-left="none" fo:border-bottom="none" fo:border-right="none" style:vertical-align="middle" fo:padding-top="0in" fo:padding-left="0.075in" fo:padding-bottom="0in" fo:padding-right="0.075in"/>
    </style:style>
    <style:style style:name="P2221" style:parent-style-name="Normal" style:family="paragraph">
      <style:text-properties fo:font-weight="bold" style:font-weight-asian="bold"/>
    </style:style>
    <style:style style:name="P2222" style:parent-style-name="Normal" style:family="paragraph">
      <style:paragraph-properties fo:text-align="justify" fo:text-indent="0.3937in"/>
      <style:text-properties fo:font-weight="bold" style:font-weight-asian="bold"/>
    </style:style>
    <style:style style:name="P222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224" style:parent-style-name="Normal" style:family="paragraph">
      <style:paragraph-properties fo:text-align="justify" fo:text-indent="0.3937in"/>
      <style:text-properties fo:font-weight="bold" style:font-weight-asian="bold"/>
    </style:style>
    <style:style style:name="TableColumn2226" style:family="table-column">
      <style:table-column-properties style:column-width="0.9097in" style:use-optimal-column-width="false"/>
    </style:style>
    <style:style style:name="TableColumn2227" style:family="table-column">
      <style:table-column-properties style:column-width="0.9326in" style:use-optimal-column-width="false"/>
    </style:style>
    <style:style style:name="TableColumn2228" style:family="table-column">
      <style:table-column-properties style:column-width="0.7479in" style:use-optimal-column-width="false"/>
    </style:style>
    <style:style style:name="TableColumn2229" style:family="table-column">
      <style:table-column-properties style:column-width="2.4069in" style:use-optimal-column-width="false"/>
    </style:style>
    <style:style style:name="TableColumn2230" style:family="table-column">
      <style:table-column-properties style:column-width="1.3013in" style:use-optimal-column-width="false"/>
    </style:style>
    <style:style style:name="Table2225" style:family="table">
      <style:table-properties style:width="6.2986in" fo:margin-left="0in" table:align="left"/>
    </style:style>
    <style:style style:name="TableRow2231" style:family="table-row">
      <style:table-row-properties style:min-row-height="0.2118in" style:use-optimal-row-height="false"/>
    </style:style>
    <style:style style:name="TableCell2232" style:family="table-cell">
      <style:table-cell-properties fo:border="0.0069in solid #000000" fo:background-color="#E6E6E6" fo:padding-top="0in" fo:padding-left="0.075in" fo:padding-bottom="0in" fo:padding-right="0.075in"/>
    </style:style>
    <style:style style:name="P2233" style:parent-style-name="Normal" style:family="paragraph">
      <style:text-properties fo:font-weight="bold" style:font-weight-asian="bold"/>
    </style:style>
    <style:style style:name="TableRow2234" style:family="table-row">
      <style:table-row-properties style:min-row-height="0.2118in" style:use-optimal-row-height="false"/>
    </style:style>
    <style:style style:name="TableCell2235" style:family="table-cell">
      <style:table-cell-properties fo:border="0.0069in solid #000000" fo:background-color="#E6E6E6" style:vertical-align="middle" fo:padding-top="0in" fo:padding-left="0.075in" fo:padding-bottom="0in" fo:padding-right="0.075in"/>
    </style:style>
    <style:style style:name="P2236" style:parent-style-name="Normal" style:family="paragraph">
      <style:paragraph-properties fo:text-align="center" fo:margin-left="0.1972in" fo:text-indent="-0.1972in">
        <style:tab-stops/>
      </style:paragraph-properties>
    </style:style>
    <style:style style:name="TableCell2237" style:family="table-cell">
      <style:table-cell-properties fo:border="0.0069in solid #000000" fo:background-color="#E6E6E6" fo:padding-top="0in" fo:padding-left="0.075in" fo:padding-bottom="0in" fo:padding-right="0.075in"/>
    </style:style>
    <style:style style:name="P2238" style:parent-style-name="Normal" style:family="paragraph">
      <style:paragraph-properties fo:text-align="center" fo:margin-left="0.1972in" fo:text-indent="-0.1972in">
        <style:tab-stops/>
      </style:paragraph-properties>
    </style:style>
    <style:style style:name="TableCell2239" style:family="table-cell">
      <style:table-cell-properties fo:border="0.0069in solid #000000" fo:background-color="#E6E6E6" fo:padding-top="0in" fo:padding-left="0.075in" fo:padding-bottom="0in" fo:padding-right="0.075in"/>
    </style:style>
    <style:style style:name="P2240" style:parent-style-name="Normal" style:family="paragraph">
      <style:paragraph-properties fo:text-align="center" fo:margin-left="0.1972in" fo:text-indent="-0.1972in">
        <style:tab-stops/>
      </style:paragraph-properties>
    </style:style>
    <style:style style:name="TableRow2241" style:family="table-row">
      <style:table-row-properties style:min-row-height="0.2118in" style:use-optimal-row-height="false"/>
    </style:style>
    <style:style style:name="TableCell2242" style:family="table-cell">
      <style:table-cell-properties fo:border="0.0069in solid #000000" fo:background-color="#E6E6E6" style:vertical-align="middle" fo:padding-top="0in" fo:padding-left="0.075in" fo:padding-bottom="0in" fo:padding-right="0.075in"/>
    </style:style>
    <style:style style:name="P2243" style:parent-style-name="Normal" style:family="paragraph">
      <style:paragraph-properties fo:margin-left="0.1972in" fo:text-indent="-0.1972in">
        <style:tab-stops/>
      </style:paragraph-propertie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margin-left="0.1972in" fo:text-indent="-0.1972in">
        <style:tab-stops/>
      </style:paragraph-propertie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margin-left="0.1972in" fo:text-indent="-0.1972in">
        <style:tab-stops/>
      </style:paragraph-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left="0.1972in" fo:margin-right="3.2486in" fo:text-indent="-0.1972in">
        <style:tab-stops/>
      </style:paragraph-properties>
    </style:style>
    <style:style style:name="TableRow2250" style:family="table-row">
      <style:table-row-properties style:min-row-height="0.2118in" style:use-optimal-row-height="false"/>
    </style:style>
    <style:style style:name="TableCell2251" style:family="table-cell">
      <style:table-cell-properties fo:border="0.0069in solid #000000" fo:background-color="#E6E6E6" style:vertical-align="middle" fo:padding-top="0in" fo:padding-left="0.075in" fo:padding-bottom="0in" fo:padding-right="0.075in"/>
    </style:style>
    <style:style style:name="TableCell2252" style:family="table-cell">
      <style:table-cell-properties fo:border="0.0069in solid #000000" fo:background-color="#E6E6E6" style:vertical-align="middle" fo:padding-top="0in" fo:padding-left="0.075in" fo:padding-bottom="0in" fo:padding-right="0.075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margin-left="0.1972in" fo:text-indent="-0.1972in">
        <style:tab-stops/>
      </style:paragraph-propertie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margin-left="0.1972in" fo:text-indent="-0.1972in">
        <style:tab-stops/>
      </style:paragraph-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left="0.1972in" fo:text-indent="-0.1972in">
        <style:tab-stops/>
      </style:paragraph-properties>
    </style:style>
    <style:style style:name="TableRow2259" style:family="table-row">
      <style:table-row-properties style:min-row-height="0.2118in" style:use-optimal-row-height="false"/>
    </style:style>
    <style:style style:name="P2260" style:parent-style-name="Normal" style:family="paragraph">
      <style:paragraph-properties fo:margin-left="0.1972in" fo:text-indent="-0.1972in">
        <style:tab-stops/>
      </style:paragraph-properties>
    </style:style>
    <style:style style:name="TableCell2261" style:family="table-cell">
      <style:table-cell-properties fo:border="0.0069in solid #000000" fo:background-color="#E6E6E6" style:vertical-align="middle" fo:padding-top="0in" fo:padding-left="0.075in" fo:padding-bottom="0in" fo:padding-right="0.075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margin-left="0.1972in" fo:text-indent="-0.1972in">
        <style:tab-stops/>
      </style:paragraph-properti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margin-left="0.1972in" fo:text-indent="-0.1972in">
        <style:tab-stops/>
      </style:paragraph-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left="0.1972in" fo:text-indent="-0.1972in">
        <style:tab-stops/>
      </style:paragraph-properties>
    </style:style>
    <style:style style:name="TableRow2268" style:family="table-row">
      <style:table-row-properties style:min-row-height="0.2118in" style:use-optimal-row-height="false"/>
    </style:style>
    <style:style style:name="TableCell2269" style:family="table-cell">
      <style:table-cell-properties fo:border="0.0069in solid #000000" fo:background-color="#E6E6E6" style:vertical-align="middle" fo:padding-top="0in" fo:padding-left="0.075in" fo:padding-bottom="0in" fo:padding-right="0.075in"/>
    </style:style>
    <style:style style:name="P2270" style:parent-style-name="Normal" style:family="paragraph">
      <style:paragraph-properties fo:margin-left="0.1972in" fo:text-indent="-0.1972in">
        <style:tab-stops/>
      </style:paragraph-propertie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margin-left="0.1972in" fo:text-indent="-0.1972in">
        <style:tab-stops/>
      </style:paragraph-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1972in" fo:text-indent="-0.1972in">
        <style:tab-stops/>
      </style:paragraph-properties>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text-properties fo:font-weight="bold" style:font-weight-asian="bold"/>
    </style:style>
    <style:style style:name="P2277" style:parent-style-name="Normal" style:family="paragraph">
      <style:paragraph-properties fo:text-align="justify" fo:text-indent="0.3937in"/>
      <style:text-properties fo:font-weight="bold" style:font-weight-asian="bold"/>
    </style:style>
    <style:style style:name="TableColumn2279" style:family="table-column">
      <style:table-column-properties style:column-width="6.2986in" style:use-optimal-column-width="false"/>
    </style:style>
    <style:style style:name="Table2278" style:family="table">
      <style:table-properties style:width="6.2986in" fo:margin-left="0in" table:align="left"/>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2283" style:family="table-row">
      <style:table-row-properties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margin-left="0.2756in" fo:text-indent="-0.2756in">
        <style:tab-stops/>
      </style:paragraph-properties>
      <style:text-properties fo:font-weight="bold" style:font-weight-asian="bold"/>
    </style:style>
    <style:style style:name="P2286" style:parent-style-name="Normal" style:family="paragraph">
      <style:paragraph-properties fo:margin-left="0.2756in" fo:text-indent="-0.2756in">
        <style:tab-stops/>
      </style:paragraph-properties>
      <style:text-properties fo:font-weight="bold" style:font-weight-asian="bold"/>
    </style:style>
    <style:style style:name="P2287" style:parent-style-name="Normal" style:family="paragraph">
      <style:paragraph-properties fo:margin-left="0.2756in" fo:text-indent="-0.2756in">
        <style:tab-stops/>
      </style:paragraph-properties>
      <style:text-properties fo:font-weight="bold" style:font-weight-asian="bold"/>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text-properties fo:font-weight="bold" style:font-weight-asian="bold"/>
    </style:style>
    <style:style style:name="P2290" style:parent-style-name="Normal" style:family="paragraph">
      <style:paragraph-properties fo:text-align="justify" fo:text-indent="0.3937in">
        <style:tab-stops>
          <style:tab-stop style:type="left" style:position="1.0833in"/>
        </style:tab-stops>
      </style:paragraph-properties>
      <style:text-properties fo:font-weight="bold" style:font-weight-asian="bold"/>
    </style:style>
    <style:style style:name="TableColumn2292" style:family="table-column">
      <style:table-column-properties style:column-width="1.1076in" style:use-optimal-column-width="false"/>
    </style:style>
    <style:style style:name="TableColumn2293" style:family="table-column">
      <style:table-column-properties style:column-width="5.1909in" style:use-optimal-column-width="false"/>
    </style:style>
    <style:style style:name="Table2291" style:family="table">
      <style:table-properties style:width="6.2986in" fo:margin-left="0in" table:align="left"/>
    </style:style>
    <style:style style:name="TableRow2294" style:family="table-row">
      <style:table-row-properties style:min-row-height="0.2597in" style:use-optimal-row-height="false"/>
    </style:style>
    <style:style style:name="TableCell2295" style:family="table-cell">
      <style:table-cell-properties fo:border="0.0069in solid #000000" fo:background-color="#E6E6E6" style:vertical-align="middle" fo:padding-top="0in" fo:padding-left="0.075in" fo:padding-bottom="0in" fo:padding-right="0.075in"/>
    </style:style>
    <style:style style:name="P2296" style:parent-style-name="Normal" style:family="paragraph">
      <style:paragraph-properties fo:margin-left="0.2756in" fo:text-indent="-0.2756in">
        <style:tab-stops/>
      </style:paragraph-properties>
    </style:style>
    <style:style style:name="T2297" style:parent-style-name="DefaultParagraphFont" style:family="text">
      <style:text-properties fo:font-weight="bold" style:font-weight-asian="bold"/>
    </style:style>
    <style:style style:name="TableRow2298" style:family="table-row">
      <style:table-row-properties style:min-row-height="0.2597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T2300" style:parent-style-name="DefaultParagraphFont" style:family="text">
      <style:text-properties fo:font-size="16pt" style:font-size-asian="16pt" style:font-size-complex="16pt"/>
    </style:style>
    <style:style style:name="T2301" style:parent-style-name="DefaultParagraphFont" style:family="text">
      <style:text-properties fo:font-size="16pt" style:font-size-asian="16pt" style:font-size-complex="16pt"/>
    </style:style>
    <style:style style:name="T2302" style:parent-style-name="DefaultParagraphFont" style:family="text">
      <style:text-properties fo:font-size="16pt" style:font-size-asian="16pt" style:font-size-complex="16pt"/>
    </style:style>
    <style:style style:name="T2303" style:parent-style-name="DefaultParagraphFont" style:family="text">
      <style:text-properties fo:font-size="16pt" style:font-size-asian="16pt" style:font-size-complex="16pt"/>
    </style:style>
    <style:style style:name="T2304" style:parent-style-name="DefaultParagraphFont" style:family="text">
      <style:text-properties fo:font-size="16pt" style:font-size-asian="16pt" style:font-size-complex="16pt"/>
    </style:style>
    <style:style style:name="TableRow2305" style:family="table-row">
      <style:table-row-properties style:min-row-height="0.7923in" style:use-optimal-row-height="false"/>
    </style:style>
    <style:style style:name="TableCell2306" style:family="table-cell">
      <style:table-cell-properties fo:border="0.0069in solid #000000" fo:background-color="#E6E6E6" style:vertical-align="middle" fo:padding-top="0in" fo:padding-left="0.075in" fo:padding-bottom="0in" fo:padding-right="0.075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margin-left="0.0527in">
        <style:tab-stops>
          <style:tab-stop style:type="left" style:position="0.5909in"/>
        </style:tab-stops>
      </style:paragraph-properties>
      <style:text-properties fo:font-style="italic" style:font-style-asian="italic"/>
    </style:style>
    <style:style style:name="TableRow2309" style:family="table-row">
      <style:table-row-properties style:min-row-height="0.7923in" style:use-optimal-row-height="false"/>
    </style:style>
    <style:style style:name="TableCell2310" style:family="table-cell">
      <style:table-cell-properties fo:border="0.0069in solid #000000" fo:background-color="#E6E6E6" style:vertical-align="middle" fo:padding-top="0in" fo:padding-left="0.075in" fo:padding-bottom="0in" fo:padding-right="0.075in"/>
    </style:style>
    <style:style style:name="P2311" style:parent-style-name="Normal" style:family="paragraph">
      <style:paragraph-properties fo:text-align="justify"/>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margin-left="0.0527in">
        <style:tab-stops>
          <style:tab-stop style:type="left" style:position="0.5909in"/>
        </style:tab-stops>
      </style:paragraph-properties>
      <style:text-properties fo:font-style="italic" style:font-style-asian="italic"/>
    </style:style>
    <style:style style:name="P2314" style:parent-style-name="Normal" style:family="paragraph">
      <style:paragraph-properties fo:text-align="justify" fo:text-indent="0.3937in"/>
      <style:text-properties fo:font-weight="bold" style:font-weight-asian="bold"/>
    </style:style>
    <style:style style:name="P2315" style:parent-style-name="Normal" style:family="paragraph">
      <style:paragraph-properties fo:text-align="justify" fo:text-indent="0.3937in"/>
    </style:style>
    <style:style style:name="T2316" style:parent-style-name="DefaultParagraphFont" style:family="text">
      <style:text-properties style:font-name-asian="Calibri" fo:font-weight="bold" style:font-weight-asian="bold" style:font-weight-complex="bold"/>
    </style:style>
    <style:style style:name="T2317" style:parent-style-name="DefaultParagraphFont" style:family="text">
      <style:text-properties style:font-name-asian="Calibri" fo:font-weight="bold" style:font-weight-asian="bold"/>
    </style:style>
    <style:style style:name="T2318" style:parent-style-name="DefaultParagraphFont" style:family="text">
      <style:text-properties style:font-name-asian="Calibri" fo:font-weight="bold" style:font-weight-asian="bold" style:font-weight-complex="bold"/>
    </style:style>
    <style:style style:name="P2319" style:parent-style-name="Normal" style:family="paragraph">
      <style:paragraph-properties fo:text-align="justify" fo:text-indent="0.3937in"/>
      <style:text-properties style:font-name-asian="Calibri" fo:font-weight="bold" style:font-weight-asian="bold" style:font-weight-complex="bold"/>
    </style:style>
    <style:style style:name="P2320" style:parent-style-name="Normal" style:family="paragraph">
      <style:paragraph-properties fo:text-align="justify" fo:text-indent="0.3937in"/>
    </style:style>
    <style:style style:name="T2321" style:parent-style-name="DefaultParagraphFont" style:family="text">
      <style:text-properties style:font-name-asian="Calibri" fo:font-style="italic" style:font-style-asian="italic" style:font-style-complex="italic"/>
    </style:style>
    <style:style style:name="T2322" style:parent-style-name="DefaultParagraphFont" style:family="text">
      <style:text-properties style:font-name-asian="Calibri" fo:font-style="italic" style:font-style-asian="italic"/>
    </style:style>
    <style:style style:name="T2323" style:parent-style-name="DefaultParagraphFont" style:family="text">
      <style:text-properties style:font-name-asian="Calibri" fo:font-style="italic" style:font-style-asian="italic" style:font-style-complex="italic"/>
    </style:style>
    <style:style style:name="T2324" style:parent-style-name="DefaultParagraphFont" style:family="text">
      <style:text-properties style:font-name-asian="Calibri" fo:font-style="italic" style:font-style-asian="italic"/>
    </style:style>
    <style:style style:name="T2325" style:parent-style-name="DefaultParagraphFont" style:family="text">
      <style:text-properties style:font-name-asian="Calibri" fo:font-style="italic" style:font-style-asian="italic" style:font-style-complex="italic"/>
    </style:style>
    <style:style style:name="T2326" style:parent-style-name="DefaultParagraphFont" style:family="text">
      <style:text-properties style:font-name-asian="Calibri" fo:font-style="italic" style:font-style-asian="italic" style:font-style-complex="italic"/>
    </style:style>
    <style:style style:name="T2327" style:parent-style-name="DefaultParagraphFont" style:family="text">
      <style:text-properties style:font-name-asian="Calibri" fo:font-style="italic" style:font-style-asian="italic"/>
    </style:style>
    <style:style style:name="T2328" style:parent-style-name="DefaultParagraphFont" style:family="text">
      <style:text-properties style:font-name-asian="Calibri" fo:font-style="italic" style:font-style-asian="italic" style:font-style-complex="italic"/>
    </style:style>
    <style:style style:name="T2329" style:parent-style-name="DefaultParagraphFont" style:family="text">
      <style:text-properties style:font-name-asian="Calibri" fo:font-style="italic" style:font-style-asian="italic"/>
    </style:style>
    <style:style style:name="T2330" style:parent-style-name="DefaultParagraphFont" style:family="text">
      <style:text-properties style:font-name-asian="Calibri" fo:font-style="italic" style:font-style-asian="italic" style:font-style-complex="italic"/>
    </style:style>
    <style:style style:name="T2331" style:parent-style-name="DefaultParagraphFont" style:family="text">
      <style:text-properties style:font-name-asian="Calibri" fo:font-style="italic" style:font-style-asian="italic"/>
    </style:style>
    <style:style style:name="T2332" style:parent-style-name="DefaultParagraphFont" style:family="text">
      <style:text-properties style:font-name-asian="Calibri" fo:font-style="italic" style:font-style-asian="italic" style:font-style-complex="italic"/>
    </style:style>
    <style:style style:name="T2333" style:parent-style-name="DefaultParagraphFont" style:family="text">
      <style:text-properties style:font-name-asian="Calibri" fo:font-style="italic" style:font-style-asian="italic"/>
    </style:style>
    <style:style style:name="T2334" style:parent-style-name="DefaultParagraphFont" style:family="text">
      <style:text-properties style:font-name-asian="Calibri" fo:font-style="italic" style:font-style-asian="italic" style:font-style-complex="italic"/>
    </style:style>
    <style:style style:name="T2335" style:parent-style-name="DefaultParagraphFont" style:family="text">
      <style:text-properties style:font-name-asian="Calibri" fo:font-style="italic" style:font-style-asian="italic"/>
    </style:style>
    <style:style style:name="T2336" style:parent-style-name="DefaultParagraphFont" style:family="text">
      <style:text-properties style:font-name-asian="Calibri" fo:font-style="italic" style:font-style-asian="italic" style:font-style-complex="italic"/>
    </style:style>
    <style:style style:name="T2337" style:parent-style-name="DefaultParagraphFont" style:family="text">
      <style:text-properties style:font-name-asian="Calibri" fo:font-style="italic" style:font-style-asian="italic"/>
    </style:style>
    <style:style style:name="T2338" style:parent-style-name="DefaultParagraphFont" style:family="text">
      <style:text-properties style:font-name-asian="Calibri" fo:font-style="italic" style:font-style-asian="italic" style:font-style-complex="italic"/>
    </style:style>
    <style:style style:name="T2339" style:parent-style-name="DefaultParagraphFont" style:family="text">
      <style:text-properties style:font-name-asian="Calibri" fo:font-style="italic" style:font-style-asian="italic"/>
    </style:style>
    <style:style style:name="T2340" style:parent-style-name="DefaultParagraphFont" style:family="text">
      <style:text-properties style:font-name-asian="Calibri" fo:font-style="italic" style:font-style-asian="italic" style:font-style-complex="italic"/>
    </style:style>
    <style:style style:name="P2341" style:parent-style-name="Normal" style:family="paragraph">
      <style:paragraph-properties fo:text-align="justify" fo:text-indent="0.3937in"/>
      <style:text-properties style:font-name-asian="Calibri" fo:font-style="italic" style:font-style-asian="italic" style:font-style-complex="italic"/>
    </style:style>
    <style:style style:name="P2342" style:parent-style-name="Normal" style:family="paragraph">
      <style:paragraph-properties fo:text-align="justify" fo:text-indent="0.3937in"/>
      <style:text-properties fo:font-weight="bold" style:font-weight-asian="bold"/>
    </style:style>
    <style:style style:name="P2343" style:parent-style-name="Normal" style:family="paragraph">
      <style:paragraph-properties fo:text-align="justify" fo:text-indent="0.3937in"/>
      <style:text-properties fo:font-weight="bold" style:font-weight-asian="bold"/>
    </style:style>
    <style:style style:name="TableColumn2345" style:family="table-column">
      <style:table-column-properties style:column-width="1.4784in" style:use-optimal-column-width="false"/>
    </style:style>
    <style:style style:name="TableColumn2346" style:family="table-column">
      <style:table-column-properties style:column-width="0.927in" style:use-optimal-column-width="false"/>
    </style:style>
    <style:style style:name="TableColumn2347" style:family="table-column">
      <style:table-column-properties style:column-width="0.7444in" style:use-optimal-column-width="false"/>
    </style:style>
    <style:style style:name="TableColumn2348" style:family="table-column">
      <style:table-column-properties style:column-width="0.8361in" style:use-optimal-column-width="false"/>
    </style:style>
    <style:style style:name="TableColumn2349" style:family="table-column">
      <style:table-column-properties style:column-width="1.3854in" style:use-optimal-column-width="false"/>
    </style:style>
    <style:style style:name="TableColumn2350" style:family="table-column">
      <style:table-column-properties style:column-width="0.927in" style:use-optimal-column-width="false"/>
    </style:style>
    <style:style style:name="Table2344" style:family="table">
      <style:table-properties style:width="6.2986in" fo:margin-left="0in" table:align="left"/>
    </style:style>
    <style:style style:name="TableRow2351" style:family="table-row">
      <style:table-row-properties style:min-row-height="0.2597in" style:use-optimal-row-height="false"/>
    </style:style>
    <style:style style:name="TableCell2352" style:family="table-cell">
      <style:table-cell-properties fo:border="0.0069in solid #000000" fo:background-color="#E6E6E6" style:vertical-align="middle" fo:padding-top="0in" fo:padding-left="0.075in" fo:padding-bottom="0in" fo:padding-right="0.075in"/>
    </style:style>
    <style:style style:name="P2353" style:parent-style-name="Normal" style:family="paragraph">
      <style:paragraph-properties fo:margin-left="0.0236in" fo:text-indent="-0.0236in">
        <style:tab-stops/>
      </style:paragraph-properties>
      <style:text-properties fo:font-weight="bold" style:font-weight-asian="bold"/>
    </style:style>
    <style:style style:name="TableRow2354" style:family="table-row">
      <style:table-row-properties style:min-row-height="0.2597in" style:use-optimal-row-height="false"/>
    </style:style>
    <style:style style:name="TableCell2355" style:family="table-cell">
      <style:table-cell-properties fo:border="0.0069in solid #000000" fo:background-color="#E6E6E6" style:vertical-align="middle" fo:padding-top="0in" fo:padding-left="0.075in" fo:padding-bottom="0in" fo:padding-right="0.075in"/>
    </style:style>
    <style:style style:name="TableCell2356" style:family="table-cell">
      <style:table-cell-properties fo:border="0.0069in solid #000000" fo:background-color="#E6E6E6" fo:padding-top="0in" fo:padding-left="0.075in" fo:padding-bottom="0in" fo:padding-right="0.075in"/>
    </style:style>
    <style:style style:name="TableCell2357" style:family="table-cell">
      <style:table-cell-properties fo:border="0.0069in solid #000000" fo:background-color="#E6E6E6" fo:padding-top="0in" fo:padding-left="0.075in" fo:padding-bottom="0in" fo:padding-right="0.075in"/>
    </style:style>
    <style:style style:name="T2358" style:parent-style-name="DefaultParagraphFont" style:family="text">
      <style:text-properties style:text-position="super 66.6%"/>
    </style:style>
    <style:style style:name="TableCell2359" style:family="table-cell">
      <style:table-cell-properties fo:border="0.0069in solid #000000" fo:background-color="#E6E6E6" fo:padding-top="0in" fo:padding-left="0.075in" fo:padding-bottom="0in" fo:padding-right="0.075in"/>
    </style:style>
    <style:style style:name="TableCell2360" style:family="table-cell">
      <style:table-cell-properties fo:border="0.0069in solid #000000" fo:background-color="#E6E6E6" fo:padding-top="0in" fo:padding-left="0.075in" fo:padding-bottom="0in" fo:padding-right="0.075in"/>
    </style:style>
    <style:style style:name="TableCell2361" style:family="table-cell">
      <style:table-cell-properties fo:border="0.0069in solid #000000" fo:background-color="#E6E6E6" fo:padding-top="0in" fo:padding-left="0.075in" fo:padding-bottom="0in" fo:padding-right="0.075in"/>
    </style:style>
    <style:style style:name="TableRow2362" style:family="table-row">
      <style:table-row-properties style:min-row-height="0.6902in" style:use-optimal-row-height="false"/>
    </style:style>
    <style:style style:name="TableCell2363" style:family="table-cell">
      <style:table-cell-properties fo:border="0.0069in solid #000000" fo:background-color="#E6E6E6" style:vertical-align="middle" fo:padding-top="0in" fo:padding-left="0.075in" fo:padding-bottom="0in" fo:padding-right="0.075in"/>
    </style:style>
    <style:style style:name="P2364" style:parent-style-name="Normal" style:family="paragraph">
      <style:paragraph-properties fo:text-align="justify"/>
    </style:style>
    <style:style style:name="TableCell2365" style:family="table-cell">
      <style:table-cell-properties fo:border="0.0069in solid #000000" style:vertical-align="middle" fo:padding-top="0in" fo:padding-left="0.075in" fo:padding-bottom="0in" fo:padding-right="0.075in"/>
    </style:style>
    <style:style style:name="TableCell2366" style:family="table-cell">
      <style:table-cell-properties fo:border="0.0069in solid #000000" style:vertical-align="middle" fo:padding-top="0in" fo:padding-left="0.075in" fo:padding-bottom="0in" fo:padding-right="0.075in"/>
    </style:style>
    <style:style style:name="TableCell2367" style:family="table-cell">
      <style:table-cell-properties fo:border="0.0069in solid #000000" style:vertical-align="middle" fo:padding-top="0in" fo:padding-left="0.075in" fo:padding-bottom="0in" fo:padding-right="0.075in"/>
    </style:style>
    <style:style style:name="TableCell2368" style:family="table-cell">
      <style:table-cell-properties fo:border="0.0069in solid #000000" style:vertical-align="middle"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Row2370" style:family="table-row">
      <style:table-row-properties style:min-row-height="0.6784in" style:use-optimal-row-height="false"/>
    </style:style>
    <style:style style:name="TableCell2371" style:family="table-cell">
      <style:table-cell-properties fo:border="0.0069in solid #000000" fo:background-color="#E6E6E6" style:vertical-align="middle" fo:padding-top="0in" fo:padding-left="0.075in" fo:padding-bottom="0in" fo:padding-right="0.075in"/>
    </style:style>
    <style:style style:name="P2372" style:parent-style-name="Normal" style:family="paragraph">
      <style:paragraph-properties fo:text-align="justify"/>
    </style:style>
    <style:style style:name="TableCell2373" style:family="table-cell">
      <style:table-cell-properties fo:border="0.0069in solid #000000" style:vertical-align="middle" fo:padding-top="0in" fo:padding-left="0.075in" fo:padding-bottom="0in" fo:padding-right="0.075in"/>
    </style:style>
    <style:style style:name="TableCell2374" style:family="table-cell">
      <style:table-cell-properties fo:border="0.0069in solid #000000" style:vertical-align="middle" fo:padding-top="0in" fo:padding-left="0.075in" fo:padding-bottom="0in" fo:padding-right="0.075in"/>
    </style:style>
    <style:style style:name="TableCell2375" style:family="table-cell">
      <style:table-cell-properties fo:border="0.0069in solid #000000" style:vertical-align="middle" fo:padding-top="0in" fo:padding-left="0.075in" fo:padding-bottom="0in" fo:padding-right="0.075in"/>
    </style:style>
    <style:style style:name="TableCell2376" style:family="table-cell">
      <style:table-cell-properties fo:border="0.0069in solid #000000" style:vertical-align="middle"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Row2378" style:family="table-row">
      <style:table-row-properties style:min-row-height="1.4236in" style:use-optimal-row-height="false"/>
    </style:style>
    <style:style style:name="TableCell2379" style:family="table-cell">
      <style:table-cell-properties fo:border="0.0069in solid #000000" fo:background-color="#E6E6E6" style:vertical-align="middle" fo:padding-top="0in" fo:padding-left="0.075in" fo:padding-bottom="0in" fo:padding-right="0.075in"/>
    </style:style>
    <style:style style:name="T2380" style:parent-style-name="DefaultParagraphFont" style:family="text">
      <style:text-properties style:font-style-complex="italic"/>
    </style:style>
    <style:style style:name="T2381" style:parent-style-name="DefaultParagraphFont" style:family="text">
      <style:text-properties fo:font-style="italic" style:font-style-asian="italic" style:font-style-complex="italic"/>
    </style:style>
    <style:style style:name="TableCell2382" style:family="table-cell">
      <style:table-cell-properties fo:border="0.0069in solid #000000" style:vertical-align="middle" fo:padding-top="0in" fo:padding-left="0.075in" fo:padding-bottom="0in" fo:padding-right="0.075in"/>
    </style:style>
    <style:style style:name="TableCell2383" style:family="table-cell">
      <style:table-cell-properties fo:border="0.0069in solid #000000" style:vertical-align="middle" fo:padding-top="0in" fo:padding-left="0.075in" fo:padding-bottom="0in" fo:padding-right="0.075in"/>
    </style:style>
    <style:style style:name="TableCell2384" style:family="table-cell">
      <style:table-cell-properties fo:border="0.0069in solid #000000" style:vertical-align="middle" fo:padding-top="0in" fo:padding-left="0.075in" fo:padding-bottom="0in" fo:padding-right="0.075in"/>
    </style:style>
    <style:style style:name="TableCell2385" style:family="table-cell">
      <style:table-cell-properties fo:border="0.0069in solid #000000" style:vertical-align="middle"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Row2387" style:family="table-row">
      <style:table-row-properties style:min-row-height="1.1743in" style:use-optimal-row-height="false"/>
    </style:style>
    <style:style style:name="TableCell2388" style:family="table-cell">
      <style:table-cell-properties fo:border="0.0069in solid #000000" fo:background-color="#E6E6E6" style:vertical-align="middle" fo:padding-top="0in" fo:padding-left="0.075in" fo:padding-bottom="0in" fo:padding-right="0.075in"/>
    </style:style>
    <style:style style:name="TableCell2389" style:family="table-cell">
      <style:table-cell-properties fo:border="0.0069in solid #000000" style:vertical-align="middle" fo:padding-top="0in" fo:padding-left="0.075in" fo:padding-bottom="0in" fo:padding-right="0.075in"/>
    </style:style>
    <style:style style:name="TableCell2390" style:family="table-cell">
      <style:table-cell-properties fo:border="0.0069in solid #000000" style:vertical-align="middle" fo:padding-top="0in" fo:padding-left="0.075in" fo:padding-bottom="0in" fo:padding-right="0.075in"/>
    </style:style>
    <style:style style:name="TableCell2391" style:family="table-cell">
      <style:table-cell-properties fo:border="0.0069in solid #000000" style:vertical-align="middle" fo:padding-top="0in" fo:padding-left="0.075in" fo:padding-bottom="0in" fo:padding-right="0.075in"/>
    </style:style>
    <style:style style:name="TableCell2392" style:family="table-cell">
      <style:table-cell-properties fo:border="0.0069in solid #000000" style:vertical-align="middle"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text-indent="0.3937in"/>
      <style:text-properties fo:font-weight="bold" style:font-weight-asian="bold"/>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T2397" style:parent-style-name="DefaultParagraphFont" style:family="text">
      <style:text-properties style:text-position="super 66.6%"/>
    </style:style>
    <style:style style:name="T2398" style:parent-style-name="DefaultParagraphFont" style:family="text">
      <style:text-properties fo:font-style="italic" style:font-style-asian="italic" style:font-style-complex="italic"/>
    </style:style>
    <style:style style:name="P2399" style:parent-style-name="Normal" style:family="paragraph">
      <style:paragraph-properties fo:text-align="justify" fo:text-indent="0.3937in"/>
      <style:text-properties fo:font-weight="bold" style:font-weight-asian="bold"/>
    </style:style>
    <style:style style:name="P2400" style:parent-style-name="Normal" style:family="paragraph">
      <style:paragraph-properties fo:text-align="justify" fo:text-indent="0.3937in"/>
      <style:text-properties fo:font-weight="bold" style:font-weight-asian="bold"/>
    </style:style>
    <style:style style:name="P2401" style:parent-style-name="Normal" style:family="paragraph">
      <style:paragraph-properties fo:text-align="justify" fo:text-indent="0.3937in"/>
      <style:text-properties fo:font-weight="bold" style:font-weight-asian="bold"/>
    </style:style>
    <style:style style:name="TableColumn2403" style:family="table-column">
      <style:table-column-properties style:column-width="0.7493in" style:use-optimal-column-width="false"/>
    </style:style>
    <style:style style:name="TableColumn2404" style:family="table-column">
      <style:table-column-properties style:column-width="5.5493in" style:use-optimal-column-width="false"/>
    </style:style>
    <style:style style:name="Table2402" style:family="table">
      <style:table-properties style:width="6.2986in" fo:margin-left="0in" table:align="left"/>
    </style:style>
    <style:style style:name="TableRow2405" style:family="table-row">
      <style:table-row-properties style:min-row-height="0.2312in"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justify" fo:margin-left="0.0236in">
        <style:tab-stops/>
      </style:paragraph-properties>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TableRow2412" style:family="table-row">
      <style:table-row-properties style:min-row-height="0.3923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margin-left="0.0236in">
        <style:tab-stops/>
      </style:paragraph-properties>
    </style:style>
    <style:style style:name="T2415" style:parent-style-name="DefaultParagraphFont" style:family="text">
      <style:text-properties fo:font-size="16pt" style:font-size-asian="16pt" style:font-size-complex="16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margin-left="0.0236in">
        <style:tab-stops/>
      </style:paragraph-properties>
    </style:style>
    <style:style style:name="TableRow2418" style:family="table-row">
      <style:table-row-properties style:min-row-height="0.2312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margin-left="0.0236in">
        <style:tab-stops/>
      </style:paragraph-properties>
    </style:style>
    <style:style style:name="T2421" style:parent-style-name="DefaultParagraphFont" style:family="text">
      <style:text-properties fo:font-size="16pt" style:font-size-asian="16pt" style:font-size-complex="16pt"/>
    </style:style>
    <style:style style:name="TableRow2422" style:family="table-row">
      <style:table-row-properties style:min-row-height="0.2312in"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justify" fo:margin-left="0.0236in">
        <style:tab-stops/>
      </style:paragraph-properties>
      <style:text-properties fo:font-weight="bold" style:font-weight-asian="bold"/>
    </style:style>
    <style:style style:name="TableRow2425" style:family="table-row">
      <style:table-row-properties style:min-row-height="0.3229in"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margin-left="0.0236in">
        <style:tab-stops/>
      </style:paragraph-properties>
    </style:style>
    <style:style style:name="T2428" style:parent-style-name="DefaultParagraphFont" style:family="text">
      <style:text-properties fo:font-size="16pt" style:font-size-asian="16pt" style:font-size-complex="16pt"/>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fo:text-align="justify" fo:margin-left="0.0236in">
        <style:tab-stops/>
      </style:paragraph-properties>
    </style:style>
    <style:style style:name="TableRow2431" style:family="table-row">
      <style:table-row-properties style:min-row-height="0.2312in"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margin-left="0.0236in">
        <style:tab-stops/>
      </style:paragraph-properties>
    </style:style>
    <style:style style:name="T2434" style:parent-style-name="DefaultParagraphFont" style:family="text">
      <style:text-properties fo:font-size="16pt" style:font-size-asian="16pt" style:font-size-complex="16pt"/>
    </style:style>
    <style:style style:name="TableRow2435" style:family="table-row">
      <style:table-row-properties style:min-row-height="0.5187in" style:use-optimal-row-height="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justify" fo:margin-left="0.0236in">
        <style:tab-stops/>
      </style:paragraph-properties>
      <style:text-properties fo:font-weight="bold" style:font-weight-asian="bold"/>
    </style:style>
    <style:style style:name="TableRow2438" style:family="table-row">
      <style:table-row-properties style:min-row-height="0.4187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margin-left="0.0236in">
        <style:tab-stops/>
      </style:paragraph-properties>
    </style:style>
    <style:style style:name="T2441" style:parent-style-name="DefaultParagraphFont" style:family="text">
      <style:text-properties fo:font-size="16pt" style:font-size-asian="16pt" style:font-size-complex="16p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text-align="justify" fo:margin-left="0.0236in">
        <style:tab-stops/>
      </style:paragraph-properties>
    </style:style>
    <style:style style:name="TableRow2444" style:family="table-row">
      <style:table-row-properties style:min-row-height="0.2312in"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margin-left="0.0236in">
        <style:tab-stops/>
      </style:paragraph-properties>
    </style:style>
    <style:style style:name="T2447" style:parent-style-name="DefaultParagraphFont" style:family="text">
      <style:text-properties fo:font-size="16pt" style:font-size-asian="16pt" style:font-size-complex="16pt"/>
    </style:style>
    <style:style style:name="P2448" style:parent-style-name="Normal" style:family="paragraph">
      <style:paragraph-properties fo:text-align="justify" fo:text-indent="0.3937in"/>
      <style:text-properties fo:language="en" fo:country="US"/>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fo:language="sv" fo:country="SE"/>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fo:text-indent="0.3937in"/>
      <style:text-properties fo:font-weight="bold" style:font-weight-asian="bold"/>
    </style:style>
    <style:style style:name="TableColumn2455" style:family="table-column">
      <style:table-column-properties style:column-width="6.2986in" style:use-optimal-column-width="false"/>
    </style:style>
    <style:style style:name="Table2454" style:family="table">
      <style:table-properties style:width="6.2986in" fo:margin-left="0in" table:align="left"/>
    </style:style>
    <style:style style:name="TableRow2456" style:family="table-row">
      <style:table-row-properties style:min-row-height="0.2312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margin-left="0.2756in" fo:text-indent="-0.2756in">
        <style:tab-stops/>
      </style:paragraph-properties>
      <style:text-properties fo:font-weight="bold" style:font-weight-asian="bold"/>
    </style:style>
    <style:style style:name="TableRow2459" style:family="table-row">
      <style:table-row-properties style:min-row-height="0.2312in" style:use-optimal-row-height="false"/>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font-size="16pt" style:font-size-asian="16pt" style:font-size-complex="16pt"/>
    </style:style>
    <style:style style:name="T2462" style:parent-style-name="DefaultParagraphFont" style:family="text">
      <style:text-properties fo:font-size="16pt" style:font-size-asian="16pt" style:font-size-complex="16pt"/>
    </style:style>
    <style:style style:name="TableRow2463" style:family="table-row">
      <style:table-row-properties style:min-row-height="0.2312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margin-left="0.2756in" fo:text-indent="-0.2756in">
        <style:tab-stops/>
      </style:paragraph-properties>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ableRow2468" style:family="table-row">
      <style:table-row-properties style:min-row-height="0.2312in" style:use-optimal-row-height="false"/>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16pt" style:font-size-asian="16pt" style:font-size-complex="16pt"/>
    </style:style>
    <style:style style:name="T2471" style:parent-style-name="DefaultParagraphFont" style:family="text">
      <style:text-properties fo:font-size="16pt" style:font-size-asian="16pt" style:font-size-complex="16pt"/>
    </style:style>
    <style:style style:name="TableRow2472" style:family="table-row">
      <style:table-row-properties style:min-row-height="0.2312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break-before="page" fo:text-align="justify" fo:margin-left="0.2756in" fo:text-indent="-0.2756in">
        <style:tab-stops/>
      </style:paragraph-properties>
    </style:style>
    <style:style style:name="T2475" style:parent-style-name="DefaultParagraphFont" style:family="text">
      <style:text-properties fo:font-weight="bold" style:font-weight-asian="bold"/>
    </style:style>
    <style:style style:name="TableRow2476" style:family="table-row">
      <style:table-row-properties style:min-row-height="0.2312in" style:use-optimal-row-height="false"/>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6pt" style:font-size-asian="16pt" style:font-size-complex="16pt"/>
    </style:style>
    <style:style style:name="T2479" style:parent-style-name="DefaultParagraphFont" style:family="text">
      <style:text-properties fo:font-size="16pt" style:font-size-asian="16pt" style:font-size-complex="16pt"/>
    </style:style>
    <style:style style:name="P2480" style:parent-style-name="Normal" style:family="paragraph">
      <style:paragraph-properties fo:text-align="justify"/>
    </style:style>
    <style:style style:name="T2481" style:parent-style-name="DefaultParagraphFont" style:family="text">
      <style:text-properties fo:language="pt" fo:country="BR"/>
    </style:style>
    <style:style style:name="T2482" style:parent-style-name="DefaultParagraphFont" style:family="text">
      <style:text-properties fo:color="#000000" fo:language="pt" fo:country="BR"/>
    </style:style>
    <style:style style:name="T2483" style:parent-style-name="DefaultParagraphFont" style:family="text">
      <style:text-properties fo:color="#000000" fo:language="pt" fo:country="BR"/>
    </style:style>
    <style:style style:name="T2484" style:parent-style-name="DefaultParagraphFont" style:family="text">
      <style:text-properties fo:language="pt" fo:country="BR"/>
    </style:style>
    <style:style style:name="TableRow2485" style:family="table-row">
      <style:table-row-properties style:min-row-height="0.2312in" style:use-optimal-row-height="false"/>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language="pt" fo:country="BR"/>
    </style:style>
    <style:style style:name="T2488" style:parent-style-name="DefaultParagraphFont" style:family="text">
      <style:text-properties fo:font-style="italic" style:font-style-asian="italic" fo:language="pt" fo:country="BR"/>
    </style:style>
    <style:style style:name="T2489" style:parent-style-name="DefaultParagraphFont" style:family="text">
      <style:text-properties fo:font-style="italic" style:font-style-asian="italic" fo:language="pt" fo:country="BR"/>
    </style:style>
    <style:style style:name="TableRow2490" style:family="table-row">
      <style:table-row-properties style:min-row-height="0.2312in" style:use-optimal-row-height="false"/>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2" style:parent-style-name="DefaultParagraphFont" style:family="text">
      <style:text-properties fo:font-weight="bold" style:font-weight-asian="bold" fo:language="fr" fo:country="FR"/>
    </style:style>
    <style:style style:name="T2493" style:parent-style-name="DefaultParagraphFont" style:family="text">
      <style:text-properties fo:font-weight="bold" style:font-weight-asian="bold"/>
    </style:style>
    <style:style style:name="TableRow2494" style:family="table-row">
      <style:table-row-properties style:min-row-height="0.2312in" style:use-optimal-row-height="false"/>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16pt" style:font-size-asian="16pt" style:font-size-complex="16pt"/>
    </style:style>
    <style:style style:name="T2497" style:parent-style-name="DefaultParagraphFont" style:family="text">
      <style:text-properties fo:font-size="16pt" style:font-size-asian="16pt" style:font-size-complex="16pt"/>
    </style:style>
    <style:style style:name="P2498" style:parent-style-name="Normal" style:family="paragraph">
      <style:paragraph-properties fo:text-align="justify" fo:text-indent="0.3937in"/>
      <style:text-properties fo:language="fr" fo:country="FR"/>
    </style:style>
    <style:style style:name="P2499" style:parent-style-name="Normal" style:family="paragraph">
      <style:paragraph-properties fo:text-align="justify" fo:text-indent="0.3937in"/>
      <style:text-properties fo:font-weight="bold" style:font-weight-asian="bold"/>
    </style:style>
    <style:style style:name="P2500" style:parent-style-name="Normal" style:family="paragraph">
      <style:paragraph-properties fo:text-align="justify" fo:text-indent="0.3937in"/>
      <style:text-properties fo:font-weight="bold" style:font-weight-asian="bold"/>
    </style:style>
    <style:style style:name="TableColumn2502" style:family="table-column">
      <style:table-column-properties style:column-width="6.2986in" style:use-optimal-column-width="false"/>
    </style:style>
    <style:style style:name="Table2501" style:family="table">
      <style:table-properties style:width="6.2986in" fo:margin-left="0in" table:align="left"/>
    </style:style>
    <style:style style:name="TableRow2503" style:family="table-row">
      <style:table-row-properties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justify">
        <style:tab-stops>
          <style:tab-stop style:type="left" style:position="0.2958in"/>
          <style:tab-stop style:type="left" style:position="0.4923in"/>
        </style:tab-stops>
      </style:paragraph-properties>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font-weight-complex="bold" style:font-style-complex="italic" fo:color="#000000" fo:language="pt" fo:country="BR"/>
    </style:style>
    <style:style style:name="T2508" style:parent-style-name="DefaultParagraphFont" style:family="text">
      <style:text-properties fo:font-weight="bold" style:font-weight-asian="bold"/>
    </style:style>
    <style:style style:name="TableRow2509" style:family="table-row">
      <style:table-row-properties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margin-left="0.2756in" fo:text-indent="-0.2756in">
        <style:tab-stops/>
      </style:paragraph-properties>
      <style:text-properties fo:font-weight="bold" style:font-weight-asian="bold"/>
    </style:style>
    <style:style style:name="P2512" style:parent-style-name="Normal" style:family="paragraph">
      <style:paragraph-properties fo:margin-left="0.2756in" fo:text-indent="-0.2756in">
        <style:tab-stops/>
      </style:paragraph-properties>
      <style:text-properties fo:font-weight="bold" style:font-weight-asian="bold"/>
    </style:style>
    <style:style style:name="P2513" style:parent-style-name="Normal" style:family="paragraph">
      <style:paragraph-properties fo:margin-left="0.2756in" fo:text-indent="-0.2756in">
        <style:tab-stops/>
      </style:paragraph-properties>
      <style:text-properties fo:font-weight="bold" style:font-weight-asian="bold"/>
    </style:style>
    <style:style style:name="P2514" style:parent-style-name="Normal" style:family="paragraph">
      <style:paragraph-properties fo:margin-left="0.2756in" fo:text-indent="-0.2756in">
        <style:tab-stops/>
      </style:paragraph-properties>
      <style:text-properties fo:font-weight="bold" style:font-weight-asian="bold"/>
    </style:style>
    <style:style style:name="P2515" style:parent-style-name="Normal" style:family="paragraph">
      <style:paragraph-properties fo:text-align="justify" fo:text-indent="0.3937in"/>
      <style:text-properties fo:font-weight="bold" style:font-weight-asian="bold"/>
    </style:style>
    <style:style style:name="P2516" style:parent-style-name="Normal" style:family="paragraph">
      <style:paragraph-properties fo:text-align="justify" fo:text-indent="0.3937in"/>
      <style:text-properties fo:font-weight="bold" style:font-weight-asian="bold"/>
    </style:style>
    <style:style style:name="P2517" style:parent-style-name="Normal" style:family="paragraph">
      <style:paragraph-properties fo:text-align="justify" fo:text-indent="0.3937in"/>
      <style:text-properties fo:font-weight="bold" style:font-weight-asian="bold"/>
    </style:style>
    <style:style style:name="TableColumn2519" style:family="table-column">
      <style:table-column-properties style:column-width="2.3631in" style:use-optimal-column-width="false"/>
    </style:style>
    <style:style style:name="TableColumn2520" style:family="table-column">
      <style:table-column-properties style:column-width="3.9354in" style:use-optimal-column-width="false"/>
    </style:style>
    <style:style style:name="Table2518" style:family="table">
      <style:table-properties style:width="6.2986in" fo:margin-left="0in" table:align="left"/>
    </style:style>
    <style:style style:name="TableRow2521" style:family="table-row">
      <style:table-row-properties style:min-row-height="0.2118in" style:use-optimal-row-height="false"/>
    </style:style>
    <style:style style:name="TableCell2522" style:family="table-cell">
      <style:table-cell-properties fo:border="0.0069in solid #000000" fo:background-color="#E6E6E6" fo:padding-top="0in" fo:padding-left="0.075in" fo:padding-bottom="0in" fo:padding-right="0.075in"/>
    </style:style>
    <style:style style:name="P2523" style:parent-style-name="Normal" style:family="paragraph">
      <style:paragraph-properties fo:text-align="justify" fo:margin-left="-0.0986in" fo:text-indent="0.0986in">
        <style:tab-stops/>
      </style:paragraph-properties>
      <style:text-properties fo:font-style="italic" style:font-style-asian="italic"/>
    </style:style>
    <style:style style:name="TableRow2524" style:family="table-row">
      <style:table-row-properties style:min-row-height="0.2118in" style:use-optimal-row-height="false"/>
    </style:style>
    <style:style style:name="TableCell2525" style:family="table-cell">
      <style:table-cell-properties fo:border="0.0069in solid #000000" fo:background-color="#E6E6E6" fo:padding-top="0in" fo:padding-left="0.075in" fo:padding-bottom="0in" fo:padding-right="0.075in"/>
    </style:style>
    <style:style style:name="P2526" style:parent-style-name="Normal" style:family="paragraph">
      <style:paragraph-properties fo:text-align="center"/>
      <style:text-properties style:font-weight-complex="bold"/>
    </style:style>
    <style:style style:name="TableCell2527" style:family="table-cell">
      <style:table-cell-properties fo:border="0.0069in solid #000000" fo:background-color="#E6E6E6" fo:padding-top="0in" fo:padding-left="0.075in" fo:padding-bottom="0in" fo:padding-right="0.075in"/>
    </style:style>
    <style:style style:name="P2528" style:parent-style-name="Normal" style:family="paragraph">
      <style:paragraph-properties fo:text-align="center"/>
      <style:text-properties style:font-weight-complex="bold"/>
    </style:style>
    <style:style style:name="TableRow2529" style:family="table-row">
      <style:table-row-properties style:min-row-height="0.3631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weight-complex="bold"/>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weight-complex="bold"/>
    </style:style>
    <style:style style:name="TableRow2534" style:family="table-row">
      <style:table-row-properties style:min-row-height="0.3631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weight-complex="bold"/>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weight-complex="bold"/>
    </style:style>
    <style:style style:name="P2539" style:parent-style-name="Normal" style:family="paragraph">
      <style:paragraph-properties fo:text-align="justify" fo:text-indent="0.3937in"/>
      <style:text-properties fo:font-weight="bold" style:font-weight-asian="bold"/>
    </style:style>
    <style:style style:name="P2540" style:parent-style-name="Normal" style:family="paragraph">
      <style:paragraph-properties fo:text-align="justify" fo:text-indent="0.3937in"/>
      <style:text-properties fo:font-weight="bold" style:font-weight-asian="bold"/>
    </style:style>
    <style:style style:name="P2541" style:parent-style-name="Normal" style:family="paragraph">
      <style:paragraph-properties fo:text-align="justify" fo:text-indent="0.3937in"/>
      <style:text-properties fo:font-weight="bold" style:font-weight-asian="bold"/>
    </style:style>
    <style:style style:name="TableColumn2543" style:family="table-column">
      <style:table-column-properties style:column-width="6.2986in" style:use-optimal-column-width="false"/>
    </style:style>
    <style:style style:name="Table2542" style:family="table">
      <style:table-properties style:width="6.2986in" fo:margin-left="0in" table:align="left"/>
    </style:style>
    <style:style style:name="TableRow2544" style:family="table-row">
      <style:table-row-properties style:min-row-height="0.3479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size="16pt" style:font-size-asian="16pt" style:font-size-complex="16pt"/>
    </style:style>
    <style:style style:name="T2548" style:parent-style-name="DefaultParagraphFont" style:family="text">
      <style:text-properties fo:font-size="16pt" style:font-size-asian="16pt" style:font-size-complex="16pt"/>
    </style:style>
    <style:style style:name="P2549" style:parent-style-name="Normal" style:family="paragraph">
      <style:paragraph-properties fo:text-align="justify" fo:text-indent="0.3937in"/>
      <style:text-properties fo:font-weight="bold" style:font-weight-asian="bold"/>
    </style:style>
    <style:style style:name="P2550" style:parent-style-name="Normal" style:family="paragraph">
      <style:paragraph-properties fo:text-align="justify" fo:text-indent="0.3937in"/>
    </style:style>
    <style:style style:name="T2551" style:parent-style-name="DefaultParagraphFont" style:family="text">
      <style:text-properties fo:font-weight="bold" style:font-weight-asian="bold"/>
    </style:style>
    <style:style style:name="P2552" style:parent-style-name="Normal" style:family="paragraph">
      <style:paragraph-properties fo:text-align="justify" fo:text-indent="0.3937in"/>
      <style:text-properties fo:font-weight="bold" style:font-weight-asian="bold" fo:text-transform="uppercase"/>
    </style:style>
    <style:style style:name="TableColumn2554" style:family="table-column">
      <style:table-column-properties style:column-width="0.4791in"/>
    </style:style>
    <style:style style:name="TableColumn2555" style:family="table-column">
      <style:table-column-properties style:column-width="5.1041in"/>
    </style:style>
    <style:style style:name="TableColumn2556" style:family="table-column">
      <style:table-column-properties style:column-width="0.7152in"/>
    </style:style>
    <style:style style:name="Table2553" style:family="table">
      <style:table-properties style:width="6.2986in" fo:margin-left="0in" table:align="left"/>
    </style:style>
    <style:style style:name="TableRow2557" style:family="table-row">
      <style:table-row-properties style:min-row-height="0.1104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margin-left="-0.0479in">
        <style:tab-stops>
          <style:tab-stop style:type="left" style:position="0.2687in"/>
        </style:tab-stops>
      </style:paragraph-properties>
      <style:text-properties fo:font-weight="bold" style:font-weight-asian="bold"/>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style>
    <style:style style:name="TableRow2564" style:family="table-row">
      <style:table-row-properties style:min-row-height="0.12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margin-left="0.0229in" fo:text-indent="-0.0229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FF" style:text-underline-type="single" style:text-underline-style="solid" style:text-underline-width="auto" style:text-underline-mode="continuous"/>
    </style:style>
    <style:style style:name="T2572" style:parent-style-name="DefaultParagraphFont" style:family="text">
      <style:text-properties fo:color="#000000"/>
    </style:style>
    <style:style style:name="TableCell2573" style:family="table-cell">
      <style:table-cell-properties fo:border="0.0069in solid #000000" fo:padding-top="0in" fo:padding-left="0.075in" fo:padding-bottom="0in" fo:padding-right="0.075in"/>
    </style:style>
    <style:style style:name="TableRow2574" style:family="table-row">
      <style:table-row-properties style:min-row-height="0.125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2208in"/>
        </style:tab-stops>
      </style:paragraph-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TableCell2579" style:family="table-cell">
      <style:table-cell-properties fo:border="0.0069in solid #000000" fo:padding-top="0in" fo:padding-left="0.075in" fo:padding-bottom="0in" fo:padding-right="0.075in"/>
    </style:style>
    <style:style style:name="TableRow2580" style:family="table-row">
      <style:table-row-properties style:min-row-height="0.1354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2208in"/>
        </style:tab-stops>
      </style:paragraph-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ableCell2585" style:family="table-cell">
      <style:table-cell-properties fo:border="0.0069in solid #000000" fo:padding-top="0in" fo:padding-left="0.075in" fo:padding-bottom="0in" fo:padding-right="0.075in"/>
    </style:style>
    <style:style style:name="TableRow2586" style:family="table-row">
      <style:table-row-properties style:min-row-height="0.1354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ab-stops>
          <style:tab-stop style:type="left" style:position="0.2208in"/>
        </style:tab-stops>
      </style:paragraph-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ableCell2593" style:family="table-cell">
      <style:table-cell-properties fo:border="0.0069in solid #000000" fo:padding-top="0in" fo:padding-left="0.075in" fo:padding-bottom="0in" fo:padding-right="0.075in"/>
    </style:style>
    <style:style style:name="TableRow2594" style:family="table-row">
      <style:table-row-properties style:min-row-height="0.1354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left" style:position="0.2208in"/>
        </style:tab-stops>
      </style:paragraph-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color="#000000"/>
    </style:style>
    <style:style style:name="TableCell2599" style:family="table-cell">
      <style:table-cell-properties fo:border="0.0069in solid #000000" fo:padding-top="0in" fo:padding-left="0.075in" fo:padding-bottom="0in" fo:padding-right="0.075in"/>
    </style:style>
    <style:style style:name="TableRow2600" style:family="table-row">
      <style:table-row-properties style:min-row-height="0.0833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style>
    <style:style style:name="TableCell2609" style:family="table-cell">
      <style:table-cell-properties fo:border="0.0069in solid #000000" fo:padding-top="0in" fo:padding-left="0.075in" fo:padding-bottom="0in" fo:padding-right="0.075in"/>
    </style:style>
    <style:style style:name="TableRow2610" style:family="table-row">
      <style:table-row-properties style:min-row-height="0.0833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style="italic" style:font-style-asian="italic"/>
    </style:style>
    <style:style style:name="T2618" style:parent-style-name="DefaultParagraphFont" style:family="text">
      <style:text-properties fo:font-style="italic" style:font-style-asian="italic"/>
    </style:style>
    <style:style style:name="TableCell2619" style:family="table-cell">
      <style:table-cell-properties fo:border="0.0069in solid #000000" fo:padding-top="0in" fo:padding-left="0.075in" fo:padding-bottom="0in" fo:padding-right="0.075in"/>
    </style:style>
    <style:style style:name="TableRow2620" style:family="table-row">
      <style:table-row-properties style:min-row-height="0.0833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min-row-height="0.0486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color="#000000"/>
    </style:style>
    <style:style style:name="TableCell2632" style:family="table-cell">
      <style:table-cell-properties fo:border="0.0069in solid #000000" fo:padding-top="0in" fo:padding-left="0.075in" fo:padding-bottom="0in" fo:padding-right="0.075in"/>
    </style:style>
    <style:style style:name="TableRow2633" style:family="table-row">
      <style:table-row-properties style:min-row-height="0.0486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0.0069in solid #000000" fo:padding-top="0in" fo:padding-left="0.075in" fo:padding-bottom="0in" fo:padding-right="0.075in"/>
    </style:style>
    <style:style style:name="TableRow2639" style:family="table-row">
      <style:table-row-properties style:min-row-height="0.0486in"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weight-complex="bold" fo:color="#0000FF" style:text-underline-type="single" style:text-underline-style="solid" style:text-underline-width="auto" style:text-underline-mode="continuous"/>
    </style:style>
    <style:style style:name="T2645" style:parent-style-name="DefaultParagraphFont" style:family="text">
      <style:text-properties style:font-style-complex="italic" fo:color="#0000FF" style:text-underline-type="single" style:text-underline-style="solid" style:text-underline-width="auto" style:text-underline-mode="continuous"/>
    </style:style>
    <style:style style:name="TableCell2646" style:family="table-cell">
      <style:table-cell-properties fo:border="0.0069in solid #000000" fo:padding-top="0in" fo:padding-left="0.075in" fo:padding-bottom="0in" fo:padding-right="0.075in"/>
    </style:style>
    <style:style style:name="TableRow2647" style:family="table-row">
      <style:table-row-properties style:min-row-height="0.1263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FF" style:text-underline-type="single" style:text-underline-style="solid" style:text-underline-width="auto" style:text-underline-mode="continuous"/>
    </style:style>
    <style:style style:name="T2655" style:parent-style-name="DefaultParagraphFont" style:family="text">
      <style:text-properties fo:color="#000000"/>
    </style:style>
    <style:style style:name="T2656" style:parent-style-name="DefaultParagraphFont" style:family="text">
      <style:text-properties fo:color="#0000FF" style:text-underline-type="single" style:text-underline-style="solid" style:text-underline-width="auto" style:text-underline-mode="continuou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indent="0.25in">
        <style:tab-stops>
          <style:tab-stop style:type="left" style:position="0.75in"/>
        </style:tab-stops>
      </style:paragraph-properties>
      <style:text-properties fo:color="#000000"/>
    </style:style>
    <style:style style:name="TableRow2661" style:family="table-row">
      <style:table-row-properties style:min-row-height="0.0486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ableCell2666" style:family="table-cell">
      <style:table-cell-properties fo:border="0.0069in solid #000000" fo:padding-top="0in" fo:padding-left="0.075in" fo:padding-bottom="0in" fo:padding-right="0.075in"/>
    </style:style>
    <style:style style:name="TableRow2667" style:family="table-row">
      <style:table-row-properties style:min-row-height="0.0486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ableCell2672" style:family="table-cell">
      <style:table-cell-properties fo:border="0.0069in solid #000000" fo:padding-top="0in" fo:padding-left="0.075in" fo:padding-bottom="0in" fo:padding-right="0.075in"/>
    </style:style>
    <style:style style:name="TableRow2673" style:family="table-row">
      <style:table-row-properties style:min-row-height="0.0486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letter-spacing="-0.0027in"/>
    </style:style>
    <style:style style:name="T2679" style:parent-style-name="DefaultParagraphFont" style:family="text">
      <style:text-properties fo:letter-spacing="-0.0027in"/>
    </style:style>
    <style:style style:name="TableCell2680" style:family="table-cell">
      <style:table-cell-properties fo:border="0.0069in solid #000000" fo:padding-top="0in" fo:padding-left="0.075in" fo:padding-bottom="0in" fo:padding-right="0.075in"/>
    </style:style>
    <style:style style:name="TableRow2681" style:family="table-row">
      <style:table-row-properties style:min-row-height="0.0486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style>
    <style:style style:name="TableCell2686" style:family="table-cell">
      <style:table-cell-properties fo:border="0.0069in solid #000000" fo:padding-top="0in" fo:padding-left="0.075in" fo:padding-bottom="0in" fo:padding-right="0.075in"/>
    </style:style>
    <style:style style:name="TableRow2687" style:family="table-row">
      <style:table-row-properties style:min-row-height="0.0486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style>
    <style:style style:name="TableCell2692" style:family="table-cell">
      <style:table-cell-properties fo:border="0.0069in solid #000000" fo:padding-top="0in" fo:padding-left="0.075in" fo:padding-bottom="0in" fo:padding-right="0.075in"/>
    </style:style>
    <style:style style:name="TableRow2693" style:family="table-row">
      <style:table-row-properties style:min-row-height="0.0486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name-asian="Calibri"/>
    </style:style>
    <style:style style:name="T2699" style:parent-style-name="DefaultParagraphFont" style:family="text">
      <style:text-properties style:font-name-asian="Calibri"/>
    </style:style>
    <style:style style:name="T2700" style:parent-style-name="DefaultParagraphFont" style:family="text">
      <style:text-properties style:font-name-asian="Calibri"/>
    </style:style>
    <style:style style:name="TableCell2701" style:family="table-cell">
      <style:table-cell-properties fo:border="0.0069in solid #000000" fo:padding-top="0in" fo:padding-left="0.075in" fo:padding-bottom="0in" fo:padding-right="0.075in"/>
    </style:style>
    <style:style style:name="TableRow2702" style:family="table-row">
      <style:table-row-properties style:min-row-height="0.0486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ableCell2707" style:family="table-cell">
      <style:table-cell-properties fo:border="0.0069in solid #000000" fo:padding-top="0in" fo:padding-left="0.075in" fo:padding-bottom="0in" fo:padding-right="0.075in"/>
    </style:style>
    <style:style style:name="TableRow2708" style:family="table-row">
      <style:table-row-properties style:min-row-height="0.0486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ableCell2713" style:family="table-cell">
      <style:table-cell-properties fo:border="0.0069in solid #000000" fo:padding-top="0in" fo:padding-left="0.075in" fo:padding-bottom="0in" fo:padding-right="0.075in"/>
    </style:style>
    <style:style style:name="TableRow2714" style:family="table-row">
      <style:table-row-properties style:min-row-height="0.0486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T2721" style:parent-style-name="DefaultParagraphFont" style:family="text">
      <style:text-properties fo:font-weight="bold" style:font-weight-asian="bold"/>
    </style:style>
    <style:style style:name="P2722" style:parent-style-name="Normal" style:family="paragraph">
      <style:paragraph-properties fo:text-align="justify" fo:text-indent="0.3937in"/>
    </style:style>
    <style:style style:name="TableColumn2724" style:family="table-column">
      <style:table-column-properties style:column-width="3.1493in" style:use-optimal-column-width="false"/>
    </style:style>
    <style:style style:name="TableColumn2725" style:family="table-column">
      <style:table-column-properties style:column-width="3.1493in" style:use-optimal-column-width="false"/>
    </style:style>
    <style:style style:name="Table2723" style:family="table">
      <style:table-properties style:width="6.2986in" fo:margin-left="0in" table:align="left"/>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none" fo:border-right="0.0069in solid #000000" fo:padding-top="0in" fo:padding-left="0.075in" fo:padding-bottom="0in" fo:padding-right="0.075in"/>
    </style:style>
    <style:style style:name="P2728" style:parent-style-name="Normal" style:family="paragraph">
      <style:paragraph-properties fo:text-align="justify"/>
      <style:text-properties fo:font-weight="bold" style:font-weight-asian="bold"/>
    </style:style>
    <style:style style:name="P2729" style:parent-style-name="Normal" style:family="paragraph">
      <style:paragraph-properties fo:text-align="justify"/>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tab-stops>
          <style:tab-stop style:type="left" style:position="0.2833in"/>
          <style:tab-stop style:type="left" style:position="0.3812in"/>
          <style:tab-stop style:type="left" style:position="0.677in"/>
          <style:tab-stop style:type="left" style:position="1.1888in"/>
        </style:tab-stops>
      </style:paragraph-properties>
    </style:style>
    <style:style style:name="P2734" style:parent-style-name="Normal" style:family="paragraph">
      <style:paragraph-properties fo:text-align="justify" fo:text-indent="0.3937in"/>
    </style:style>
    <style:style style:name="T2735" style:parent-style-name="DefaultParagraphFont" style:family="text">
      <style:text-properties fo:font-style="italic" style:font-style-asian="italic"/>
    </style:style>
    <style:style style:name="P2736" style:parent-style-name="Normal" style:family="paragraph">
      <style:paragraph-properties fo:text-align="justify"/>
    </style:style>
    <style:style style:name="TableRow2737" style:family="table-row">
      <style:table-row-properties style:min-row-height="0.2715in" style:use-optimal-row-height="false"/>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justify"/>
    </style:style>
    <style:style style:name="TableRow2740" style:family="table-row">
      <style:table-row-properties style:min-row-height="0.2715in" style:use-optimal-row-height="false"/>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justify"/>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justify"/>
    </style:style>
    <style:style style:name="TableRow2745" style:family="table-row">
      <style:table-row-properties style:min-row-height="0.2777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ableRow2750" style:family="table-row">
      <style:table-row-properties style:min-row-height="0.2777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ableRow2753" style:family="table-row">
      <style:table-row-properties style:min-row-height="0.2777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P2758"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TableColumn2760" style:family="table-column">
      <style:table-column-properties style:column-width="2.1in"/>
    </style:style>
    <style:style style:name="TableColumn2761" style:family="table-column">
      <style:table-column-properties style:column-width="2.0993in"/>
    </style:style>
    <style:style style:name="TableColumn2762" style:family="table-column">
      <style:table-column-properties style:column-width="2.0993in"/>
    </style:style>
    <style:style style:name="Table2759" style:family="table">
      <style:table-properties style:width="6.2986in" fo:margin-left="0in" table:align="lef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style>
    <style:style style:name="P2766" style:parent-style-name="Normal" style:family="paragraph">
      <style:paragraph-properties fo:text-align="center"/>
    </style:style>
    <style:style style:name="T2767" style:parent-style-name="DefaultParagraphFont" style:family="text">
      <style:text-properties fo:color="#000000" fo:language="pt" fo:country="BR"/>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style>
    <style:style style:name="P2773" style:parent-style-name="Normal" style:family="paragraph">
      <style:paragraph-properties fo:text-align="center"/>
    </style:style>
    <style:style style:name="P2774" style:parent-style-name="Normal" style:family="paragraph">
      <style:paragraph-properties fo:text-align="center"/>
    </style:style>
    <style:style style:name="P2775" style:parent-style-name="Normal" style:family="paragraph">
      <style:paragraph-properties fo:text-align="center"/>
    </style:style>
    <style:style style:name="P2776" style:parent-style-name="Normal" style:master-page-name="MP3"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777"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778" style:parent-style-name="Normal" style:family="paragraph">
      <style:paragraph-properties fo:widows="0" fo:orphans="0" fo:margin-left="6.3333in">
        <style:tab-stops>
          <style:tab-stop style:type="right" style:position="0.3597in"/>
        </style:tab-stops>
      </style:paragraph-properties>
      <style:text-properties fo:language="fi" fo:country="FI"/>
    </style:style>
    <style:style style:name="P2779" style:parent-style-name="Normal" style:family="paragraph">
      <style:paragraph-properties fo:text-align="justify" fo:margin-right="-0.0006in">
        <style:tab-stops>
          <style:tab-stop style:type="left" style:position="6.3in"/>
        </style:tab-stops>
      </style:paragraph-properties>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style:font-style-complex="italic" fo:color="#000000"/>
    </style:style>
    <style:style style:name="T2782" style:parent-style-name="DefaultParagraphFont" style:family="text">
      <style:text-properties fo:font-weight="bold" style:font-weight-asian="bold" style:font-weight-complex="bold" style:font-style-complex="italic" fo:color="#000000"/>
    </style:style>
    <style:style style:name="T2783" style:parent-style-name="DefaultParagraphFont" style:family="text">
      <style:text-properties fo:font-weight="bold" style:font-weight-asian="bold"/>
    </style:style>
    <style:style style:name="P2784" style:parent-style-name="Normal" style:family="paragraph">
      <style:text-properties fo:font-weight="bold" style:font-weight-asian="bold"/>
    </style:style>
    <style:style style:name="TableColumn2786" style:family="table-column">
      <style:table-column-properties style:column-width="0.4916in" style:use-optimal-column-width="false"/>
    </style:style>
    <style:style style:name="TableColumn2787" style:family="table-column">
      <style:table-column-properties style:column-width="1.1222in" style:use-optimal-column-width="false"/>
    </style:style>
    <style:style style:name="TableColumn2788" style:family="table-column">
      <style:table-column-properties style:column-width="2.2187in" style:use-optimal-column-width="false"/>
    </style:style>
    <style:style style:name="TableColumn2789" style:family="table-column">
      <style:table-column-properties style:column-width="0.5562in" style:use-optimal-column-width="false"/>
    </style:style>
    <style:style style:name="TableColumn2790" style:family="table-column">
      <style:table-column-properties style:column-width="0.8284in" style:use-optimal-column-width="false"/>
    </style:style>
    <style:style style:name="TableColumn2791" style:family="table-column">
      <style:table-column-properties style:column-width="2.4576in" style:use-optimal-column-width="false"/>
    </style:style>
    <style:style style:name="TableColumn2792" style:family="table-column">
      <style:table-column-properties style:column-width="1.15in" style:use-optimal-column-width="false"/>
    </style:style>
    <style:style style:name="TableColumn2793" style:family="table-column">
      <style:table-column-properties style:column-width="1.4111in" style:use-optimal-column-width="false"/>
    </style:style>
    <style:style style:name="Table2785" style:family="table">
      <style:table-properties style:width="10.2361in" fo:margin-left="0in" table:align="left"/>
    </style:style>
    <style:style style:name="TableRow2794" style:family="table-row">
      <style:table-row-properties style:min-row-height="0.3875in" style:use-optimal-row-height="false" fo:keep-together="always"/>
    </style:style>
    <style:style style:name="TableCell2795" style:family="table-cell">
      <style:table-cell-properties fo:border="0.0069in solid #000000" fo:background-color="#CCCCCC"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style>
    <style:style style:name="TableCell2797" style:family="table-cell">
      <style:table-cell-properties fo:border="0.0069in solid #000000" fo:background-color="#CCCCCC"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style>
    <style:style style:name="TableCell2800" style:family="table-cell">
      <style:table-cell-properties fo:border="0.0069in solid #000000" fo:background-color="#CCCCCC"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TableCell2803" style:family="table-cell">
      <style:table-cell-properties fo:border="0.0069in solid #000000" fo:background-color="#CCCCCC"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style>
    <style:style style:name="TableCell2805" style:family="table-cell">
      <style:table-cell-properties fo:border="0.0069in solid #000000" fo:background-color="#CCCCCC"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style>
    <style:style style:name="TableRow2807" style:family="table-row">
      <style:table-row-properties style:min-row-height="1.177in" style:use-optimal-row-height="false" fo:keep-together="always"/>
    </style:style>
    <style:style style:name="P2808" style:parent-style-name="Normal" style:family="paragraph">
      <style:paragraph-properties fo:text-align="center"/>
      <style:text-properties fo:font-weight="bold" style:font-weight-asian="bold"/>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text-align="center"/>
      <style:text-properties fo:font-weight="bold" style:font-weight-asian="bold"/>
    </style:style>
    <style:style style:name="TableCell2811" style:family="table-cell">
      <style:table-cell-properties fo:border="0.0069in solid #000000" fo:background-color="#CCCCCC" style:glyph-orientation-vertical="0" style:vertical-align="middle" fo:padding-top="0in" fo:padding-left="0.075in" fo:padding-bottom="0in" fo:padding-right="0.075in"/>
    </style:style>
    <style:style style:name="P2812" style:parent-style-name="Normal" style:family="paragraph">
      <style:paragraph-properties fo:text-align="center" fo:margin-left="0.0784in" fo:margin-right="0.0784in">
        <style:tab-stops/>
      </style:paragraph-properties>
      <style:text-properties fo:font-weight="bold" style:font-weight-asian="bold"/>
    </style:style>
    <style:style style:name="TableCell2813" style:family="table-cell">
      <style:table-cell-properties fo:border="0.0069in solid #000000" fo:background-color="#CCCCCC" style:glyph-orientation-vertical="0" style:vertical-align="middle" fo:padding-top="0in" fo:padding-left="0.075in" fo:padding-bottom="0in" fo:padding-right="0.075in"/>
    </style:style>
    <style:style style:name="P2814" style:parent-style-name="Normal" style:family="paragraph">
      <style:paragraph-properties fo:text-align="center" fo:margin-left="0.0784in" fo:margin-right="0.0784in">
        <style:tab-stops/>
      </style:paragraph-properties>
      <style:text-properties fo:font-weight="bold" style:font-weight-asian="bold"/>
    </style:style>
    <style:style style:name="TableCell2815" style:family="table-cell">
      <style:table-cell-properties fo:border="0.0069in solid #000000" fo:background-color="#CCCCCC"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style>
    <style:style style:name="TableCell2818" style:family="table-cell">
      <style:table-cell-properties fo:border="0.0069in solid #000000" fo:background-color="#CCCCCC"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style:text-properties fo:font-weight="bold" style:font-weight-asian="bold"/>
    </style:style>
    <style:style style:name="TableRow2822" style:family="table-row">
      <style:table-row-properties style:min-row-height="0.013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tab-stops>
          <style:tab-stop style:type="left" style:position="0.2201in"/>
        </style:tab-stops>
      </style:paragraph-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style:style>
    <style:style style:name="P2829" style:parent-style-name="Normal" style:family="paragraph">
      <style:text-properties fo:font-style="italic" style:font-style-asian="italic"/>
    </style:style>
    <style:style style:name="T2830" style:parent-style-name="DefaultParagraphFont" style:family="text">
      <style:text-properties style:font-weight-complex="bold"/>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right="-0.075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right="-0.075in"/>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color="#0000FF" style:text-underline-type="single" style:text-underline-style="solid" style:text-underline-width="auto" style:text-underline-mode="continuous"/>
    </style:style>
    <style:style style:name="T2837" style:parent-style-name="DefaultParagraphFont" style:family="text">
      <style:text-properties fo:color="#0000FF" style:text-underline-type="single" style:text-underline-style="solid" style:text-underline-width="auto" style:text-underline-mode="continuous"/>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Row2840" style:family="table-row">
      <style:table-row-properties style:min-row-height="0.0138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weight="bold" style:font-weight-asian="bold"/>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left" style:position="0.2201in"/>
          <style:tab-stop style:type="left" style:position="0.3187in"/>
          <style:tab-stop style:type="left" style:position="1.125in"/>
        </style:tab-stops>
      </style:paragraph-properties>
    </style:style>
    <style:style style:name="P2845" style:parent-style-name="Normal" style:family="paragraph">
      <style:paragraph-properties>
        <style:tab-stops>
          <style:tab-stop style:type="left" style:position="1.125in"/>
        </style:tab-stops>
      </style:paragraph-properties>
    </style:style>
    <style:style style:name="P2846" style:parent-style-name="Normal" style:family="paragraph">
      <style:paragraph-properties>
        <style:tab-stops>
          <style:tab-stop style:type="left" style:position="1.125in"/>
        </style:tab-stops>
      </style:paragraph-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T2851" style:parent-style-name="DefaultParagraphFont" style:family="text">
      <style:text-properties fo:color="#0000FF" style:text-underline-type="single" style:text-underline-style="solid" style:text-underline-width="auto" style:text-underline-mode="continuous"/>
    </style:style>
    <style:style style:name="T2852" style:parent-style-name="DefaultParagraphFont" style:family="text">
      <style:text-properties fo:color="#000000"/>
    </style:style>
    <style:style style:name="T2853" style:parent-style-name="DefaultParagraphFont" style:family="text">
      <style:text-properties fo:color="#0000FF" style:text-underline-type="single" style:text-underline-style="solid" style:text-underline-width="auto" style:text-underline-mode="continuous"/>
    </style:style>
    <style:style style:name="T2854" style:parent-style-name="DefaultParagraphFont" style:family="text">
      <style:text-properties style:font-weight-complex="bold"/>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right="-0.075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right="-0.075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right="0.0236in">
        <style:tab-stops>
          <style:tab-stop style:type="left" style:position="0.2201in"/>
        </style:tab-stops>
      </style:paragraph-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style:style>
    <style:style style:name="P2869" style:parent-style-name="Normal" style:family="paragraph">
      <style:text-properties fo:font-style="italic" style:font-style-asian="italic"/>
    </style:style>
    <style:style style:name="P2870" style:parent-style-name="Normal" style:family="paragraph">
      <style:text-properties fo:font-weight="bold" style:font-weight-asian="bold"/>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right="-0.075in"/>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Row2877" style:family="table-row">
      <style:table-row-properties style:min-row-height="0.0138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right="0.0236in">
        <style:tab-stops>
          <style:tab-stop style:type="left" style:position="0.2201in"/>
        </style:tab-stops>
      </style:paragraph-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style:style>
    <style:style style:name="P2884" style:parent-style-name="Normal" style:family="paragraph">
      <style:text-properties fo:font-style="italic" style:font-style-asian="italic"/>
    </style:style>
    <style:style style:name="T2885" style:parent-style-name="DefaultParagraphFont" style:family="text">
      <style:text-properties style:font-weight-complex="bold"/>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right="-0.075in"/>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4-06 iki 2015-10-12</text:span></text:p>
      <text:p text:style-name="P3"/>
      <text:p text:style-name="P4"><text:span text:style-name="T5">Įsakymas paskelbtas: Žin. 2009, Nr.<text:s/></text:span><text:a xlink:href="https://www.e-tar.lt/portal/legalAct.html?documentId=TAR.B6E40AD01D40" office:target-frame-name="_top" xlink:show="replace"><text:span text:style-name="T6">123-5292</text:span></text:a><text:span text:style-name="T7">, i. k. 1092020ISAK0004-485</text:span></text:p>
      <text:p text:style-name="P8"/>
      <text:p text:style-name="P9"><text:span text:style-name="T10"/><text:span text:style-name="T11">LIETUVOS RESPUBLIKOS ŪKIO MINISTRO</text:span></text:p>
      <text:p text:style-name="P12"/>
      <text:p text:style-name="P13">Į S A K Y M A S</text:p>
      <text:p text:style-name="P14"><text:span text:style-name="T15">DĖL VP2-2.2-ŪM-02-V PRIEMONĖS „ASISTENTAS-2“ PROJEKTŲ FINANSAVIMO SĄLYGŲ APRAŠO PATVIRTINIMO</text:span></text:p>
      <text:p text:style-name="P16"/>
      <text:p text:style-name="P17">2009 m. spalio 8 d. Nr. 4-485</text:p>
      <text:p text:style-name="P18">Vilnius</text:p>
      <text:p text:style-name="P19"/>
      <text:p text:style-name="P20"><text:span text:style-name="T21">Vadovaudamasis Projektų administra</text:span><text:span text:style-name="T22">vimo ir finansavimo taisyklių, patvirtintų Lietuvos Respublikos Vyriausybės 2007 m. gruodžio 19 d. nutarimu Nr. 1443 (Žin., 2008, Nr. </text:span><text:a xlink:href="https://www.e-tar.lt/portal/lt/legalAct/TAR.2C314E38AAA6" office:target-frame-name="_blank" xlink:show="new"><text:span text:style-name="T23">4-132</text:span></text:a><text:span text:style-name="T24">), 18.2 ir 18.3 punktais:</text:span></text:p>
      <text:p text:style-name="P25"><text:span text:style-name="T26">1</text:span><text:span text:style-name="T27">.</text:span><text:span text:style-name="T28"><text:s/>T v i r t i n u VP2-2.2-ŪM-02-V priemonės „Asistentas-2“ projektų finansavimo sąlygų aprašą (pridedama).</text:span></text:p>
      <text:p text:style-name="P29"><text:span text:style-name="T30">2</text:span><text:span text:style-name="T31">. P a v e d u Lietuvos Respublikos ūkio viceministrui Mindaugui Petrauskui kontroliuoti, kaip vykdomas šis įsakymas.</text:span></text:p>
      <text:p text:style-name="P32"/>
      <text:p text:style-name="P33"/>
      <text:p text:style-name="P34"/>
      <text:p text:style-name="P35"><text:span text:style-name="T36">Ūkio ministras</text:span><text:span text:style-name="T37"><text:tab/>Dainius<text:s/></text:span><text:span text:style-name="T38">Kreivys</text:span></text:p>
      <text:soft-page-break/>
      <text:p text:style-name="P39"><text:span text:style-name="T40">PATVIRTINTA</text:span></text:p>
      <text:p text:style-name="P41">Lietuvos Respublikos ūkio ministro</text:p>
      <text:p text:style-name="P42">2009 m. spalio 8 d. įsakymu Nr. 4-485</text:p>
      <text:p text:style-name="P43"/>
      <text:p text:style-name="P44"><text:span text:style-name="T45">VP2-2.2-ŪM-02-V PRIEMONĖS „Asistentas-2“ PROJEKTŲ FINANSAVIMO SĄLYG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P2-2.2-ŪM-02-V priemonės „Asistentas-2“ projektų finansavimo sąlygų aprašas (toliau – Aprašas) parengtas vadovaujantis 2006 m. liepos 11 d. Tarybos reglamentu (EB) Nr. 1083/2006, nustatančiu bendrąsias nuostatas dėl Europos regioninės plėtros fondo, Eur</text:span><text:span text:style-name="T55">opos socialinio fondo ir Sanglaudos fondo bei panaikinančiu Reglamentą (EB) Nr. 1260/1999 (OL 2006 L 210, p. 25), (toliau – Tarybos reglamentas Nr. 1083/2006) su paskutiniais pakeitimais, padarytais 2008 m. gruodžio 18 d. Tarybos reglamentu (EB) Nr. 1341/2</text:span><text:span text:style-name="T56">008 (OL 2008 L 348, p. 19) (toliau – Tarybos reglamentas Nr. 1083/2006), 2006 m. liepos 5 d. Europos Parlamento ir Tarybos reglamentu (EB) Nr. 1080/2006 dėl Europos regioninės plėtros fondo ir panaikinančiu Reglamentą (EB) Nr. 1783/1999 (OL 2006 L 210, p.<text:s/></text:span><text:span text:style-name="T57">1) (toliau – Europos Parlamento ir Tarybos reglamentas Nr. 1080/2006), 2006 m. gruodžio 8 d. Komisijos reglamentu (EB) Nr. 1828/2006, nustatančiu Tarybos reglamento (EB) Nr. 1083/2006, nustatančio bendrąsias nuostatas dėl Europos regioninės plėtros fondo,<text:s/></text:span><text:span text:style-name="T58">Europos socialinio fondo ir Sanglaudos fondo, ir Europos Parlamento bei Tarybos reglamento (EB) Nr. 1080/2006 dėl Europos regioninės plėtros fondo įgyvendinimo taisykles (OL 2006 L 371, p. 1) (toliau – Komisijos reglamentas Nr. 1828/2006), 2008 m. rugpjūči</text:span><text:span text:style-name="T59">o 6 d. Komisijos reglamentu (EB) Nr. 800/2008, skelbiančiu tam tikrų rūšių pagalbą suderinama su bendrąja rinka taikant Sutarties 87 ir 88 straipsnius (Bendrasis bendrosios išimties reglamentas) (OL 2008 L 214, p. 3–47) (toliau – Komisijos reglamentas Nr. </text:span><text:span text:style-name="T60">800/2008), 2006 m. gruodžio 15 d. Komisijos reglamentu (EB) Nr. 1998/2006 dėl Sutarties 87 ir 88 straipsnių taikymo<text:s/></text:span><text:span text:style-name="T61">de minimis<text:s/></text:span><text:span text:style-name="T62">pagalbai (OL 2006 L 379, p. 5–10) (toliau – Komisijos reglamentas Nr. 1998/2006), 2007 m. balandžio 26 d. Europos Komisijos patvi</text:span><text:span text:style-name="T63">rtinta Lietuvos 2007–2013 metų Europos Sąjungos struktūrinės paramos panaudojimo strategija, 2007 m. liepos 30 d. Europos Komisijos sprendimu Nr. K (2007)3740 patvirtinta Ekonomikos augimo veiksmų programa, Lietuvos Respublikos statybos įstatymo (Žin., 199</text:span><text:span text:style-name="T64">6, Nr. </text:span><text:a xlink:href="https://www.e-tar.lt/portal/lt/legalAct/TAR.F31E79DEC55D" office:target-frame-name="_blank" xlink:show="new"><text:span text:style-name="T65">32-788</text:span></text:a><text:span text:style-name="T66">; 2001, Nr. </text:span><text:a xlink:href="https://www.e-tar.lt/portal/lt/legalAct/TAR.80A638E6C263" office:target-frame-name="_blank" xlink:show="new"><text:span text:style-name="T67">101-3597</text:span></text:a><text:span text:style-name="T68">) nuostatomis, Vykdomų pagal Lietuvos 2007–2013 metų<text:s/></text:span><text:span text:style-name="T69">Europos Sąjungos struktūrinės paramos panaudojimo strategiją ir ją įgyvendinančias veiksmų programas projektų išlaidų ir finansavimo reikalavimų atitikties taisyklių, patvirtintų Lietuvos Respublikos Vyriausybės 2007 m. spalio 31 d. nutarimu Nr. 1179 (Žin.</text:span><text:span text:style-name="T70">, 2007, Nr. </text:span><text:a xlink:href="https://www.e-tar.lt/portal/lt/legalAct/TAR.AD901DBFF0F5" office:target-frame-name="_blank" xlink:show="new"><text:span text:style-name="T71">117-4789</text:span></text:a><text:span text:style-name="T72">), (toliau – Išlaidų ir finansavimo reikalavimų atitikties taisyklės) nuostatomis, Projektų administravimo ir finansavimo taisyklių, patvirtintų Lietuv</text:span><text:span text:style-name="T73">os Respublikos Vyriausybės 2007 m. gruodžio 19 d. nutarimu Nr. 1443 (Žin., 2008, Nr. </text:span><text:a xlink:href="https://www.e-tar.lt/portal/lt/legalAct/TAR.2C314E38AAA6" office:target-frame-name="_blank" xlink:show="new"><text:span text:style-name="T74">4-132</text:span></text:a><text:span text:style-name="T75">), (toliau – Projektų administravimo ir finansavimo taisyklės) nuostatomis, Atsak</text:span><text:span text:style-name="T76">omybės ir funkcijų paskirstymo tarp institucijų, įgyvendinant Lietuvos 2007–2013 metų Europos Sąjungos struktūrinės paramos panaudojimo strategiją ir veiksmų programas, taisyklių, patvirtintų Lietuvos Respublikos Vyriausybės 2007 m. spalio 17 d. nutarimu N</text:span><text:span text:style-name="T77">r. 1139 (Žin., 2007, Nr. </text:span><text:a xlink:href="https://www.e-tar.lt/portal/lt/legalAct/TAR.003203091F72" office:target-frame-name="_blank" xlink:show="new"><text:span text:style-name="T78">114-4637</text:span></text:a><text:span text:style-name="T79">), (toliau – Atsakomybės ir funkcijų paskirstymo tarp institucijų taisyklės) nuostatomis, Ekonomikos augimo veiksmų programos priedu, patv</text:span><text:span text:style-name="T80">irtintu Lietuvos Respublikos Vyriausybės 2008 m. liepos 23 d. nutarimu Nr. 788 (Žin., 2008, Nr. </text:span><text:a xlink:href="https://www.e-tar.lt/portal/lt/legalAct/TAR.B2C4287B0BDD" office:target-frame-name="_blank" xlink:show="new"><text:span text:style-name="T81">95-3720</text:span></text:a><text:span text:style-name="T82">) (toliau – Nutarimas Nr. 787), Metodiniais nurodymais vertintojams<text:s/></text:span><text:span text:style-name="T83">dėl projektų atitikties bendriesiems Stebėsenos komiteto patvirtintiems projektų atrankos kriterijams vertinimo (toliau – Metodiniai nurodymai vertintojams) ir Metodiniais nurodymais dėl Projektų finansavimo sąlygų aprašo, patvirtintais Lietuvos Respubliko</text:span><text:span text:style-name="T84">s finansų ministro 2008 m. vasario 20 d. įsakymu Nr. 1K-066 (Žin., 2008, Nr. </text:span><text:a xlink:href="https://www.e-tar.lt/portal/lt/legalAct/TAR.ACEDA28DBDD1" office:target-frame-name="_blank" xlink:show="new"><text:span text:style-name="T85">23-861</text:span></text:a><text:span text:style-name="T86">).</text:span></text:p>
      <text:p text:style-name="P87"><text:span text:style-name="T88">2</text:span><text:span text:style-name="T89">. Aprašas skirtas pareiškėjams, institucijoms, kurios atliks vertinimą ir atrank</text:span><text:span text:style-name="T90">ą.<text:s/></text:span><text:soft-page-break/><text:span text:style-name="T91">Finansavimas iš Europos Sąjungos (toliau – ES) fondų lėšų skiriamas Ekonomikos augimo veiksmų programos 2 prioriteto „Verslo produktyvumo didinimas ir aplinkos verslui gerinimas“ VP2-2.2-ŪM-02-V priemonės „Asistentas-2“ (toliau – Priemonė) projektams įg</text:span><text:span text:style-name="T92">yvendinti.</text:span></text:p>
      <text:p text:style-name="P93"><text:span text:style-name="T94">3</text:span><text:span text:style-name="T95">. Šios Priemonės projektų atrankos būdas – valstybės projektų planavimas.</text:span></text:p>
      <text:p text:style-name="P96"><text:span text:style-name="T97">4</text:span><text:span text:style-name="T98">. Vadovaujantis Konsoliduotos Europos Bendrijos steigimo sutarties (Žin., 2004, Nr. </text:span><text:a xlink:href="https://www.e-tar.lt/portal/lt/legalAct/TAR.FB955915C80F" office:target-frame-name="_blank" xlink:show="new"><text:span text:style-name="T99">2-2</text:span></text:a><text:span text:style-name="T100">) 87 straipsnio 1 punkto nuostatomis, turi būti vertinama, ar suteiktas finansavimas vykdant 11 punkte nurodytą veiklą (įskaitant lėšas, suteiktas iš valstybės ar savival</text:span><text:span text:style-name="T101">dybių biudžetų ar piniginių fondų):</text:span></text:p>
      <text:p text:style-name="P102"><text:span text:style-name="T103">4.1</text:span><text:span text:style-name="T104">. yra selektyvus, tai yra skirtas kai kurioms pareiškėjo paslaugoms teikti arba kai kuriems ūkio subjektams;</text:span></text:p>
      <text:p text:style-name="P105"><text:span text:style-name="T106">4.2</text:span><text:span text:style-name="T107">. teikia pareiškėjui išskirtinę naudą, kurios jie negautų įprastomis rinkos sąlygomis;</text:span></text:p>
      <text:p text:style-name="P108"><text:span text:style-name="T109">4.3</text:span><text:span text:style-name="T110">. išk</text:span><text:span text:style-name="T111">raipo arba gali iškraipyti konkurenciją ir veikia prekybą tarp Europos Sąjungos (toliau – ES) šalių.</text:span></text:p>
      <text:p text:style-name="P112"><text:span text:style-name="T113">5</text:span><text:span text:style-name="T114">. Jeigu vertinamas projektas neatitinka bent vieno iš Aprašo 4 punkte nurodyto valstybės pagalbos kriterijaus, tokiam projektui netaikomos valstybės</text:span><text:span text:style-name="T115"><text:s/>pagalbos teikimo taisyklės, jis kvalifikuojamas kaip viešosios infrastruktūros projektas ir įgyvendinamas vadovaujantis Tarybos reglamento Nr. 1083/2006 nuostatomis.</text:span></text:p>
      <text:p text:style-name="P116"><text:span text:style-name="T117">6</text:span><text:span text:style-name="T118">. Kai finansavimas skiriamas kaip valstybės pagalba, valstybės pagalba teikiama vado</text:span><text:span text:style-name="T119">vaujantis Komisijos reglamento Nr. 800/2008 nuostatomis ir yra suderinama su bendrąja rinka.</text:span></text:p>
      <text:p text:style-name="P120"><text:span text:style-name="T121">7</text:span><text:span text:style-name="T122">. Kai pareiškėjas įgyvendina projektą pagal Aprašo 5 punkto nuostatas ir įgyvendinant projektą sukurtą infrastruktūrą menų inkubatoriuje inkubuojamiems smulki</text:span><text:span text:style-name="T123">ojo ir vidutinio verslo (toliau – SVV) subjektams numato teikti tenkindamas visus Aprašo 4.1–4.3 kriterijus, jis turi įsipareigoti, kad SVV subjektams bus suteikta galimybė lengvatinėmis sąlygomis naudotis sukurta infrastruktūra tik laikantis<text:s/></text:span><text:span text:style-name="T124">de minimis</text:span><text:span text:style-name="T125"><text:s/>pa</text:span><text:span text:style-name="T126">galbos teikimo nuostatų, apibrėžtų Komisijos reglamente Nr. 1998/2006.</text:span></text:p>
      <text:p text:style-name="P127"><text:span text:style-name="T128">8</text:span><text:span text:style-name="T129">. Teikiamo finansavimo forma yra negrąžintina subsidija (dotacija), teikiama nominaliąja verte. Finansavimas yra skiriamas iš Lietuvos Respublikos ūkio ministerijos (toliau – Ūkio<text:s/></text:span><text:span text:style-name="T130">ministerija) programos (Europos regioninės plėtros fondo) lėšų. Pagal Aprašą numatoma paskirstyti visą Nutarimo Nr. 788 Priemonės aprašymo dalyje „Finansavimo planas“ nurodytą projektams galimą skirti finansavimo lėšų sumą.</text:span></text:p>
      <text:p text:style-name="P131"><text:span text:style-name="T132">9</text:span><text:span text:style-name="T133">. Apraše vartojamos sąvokos</text:span><text:span text:style-name="T134">:</text:span></text:p>
      <text:p text:style-name="P135"><text:span text:style-name="T136">Didelė įmonė</text:span><text:span text:style-name="T137"> – įmonė, kuri pagal Lietuvos Respublikos smulkiojo ir vidutinio verslo plėtros įstatymą (Žin., 1998, Nr. </text:span><text:a xlink:href="https://www.e-tar.lt/portal/lt/legalAct/TAR.640D50DB8877" office:target-frame-name="_blank" xlink:show="new"><text:span text:style-name="T138">109-2993</text:span></text:a><text:span text:style-name="T139">; 2007, Nr. </text:span><text:a xlink:href="https://www.e-tar.lt/portal/lt/legalAct/TAR.B086BB0EB701" office:target-frame-name="_blank" xlink:show="new"><text:span text:style-name="T140">132-5354</text:span></text:a><text:span text:style-name="T141">) nepriskiriama labai mažai, mažai arba vidutinei įmonei. Įmonė priskiriama didelei įmonei, jeigu daugiau kaip 25 procentus įmonės akcijų, pajų ar kitokių dalyvavimą įmonės kapitale žyminčių kap</text:span><text:span text:style-name="T142">italo dalių arba daugiau kaip 25 procentus įmonės dalyvių balsų tiesiogiai ar netiesiogiai turi valstybė ir (arba) savivaldybė.</text:span></text:p>
      <text:p text:style-name="P143"><text:span text:style-name="T144">Investicija</text:span><text:span text:style-name="T145"> – investicija į ilgalaikį materialųjį turtą (toliau – materialusis turtas) ir nematerialųjį turtą, susijusį su jur</text:span><text:span text:style-name="T146">idinio asmens steigimu, esamo juridinio asmens plėtimu, juridinio asmens produkcijos diversifikavimu gaminant naujus papildomus produktus arba esamo juridinio asmens bendro gamybos proceso esminiu pakeitimu.</text:span></text:p>
      <text:p text:style-name="P147"><text:span text:style-name="T148">Investicijų projektas</text:span><text:span text:style-name="T149"> – projektas, skirtas inv</text:span><text:span text:style-name="T150">esticijoms į materialųjį ir nematerialųjį turtą, susijusį su naujo juridinio asmens kūrimu, esamo juridinio asmens plėtimu, juridinio asmens produkcijos diversifikavimu į naujus papildomus produktus, esamo juridinio asmens bendro gamybos proceso esminiu pa</text:span><text:span text:style-name="T151">keitimu, kurios apima tiek tinkamas, tiek netinkamas išlaidas, ir gali būti pradėtas įgyvendinti ne anksčiau nei po paraiškos pateikimo įgyvendinančiajai institucijai registravimo dienos.</text:span></text:p>
      <text:p text:style-name="P152"><text:span text:style-name="T153">Jaunasis menininkas</text:span><text:span text:style-name="T154"> – meno kūrinius kuriantis, taip pat juos meniš</text:span><text:span text:style-name="T155">kai atliekantis, interpretuojantis ir taip jiems suteikiantis naują meninę vertę fizinis asmuo iki 35 metų ir (arba) absolventas, baigęs atitinkamos meno disciplinos mokslus ne anksčiau kaip prieš 5<text:s/></text:span><text:soft-page-break/><text:span text:style-name="T156">metus, kuris įstatymų nustatyta tvarka verčiasi ūkine kom</text:span><text:span text:style-name="T157">ercine veikla, arba tokio asmens įsteigtas juridinis asmuo, vykdantis ūkinę komercinę veiklą.</text:span></text:p>
      <text:p text:style-name="P158"><text:span text:style-name="T159">Labai maža įmonė</text:span><text:span text:style-name="T160"> – taip, kaip apibrėžta Lietuvos Respublikos smulkiojo ir vidutinio verslo plėtros įstatyme.</text:span></text:p>
      <text:p text:style-name="P161"><text:span text:style-name="T162">Maža įmonė</text:span><text:span text:style-name="T163"> – taip, kaip apibrėžta Lietuvos<text:s/></text:span><text:span text:style-name="T164">Respublikos smulkiojo ir vidutinio verslo plėtros įstatyme.</text:span></text:p>
      <text:p text:style-name="P165"><text:span text:style-name="T166">Menų inkubatorius</text:span><text:span text:style-name="T167"> – tai pelno nesiekiantis viešasis juridinis asmuo, kurio veiklos tikslas – naudojantis turima infrastruktūra (patalpos, įranga ir panašiai), sutelkti įvairių rūšių meno kūrėjus</text:span><text:span text:style-name="T168">, jų grupes ir su menu susijusius verslus (kūrybinė industrija) plėtojančius asmenis vienoje erdvėje ir taip sudaryti sąlygas menininkams kurti ir pristatyti publikai savo darbus, pradėti nuosavą verslą, plėtoti su menu susijusius verslus, skatinti bendruo</text:span><text:span text:style-name="T169">menę aktyviau dalyvauti kultūriniame gyvenime. Menų inkubatorius turi tenkinti tokias sąlygas: patalpų plotas, ne mažesnis nei 1500 kv. m, iš kurių rezidavimui (dirbtuvės, studijos, dekoracijų, repeticijų salės ir panašiai) skiriama ne mažiau kaip 60 proce</text:span><text:span text:style-name="T170">ntų patalpų ploto, ir jaunųjų menininkų ir (ar) SVV subjektų rotacija atliekama kas 5 metai. Menų inkubatoriuje, kuris specializuojasi plėtoti tam tikrą meno rūšį (architektūrą, kinematografiją, šokius ir kita), vienu metu turėtų reziduoti ne mažiau kaip 5</text:span><text:span text:style-name="T171">0 procentų jaunųjų menininkų.</text:span></text:p>
      <text:p text:style-name="P172"><text:span text:style-name="T173">Patvirtinta metinė finansinė atskaitomybė </text:span><text:span text:style-name="T174">– pareiškėjo metinės finansinės atskaitomybės dokumentai, patvirtinti Lietuvos Respublikos įstatymų ar juridinio asmens steigimo dokumentų nustatyta tvarka.</text:span></text:p>
      <text:p text:style-name="P175"><text:span text:style-name="T176">Poveikio aplinkai<text:s/></text:span><text:span text:style-name="T177">vertinimas</text:span><text:span text:style-name="T178"> – planuojamos ūkinės veiklos galimo poveikio aplinkai nustatymo, apibūdinimo ir įvertinimo procesas, atliekamas Lietuvos Respublikos teisės aktų nustatyta tvarka.</text:span></text:p>
      <text:p text:style-name="P179"><text:span text:style-name="T180">Rezidavimas</text:span><text:span text:style-name="T181"> – sutartimi įteisintas, ribotą laiką trunkantis jaunųjų menininkų ir</text:span><text:span text:style-name="T182"><text:s/>SVV subjektų buvimas menų inkubatoriuje, kur jiems lengvatinėmis sąlygomis išnuomojamos patalpos (žemesne nei rinkos kaina, bet ne mažesne nei patalpų išlaikymo savikaina), teikiamos metodinės, techninės, informacinės, konsultacinės ir panašios paslaugos.</text:span></text:p>
      <text:p text:style-name="P183"><text:span text:style-name="T184">Vidutinė įmonė</text:span><text:span text:style-name="T185"> – taip, kaip apibrėžta Lietuvos Respublikos smulkiojo ir vidutinio verslo plėtros įstatyme.</text:span></text:p>
      <text:p text:style-name="P186"><text:span text:style-name="T187">Projektų, kuriems finansavimas skiriamas kaip viešosios infrastruktūros projektams, materialusis turtas ir nematerialusis turtas Apraše supranta</text:span><text:span text:style-name="T188">mi taip, kaip apibrėžta Lietuvos Respublikos teisės aktuose, reglamentuojančiuose materialiojo ir nematerialiojo turto pripažinimo, įvertinimo, apskaitos ir įtraukimo į finansinę atskaitomybę tvarką.</text:span></text:p>
      <text:p text:style-name="P189"><text:span text:style-name="T190">Projektų, kuriems finansavimas skiriamas kaip valstybė</text:span><text:span text:style-name="T191">s pagalba, materialusis ir nematerialusis turtas suprantami taip, kaip apibrėžta Komisijos reglamente Nr. 800/2008.</text:span></text:p>
      <text:p text:style-name="P192"><text:span text:style-name="T193">Kitos Apraše vartojamos sąvokos atitinka Išlaidų ir finansavimo reikalavimų atitikties taisyklėse, Projektų administravimo ir finansavimo<text:s/></text:span><text:span text:style-name="T194">taisyklėse, Atsakomybės ir funkcijų paskirstymo tarp institucijų taisyklėse, Komisijos reglamente Nr. 800/2008, Tarybos reglamente Nr. 1083/2006 ir kituose teisės aktuose vartojamas sąvokas.</text:span></text:p>
      <text:p text:style-name="P195"/>
      <text:p text:style-name="P196"><text:span text:style-name="T197">II</text:span><text:span text:style-name="T198">.<text:s/></text:span><text:span text:style-name="T199">PRIEMONĖS TIKSLAI IR REMIAMOS VEIKLOS</text:span></text:p>
      <text:p text:style-name="P200"/>
      <text:p text:style-name="P201"><text:span text:style-name="T202">10</text:span><text:span text:style-name="T203">. Priem</text:span><text:span text:style-name="T204">onė prisideda prie Ekonomikos augimo veiksmų programos 2 prioriteto „Verslo produktyvumo didinimas ir aplinkos verslui gerinimas“ 2 uždavinio „Padidinti veikiančių įmonių gyvybingumą ir paskatinti verslumą“ įgyvendinimo. Priemonės tikslas – skatinti naujų<text:s/></text:span><text:span text:style-name="T205">menų inkubatorių kūrimą ir plėtrą – sudaryti palankias sąlygas steigti SVV subjektus, juos plėsti, didinti jų gyvybingumą.</text:span></text:p>
      <text:p text:style-name="P206"><text:span text:style-name="T207">11</text:span><text:span text:style-name="T208">. Pagal Aprašą Priemonės lėšomis bus finansuojama Priemonės veikla – investicijos į menų inkubatorių pastatų statybą, rekonstra</text:span><text:span text:style-name="T209">vimą ir įrengimą.</text:span></text:p>
      <text:p text:style-name="P210"><text:span text:style-name="T211">12</text:span><text:span text:style-name="T212">. Pagal Aprašą projektų įgyvendinimo sėkmė bus matuojama Priemonės įgyvendinimo stebėsenos rodikliais:</text:span></text:p>
      <text:p text:style-name="P213"><text:span text:style-name="T214">12.1</text:span><text:span text:style-name="T215">. Priemonės produkto rodikliai:</text:span></text:p>
      <text:p text:style-name="P216"><text:span text:style-name="T217">12.1.1</text:span><text:span text:style-name="T218">. verslo aplinkos gerinimo projektai;</text:span></text:p>
      <text:p text:style-name="P219"><text:span text:style-name="T220">12.1.2</text:span><text:span text:style-name="T221">. ES struktūrinės paramos lėšomis p</text:span><text:span text:style-name="T222">aremtų menų inkubatorių pastatų plotas.</text:span></text:p>
      <text:p text:style-name="P223"><text:span text:style-name="T224">12.2</text:span><text:span text:style-name="T225">. Priemonės rezultato rodikliai:</text:span></text:p>
      <text:p text:style-name="P226"><text:span text:style-name="T227">12.2.1</text:span><text:span text:style-name="T228">. pastatyti, rekonstruoti ir įrengti menų inkubatoriai;</text:span></text:p>
      <text:p text:style-name="P229"><text:span text:style-name="T230">12.2.2</text:span><text:span text:style-name="T231">. SVV subjektai, įsikūrę menų inkubatoriuje per 3 metus po projekto įgyvendinimo. Pareiškėjas<text:s/></text:span><text:span text:style-name="T232">įsipareigoja rodiklio skaitinę reikšmę teikti 3 metus po projekto įgyvendinimo.</text:span></text:p>
      <text:p text:style-name="P233"><text:span text:style-name="T234">13</text:span><text:span text:style-name="T235">. VP2-2.2-ŪM-02-V priemonės „Asistentas-2“ stebėsenos rodiklių skaičiavimo metodika pateikiama Aprašo 4 priede (toliau – 4 priedas).</text:span></text:p>
      <text:p text:style-name="P236"/>
      <text:p text:style-name="P237"><text:span text:style-name="T238">III</text:span><text:span text:style-name="T239">.<text:s/></text:span><text:span text:style-name="T240">REIKALAVIMAI PAREIŠKĖ</text:span><text:span text:style-name="T241">JAMS IR PROJEKTAMS</text:span></text:p>
      <text:p text:style-name="P242"/>
      <text:p text:style-name="P243"><text:span text:style-name="T244">14</text:span><text:span text:style-name="T245">. Tinkami pareiškėjai yra viešosios įstaigos, kurių nors vienas dalininkas yra valstybė ar savivaldybė, asociacijos, atitinkantys visas Tinkamumo finansuoti vertinimo metodikos (Aprašo 2 priedas) (toliau – 2 priedas) 7.1–7.2 punkt</text:span><text:span text:style-name="T246">uose išvardytas sąlygas ir reikalavimus.</text:span></text:p>
      <text:p text:style-name="P247"><text:span text:style-name="T248">15</text:span><text:span text:style-name="T249">. Projektas, tinkamas finansuoti pagal Priemonę:</text:span></text:p>
      <text:p text:style-name="P250"><text:span text:style-name="T251">15.1</text:span><text:span text:style-name="T252">. turi būti įgyvendinamas Lietuvos Respublikos teritorijoje;</text:span></text:p>
      <text:p text:style-name="P253"><text:span text:style-name="T254">15.2</text:span><text:span text:style-name="T255">. turi būti įgyvendintas ne ilgiau kaip per 36 mėnesius nuo projekto veiklų įgyvendin</text:span><text:span text:style-name="T256">imo pradžios. Šis terminas pagrįstais atvejais gali būti pratęstas projekto finansavimo ir administravimo sutartyje nustatyta tvarka. Visos projekto veiklos turi būti baigtos įgyvendinti ir galutinis mokėjimo prašymas turi būti pateiktas ne vėliau kaip iki</text:span><text:span text:style-name="T257"><text:s/>2015 m. spalio 1 d.;</text:span></text:p>
      <text:p text:style-name="P258"><text:span text:style-name="T259">15.3</text:span><text:span text:style-name="T260">. turi neviršyti Tarybos reglamento Nr. 1083/2006 39 straipsnyje nustatytos didelės apimties projekto sumos (bendros projekto vertės) – 172,64 mln. Lt (šimto septyniasdešimt dviejų milijonų šešių šimtų keturiasdešimt<text:s/></text:span><text:span text:style-name="T261">tūkstančių litų). Didelės apimties projektais laikomi projektai, susidedantys iš darbų, veiklos arba paslaugų, skirtų nedalomam tiksliai nustatyto ekonominio arba techninio pobūdžio uždaviniui, kuriuo siekiama aiškiai nustatytų tikslų, atlikti;</text:span></text:p>
      <text:p text:style-name="P262"><text:span text:style-name="T263">15.4</text:span><text:span text:style-name="T264">. t</text:span><text:span text:style-name="T265">uri atitikti visus Stebėsenos komiteto veiksmų programų, įgyvendinančių Lietuvos 2007–2013 metų Europos Sąjungos struktūrinės paramos panaudojimo strategiją, įgyvendinimo priežiūrai atlikti, sudaryto Lietuvos Respublikos Vyriausybės 2007 m. sausio 22 d. nu</text:span><text:span text:style-name="T266">tarimu Nr. 60 (Žin., 2007, Nr. </text:span><text:a xlink:href="https://www.e-tar.lt/portal/lt/legalAct/TAR.FB91E291E1CC" office:target-frame-name="_blank" xlink:show="new"><text:span text:style-name="T267">10-396</text:span></text:a><text:span text:style-name="T268">; 2008, Nr. </text:span><text:a xlink:href="https://www.e-tar.lt/portal/lt/legalAct/TAR.2D02B43D1C72" office:target-frame-name="_blank" xlink:show="new"><text:span text:style-name="T269">4-133</text:span></text:a><text:span text:style-name="T270">), (toliau – Stebėsenos komiteta</text:span><text:span text:style-name="T271">s) patvirtintus visus bendruosius ir specialiuosius atitikties projektų atrankos kriterijus. 2 priede išvardyti projektui taikomi bendrieji ir specialieji atitikties projektų atrankos kriterijai, vertinimo klausimai ir (arba) teiginiai, pagal kuriuos nusta</text:span><text:span text:style-name="T272">toma, ar projektas atitinka šiuos kriterijus;</text:span></text:p>
      <text:p text:style-name="P273"><text:span text:style-name="T274">15.5</text:span><text:span text:style-name="T275">. gali būti pradėtas įgyvendinti ne anksčiau kaip 2007 m. sausio 1 d. (jei projektui netaikomos valstybės pagalbos teikimo taisyklės);</text:span></text:p>
      <text:p text:style-name="P276"><text:span text:style-name="T277">15.6</text:span><text:span text:style-name="T278">. projekto veiklos turi būti pradėtos įgyvendinti ne vėliau</text:span><text:span text:style-name="T279"><text:s/>kaip per 6 mėnesius nuo projekto finansavimo ir administravimo sutarties pasirašymo dienos. Projekto pradžia yra laikoma projekte numatytų darbų pradžia arba pirmasis teisiškai saistantis įsipareigojimas užsakyti įrangą, produktus, išskyrus preliminarias<text:s/></text:span><text:span text:style-name="T280">ekonominio pagrįstumo analizes, priklausomai nuo to, kuris iš šių įvykių įvyksta anksčiau;</text:span></text:p>
      <text:p text:style-name="P281"><text:span text:style-name="T282">15.7</text:span><text:span text:style-name="T283">. jei numatytos investicijos ir veiklos atitinka menų inkubatoriaus sąvoką;</text:span></text:p>
      <text:p text:style-name="P284"><text:span text:style-name="T285">15.8</text:span><text:span text:style-name="T286">. jei neprieštarauja darnaus vystymosi principo įgyvendinimui, nepažeidži</text:span><text:span text:style-name="T287">a Nacionalinės darnaus vystymosi strategijos, patvirtintos Lietuvos Respublikos Vyriausybės 2003 m. rugsėjo 11 d. nutarimu Nr. 1160 (Žin., 2003, Nr. </text:span><text:a xlink:href="https://www.e-tar.lt/portal/lt/legalAct/TAR.EAC62D7F8C15" office:target-frame-name="_blank" xlink:show="new"><text:span text:style-name="T288">89-4029</text:span></text:a><text:span text:style-name="T289">), nuostatų ir<text:s/></text:span><text:span text:style-name="T290">atitinka šiuos reikalavimus:</text:span></text:p>
      <text:p text:style-name="P291"><text:span text:style-name="T292">15.8.1</text:span><text:span text:style-name="T293">. nepažeidžia aplinkos apsaugos reikalavimų;</text:span></text:p>
      <text:p text:style-name="P294"><text:span text:style-name="T295">15.8.2</text:span><text:span text:style-name="T296">. nedaro neigiamos įtakos sprendžiant socialines ir ekonomines problemas (kokybė ir prieinamumas, nedarbas, skurdas arba socialinė atskirtis);</text:span></text:p>
      <text:p text:style-name="P297"><text:span text:style-name="T298">15.9</text:span><text:span text:style-name="T299">. jei<text:s/></text:span><text:span text:style-name="T300">projektas neprieštarauja lyčių lygybės ir nediskriminavimo principų įgyvendinimui, nepažeidžia Lietuvos Respublikos lygių galimybių įstatymo (Žin., 2003, Nr. </text:span><text:a xlink:href="https://www.e-tar.lt/portal/lt/legalAct/TAR.0CC6CB2A9E42" office:target-frame-name="_blank" xlink:show="new"><text:span text:style-name="T301">114-5115</text:span></text:a><text:span text:style-name="T302">; 200</text:span><text:span text:style-name="T303">8, Nr. </text:span><text:a xlink:href="https://www.e-tar.lt/portal/lt/legalAct/TAR.D128ED223867" office:target-frame-name="_blank" xlink:show="new"><text:span text:style-name="T304">76-2998</text:span></text:a><text:span text:style-name="T305">) bei Lietuvos Respublikos moterų ir vyrų lygių galimybių įstatymo (Žin., 1998, Nr. </text:span><text:a xlink:href="https://www.e-tar.lt/portal/lt/legalAct/TAR.746227138BCB" office:target-frame-name="_blank" xlink:show="new"><text:span text:style-name="T306">112-3100</text:span></text:a><text:span text:style-name="T307">), neriboja vienodų galimybių vyrams ir moterims, bet kokios rasės arba etninės kilmės, religijos arba tikėjimo, amžiaus, negalios, seksualinės orientacijos atstovams dalyvauti projekte ir naudotis projekto rezultatais.</text:span></text:p>
      <text:p text:style-name="P308"><text:span text:style-name="T309">16</text:span><text:span text:style-name="T310">. Kartu<text:s/></text:span><text:span text:style-name="T311">su Paraiška dėl projekto finansavimo (toliau – paraiška) turi būti pateiktas detalus ekonomiškai, techniškai ir<text:s/></text:span><text:span text:style-name="T312">socialiai paramos poreikį pagrindžiantis investicijų projektas (nėra taikoma, jei projekto bendra vertė neviršija 3 452 800 Lt<text:s/></text:span><text:span text:style-name="T313">(trijų milijonų k</text:span><text:span text:style-name="T314">eturių šimtų penkiasdešimt dviejų tūkstančių aštuonių šimtų litų), parengtas pagal Europos Komisijos parengtą dokumentą Nr. 4 – Ekonominės naudos analizės atlikimo metodikos gaires (angl</text:span><text:span text:style-name="T315">.</text:span><text:span text:style-name="T316"><text:s/></text:span><text:span text:style-name="T317">Guidance on the methodology for carrying out cost-benefit analysis,<text:s/></text:span><text:span text:style-name="T318">working document No. 4</text:span><text:span text:style-name="T319">), taikant 15 metų investicijų gyvavimo laikotarpį ir diskonto normą, kuri lygi 5 procentams, kaip nurodyta Europos Komisijos parengtame dokumente Nr. 4 – Ekonominės naudos analizės atlikimo metodikos gairėse (angl.<text:s/></text:span><text:span text:style-name="T320">Guidance on the me</text:span><text:span text:style-name="T321">thodology for carrying out cost-benefit analysis, working document No. 4</text:span><text:span text:style-name="T322">)</text:span><text:span text:style-name="T323">.</text:span><text:span text:style-name="T324"><text:s/>Pateikus pagrįstą paaiškinimą, gali būti taikomas ir kitas laikotarpis bei diskonto norma. Investicinis projektas taip pat turi atitikti reikalavimus, nurodytus 2 priedo 9.1.1–9.1.9</text:span><text:span text:style-name="T325"><text:s/>punktuose. Jei bendra projekto vertė neviršija 3 452 800 Lt (trijų milijonų keturių šimtų penkiasdešimt dviejų tūkstančių aštuonių šimtų litų), tai projektui netaikomi 2 priedo 9.1.2–9.1.6 punktuose nurodyti reikalavimai.</text:span></text:p>
      <text:p text:style-name="P326"><text:span text:style-name="T327">17</text:span><text:span text:style-name="T328">. Kartu su paraiška turi bū</text:span><text:span text:style-name="T329">ti pateiktas patvirtintas techninis projektas.</text:span></text:p>
      <text:p text:style-name="P330"><text:span text:style-name="T331">18</text:span><text:span text:style-name="T332">. Projektas ir projekto veiklos negali būti finansuotos ar finansuojamos bei suteikus finansavimą teikiamos finansuoti iš kitų programų, finansuojamų valstybės biudžeto lėšomis, kitų fondų ar finansinių<text:s/></text:span><text:span text:style-name="T333">mechanizmų (Europos ekonominės erdvės ir Norvegijos, Šveicarijos Konfederacijos ir kita) bei kitų veiksmų programų priemonių, jei dėl to projekto ar jo dalies tinkamos finansuoti išlaidos gali būti finansuotos kelis kartus.</text:span></text:p>
      <text:p text:style-name="P334"><text:span text:style-name="T335">19</text:span><text:span text:style-name="T336">. Teikdamas paraišką, pare</text:span><text:span text:style-name="T337">iškėjas turi nurodyti, kuriai iš šių kategorijų priskiriamas projektas (pareiškėjui teigiamai pažymėjus 3 kategoriją ir jeigu projekto vertė viršija 3 452 800 Lt (tris milijonus keturis šimtus penkiasdešimt du tūkstančius aštuonis šimtus litų), turi būti p</text:span><text:span text:style-name="T338">ateikti sąnaudų ir naudos analizės rezultatai (Projekto pajamų skaičiavimo lentelė, kurios forma yra pateikta Europos Sąjungos (toliau – ES) struktūrinės paramos interneto svetainėje (toliau – svetainė) www.esparama.lt):</text:span></text:p>
      <text:p text:style-name="P339"><text:span text:style-name="T340">19.1</text:span><text:span text:style-name="T341">. iš projekto negaunama pajam</text:span><text:span text:style-name="T342">ų – 1 kategorija;</text:span></text:p>
      <text:p text:style-name="P343"><text:span text:style-name="T344">19.2</text:span><text:span text:style-name="T345">. gaunama pajamų, bet jų neįmanoma nustatyti iš anksto – 2 kategorija;</text:span></text:p>
      <text:p text:style-name="P346"><text:span text:style-name="T347">19.3</text:span><text:span text:style-name="T348">. gaunama pajamų ir jos yra įvertinamos iš anksto – 3 kategorija;</text:span></text:p>
      <text:p text:style-name="P349"><text:span text:style-name="T350">19.4</text:span><text:span text:style-name="T351">. valstybės pagalbos projektas – 4 kategorija.</text:span></text:p>
      <text:p text:style-name="P352"><text:span text:style-name="T353">20</text:span><text:span text:style-name="T354">. Pagal Aprašą<text:s/></text:span><text:span text:style-name="T355">projektai vykdomi be partnerių.</text:span></text:p>
      <text:p text:style-name="P356"/>
      <text:p text:style-name="P357"><text:span text:style-name="T358">IV</text:span><text:span text:style-name="T359">.<text:s/></text:span><text:span text:style-name="T360">REIKALAVIMAI TINKAMOMS FINANSUOTI PROJEKTO IŠLAIDOMS IR PROJEKTO FINANSAVIMO DYDŽIUI</text:span></text:p>
      <text:p text:style-name="P361"/>
      <text:p text:style-name="P362"><text:span text:style-name="T363">I</text:span><text:span text:style-name="T364">.<text:s/></text:span><text:span text:style-name="T365">TINKAMOS FINANSUOTI PROJEKTO IŠLAIDOS</text:span></text:p>
      <text:p text:style-name="P366"/>
      <text:p text:style-name="P367"><text:span text:style-name="T368">21</text:span><text:span text:style-name="T369">. Tinkamomis finansuoti projekto išlaidomis laikomos išlaidos, atitinkančio</text:span><text:span text:style-name="T370">s Išlaidų ir finansavimo reikalavimų atitikties taisyklių, Projektų administravimo ir finansavimo taisyklių ir Aprašo reikalavimus. Sudarant projekto biudžetą, siūloma vadovautis Lietuvos Respublikos finansų ministerijos (toliau – Finansų ministerija) pare</text:span><text:span text:style-name="T371">ngtomis Rekomendacijomis dėl projektų išlaidų atitikties Europos regioninės plėtros fondo ir Sanglaudos fondo finansavimo reikalavimams (toliau – Išlaidų atitikties rekomendacijos), kurios paskelbtos svetainėje www.esparama.lt.</text:span></text:p>
      <text:p text:style-name="P372"><text:span text:style-name="T373">22</text:span><text:span text:style-name="T374">. Jei projektui netaik</text:span><text:span text:style-name="T375">omos valstybės pagalbos teikimo taisyklės, išlaidos gali būti apmokėtos ne anksčiau kaip 2007 m. sausio 1 d. ir ne vėliau kaip 2015 m. gruodžio 31 dieną.</text:span></text:p>
      <text:p text:style-name="P376"><text:span text:style-name="T377">23</text:span><text:span text:style-name="T378">. Išlaidos, patirtos ir apmokėtos iki Ūkio ministerijos sprendimo dėl finansavimo skyrimo priėmi</text:span><text:span text:style-name="T379">mo, patiriamos pareiškėjo rizika.</text:span></text:p>
      <text:p text:style-name="P380"><text:span text:style-name="T381">24</text:span><text:span text:style-name="T382">. Pagal Priemonę tinkamos finansuoti išlaidų kategorijos yra tokios Paraiškos dėl projekto finansavimo bendrosios (A) dalies formos, patvirtintos Lietuvos Respublikos finansų ministro 2008 m. vasario 20 d. įsakymu Nr</text:span><text:span text:style-name="T383">. 1K-066 (toliau – paraiškos (A) dalis), 8.1 punkte „Projektų, finansuojamų iš Europos regioninės plėtros fondo arba Sanglaudos fondo, biudžetas“ nurodytos išlaidų kategorijos:</text:span></text:p>
      <text:p text:style-name="P384"><text:span text:style-name="T385">24.1</text:span><text:span text:style-name="T386">. 3 kategorijos „Statyba, rekonstravimas, remontas ir kiti darbai“<text:s/></text:span><text:span text:style-name="T387">išlaidos: 3.1 išlaidų eilutėje „Statyba, rekonstravimas ir kapitalinis remontas“ tinkamos išlaidos – menų inkubatoriaus infrastruktūrai priskirtinų statinių (patalpų) statybos, kapitalinio remonto (išskyrus einamąjį remontą), rekonstravimo išlaidos. Rekons</text:span><text:span text:style-name="T388">travimo išlaidos tinkamos tik tuo atveju, jeigu rekonstravimas pagerina turto naudingąsias savybes ir (arba) pailgina turto naudingo tarnavimo laiką, ir nežaloja paveldo objektų vertingųjų savybių.</text:span></text:p>
      <text:p text:style-name="P389"><text:span text:style-name="T390">24.2</text:span><text:span text:style-name="T391">. 4 kategorijos „Įranga, įrenginiai ir kt. turtas“</text:span><text:span text:style-name="T392"><text:s/>išlaidos:</text:span></text:p>
      <text:p text:style-name="P393"><text:span text:style-name="T394">24.2.1</text:span><text:span text:style-name="T395">. 4.1 išlaidų eilutės „Baldai“ tinkamos finansuoti išlaidos – menų inkubatoriaus infrastruktūrai priskirtiniems statiniams (patalpoms) įrengti reikalingų specializuotų rezidavimui pritaikytų baldų įsigijimo išlaidos;</text:span></text:p>
      <text:p text:style-name="P396"><text:span text:style-name="T397">24.2.2</text:span><text:span text:style-name="T398">. 4.3 išla</text:span><text:span text:style-name="T399">idų eilutės „Kompiuterinė įranga“ tinkamos finansuoti išlaidos – menų inkubatoriaus infrastruktūrai priskirtiniems statiniams (patalpoms) įrengti reikalingos kompiuterinės įrangos įsigijimas, finansinė nuoma (lizingas). Finansinės nuomos laikotarpis negali</text:span><text:span text:style-name="T400"><text:s/>būti ilgesnis už projekto įgyvendinimo laikotarpį, tai yra finansinės nuomos būdu įsigyta kompiuterinė įranga iki projekto įgyvendinimo pabaigos nuosavybės teise turi priklausyti projekto vykdytojui;</text:span></text:p>
      <text:p text:style-name="P401"><text:span text:style-name="T402">24.2.3</text:span><text:span text:style-name="T403">. 4.4 išlaidų eilutės „Programinė įranga“ tin</text:span><text:span text:style-name="T404">kamos finansuoti išlaidos – standartinės programinės įrangos, esančios rinkoje, įsigijimas, įskaitant jos programavimą ir (ar) konfigūravimą įstaigos poreikiams;</text:span></text:p>
      <text:p text:style-name="P405"><text:span text:style-name="T406">24.2.4</text:span><text:span text:style-name="T407">. 4.6 išlaidų eilutėje „Kita“ tinkamos finansuoti išlaidos – menų inkubatoriaus infr</text:span><text:span text:style-name="T408">astruktūrai priskirtiniems statiniams (patalpoms) įrengti reikalingos įrangos, prietaisų ir įrenginių įsigijimo išlaidos.</text:span><text:s/></text:p>
      <text:p text:style-name="P409">Punkto pakeitimai:</text:p>
      <text:p text:style-name="P410"><text:span text:style-name="T411">Nr.<text:s/></text:span><text:a xlink:href="https://www.e-tar.lt/portal/legalAct.html?documentId=TAR.AA89571C4331" office:target-frame-name="_top" xlink:show="replace"><text:span text:style-name="T412">4-36</text:span></text:a><text:span text:style-name="T413">, 2010-01-19, Žin.,<text:s/></text:span><text:span text:style-name="T414">2010, Nr. 9-434 (2010-01-23), i. k. 1102020ISAK00004-36</text:span></text:p>
      <text:p text:style-name="Normal"/>
      <text:p text:style-name="P415"><text:span text:style-name="T416">24.3</text:span><text:span text:style-name="T417">. 5 kategorijos „Paslaugos“ išlaidos:</text:span></text:p>
      <text:p text:style-name="P418"><text:span text:style-name="T419">24.3.1</text:span><text:span text:style-name="T420">. 5.1 išlaidų eilutėje „Projektavimas“ tinkamos finansuoti išlaidos – menų inkubatoriaus infrastruktūrai priskirtinų statinių (patalpų) projektav</text:span><text:span text:style-name="T421">imo darbai, projekto ekspertizė;</text:span></text:p>
      <text:p text:style-name="P422"><text:span text:style-name="T423">24.3.2</text:span><text:span text:style-name="T424">. 5.2 išlaidų eilutėje „Techninės, projekto vykdymo priežiūros ir panašios paslaugos“ tinkamos finansuoti išlaidos – menų inkubatoriaus infrastruktūrai priskirtinų statinių (patalpų) statybos, rekonstravimo ir įre</text:span><text:span text:style-name="T425">ngimo techninės priežiūros darbai; statinio infrastruktūros projektavimo vykdymo priežiūra.</text:span></text:p>
      <text:p text:style-name="P426"><text:span text:style-name="T427">25</text:span><text:span text:style-name="T428">. Visas projekte įsigyjamas materialusis turtas turi būti naujas (nenaudotas).</text:span></text:p>
      <text:p text:style-name="P429"><text:span text:style-name="T430">26</text:span><text:span text:style-name="T431">. Jeigu turtas, kuriam įsigyti skiriamas finansavimas, yra valdomas n</text:span><text:span text:style-name="T432">e nuosavybės teise, turi būti pateikti teisę į tiesiogiai su projektu susijusį nekilnojamąjį turtą (disponavimą, valdymą, naudojimą) patvirtinančių dokumentų nuorašai. Turto valdymo sutartis turi užtikrinti turto valdymo teisę ne trumpiau kaip penkiolika m</text:span><text:span text:style-name="T433">etų nuo projekto įgyvendinimo pabaigos ir įregistruota Lietuvos Respublikos nekilnojamojo turto registre. Kai projekto veiklos planuojamos vykdyti valstybės nuosavybės teise valdomame nekilnojamajame turte, turi būti pateikti dokumentai, įrodantys, kad sut</text:span><text:span text:style-name="T434">eiktas projekto reikmėms nekilnojamasis turtas yra valstybinis ir priskirtas turtui, į kurį nebus atkuriamos nuosavybės teisės, tai yra negrąžintinas, taip pat dokumentai, kuriais užtikrinama pareiškėjo teisė vykdyti projekte numatytas veiklas ir užtikrina</text:span><text:span text:style-name="T435">mi projekto veiklų tęstinumo reikalavimai.</text:span></text:p>
      <text:p text:style-name="P436"><text:span text:style-name="T437">27</text:span><text:span text:style-name="T438">. Netinkamomis finansuoti išlaidomis laikomos išlaidos, kurios:</text:span></text:p>
      <text:p text:style-name="P439"><text:span text:style-name="T440">27.1</text:span><text:span text:style-name="T441">. apibrėžtos kaip netinkamos Išlaidų ir finansavimo reikalavimų atitikties taisyklėse;</text:span></text:p>
      <text:p text:style-name="P442"><text:span text:style-name="T443">27.2</text:span><text:span text:style-name="T444">. neišvardytos Aprašo 24 punkte.</text:span></text:p>
      <text:p text:style-name="P445"><text:span text:style-name="T446">28</text:span><text:span text:style-name="T447">.</text:span><text:span text:style-name="T448"><text:s/>Pagal Aprašą kryžminis finansavimas netaikomas.</text:span></text:p>
      <text:p text:style-name="P449"/>
      <text:p text:style-name="P450"><text:span text:style-name="T451">II</text:span><text:span text:style-name="T452">.<text:s/></text:span><text:span text:style-name="T453">PROJEKTO FINANSAVIMO DYDIS IR INTENSYVUMAS</text:span></text:p>
      <text:p text:style-name="P454"/>
      <text:p text:style-name="P455"><text:span text:style-name="T456">29</text:span><text:span text:style-name="T457">. Projekto tinkamų išlaidų dydis nustatomas atsižvelgiant į projekto išlaidų realumą ir būtinumą bei Apraše nustatytus tinkamų išlaidų finansavimo</text:span><text:span text:style-name="T458"><text:s/>reikalavimus.</text:span></text:p>
      <text:p text:style-name="P459"><text:span text:style-name="T460">30</text:span><text:span text:style-name="T461">. Jeigu projekto bendra vertė viršija 3 452 800 Lt (tris milijonus keturis šimtus penkiasdešimt du tūkstančius aštuonis šimtus litų) ir jis yra priskirtas pajamas kuriančių projektų kategorijai, kurias įmanoma įvertinti iš anksto, gryn</text:span><text:span text:style-name="T462">ųjų pajamų skaičiavimai turi būti atliekami vadovaujantis Europos Komisijos parengtomis Metodinėmis rekomendacijomis dėl Tarybos reglamento Nr. 1083/2006 55 straipsnio: pajamų duodantys projektai (angl</text:span><text:span text:style-name="T463">. Guidance note on Article 55, Council Regulation (EC)<text:s/></text:span><text:span text:style-name="T464">1083/2006: Revenue Generating Projects</text:span><text:span text:style-name="T465">),</text:span><text:span text:style-name="T466"><text:s/></text:span><text:span text:style-name="T467">Europos Komisijos parengtu dokumentu Nr. 4 „Ekonominės naudos analizės atlikimo metodikos gairėmis“</text:span><text:span text:style-name="T468"><text:s/></text:span><text:span text:style-name="T469">(angl</text:span><text:span text:style-name="T470">. Guidance on the methodology for carrying out cost-benefit analysis, working document No. 4</text:span><text:span text:style-name="T471">) ir Paraiškos<text:s/></text:span><text:span text:style-name="T472">specialiosios (B) dalies pavyzdinio priedo pajamas duodantiems projektams pildymo vadovu, šie dokumentai pateikti svetainėje www.esparama.lt. Jei pareiškėjas gaus pajamų, kuriomis tik padengs patirtas išlaidas ir įrodys, kad negaus grynųjų pajamų, finansav</text:span><text:span text:style-name="T473">imo dydis nebus mažinamas. Projekto išlaidų dalis, kurią padengia iš projekto gaunamos grynosios pajamos, turi būti finansuojama iš projekto vykdytojo (partnerio) lėšų. Tuo atveju, jei pajamos nebuvo įvertintos iš anksto, per 5 metus po projekto įgyvendini</text:span><text:span text:style-name="T474">mo visos gautos pajamos turi būti grąžintos į valstybės biudžetą.</text:span></text:p>
      <text:p text:style-name="P475"><text:span text:style-name="T476">31</text:span><text:span text:style-name="T477">. Pareiškėjas privalo užtikrinti projekto išlaidų, kurių nepadengia projekto finansavimas, dalį ir kartu su paraiška pateikti tai įrodančius dokumentus. Pareiškėjo įnašas turi atitikti</text:span><text:span text:style-name="T478"><text:s/>2 priedo 8.1.1 punkte keliamus reikalavimus, būti aiškiai apibrėžtas, patikimas, tinkamas, pakankamas ir realus paraiškos pateikimo metu.</text:span></text:p>
      <text:p text:style-name="P479"><text:span text:style-name="T480">32</text:span><text:span text:style-name="T481">. Didžiausias pagal Aprašą skiriamo finansavimo dydis projektui įgyvendinti yra 9 000 000 Lt (devyni milijonai<text:s/></text:span><text:span text:style-name="T482">litų).</text:span></text:p>
      <text:p text:style-name="P483"><text:span text:style-name="T484">33</text:span><text:span text:style-name="T485">. Finansavimo intensyvumas nustatomas kaip procentinė finansavimo išraiška, skaičiuojama nuo bendros tinkamų deklaruoti Europos Komisijai išlaidų sumos.</text:span></text:p>
      <text:p text:style-name="P486"><text:span text:style-name="T487">34</text:span><text:span text:style-name="T488">. Didžiausias leistinas pagal Aprašą finansavimo intensyvumas gali siekti iki 95<text:s/></text:span><text:span text:style-name="T489">procentų. Kai projekto finansavimas yra valstybės pagalba, taikomas Aprašo V skyriuje nustatytas pagalbos intensyvumas.</text:span><text:s/></text:p>
      <text:p text:style-name="P490">Punkto pakeitimai:</text:p>
      <text:p text:style-name="P491"><text:span text:style-name="T492">Nr.<text:s/></text:span><text:a xlink:href="https://www.e-tar.lt/portal/legalAct.html?documentId=TAR.F296FDCD060B" office:target-frame-name="_top" xlink:show="replace"><text:span text:style-name="T493">4-169</text:span></text:a><text:span text:style-name="T494">, 2011-03-29, Žin., 2011,</text:span><text:span text:style-name="T495"><text:s/>Nr. 40-1927 (2011-04-05), i. k. 1112020ISAK0004-169</text:span></text:p>
      <text:p text:style-name="Normal"/>
      <text:p text:style-name="P496"><text:span text:style-name="T497">35</text:span><text:span text:style-name="T498">. Kai projekto finansavimas yra valstybės pagalba, taikomas V skyriuje nustatytas paramos intensyvumas.</text:span></text:p>
      <text:p text:style-name="P499"><text:span text:style-name="T500">36</text:span><text:span text:style-name="T501">. Projekto vykdytojui nepasiekus jo įsipareigoto produkto ir rezultato rodiklių, Ūkio<text:s/></text:span><text:span text:style-name="T502">ministerija turi teisę pareikalauti iš projekto vykdytojo grąžinti rodiklių nepasiekimui proporcingą suteikto finansavimo dalį.</text:span></text:p>
      <text:p text:style-name="P503"/>
      <text:p text:style-name="P504"><text:span text:style-name="T505">V</text:span><text:span text:style-name="T506">.<text:s/></text:span><text:span text:style-name="T507">PAPILDOMI REIKALAVIMAI PROJEKTUI, KURIAM FINANSAVIMAS YRA SKIRIAMAS KAIP VALSTYBĖS PAGALBA</text:span></text:p>
      <text:p text:style-name="P508"/>
      <text:p text:style-name="P509"><text:span text:style-name="T510">37</text:span><text:span text:style-name="T511">. Priemonės lėšomi</text:span><text:span text:style-name="T512">s valstybės pagalba gali būti skiriama investicijoms (kaip jos apibrėžtos Komisijos reglamente Nr. 800/2008), kurios pagal Aprašą yra priskiriamos tinkamų išlaidų kategorijai, finansuoti.</text:span></text:p>
      <text:p text:style-name="P513"><text:span text:style-name="T514">38</text:span><text:span text:style-name="T515">. Aprašo 24.1–24.2 punktuose nurodytoms išlaidoms taikomos<text:s/></text:span><text:span text:style-name="T516">Komisijos reglamento Nr. 800/2008 nuostatos. Aprašo 24.3 punktuose nurodytos išlaidos, kai projektui yra teikiama valstybės pagalba, nefinansuojamos.</text:span></text:p>
      <text:p text:style-name="P517"><text:span text:style-name="T518">39</text:span><text:span text:style-name="T519">. Nematerialusis turtas (kaip jis suprantamas pagal Komisijos reglamentą Nr. 800/2008) laikomas tink</text:span><text:span text:style-name="T520">amomis finansuoti išlaidomis, jei jis:</text:span></text:p>
      <text:p text:style-name="P521"><text:span text:style-name="T522">39.1</text:span><text:span text:style-name="T523">. naudojamas tik projekto vykdytojo veikloje;</text:span></text:p>
      <text:p text:style-name="P524"><text:span text:style-name="T525">39.2</text:span><text:span text:style-name="T526">. laikomas nusidėvinčiu turtu;</text:span></text:p>
      <text:p text:style-name="P527"><text:span text:style-name="T528">39.3</text:span><text:span text:style-name="T529">. įsigyjamas iš trečiųjų šalių rinkos sąlygomis;</text:span></text:p>
      <text:p text:style-name="P530"><text:span text:style-name="T531">39.4</text:span><text:span text:style-name="T532">. įtraukiamas į projekto vykdytojo turto apskaitą ir priklaus</text:span><text:span text:style-name="T533">o projekto vykdytojui projekto įgyvendinimo metu ir ne mažiau kaip penkerius metus nuo projekto įgyvendinimo pabaigos, kai projekto vykdytojas priskiriamas didelių įmonių kategorijai, o kai projekto vykdytojas priskiriamas mažos ar vidutinės įmonės kategor</text:span><text:span text:style-name="T534">ijai – ne mažiau kaip trejus metus nuo projekto įgyvendinimo pabaigos.</text:span></text:p>
      <text:p text:style-name="P535"><text:span text:style-name="T536">40</text:span><text:span text:style-name="T537">. Nematerialiojo turto įsigijimo išlaidos gali sudaryti ne daugiau kaip 50 procentų tinkamų finansuoti projekto išlaidų.</text:span></text:p>
      <text:p text:style-name="P538"><text:span text:style-name="T539">41</text:span><text:span text:style-name="T540">. Pareiškėjas iki finansavimo ir administravimo su</text:span><text:span text:style-name="T541">tarties pasirašymo turės pateikti Smulkiojo ir vidutinio verslo subjekto statuso deklaraciją, kurios forma patvirtinta Lietuvos Respublikos ūkio ministro 2008 m. kovo 26 d. įsakymu Nr. 4-119 (Žin., 2008, Nr. </text:span><text:a xlink:href="https://www.e-tar.lt/portal/lt/legalAct/TAR.91704366F45F" office:target-frame-name="_blank" xlink:show="new"><text:span text:style-name="T542">36-1298</text:span></text:a><text:span text:style-name="T543">; 2008, Nr. </text:span><text:a xlink:href="https://www.e-tar.lt/portal/lt/legalAct/TAR.06FFE9E01A6F" office:target-frame-name="_blank" xlink:show="new"><text:span text:style-name="T544">51-1908</text:span></text:a><text:span text:style-name="T545">).</text:span></text:p>
      <text:p text:style-name="P546"><text:span text:style-name="T547">42</text:span><text:span text:style-name="T548">. Jeigu pareiškėjas yra priskiriamas didelės įmonės kategorijai arba nepriklausomai nuo savo status</text:span><text:span text:style-name="T549">o projektą nusprendžia įgyvendinti kaip didelė įmonė, smulkiojo ir vidutinio verslo deklaracija neteikiama.</text:span></text:p>
      <text:p text:style-name="P550"><text:span text:style-name="T551">43</text:span><text:span text:style-name="T552">. Projektas gali būti pradėtas įgyvendinti ne anksčiau nei po paraiškos pateikimo įgyvendinančiajai institucijai registravimo dienos, tačiau p</text:span><text:span text:style-name="T553">rojekto išlaidos nuo paraiškos registravimo dienos iki finansavimo skyrimo yra patiriamos pareiškėjo rizika. Jeigu projektas, kuriam prašoma finansavimo, pradedamas įgyvendinti iki paraiškos įregistravimo dienos, visas projektas tampa netinkamas ir jam fin</text:span><text:span text:style-name="T554">ansavimas neskiriamas.</text:span></text:p>
      <text:p text:style-name="P555"><text:span text:style-name="T556">44</text:span><text:span text:style-name="T557">. Kai pareiškėjas yra didelė įmonė, pareiškėjas turi pateikti LVPA skatinamojo pagalbos poveikio įrodymus, kad bus laikomasi vieno ar daugiau šių kriterijų:</text:span></text:p>
      <text:p text:style-name="P558"><text:span text:style-name="T559">44.1</text:span><text:span text:style-name="T560">. gavus pagalbą, iš esmės padidėja projekto apimtis;</text:span></text:p>
      <text:p text:style-name="P561"><text:span text:style-name="T562">44.2</text:span><text:span text:style-name="T563">. g</text:span><text:span text:style-name="T564">avus pagalbą, iš esmės padidėja projekto mastas;</text:span></text:p>
      <text:p text:style-name="P565"><text:span text:style-name="T566">44.3</text:span><text:span text:style-name="T567">. gavus pagalbą, iš esmės padidėja bendra projektui gavėjo išleista suma;</text:span></text:p>
      <text:p text:style-name="P568"><text:span text:style-name="T569">44.4</text:span><text:span text:style-name="T570">. gavus pagalbą, iš esmės paspartėja projekto užbaigimas;</text:span></text:p>
      <text:p text:style-name="P571"><text:span text:style-name="T572">44.5</text:span><text:span text:style-name="T573">. be pagalbos investicinis projektas nebūtų buvęs į</text:span><text:span text:style-name="T574">gyvendintas Lietuvoje.</text:span></text:p>
      <text:p text:style-name="P575"><text:span text:style-name="T576">45</text:span><text:span text:style-name="T577">. Kaip skatinamojo poveikio įrodymas gali būti pateikiamos lyginamosios investicinio projekto įgyvendinimo alternatyvos – su gauta pagalba ir be pagalbos.</text:span></text:p>
      <text:p text:style-name="P578"><text:span text:style-name="T579">46</text:span><text:span text:style-name="T580">. Jeigu nesilaikoma 43–44 punktuose nustatytų reikalavimų,<text:s/></text:span><text:span text:style-name="T581">projektas tampa netinkamu finansuoti ir jam finansavimas neskiriamas.</text:span></text:p>
      <text:p text:style-name="P582"><text:span text:style-name="T583">47</text:span><text:span text:style-name="T584">. Didelis investicijų projektas – tai investicijos į turtą, kai tinkamos finansuoti išlaidos didesnės kaip 172,64 mln. Lt (šimtas septyniasdešimt du milijonai šeši šimtai keturiasd</text:span><text:span text:style-name="T585">ešimt tūkstančių litų), kurios apskaičiuojamos pagalbos suteikimo dienos kainomis ir pagal tos dienos valiutų keitimo kursą. Siekiant, kad dideli investicijų projektai nebūtų dirbtinai dalijami į mažesnius projektus, didelis investicijų projektas laikomas<text:s/></text:span><text:span text:style-name="T586">vienu investicijų projektu, kai investicijas, kurias per trejų metų laikotarpį panaudoja ta pati įmonė ar įmonės, sudaro ekonomiškai nedalomas ilgalaikis turtas.</text:span></text:p>
      <text:p text:style-name="P587"><text:span text:style-name="T588">48</text:span><text:span text:style-name="T589">. Pagal Aprašą finansavimas negali būti teikiamas tiesiogiai su įmone susijusiam turtui<text:s/></text:span><text:span text:style-name="T590">įsigyti, kai įmonė buvo uždaryta arba būtų buvusi uždaryta, jei nebūtų buvusi nupirkta, o turtą įsigyja nepriklausomas investuotojas (nepriklausomas investuotojas Apraše suprantamas kaip pareiškėjas).</text:span></text:p>
      <text:p text:style-name="P591"><text:span text:style-name="T592">49</text:span><text:span text:style-name="T593">. Vadovaujantis Komisijos reglamento Nr. 800/2008</text:span><text:span text:style-name="T594"><text:s/>1 straipsnio 6 dalies c punkto nuostatomis, finansavimas nėra teikiamas pareiškėjui, jei jis yra priskiriamas sunkumų turinčios įmonės kategorijai.</text:span></text:p>
      <text:p text:style-name="P595"><text:span text:style-name="T596">50</text:span><text:span text:style-name="T597">. Pareiškėjo finansinis įnašas iš nuosavų išteklių arba iš išorės gautų lėšų turi atitikti Komisijos<text:s/></text:span><text:span text:style-name="T598">reglamento Nr. 800/2008 13 straipsnio 6 dalies nuostatas.</text:span></text:p>
      <text:p text:style-name="P599"><text:span text:style-name="T600">51</text:span><text:span text:style-name="T601">. Finansavimo intensyvumas nustatomas kaip procentinė finansavimo išraiška, skaičiuojama nuo bendros tinkamų deklaruoti Europos Komisijai išlaidų sumos:</text:span></text:p>
      <text:p text:style-name="P602"><text:span text:style-name="T603">51.1</text:span><text:span text:style-name="T604">. 70 procentų – juridiniam asmeni</text:span><text:span text:style-name="T605">ui, atitinkančiam labai mažos ar mažos įmonės kategoriją;</text:span></text:p>
      <text:p text:style-name="P606"><text:span text:style-name="T607">51.2</text:span><text:span text:style-name="T608">. 60 procentų – juridiniam asmeniui, atitinkančiam vidutinės įmonės kategoriją;</text:span></text:p>
      <text:p text:style-name="P609"><text:span text:style-name="T610">51.3</text:span><text:span text:style-name="T611">. 50 procentų – juridiniam asmeniui, atitinkančiam didelės įmonės kategoriją.</text:span></text:p>
      <text:p text:style-name="P612"><text:span text:style-name="T613">52</text:span><text:span text:style-name="T614">. Sumavimas iki<text:s/></text:span><text:span text:style-name="T615">pagal Komisijos reglamente Nr. 800/2008 nustatyto maksimalaus finansavimo intensyvumo skaičiuojamas nepriklausomai nuo to, ar pagalba projektui buvo teikiama iš vietos, regionų, nacionalinių arba Europos Bendrijos šaltinių (informaciją šiam sumavimui parei</text:span><text:span text:style-name="T616">škėjas turi pateikti VP2-2.2-ŪM-02-V priemonės „Asistentas-2“ paraiškos dėl projekto finansavimo specialiosios (B) dalies formoje ir jos pildymo instrukcijoje (Aprašo 3 priedas) (toliau – paraiškos (B) dalis) 9 punkte).</text:span></text:p>
      <text:p text:style-name="P617"><text:span text:style-name="T618">53</text:span><text:span text:style-name="T619">. Pagalba, kuriai pagal Komisi</text:span><text:span text:style-name="T620">jos reglamentą Nr. 800/2008 taikoma išimtis, gali būti sumuojama su bet kokia kita pagalba, kuriai pagal šį reglamentą taikoma išimtis, jei tokios pagalbos priemonės yra susijusios su skirtingomis tinkamomis finansuoti išlaidomis, kurias galima nustatyti.</text:span></text:p>
      <text:p text:style-name="P621"><text:span text:style-name="T622">54</text:span><text:span text:style-name="T623">. Pagalba, kuriai pagal Komisijos reglamentą Nr. 800/2008 taikoma išimtis, nesumuojama su jokia kita pagalba, kuriai pagal šį reglamentą taikoma išimtis, arba<text:s/></text:span><text:span text:style-name="T624">de minimis<text:s/></text:span><text:span text:style-name="T625">pagalba, atitinkančia Komisijos reglamente Nr. 1998/2006 nustatytas sąlygas, arb</text:span><text:span text:style-name="T626">a su kitu Bendrijos arba Lietuvos Respublikos valstybės biudžeto finansavimu, susijusiu su tomis pačiomis finansuoti tinkamomis išlaidomis (kurios iš dalies arba visiškai sutampa), jei tokio sumavimo rezultatas – viršijamas didžiausias pagal Komisijos regl</text:span><text:span text:style-name="T627">amentą Nr. 800/2008 numatytas pagalbos intensyvumas ar pagalbos suma.</text:span></text:p>
      <text:p text:style-name="P628"/>
      <text:p text:style-name="P629"><text:span text:style-name="T630">VI</text:span><text:span text:style-name="T631">.<text:s/></text:span><text:span text:style-name="T632">PARAIŠKŲ PRIĖMIMAS, VERTINIMAS IR ATRANKA</text:span></text:p>
      <text:p text:style-name="P633"/>
      <text:p text:style-name="P634"><text:span text:style-name="T635">I</text:span><text:span text:style-name="T636">.<text:s/></text:span><text:span text:style-name="T637">PARAIŠKŲ PRIĖMIMAS</text:span></text:p>
      <text:p text:style-name="P638"/>
      <text:p text:style-name="P639"><text:span text:style-name="T640">55</text:span><text:span text:style-name="T641">. Projektai atrenkami valstybės projektų planavimo būdu.</text:span></text:p>
      <text:p text:style-name="P642"><text:span text:style-name="T643">56</text:span><text:span text:style-name="T644">. Valstybės projektų, kuriuos<text:s/></text:span><text:span text:style-name="T645">planuojama finansuoti Priemonės lėšomis, sąrašą (toliau – Projektų sąrašas) planuojama patvirtinti Lietuvos Respublikos ūkio ministro (toliau – ūkio ministras) įsakymu 2009 m. III ketvirtį.</text:span></text:p>
      <text:p text:style-name="P646"><text:span text:style-name="T647">57</text:span><text:span text:style-name="T648">. Patvirtintas Projektų sąrašas nėra galutinis sprendimas pr</text:span><text:span text:style-name="T649">ojektą bendrai finansuoti iš ES fondų lėšų. Galutinis sprendimas projektą bendrai finansuoti iš ES fondų lėšų priimamas Projektų administravimo ir finansavimo taisyklių V skyriuje nustatyta tvarka, atlikus projekto vertinimus.</text:span></text:p>
      <text:p text:style-name="P650"><text:span text:style-name="T651">58</text:span><text:span text:style-name="T652">. Paraiškas gali teikti</text:span><text:span text:style-name="T653"><text:s/>pareiškėjai, nurodyti ūkio ministro patvirtintame Projektų sąraše, kurį Ūkio ministerija per 5 darbo dienas nuo Projektų sąrašo patvirtinimo dienos paskelbia svetainėje www.esparama.lt, Ūkio ministerijos interneto svetainėje www.ukmin.lt ir raštu pateikia</text:span><text:span text:style-name="T654"><text:s/>sąrašą LVPA.</text:span></text:p>
      <text:p text:style-name="P655"><text:span text:style-name="T656">59</text:span><text:span text:style-name="T657">. Projektų sąraše nurodyta projektams skiriama finansavimo suma negali būti viršyta.</text:span></text:p>
      <text:p text:style-name="P658"><text:span text:style-name="T659">60</text:span><text:span text:style-name="T660">. LVPA ne vėliau kaip prieš 2 mėnesius iki Projektų sąraše nurodytos galutinės paraiškos pateikimo LVPA dienos Projektų sąraše nurodytų projektų<text:s/></text:span><text:span text:style-name="T661">pareiškėjams išsiunčia pasiūlymą pateikti paraišką, nurodydama pareiškėjui žinotiną informaciją apie nustatytą dokumentaciją. Bendru LVPA ir pareiškėjo sutarimu gali būti nustatomas trumpesnis paraiškų pateikimo terminas.</text:span></text:p>
      <text:p text:style-name="P662"><text:span text:style-name="T663">61</text:span><text:span text:style-name="T664">. Į Projektų sąrašą įtrauktų</text:span><text:span text:style-name="T665"><text:s/>paraiškų rengimo priežiūrai užtikrinti Ūkio ministerija įpareigoja pareiškėją sudaryti priežiūros komitetą, į kurį gali būti pakviesti Ūkio ministerijos atstovai, socialiniai ir ekonominiai partneriai, ekspertai ir kitų institucijų ir (ar) įstaigų atstova</text:span><text:span text:style-name="T666">i, o stebėtojo teisėmis – LVPA atstovas. Priežiūros komiteto sudėtis turi būti suderinta su Ūkio ministerija. Paraiška gali būti teikiama LVPA tik gavus priežiūros komiteto pritarimą projektui.</text:span></text:p>
      <text:p text:style-name="P667"><text:span text:style-name="T668">62</text:span><text:span text:style-name="T669">. Patvirtinus ir paskelbus Projektų sąrašą, pareiškėjas<text:s/></text:span><text:span text:style-name="T670">turi pradėti vykdyti viešuosius pirkimus. Rekomenduojame, kad viešieji pirkimai būtų baigti vykdyti iki paraiškos pateikimo LVPA datos ir kad su atrinktu laimėtoju sutartis nebūtų sudaryta, kol nėra priimtas sprendimas dėl projekto finansavimo iš ES fondų<text:s/></text:span><text:span text:style-name="T671">lėšų, o jeigu ji pasirašoma, tai pareiškėjas projektą pradeda vykdyti savo rizika. Kai projektui taikoma valstybės pagalba, pareiškėjas negali pažeisti reikalavimų dėl projekto pradžios, t.y. neprisiimti teisiškai saistančių įsipareigojimų, kaip nurodyta A</text:span><text:span text:style-name="T672">prašo 15.6 punkte.</text:span></text:p>
      <text:p text:style-name="P673"><text:span text:style-name="T674">63</text:span><text:span text:style-name="T675">. Paraiškos yra priimamos ir registruojamos Projektų administravimo ir finansavimo taisyklėse nustatyta tvarka.</text:span></text:p>
      <text:p text:style-name="P676"><text:span text:style-name="T677">64</text:span><text:span text:style-name="T678">. Pareiškėjas, rengdamas paraišką, dėl informacijos apie projekto idėją, tikslus, rezultatus, jų atitiktį<text:s/></text:span><text:span text:style-name="T679">nacionaliniams strateginio planavimo dokumentams gali kreiptis į Ūkio ministerijos Smulkiojo ir vidutinio verslo departamentą.</text:span></text:p>
      <text:p text:style-name="P680"><text:span text:style-name="T681">65</text:span><text:span text:style-name="T682">. Pareiškėjas pasiūlyme pateikti paraišką dėl projekto finansavimo nurodytais LVPA telefonais, faksu, elektroniniu paštu ga</text:span><text:span text:style-name="T683">li pateikti klausimų dėl pagal Aprašą įgyvendinamos Priemonės ir finansavimo skyrimo sąlygų, taip pat su paraiškos pildymu bei kitus su finansavimo skyrimu pagal Aprašą susijusius klausimus.</text:span></text:p>
      <text:p text:style-name="P684"><text:span text:style-name="T685">66</text:span><text:span text:style-name="T686">. Atsakymo į elektroniniu paštu arba faksu pateiktą klausim</text:span><text:span text:style-name="T687">ą terminas – ne daugiau kaip 10 darbo dienų.</text:span></text:p>
      <text:p text:style-name="P688"><text:span text:style-name="T689">67</text:span><text:span text:style-name="T690">. Atsakymai į klausimus, kurie gali būti aktualūs daugeliui potencialių pareiškėjų, pateikiami svetainėje www.esparama.lt ir LVPA interneto svetainėje www.lvpa.lt.</text:span></text:p>
      <text:p text:style-name="P691"><text:span text:style-name="T692">68</text:span><text:span text:style-name="T693">. Paraiška dėl projekto finansavimo</text:span><text:span text:style-name="T694"><text:s/>iki Projektų sąraše nustatyto termino pabaigos turi būti atsiųsta registruotu laišku, per pašto kurjerį arba asmeniškai pristatyta LVPA. Paraiška turi būti atsiųsta ar įteikta LVPA išsiųstame pasiūlyme nurodytais adresais.</text:span></text:p>
      <text:p text:style-name="P695"><text:span text:style-name="T696">69</text:span><text:span text:style-name="T697">. Paraiškos, pateiktos po<text:s/></text:span><text:span text:style-name="T698">Projektų sąraše nurodyto paraiškos pateikimo termino pabaigos, yra nepriimamos. Ūkio ministerija gali išbraukti projektą iš Projektų sąrašo.</text:span></text:p>
      <text:p text:style-name="P699"><text:span text:style-name="T700">70</text:span><text:span text:style-name="T701">. Siunčiant paraiškas dėl projektų finansavimo registruotu laišku ar per pašto kurjerį, ant voko turi būti už</text:span><text:span text:style-name="T702">rašytas priemonės pavadinimas, pagal kurią teikiamas projektas, išsiuntimo data, pareiškėjo pavadinimas ir adresas.</text:span></text:p>
      <text:p text:style-name="P703"><text:span text:style-name="T704">71</text:span><text:span text:style-name="T705">. Paraišką sudaro paraiškos (A) dalis ir paraiškos (B) dalis ir kartu pridedami papildomi dokumentai, išvardyti Priemonės paraiškos (B</text:span><text:span text:style-name="T706">) dalies 15 punkte. Paraiškos dėl projekto finansavimo bendrosios (A) dalies formos pildymo instrukcija yra patvirtinta Lietuvos Respublikos finansų ministro 2008 m. vasario 20 d. įsakymu Nr. 1K-066. Pildyti parengta Elektroninė paraiškos dėl projekto fina</text:span><text:span text:style-name="T707">nsavimo bendrosios (A) dalies forma ir Projekto finansavimo bendrosios (A) dalies pildymo instrukcija pateikiama svetainėje www.esparama.lt. Paraiškos specialiosios (B) dalies forma ir jos pildymo instrukcija pateikiama Aprašo 3 priede.</text:span></text:p>
      <text:p text:style-name="P708"><text:span text:style-name="T709">72</text:span><text:span text:style-name="T710">. Pareiškėjas</text:span><text:span text:style-name="T711"><text:s/>turi pateikti vieną paraiškos originalą, ant kurio aiškiai nurodoma ORIGINALAS, 1 paraiškos kopiją, ant kurios nurodoma KOPIJA, ir elektroninį paraiškos variantą (įrašytą į elektroninę laikmeną ir atitinkantį spausdintą variantą). Nustačius, kad kopijų ir</text:span><text:span text:style-name="T712"><text:s/>(ar) elektroninio paraiškos varianto turinys neatitinka originalo, vadovaujamasi projekto paraiškos popierinio varianto originale pateikta informacija.</text:span></text:p>
      <text:p text:style-name="P713"><text:span text:style-name="T714">73</text:span><text:span text:style-name="T715">. Pareiškėjas turi tiksliai laikytis paraiškos pildymo instrukcijų, tvarkingai užpildyti kiekvien</text:span><text:span text:style-name="T716">ą paraiškos dalį ir pridėti paraiškos (B) dalies 15 punkte išvardytus dokumentus. Kiekvienas paraiškos (A) dalies ir paraiškos (B) dalies lapas turi būti sunumeruotas ir pasirašytas juridinio asmens vadovo ar jo įgalioto asmens. Taip pat turi būti nurodyta</text:span><text:span text:style-name="T717">s paraiškos (A) dalies, paraiškos (B) dalies, paraiškos (B) dalies 15 punkte nurodytų dokumentų ir kiekvieno papildomo dokumento lapų skaičius ir pateikiamų dokumentų lapų skaičius iš viso.</text:span></text:p>
      <text:p text:style-name="P718"><text:span text:style-name="T719">74</text:span><text:span text:style-name="T720">. Pareiškėjas su paraiška gali pateikti kitus papildomus<text:s/></text:span><text:span text:style-name="T721">dokumentus, kurie, jo manymu, gali būti svarbūs vertinant projektą.</text:span></text:p>
      <text:p text:style-name="P722"><text:span text:style-name="T723">75</text:span><text:span text:style-name="T724">. Paraiška turi būti susegta į lengvai išardomą segtuvą. Paraiškai susegti negali būti naudojamos spiralinio ar terminio įrišimo priemonės, įmautės. Visi byloje pateikiami dokumentai</text:span><text:span text:style-name="T725"><text:s/>turi būti A4 formato, išskyrus atvejus, kai kitų įstaigų išduotų dokumentų formatas yra kitoks.</text:span></text:p>
      <text:p text:style-name="P726"><text:span text:style-name="T727">76</text:span><text:span text:style-name="T728">. LVPA, gavusi paraišką, per 10 darbo dienų ją užregistruoja ES struktūrinės paramos kompiuterinėje informacinėje valdymo ir priežiūros sistemoje (toliau</text:span><text:span text:style-name="T729"> – SFMIS) ir praneša pareiškėjui apie suteiktą unikalų paraiškos kodą.</text:span></text:p>
      <text:p text:style-name="P730"><text:span text:style-name="T731">77</text:span><text:span text:style-name="T732">. LVPA informaciją apie registruotas paraiškas ne vėliau kaip per 10 darbo dienų nuo galutinio paraiškų pateikimo<text:s/></text:span><text:span text:style-name="T733">termino dienos, nurodytos Projektų sąraše, paskelbia svetainėje w</text:span><text:span text:style-name="T734">ww.esparama.lt ir LVPA interneto svetainėje www.lvpa.lt:<text:s/></text:span><text:span text:style-name="T735">nurodo pareiškėjo pavadinimą, projekto pavadinimą, trumpą projekto aprašymą, paraiškos unikalų kodą ir prašomą lėšų sumą, taip pat bendrą gautų ir užregistruotų paraiškų skaičių ir bendrą prašomą lėš</text:span><text:span text:style-name="T736">ų sumą.</text:span></text:p>
      <text:p text:style-name="P737"/>
      <text:p text:style-name="P738"><text:span text:style-name="T739">II</text:span><text:span text:style-name="T740">.<text:s/></text:span><text:span text:style-name="T741">PARAIŠKŲ VERTINIMAS IR ATRANKA</text:span></text:p>
      <text:p text:style-name="P742"/>
      <text:p text:style-name="P743"><text:span text:style-name="T744">78</text:span><text:span text:style-name="T745">. Paraiškos administracinis ir tinkamumo finansuoti vertinimas yra atliekamas Projektų administravimo ir finansavimo taisyklių nustatyta tvarka.</text:span></text:p>
      <text:p text:style-name="P746"><text:span text:style-name="T747">79</text:span><text:span text:style-name="T748">. Užregistruotą paraišką vertina LVPA bei pildo<text:s/></text:span><text:span text:style-name="T749">Administracinės atitikties vertinimo metodiką (Aprašo 1 priedas) (toliau – 1 priedas) ir 2 priede nustatytos formos vertinimo lenteles.</text:span></text:p>
      <text:p text:style-name="P750"><text:span text:style-name="T751">80</text:span><text:span text:style-name="T752">. Pateikęs paraišką pareiškėjas negali keisti informacijos nurodytos paraiškos (A) dalyje ir paraiškos (B) dalyje.</text:span><text:span text:style-name="T753"><text:s/>Į informaciją, kurią pareiškėjas pateikia savo iniciatyva po paraiškos pateikimo, paraiškos vertinimo ir atrankos metu neatsižvelgiama.</text:span></text:p>
      <text:p text:style-name="P754"><text:span text:style-name="T755">81</text:span><text:span text:style-name="T756">. Pareiškėjas turi teisę atsiimti paraišką.</text:span></text:p>
      <text:p text:style-name="P757"><text:span text:style-name="T758">82</text:span><text:span text:style-name="T759">. Užregistravus paraišką, LVPA pirmiausia atlieka paraiškos adm</text:span><text:span text:style-name="T760">inistracinės atitikties vertinimą. Administracinės atitikties reikalavimai pateikiami 1 priede. Šiame vertinimo etape nustatoma, ar paraiška yra visiškai sukomplektuota, tai yra ar tinkamai užpildyta, ar pateikti visi Apraše pareiškėjo prašomi pateikti dok</text:span><text:span text:style-name="T761">umentai.</text:span></text:p>
      <text:p text:style-name="P762"><text:span text:style-name="T763">83</text:span><text:span text:style-name="T764">. Jeigu vertinant paraišką administracinės atitikties vertinimo lentelėje nors vienas punktas yra įvertinamas „ne“, pareiškėjui yra siunčiamas raštas (paštu ir faksu), kuriame prašoma pateikti trūkstamą informaciją ir (arba) dokumentus, ir n</text:span><text:span text:style-name="T765">ustatomas terminas (kuris negali būti trumpesnis kaip 5, bet ne ilgesnis kaip 15 darbo dienų, jei LVPA ir pareiškėjas bendru sutarimu nenusprendžia kitaip), per kurį pareiškėjas privalo pateikti trūkstamą informaciją arba dokumentus.</text:span></text:p>
      <text:p text:style-name="P766"><text:span text:style-name="T767">84</text:span><text:span text:style-name="T768">. Jei pareiškėja</text:span><text:span text:style-name="T769">s per nustatytą terminą prašomos informacijos ir (arba) dokumentų nepateikia arba pateikia ne visus prašomus dokumentus ir (arba) informaciją, LVPA turi teisę priimti sprendimą atmesti paraišką ir Ūkio ministerija gali išbraukti projektą iš Projektų sąrašo</text:span><text:span text:style-name="T770">.</text:span></text:p>
      <text:p text:style-name="P771"><text:span text:style-name="T772">85</text:span><text:span text:style-name="T773">.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774"><text:span text:style-name="T775">86</text:span><text:span text:style-name="T776">.</text:span><text:span text:style-name="T777"><text:s/>Nustačius, kad paraiška atitinka visus administracinės atitikties vertinimo reikalavimus, ji teikiama projekto tinkamumo finansuoti pagal Priemonę vertinimo etapui. Projekto tinkamumo finansuoti vertinimo kriterijai ir paaiškinimai, kaip bus nustatoma pro</text:span><text:span text:style-name="T778">jekto atitiktis šiems kriterijams, pateikiami 2 priede. Projekto tinkamumo finansuoti vertinimo metu yra nustatoma projekto atitiktis bendriesiems ir specialiesiems atitikties atrankos kriterijams, didžiausia leistina projekto tinkamų finansuoti išlaidų su</text:span><text:span text:style-name="T779">ma, didžiausias leistinas skirti projektui lėšų dydis ir intensyvumas.</text:span></text:p>
      <text:p text:style-name="P780"><text:span text:style-name="T781">87</text:span><text:span text:style-name="T782">. Projekto, kuriam taikomos V skyriaus nuostatos, tinkamumo finansuoti vertinimo etape nustatomas finansavimo dydis ir intensyvumas, kuris negali viršyti Aprašo 51 punkte nustatyt</text:span><text:span text:style-name="T783">o intensyvumo.</text:span></text:p>
      <text:p text:style-name="P784"><text:span text:style-name="T785">88</text:span><text:span text:style-name="T786">. Valstybės projektų tinkamumo finansuoti vertinimą LVPA turi organizuoti kaip derybas su pareiškėju, tai yra LVPA pateikus pastabų dėl paraiškos atitikties bendriesiems ir (ar) specialiesiems atitikties kriterijams, pareiškėjas gali<text:s/></text:span><text:span text:style-name="T787">paraišką patikslinti.</text:span></text:p>
      <text:p text:style-name="P788"><text:span text:style-name="T789">89</text:span><text:span text:style-name="T790">. Jeigu projekto tinkamumo finansuoti vertinimo metu nustatoma, kad trūksta informacijos ir pateikti ne visi dokumentai, LVPA pareiškėjui siunčia raštą (paštu ir faksu), kuriame paprašo per jos nustatytą terminą (kuris negali<text:s/></text:span><text:span text:style-name="T791">būti trumpesnis kaip 5 darbo dienos ir ilgesnis kaip 15 darbo dienų, jei LVPA ir pareiškėjas bendru sutarimu nenusprendžia kitaip) pateikti paaiškinimus ar trūkstamą informaciją tik konkrečiais užduotais klausimais. Jei pareiškėjas nepateikia trūkstamos in</text:span><text:span text:style-name="T792">formacijos arba pareiškėjo pateikta trūkstama informacija yra nepakankama, vertinimas atliekamas remiantis turima informacija. Vertintojai gali kreiptis į atitinkamas institucijas, kad jos pateiktų papildomą informaciją apie pareiškėją ir paraišką, ir vert</text:span><text:span text:style-name="T793">indami pareiškėjo pateiktus duomenis ir informaciją naudotis kitais išoriniais oficialiais informacijos šaltiniais.</text:span></text:p>
      <text:p text:style-name="P794"><text:span text:style-name="T795">90</text:span><text:span text:style-name="T796">. Atlikus projekto tinkamumo finansuoti vertinimą parengiama išvada, ar projektas yra tinkamas gauti finansavimą ir kokio maksimalaus<text:s/></text:span><text:span text:style-name="T797">dydžio finansavimas gali būti suteiktas, taip pat ar pareiškėjas sutinka su vertinimo metu nustatyta finansavimo suma ir įgyvendins projektą, jeigu buvo perskaičiuotas projekto biudžetas.</text:span></text:p>
      <text:p text:style-name="P798"><text:span text:style-name="T799">91</text:span><text:span text:style-name="T800">. Jeigu, atlikus projekto tinkamumo finansuoti vertinimą, liek</text:span><text:span text:style-name="T801">a nors vienas punktas, įvertintas „ne“, LVPA turi teisę priimti sprendimą atmesti paraišką. Ūkio ministerija gali išbraukti projektą iš Projektų sąrašo.</text:span></text:p>
      <text:p text:style-name="P802"><text:span text:style-name="T803">92</text:span><text:span text:style-name="T804">. Prieš priimdama sprendimą atmesti paraišką, LVPA turi išnagrinėti nustatytus neatitikimus ir pa</text:span><text:span text:style-name="T805">pildomos informacijos, duomenų bei dokumentų nepateikimo aplinkybes ir įsitikinti, kad atmetimas yra pagrįstas ir paraiškos vertinimą atlikę vertintojai nepažeidė nustatytų darbo procedūrų. Apie priimtą sprendimą atmesti paraišką LVPA informuoja pareiškėją</text:span><text:span text:style-name="T806"><text:s/>per 10 darbo dienų – išsiunčia jam informacinį raštą, kuriame nurodo paraiškos atmetimo priežastis.</text:span></text:p>
      <text:p text:style-name="P807"><text:span text:style-name="T808">93</text:span><text:span text:style-name="T809">. LVPA kiekvieno vertinimo etapo metu gali kviesti pareiškėjus pokalbio, taip pat prireikus įsitikinti, ar paraiškoje pateikta informacija yra pagrįs</text:span><text:span text:style-name="T810">ta, gali apsilankyti planuojamoje projekto įgyvendinimo vietoje.</text:span></text:p>
      <text:p text:style-name="P811"><text:span text:style-name="T812">94</text:span><text:span text:style-name="T813">. Jeigu pareiškėjas iki paraiškos pateikimo LVPA datos nėra įvykdęs visų viešųjų pirkimų, LVPA, bendradarbiaudama su Ūkio ministerija, tinkamumo finansuoti vertinimo metu gali nustatyti</text:span><text:span text:style-name="T814"><text:s/>viešuosius pirkimus, kuriuos pareiškėjas turi įvykdyti iki sprendimo dėl projekto finansavimo priėmimo dienos. Tokie viešieji pirkimai turi būti organizuojami lygiagrečiai su vertinimo procesu, tai yra viešojo pirkimo konkursai skelbiami LVPA atlikus išan</text:span><text:span text:style-name="T815">kstinį projekto veiklų atitikties kriterijams vertinimą, o projekto tinkamumo finansuoti vertinimas pabaigiamas ir didžiausia leistina projekto tinkamų finansuoti išlaidų suma nustatoma tada, kai įgyvendinančiajai institucijai pareiškėjas pateikia patiksli</text:span><text:span text:style-name="T816">ntą informaciją apie įsigyjamų prekių, paslaugų ar darbų kainą.</text:span></text:p>
      <text:p text:style-name="P817"><text:span text:style-name="T818">95</text:span><text:span text:style-name="T819">. Jei paraiška atitinka administracinės atitikties ir tinkamumo finansuoti vertinimams keliamus reikalavimus, LVPA raštu informuoja pareiškėją, kad jo projektas atitinka Aprašo reikalavi</text:span><text:span text:style-name="T820">mus.</text:span></text:p>
      <text:p text:style-name="P821"><text:span text:style-name="T822">96</text:span><text:span text:style-name="T823">. Informacija apie projekto tinkamumo finansuoti vertinimo etapus perėjusias paraiškas užbaigus tinkamumo finansuoti vertinimo etapą ne vėliau kaip per 10 darbo dienų skelbiama svetainėje www.esparama.lt ir LVPA interneto svetainėje www.lvpa.lt</text:span><text:span text:style-name="T824">,</text:span><text:span text:style-name="T825"><text:s/>papildžius Aprašo 77 punkte paskelbtą informaciją.</text:span></text:p>
      <text:p text:style-name="P826"><text:span text:style-name="T827">97</text:span><text:span text:style-name="T828">. LVPA, atlikusi projektų vertinimą, paraiškų vertinimo ataskaitas Ūkio ministerijai gali teikti visas ar dalimis (jei visose paraiškose, perėjusiose administracinės atitikties vertinimą ir projekto</text:span><text:span text:style-name="T829"><text:s/>tinkamumo finansuoti vertinimą, prašoma bendra lėšų suma neviršija Priemonei skirtos lėšų sumos).</text:span></text:p>
      <text:p text:style-name="P830"><text:span text:style-name="T831">98</text:span><text:span text:style-name="T832">. Sprendimą dėl projekto finansavimo per kuo trumpesnį laiką priima ūkio ministras, atsižvelgdamas į LVPA parengtas paraiškų vertinimo ataskaitas.</text:span></text:p>
      <text:p text:style-name="P833"><text:span text:style-name="T834">99</text:span><text:span text:style-name="T835">. Jeigu iki projekto finansavimo ir administravimo sutarties pasirašymo paaiškėja aplinkybių, dėl kurių finansavimas projektui negali būti skirtas, LVPA, suderinusi su Ūkio ministerija atsisakymo skirti finansavimą projektui priežastis, gali rekomenduoti</text:span><text:span text:style-name="T836"><text:s/>ūkio ministrui nefinansuoti projekto. Tokiu atveju projektas išbraukiamas iš Projektų sąrašo.</text:span></text:p>
      <text:p text:style-name="P837"><text:span text:style-name="T838">100</text:span><text:span text:style-name="T839">. Ūkio ministerija ir (ar) LVPA ne vėliau kaip per 10 darbo dienų nuo sprendimo priėmimo dienos svetainėje www.esparama.lt ir LVPA interneto svetainėje ww</text:span><text:span text:style-name="T840">w.lvpa.lt skelbia informaciją apie priimtus sprendimus skirti finansavimą Projektų sąraše esantiems projektams – nurodo pareiškėjo pavadinimą, paraiškos kodą ir skirtą lėšų sumą.</text:span></text:p>
      <text:p text:style-name="P841"/>
      <text:p text:style-name="P842"><text:span text:style-name="T843">VII</text:span><text:span text:style-name="T844">.<text:s/></text:span><text:span text:style-name="T845">PROJEKTŲ ĮGYVENDINIMO NUOSTATOS</text:span></text:p>
      <text:p text:style-name="P846"/>
      <text:p text:style-name="P847"><text:span text:style-name="T848">101</text:span><text:span text:style-name="T849">. Su pareiškėju, kurio<text:s/></text:span><text:span text:style-name="T850">įgyvendinamam projektui nuspręsta skirti finansavimą, Ūkio ministerija ir LVPA sudaro (trišalę) projekto finansavimo ir administravimo sutartį (toliau – Sutartis). Sutartis sudaroma pagal Projekto finansavimo ir administravimo sutarties formą, patvirtintą<text:s/></text:span><text:span text:style-name="T851">Lietuvos Respublikos finansų ministro 2008 m. vasario 20 d. įsakymu Nr. 1K-066. Pareiškėjas prieš Sutarties pasirašymą privalo raštu pateikti preliminarų mokėjimo prašymų pateikimo LVPA tvarkaraštį. Mokėjimo prašymai turi būti teikiami ne rečiau nei kas tr</text:span><text:span text:style-name="T852">ys mėnesiai.</text:span></text:p>
      <text:p text:style-name="P853"><text:span text:style-name="T854">102</text:span><text:span text:style-name="T855">. Sutartis sudaroma Projektų administravimo ir finansavimo taisyklių nustatyta tvarka.</text:span></text:p>
      <text:p text:style-name="P856"><text:span text:style-name="T857">103</text:span><text:span text:style-name="T858">. LVPA, su Ūkio ministerija ir pareiškėju suderinusi Sutarties projektą, kviečia pareiškėją atvykti pasirašyti Sutarties.</text:span></text:p>
      <text:p text:style-name="P859"><text:span text:style-name="T860">104</text:span><text:span text:style-name="T861">. Jei<text:s/></text:span><text:span text:style-name="T862">pareiškėjas be pateisinamos priežasties per LVPA rašte nustatytą pasiūlymo galiojimo terminą neatvyksta pasirašyti Sutarties, pasiūlymas pasirašyti Sutartį netenka galios ir projektas nefinansuojamas. Tokiu atveju projektas išbraukiamas iš Projektų sąrašo.</text:span></text:p>
      <text:p text:style-name="P863"><text:span text:style-name="T864">105</text:span><text:span text:style-name="T865">. Sutartį pasirašo LVPA įgaliotas asmuo, Ūkio ministerijos įgaliotas asmuo ir pareiškėjas. Kai su pareiškėju sudaroma Sutartis, jis tampa projekto vykdytoju. Su pareiškėju, kuriam skirtas finansavimas, Sutartis sudaroma 3 egzemplioriais, turinčiais</text:span><text:span text:style-name="T866"><text:s/>vienodą juridinę galią.</text:span></text:p>
      <text:p text:style-name="P867"><text:span text:style-name="T868">106</text:span><text:span text:style-name="T869">. Sutartis įsigalioja nuo tos dienos, kai ją pasirašo paskutinė Sutarties šalis. Sutartis galioja, kol šalys įvykdo visus Sutartyje nurodytus įsipareigojimus arba Sutartis nutraukiama. Jei sutartis nutraukiama, projektas išb</text:span><text:span text:style-name="T870">raukiamas iš Projektų sąrašų.</text:span></text:p>
      <text:p text:style-name="P871"><text:span text:style-name="T872">107</text:span><text:span text:style-name="T873">. LVPA ne vėliau kaip per 10 darbo dienų nuo Sutarties pasirašymo dienos paskelbia informaciją apie pasirašytas Sutartis svetainėje www.esparama.lt ir LVPA interneto svetainėje www.lvpa.lt – nurodo projekto vykdytojo pa</text:span><text:span text:style-name="T874">vadinimą, projekto pavadinimą, projekto kodą, pateikia trumpą projekto aprašymą, bendrą projekto vertę ir projektui skirto finansavimo sumą.</text:span></text:p>
      <text:p text:style-name="P875"><text:span text:style-name="T876">108</text:span><text:span text:style-name="T877">. Sutarties priežiūra atliekama Projektų administravimo ir finansavimo taisyklių nustatyta tvarka ir laikant</text:span><text:span text:style-name="T878">is Sutarties nuostatų.</text:span></text:p>
      <text:p text:style-name="P879"><text:span text:style-name="T880">109</text:span><text:span text:style-name="T881">. Projekto vykdytojas privalo raštu informuoti LVPA apie visus pakeitimus, susijusius su Sutartimi ir projekto įgyvendinimu.</text:span></text:p>
      <text:p text:style-name="P882"><text:span text:style-name="T883">110</text:span><text:span text:style-name="T884">. Tinkamos finansuoti išlaidos apmokamos Projektų administravimo ir finansavimo taisyklių nust</text:span><text:span text:style-name="T885">atyta tvarka ir būdais bei laikantis Sutarties nuostatų.</text:span></text:p>
      <text:p text:style-name="P886"><text:span text:style-name="T887">111</text:span><text:span text:style-name="T888">. Jei projekto veiklos neprasideda per 6 mėnesius po Sutarties pasirašymo, Sutartis gali būti nutraukta. Tokiu atveju projektas išbraukiamas iš Projektų sąrašo.</text:span></text:p>
      <text:p text:style-name="P889"><text:span text:style-name="T890">112</text:span><text:span text:style-name="T891">. Projekto vykdytojas<text:s/></text:span><text:span text:style-name="T892">nuo Sutarties įsigaliojimo ir penkerius metus po projekto įgyvendinimo pabaigos be LVPA ir (arba) Ūkio ministerijos raštiško sutikimo privalo neperleisti, neparduoti, neįkeisti turto ar kitokiu būdu nesuvaržyti daiktinių teisių į turtą, kuriam įsigyti ar s</text:span><text:span text:style-name="T893">ukurti skiriama finansavimo lėšų.</text:span></text:p>
      <text:p text:style-name="P894"><text:span text:style-name="T895">113</text:span><text:span text:style-name="T896">. Projekto vykdytojas turi apdrausti ilgalaikį materialųjį turtą, kuriam įsigyti ar sukurti vykdant projektą buvo naudotas finansavimas, maksimaliu turto atkuriamosios vertės draudimu nuo visų galimų rizikos atvejų<text:s/></text:span><text:span text:style-name="T897">projekto įgyvendinimo laikotarpiu (nuo to momento, kai atsiranda draustinas turtas) ir ne mažiau kaip penkerius metus nuo projekto įgyvendinimo pabaigos teisės aktų nustatyta tvarka.</text:span></text:p>
      <text:p text:style-name="P898"><text:span text:style-name="T899">114</text:span><text:span text:style-name="T900">. Projekto vykdytojas nuo Sutarties įsigaliojimo ir 15 metų po pro</text:span><text:span text:style-name="T901">jekto pabaigos be LVPA ir (arba) Ūkio ministerijos raštiško sutikimo privalo nekeisti savo veiklos, kuriai skiriamos finansavimo lėšos, pobūdžio ar įgyvendinimo sąlygų ir nenutraukti šios veiklos, nedalyvauti reorganizavime ir nesireorganizuoti, jeigu tai<text:s/></text:span><text:span text:style-name="T902">galėtų pažeisti Tarybos reglamento Nr. 1083/2006 57 straipsnio nuostatas. Apie svarbias priežastis, kliudančias vykdyti veiklą ir galinčias lemti Tarybos reglamento Nr. 1083/2006 57 straipsnio nuostatų pažeidimą, projekto vykdytojas įsipareigoja pranešti L</text:span><text:span text:style-name="T903">VPA nedelsdamas joms paaiškėjus.</text:span></text:p>
      <text:p text:style-name="P904"><text:span text:style-name="T905">115</text:span><text:span text:style-name="T906">. Projekto vykdytojas privalo pateikti rodiklių, matuojamų po kelerių metų įgyvendinus projektą, skaitinę išraišką Sutartyje nustatyta tvarka.</text:span></text:p>
      <text:p text:style-name="P907"><text:span text:style-name="T908">116</text:span><text:span text:style-name="T909">. Projekto vykdytojas, gavęs pajamų, apibrėžtų Tarybos reglamento<text:s/></text:span><text:span text:style-name="T910">Nr. 1083/2006 55 straipsnio 3 dalyje, kurių nebuvo galima objektyviai iš anksto apskaičiuoti, privalo apie tokias pajamas informuoti Ūkio ministeriją ir LVPA ir jas grąžinti į valstybės biudžetą.</text:span></text:p>
      <text:p text:style-name="P911"><text:span text:style-name="T912">117</text:span><text:span text:style-name="T913">. Jeigu menų inkubatoriuje inkubuojamiems SVV subjekt</text:span><text:span text:style-name="T914">ams bus taikomi žemesni paslaugų įkainiai nei rinkoje esantys, skirtumas tarp rinkos kainos ir menų inkubatoriaus taikomos kainos yra<text:s/></text:span><text:span text:style-name="T915">de minimis</text:span><text:span text:style-name="T916"><text:s/>pagalba įmonėms. Taip pat, jeigu menų inkubatoriuje inkubuojamiems SVV subjektams bus teikiamos nemokamos pasla</text:span><text:span text:style-name="T917">ugos, visa tų paslaugų rinkos kainos suma yra<text:s/></text:span><text:span text:style-name="T918">de minimis</text:span><text:span text:style-name="T919"><text:s/>pagalba įmonėms. Tokiu atveju:</text:span></text:p>
      <text:p text:style-name="P920"><text:span text:style-name="T921">117.1</text:span><text:span text:style-name="T922">. Projekto vykdytojas prieš suteikdamas<text:s/></text:span><text:span text:style-name="T923">de minimis</text:span><text:span text:style-name="T924"><text:s/>pagalbą Suteiktos valstybės pagalbos registre turi patikrinti, ar teikiama pagalba neviršys leidžiamo<text:s/></text:span><text:span text:style-name="T925">de minim</text:span><text:span text:style-name="T926">is</text:span><text:span text:style-name="T927"><text:s/>pagalbos dydžio, kaip nustatyta Komisijos reglamente Nr. 1998/2006. Vadovaujantis Komisijos reglamento Nr. 1998/2006 2 straipsnio nuostatomis bendra<text:s/></text:span><text:span text:style-name="T928">de minimis</text:span><text:span text:style-name="T929"><text:s/>pagalbos, suteiktos vienai įmonei per trejus fiskalinius metus, suma turi neviršyti 690 560 L</text:span><text:span text:style-name="T930">t (šešių šimtų devyniasdešimt tūkstančių penkių šimtų šešiasdešimt litų). Ši riba taikoma nepriklausomai nuo<text:s/></text:span><text:span text:style-name="T931">de minimis</text:span><text:span text:style-name="T932"><text:s/>pagalbos formos arba siekiamų tikslų ir neatsižvelgiant į tai, ar valstybės narės skirta pagalba yra visa arba iš dalies finansuojama Be</text:span><text:span text:style-name="T933">ndrijos kilmės ištekliais. Laikotarpis nustatomas remiantis fiskaliniais metais, kuriuos naudoja atitinkamoje valstybėje narėje esanti įmonė. Bendra<text:s/></text:span><text:span text:style-name="T934">de minimis</text:span><text:span text:style-name="T935"><text:s/>pagalbos, suteiktos vienai kelių transporto sektoriaus įmonei per bet kuriuos trejus fiskalinius</text:span><text:span text:style-name="T936"><text:s/>metus, suma negali viršyti 345 280 Lt (tris šimtus keturiasdešimt penkis tūkstančius du šimtus aštuoniasdešimt litų);</text:span></text:p>
      <text:p text:style-name="P937"><text:span text:style-name="T938">117.2</text:span><text:span text:style-name="T939">.<text:s/></text:span><text:span text:style-name="T940">de minimis<text:s/></text:span><text:span text:style-name="T941">pagalba nėra kaupiama su valstybės pagalba, skiriama toms pačioms reikalavimus atitinkančioms išlaidoms padengti,<text:s/></text:span><text:span text:style-name="T942">jeigu dėl tokio pagalbos kaupimo kiekvienu atveju atskirai nustatytas pagalbos intensyvumas viršytų Komisijos reglamente Nr. 1998/2006 arba Europos Komisijos priimtame sprendime nustatytą dydį;</text:span></text:p>
      <text:p text:style-name="P943"><text:span text:style-name="T944">117.3</text:span><text:span text:style-name="T945">. projekto vykdytojas turi apie suteiktą<text:s/></text:span><text:span text:style-name="T946">de minimis</text:span><text:span text:style-name="T947"><text:s/>p</text:span><text:span text:style-name="T948">agalbą pranešti Suteiktos valstybės pagalbos registrui, įsteigtam Lietuvos Respublikos Vyriausybės 2005 m. sausio 19 d. nutarimu Nr. 35 (Žin., 2005, Nr. </text:span><text:a xlink:href="https://www.e-tar.lt/portal/lt/legalAct/TAR.48E1A900E11A" office:target-frame-name="_blank" xlink:show="new"><text:span text:style-name="T949">9-282</text:span></text:a><text:span text:style-name="T950">);</text:span></text:p>
      <text:p text:style-name="P951"><text:span text:style-name="T952">117.4</text:span><text:span text:style-name="T953">.</text:span><text:span text:style-name="T954"><text:s/>projekto vykdytojas turi patikrinti, ar paslaugas gaunanti įmonė atitinka kitus Komisijos reglamento Nr. 1998/2006 1 straipsnio 1 dalyje išvardytus reikalavimus;</text:span></text:p>
      <text:p text:style-name="P955"><text:span text:style-name="T956">117.5</text:span><text:span text:style-name="T957">. projekto vykdytojas, teikdamas Apraše nurodytas paslaugas, nurodo klientui, kad ja</text:span><text:span text:style-name="T958">m suteikiama<text:s/></text:span><text:span text:style-name="T959">de minimis</text:span><text:span text:style-name="T960"><text:s/>pagalba.</text:span></text:p>
      <text:p text:style-name="P961"><text:span text:style-name="T962">118</text:span><text:span text:style-name="T963">. Projekto vykdytojas, įgyvendindamas projektą, privalo imtis visų būtinų veiksmų ES struktūrinių fondų finansavimui viešinti, kaip nustatyta Projektų administravimo ir finansavimo taisyklėse ir Sutartyje.</text:span></text:p>
      <text:p text:style-name="P964"><text:span text:style-name="T965">119</text:span><text:span text:style-name="T966">.</text:span><text:span text:style-name="T967"><text:s/>Projekto vykdytojas privalo užtikrinti lygias sąlygas pradedančių veiklą įmonių atėjimui į menų inkubatorių.</text:span></text:p>
      <text:p text:style-name="P968"/>
      <text:p text:style-name="P969"><text:span text:style-name="T970">VIII</text:span><text:span text:style-name="T971">.<text:s/></text:span><text:span text:style-name="T972">BAIGIAMOSIOS NUOSTATOS</text:span></text:p>
      <text:p text:style-name="P973"/>
      <text:p text:style-name="P974"><text:span text:style-name="T975">120</text:span><text:span text:style-name="T976">. Aprašas gali būti keičiamas ūkio ministro įsakymu Projektų administravimo ir finansavimo taisyklėse<text:s/></text:span><text:span text:style-name="T977">nustatyta tvarka.</text:span></text:p>
      <text:p text:style-name="P978"><text:span text:style-name="T979">121</text:span><text:span text:style-name="T980">. Pasikeitus Apraše nurodytiems teisės aktams, tiesiogiai taikomos naujos teisės aktų nuostatos.</text:span></text:p>
      <text:p text:style-name="P981"><text:span text:style-name="T982">122</text:span><text:span text:style-name="T983">. Pareiškėjai turi teisę apskųsti LVPA ir (ar) Ūkio ministerijos veiksmus arba neveikimą, susijusius su paraiškos vertinimu, at</text:span><text:span text:style-name="T984">ranka, sprendimo dėl finansavimo skyrimo priėmimu ir projekto įgyvendinimu Projektų administravimo ir finansavimo taisyklėse nustatyta tvarka.</text:span></text:p>
      <text:p text:style-name="P985"><text:span text:style-name="T986">123</text:span><text:span text:style-name="T987">. Tais atvejais, kai dėl trečiųjų asmenų veikimo ar neveikimo LVPA ir (arba) Ūkio ministerija negali vykdy</text:span><text:span text:style-name="T988">ti Apraše nurodytų savo funkcijų ar sutartinių įsipareigojimų, finansavimo teikimas (taip pat ir veiksmai iki Sutarties sudarymo) nutraukiamas be jokių pasekmių LVPA ir (arba) Ūkio ministerijai.</text:span></text:p>
      <text:p text:style-name="Normal"/>
      <text:p text:style-name="P989">_________________</text:p>
      <text:p text:style-name="Normal"/>
      <text:p text:style-name="P990"><text:span text:style-name="T991">VP2-2.2-ŪM-02-V<text:s/></text:span><text:span text:style-name="T992">priemonės „Asistentas-2“ projektų</text:span></text:p>
      <text:p text:style-name="P993"><text:span text:style-name="T994">finansavimo sąlygų aprašo</text:span></text:p>
      <text:p text:style-name="P995">1 priedas</text:p>
      <text:p text:style-name="Normal"/>
      <text:p text:style-name="P996"><text:span text:style-name="T997">ADMINISTRACINĖS ATITIKTIES VERTINIMO METODIKA</text:span></text:p>
      <text:p text:style-name="Normal"/>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ext:p text:style-name="P1006">Eil. Nr.</text:p>
            </table:table-cell>
            <table:table-cell table:style-name="TableCell1007">
              <text:p text:style-name="P1008">Administracinės atitikties vertinimo reikalavimai</text:p>
            </table:table-cell>
            <table:table-cell table:style-name="TableCell1009">
              <text:p text:style-name="P1010">Taip</text:p>
            </table:table-cell>
            <table:table-cell table:style-name="TableCell1011">
              <text:p text:style-name="P1012">Ne</text:p>
            </table:table-cell>
            <table:table-cell table:style-name="TableCell1013">
              <text:p text:style-name="P1014">Netaikoma</text:p>
            </table:table-cell>
          </table:table-row>
        </table:table-header-rows>
        <table:table-row table:style-name="TableRow1015">
          <table:table-cell table:style-name="TableCell1016">
            <text:p text:style-name="P1017">1.<text:s/></text:p>
          </table:table-cell>
          <table:table-cell table:style-name="TableCell1018">
            <text:p text:style-name="P1019">Paraiška dėl projekto finansavimo (toliau – paraiška)<text:s/>pateikta iki pasiūlyme teikti paraiškas nurodyto galutinio pateikimo termino.</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text:s/></text:p>
          </table:table-cell>
          <table:table-cell table:style-name="TableCell1029">
            <text:p text:style-name="P1030">Paraiška pateikta tinkamu būdu, kaip nurodyta<text:s/><text:span text:style-name="T1031">VP2-2.2-ŪM-02-V<text:s/></text:span>priemonės „Asistentas-2“ projektų finansavimo sąlygų aprašo (toliau – Aprašas) 68 ir 70 punktuose.</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text:s/></text:p>
          </table:table-cell>
          <table:table-cell table:style-name="TableCell1041">
            <text:p text:style-name="P1042">Paraiška visiškai užpildyta ir atitinka paraiškos formą, kaip nurodyta Aprašo 71 punkte.</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4.<text:s/></text:p>
          </table:table-cell>
          <table:table-cell table:style-name="TableCell1052">
            <text:p text:style-name="P1053"><text:span text:style-name="T1054">Paraiškos dėl projekto finansavimo bendrosios (A) dalies forma, patvirtinta Lietuvos Respublikos finansų ministro 2008 m. vasario 20 d. įsakymu Nr. 1K-066 (Žin</text:span><text:span text:style-name="T1055">., 2008, Nr.<text:s/></text:span><text:a xlink:href="https://www.e-tar.lt/portal/lt/legalAct/TAR.ACEDA28DBDD1" office:target-frame-name="_blank" xlink:show="new"><text:span text:style-name="T1056">23-861</text:span></text:a><text:span text:style-name="T1057">) (toliau – paraiškos (A) dalis), ir V</text:span><text:span text:style-name="T1058">P2-2.2-ŪM-02-V</text:span><text:span text:style-name="T1059"><text:s/></text:span><text:span text:style-name="T1060">priemonės „Asistentas-2“ paraiškos dėl projekto finansavimo<text:s/></text:span><text:span text:style-name="T1061">specialiosios (B) dalies forma ir jos p</text:span><text:span text:style-name="T1062">ildymo instrukcija (Aprašo 3 priedas) (toliau – paraiškos (B) dalis) yra antspauduoto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5.<text:s/></text:p>
          </table:table-cell>
          <table:table-cell table:style-name="TableCell1072">
            <text:p text:style-name="P1073">Kiekvienas paraiškos (A) dalies ir paraiškos (B) dalies lapas pasirašytas juridinio asmens vadovo ar jo įgalioto asmen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6.<text:s/></text:p>
          </table:table-cell>
          <table:table-cell table:style-name="TableCell1083">
            <text:p text:style-name="P1084">Paraiškos (A) dalis ir<text:s/>paraiškos (B) dalis ir kartu pridedami dokumentai susegti į segtuvu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7.<text:s/></text:p>
          </table:table-cell>
          <table:table-cell table:style-name="TableCell1094">
            <text:p text:style-name="P1095">Visi paraiškos (A) dalies ir paraiškos (B) dalies ir kartu pridedamų dokumentų lapai sunumeruot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8.<text:s/></text:p>
          </table:table-cell>
          <table:table-cell table:style-name="TableCell1105">
            <text:p text:style-name="P1106">Nurodytas paraiškos (A) dalies, paraiškos (B) dalies, paraiškos (B)<text:s/>dalies 15 punkte nurodytų dokumentų ir kiekvieno papildomo dokumento lapų skaičius ir pateikiamų dokumentų lapų skaičius iš viso.</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9.<text:s/></text:p>
          </table:table-cell>
          <table:table-cell table:style-name="TableCell1116">
            <text:p text:style-name="P1117">Pateiktas vienas paraiškos originalas, ant kurio aiškiai nurodoma ORIGINALAS, 1 paraiškos kopija, ant kurios nurodoma<text:s/>KOPIJA, ir elektroninis paraiškos variantas (įrašytas į elektroninę laikmeną ir atitinkantis spausdintą variantą).</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0.<text:s/></text:p>
          </table:table-cell>
          <table:table-cell table:style-name="TableCell1127">
            <text:p text:style-name="P1128">Pateiktas 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129">5-211</text:span></text:a>), nuostata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1.<text:s/></text:p>
          </table:table-cell>
          <table:table-cell table:style-name="TableCell1139">
            <text:p text:style-name="P1140">Pateiktas paraišką pasirašiusio asmens įgaliojimus patvirtinantis dokumentas (jeigu paraišką pasirašo įgaliotas asmuo).</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2.<text:s/></text:p>
          </table:table-cell>
          <table:table-cell table:style-name="TableCell1150">
            <text:p text:style-name="P1151">Pateikti už projekto administravimą atsakingų asmenų įgaliojimus patvirtinantys dokumentai ir (arba) juridinio asmens vadovo pasirašytas raštas, kad bus perkama projekto administravimo<text:s/>paslauga.</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3.<text:s/></text:p>
          </table:table-cell>
          <table:table-cell table:style-name="TableCell1161">
            <text:p text:style-name="P1162">Pateikti už projekto įgyvendinimą (projekto vadovo ir vyr. finansininko) atsakingų pareiškėjo darbuotojų gyvenimo aprašymai (CV).<text: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4.<text:s/></text:p>
          </table:table-cell>
          <table:table-cell table:style-name="TableCell1172">
            <text:p text:style-name="P1173">Pateikti pareiškėjo paskutinių metų patvirtintos metinės finansinės atskaitomybės dokumentų nuorašai ir už pastaruosius 12 mėnesių iki paraiškos pateikimo datos tarpinės finansinės atskaitomybės dokumentai.<text:s/><text:span text:style-name="T1174">Jei juridinis asmuo veikia mažiau nei 1 metus, tu</text:span><text:span text:style-name="T1175">omet jis turi pateikti tarpinės finansinės atskaitomybės dokumentus nuo juridinio asmens įsteigimo iki paraiškos pateikimo datos.<text:s/></text:span>Jei paskutinių finansinių metų atskaitomybė dar nėra patvirtinta, būtina pateikti juridinio asmens vadovo pasirašytą bei juridinio asmens antspaudu patvirtintą finansinę atskaitomybę. Tarpinė finansinė atskaitomybė taip pat turi būti pasirašyta juridinio asmens vadovo bei patvirtinta juridinio asmens antspaudu.</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5.<text:s/></text:p>
          </table:table-cell>
          <table:table-cell table:style-name="TableCell1185">
            <text:p text:style-name="P1186">Pateikta pareiškėjo atsiskaitymo su valstybės, savivaldybių<text:s/>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1187">(ši nuostata netaikoma įstaigoms, kurių veikla finansuojama iš valstybės arba savivaldybių biudžeto, ir juridiniams asmenims, kuriems Lietuvos Respublikos teisės aktų nu</text:span><text:span text:style-name="T1188">statyta tvarka yra atidėti mokesčių arba valstybinio socialinio draudimo įmokų (toliau – socialinio draudimo įmokos) mokėjimo terminai).</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6.<text:s/></text:p>
          </table:table-cell>
          <table:table-cell table:style-name="TableCell1198">
            <text:p text:style-name="P1199">Pateikta Valstybinio socialinio draudimo fondo valdybos teritorinių skyrių pažyma, išduota ne anksčiau nei prieš 1 mėnesį iki paraiškos pateikimo, apie pareiškėjo skolos Valstybinio socialinio draudimo fondo biudžetui turėjimą ar neturėjimą. Tais atvejais,<text:s/>kai pagal sutartį su mokesčius administruojančia institucija mokesčio mokėjimas yra atidėtas, pridėti dokumentai ar jų kopijos, patvirtinančios mokesčių atidėjimą<text:s/><text:span text:style-name="T1200">(ši nuostata netaikoma įstaigoms, kurių veikla finansuojama iš valstybės arba savivaldybių b</text:span><text:span text:style-name="T1201">iudžeto, ir juridiniams asmenims, kuriems Lietuvos Respublikos teisės aktų nustatyta tvarka yra atidėti mokesčių arba socialinio draudimo įmokų mokėjimo terminai).</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7.<text:s/></text:p>
          </table:table-cell>
          <table:table-cell table:style-name="TableCell1211">
            <text:p text:style-name="P1212">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text:s/>yra valdomas ne nuosavybės teise, turi būti pateikti teisę į tiesiogiai su projektu susijusį nekilnojamąjį turtą (disponavimą, valdymą, naudojimą) patvirtinančių dokumentų nuorašai. Turto valdymo sutartis turi būti sudaryta ne trumpiau kaip 15 metų nuo projekto įgyvendinimo pabaigos ir įregistruota Lietuvos Respublikos nekilnojamojo turto registre. Kai projekto veiklos planuojamos vykdyti valstybės ar savivaldybės nuosavybės teise valdomame nekilnojamajame turte, turi būti pateikti dokumentai, įrodantys, kad suteiktas projekto reikmėms nekilnojamasis turtas yra valstybinis arba priklausantis nuosavybės teise savivaldybei ir priskirtas turtui, į kurį nebus atkuriamos nuosavybės teisės, tai yra negrąžintinas, taip pat dokumentai, kuriais užtikrinama pareiškėjo teisė vykdyti projekte numatytas veiklas ir užtikrinami projekto veiklų tęstinumo reikalavimai.</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8.<text:s/></text:p>
          </table:table-cell>
          <table:table-cell table:style-name="TableCell1222">
            <text:p text:style-name="P1223">Pateikti finansavimo šaltinius pagrindžiantys dokumentai, kaip nurodyta Tinkamumo finansuoti vertinimo metodikos (Aprašo 2 priedas) 8.1.1 ir 8.1.2<text:s/>punktuose.</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9.<text:s/></text:p>
          </table:table-cell>
          <table:table-cell table:style-name="TableCell1233">
            <text:p text:style-name="P1234">Pateiktos, jei teisės aktų nustatyta tvarka privaloma atlikti poveikio aplinkai vertinimą, Poveikio aplinkai vertinimo ataskaita (nuorašas) ir atsakingos institucijos sprendimo ar atrankos išvados kopijos (jei taikoma).</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0.<text:s/></text:p>
          </table:table-cell>
          <table:table-cell table:style-name="TableCell1244">
            <text:p text:style-name="P1245">Pateiktas investicijų projektas, parengtas pagal Aprašo 16 punkte nustatytus reikalavimus (jei taikoma).</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1.<text:s/></text:p>
          </table:table-cell>
          <table:table-cell table:style-name="TableCell1255">
            <text:p text:style-name="P1256">Pateikta viešųjų pirkimų dokumentacija (konkurso sąlygos, techninė specifikacija (darbams) ar techninė užduotis (paslaugoms), darbų kiekiai, rangos darbų ir (ar) paslaugų tiekimo sutarties projektas ir kiti pagal Lietuvos Respublikos viešųjų pirkimų įstatymą (Žin., 1996, Nr.<text:s/><text:a xlink:href="https://www.e-tar.lt/portal/lt/legalAct/TAR.C54AFFAA7622" office:target-frame-name="_blank" xlink:show="new"><text:span text:style-name="T1257">84-2000</text:span></text:a>; 2006 Nr. 4-102) reikalaujami<text:s/>dokumentai) (taikoma<text:s/><text:span text:style-name="T1258">tik tuo atveju, jei viešieji pirkimai buvo pradėti iki paraiškos pateikimo datos</text:span>) (netaikoma, jei pareiškėjas pagal Lietuvos Respublikos viešųjų pirkimų įstatymą yra ne perkančioji organizacija).</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2.<text:s/></text:p>
          </table:table-cell>
          <table:table-cell table:style-name="TableCell1268">
            <text:p text:style-name="P1269">Pateiktas išrašas iš Kultūros<text:s/>vertybių registro (taikoma, kai menų inkubatoriui yra pritaikomas kultūros paveldo objektas arba kultūros paveldo teritorijoje ar kultūros paveldo vietovėje esantis statiny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23.<text:s/></text:p>
          </table:table-cell>
          <table:table-cell table:style-name="TableCell1279">
            <text:p text:style-name="P1280"><text:span text:style-name="T1281">Pateikti</text:span>: statinio techninis projektas ir<text:s/><text:span text:style-name="T1282">statinio<text:s/></text:span>projektavimo sąlygų<text:s/>sąvadas (taikoma, kai projekte numatomas tik kapitalinis remontas, rekonstrukcija kultūros paveldo objekto vertingųjų savybių neturinčiose dalyse arba statinių statyba ar griovimas šio objekto teritorijoje, kultūros paveldo vietovėje).<text: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4.<text:s/></text:p>
          </table:table-cell>
          <table:table-cell table:style-name="TableCell1292">
            <text:p text:style-name="P1293">Pateikti: statinio techninis projektas, į kurio sudėtį įeina tvarkybos (restauravimo) projektas, ir<text:s/><text:span text:style-name="T1294">statinio<text:s/></text:span>projektavimo sąlygų sąvadas (taikoma, kai projekte numatomas taikomųjų tyrimų pagrindu atliekamas kultūros paveldo objekto restauravimas ir (arba)<text:s/>kapitalinis remontas, rekonstrukcija arba jo atkūrimas (atstatymas) ar statinių statyba, griovimas šio objekto teritorijoje, kultūros paveldo vietovėje.</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5.<text:s/></text:p>
          </table:table-cell>
          <table:table-cell table:style-name="TableCell1304">
            <text:p text:style-name="P1305">Pateikti: projektavimo sąlygos (laikinas apsaugos reglamentas), pritaikymo projektiniai pasiūlymai ir tvarkybos (restauravimo) projektas (taikoma, kai projekte numatomas tik taikomųjų tyrimų pagrindu atliekamas restauravimas).<text: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6.<text:s/></text:p>
          </table:table-cell>
          <table:table-cell table:style-name="TableCell1315">
            <text:p text:style-name="P1316">Pateiktas Kultūros paveldo departamento prie Kultūros ministerijos teritorinio padalinio pritarimas (kai paveldo<text:s/>objektas saugomas valstybės) arba savivaldybės institucijos pritarimas (kai paveldo objektas saugomas savivaldybės), arba šių abiejų institucijų pritarimas (kai paveldo objektas įrašytas į Kultūros vertybių registrą, bet nėra paskelbtas saugomu) (taikoma,<text:s/>kai pateikiami projektiniai pasiūlymai, statinio techninis projektas ir (arba) tvarkybos projektas, pritaikant menų inkubatoriui kultūros paveldo objektą arba kultūros paveldo teritorijoje ar kultūros paveldo vietovėje esantį statinį).</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7.<text:s/></text:p>
          </table:table-cell>
          <table:table-cell table:style-name="TableCell1326">
            <text:p text:style-name="P1327">Pateikta pareiškėjo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1328">36-1298</text:span></text:a>), ar laisvos formos raštas dėl didelės įmonės statuso (taikoma įmonėms, turinčioms didelės įmonės statusą)<text: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8.<text:s/></text:p>
          </table:table-cell>
          <table:table-cell table:style-name="TableCell1338">
            <text:p text:style-name="P1339">Projekte numatant naują statybą, rekonstrukciją, pateiktas galiojantis teisės aktų nustatyta tvarka išduotas<text:s/>statinio (-ių) projektavimo sąlygų sąvadas ir patvirtintas techninis projektas (jei taikom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9.<text:s/></text:p>
          </table:table-cell>
          <table:table-cell table:style-name="TableCell1349">
            <text:p text:style-name="P1350">Pateikta Projekto pajamų skaičiavimo lentelė, kurios forma yra pateikta Europos Sąjungos struktūrinės paramos interneto svetainėje www.esparama.lt (jei<text:s/>taikoma).</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_________________</text:p>
      <text:p text:style-name="P1359"><text:span text:style-name="T1360">VP2-2.2-ŪM-02-V</text:span><text:span text:style-name="T1361"><text:s/></text:span><text:span text:style-name="T1362">priemonės</text:span></text:p>
      <text:p text:style-name="P1363">„Asistentas-2“ projektų finansavimo sąlygų aprašo</text:p>
      <text:p text:style-name="P1364">2<text:s/>priedas</text:p>
      <text:p text:style-name="P1365"/>
      <text:p text:style-name="P1366"><text:span text:style-name="T1367">TINKAMUMO FINANSUOTI VERTINIMO METODIKA</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Bendrasis kriterijus</text:span><text:span text:style-name="T1379">[1]</text:span></text:p>
          </table:table-cell>
          <table:table-cell table:style-name="TableCell1380">
            <text:p text:style-name="P1381"><text:span text:style-name="T1382">Kriterijaus vertinimo aspektai</text:span></text:p>
          </table:table-cell>
          <table:table-cell table:style-name="TableCell1383">
            <text:p text:style-name="P1384"><text:span text:style-name="T1385">Vertinimo klausimai ir (arba)<text:s/></text:span><text:span text:style-name="T1386">teiginiai, paaiškinimai</text:span></text:p>
          </table:table-cell>
          <table:table-cell table:style-name="TableCell1387">
            <text:p text:style-name="P1388"><text:span text:style-name="T1389">Taip (ne)</text:span></text:p>
          </table:table-cell>
          <table:table-cell table:style-name="TableCell1390">
            <text:p text:style-name="P1391"><text:span text:style-name="T1392">Komentarai</text:span></text:p>
          </table:table-cell>
        </table:table-row>
      </table:table>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header-rows>
          <table:table-row table:style-name="TableRow1400">
            <table:table-cell table:style-name="TableCell1401">
              <text:p text:style-name="P1402">1</text:p>
            </table:table-cell>
            <table:table-cell table:style-name="TableCell1403">
              <text:p text:style-name="P1404">2</text:p>
            </table:table-cell>
            <table:table-cell table:style-name="TableCell1405">
              <text:p text:style-name="P1406">3</text:p>
            </table:table-cell>
            <table:table-cell table:style-name="TableCell1407">
              <text:p text:style-name="P1408">4</text:p>
            </table:table-cell>
            <table:table-cell table:style-name="TableCell1409">
              <text:p text:style-name="P1410">5</text:p>
            </table:table-cell>
          </table:table-row>
        </table:table-header-rows>
        <table:table-row table:style-name="TableRow1411">
          <table:table-cell table:style-name="TableCell1412" table:number-rows-spanned="6">
            <text:p text:style-name="Normal"><text:span text:style-name="T1413">1. Bendrai finansuojamas iš Europos Sąjungos fondų lėšų projektas (toliau – projektas) atitinka bent vieną Ekonomikos augimo veiksmų programos (toliau – veiksmų programa) ir jos 2 prioriteto „Verslo</text:span><text:span text:style-name="T1414"><text:s/>produktyvumo didinimas ir aplinkos verslui gerinimas“ (toliau – 2 prioritetas) tikslą, uždavinį, taip pat apima pagal tam tikrą prioritetą numatomas remti veiklas.</text:span></text:p>
            <text:p text:style-name="Normal"/>
          </table:table-cell>
          <table:table-cell table:style-name="TableCell1415" table:number-rows-spanned="2">
            <text:p text:style-name="Normal">1.1. Pagrįstas projekto tikslų ir uždavinių ryšys su veiksmų programos 2 prioriteto tikslu ir 2 uždaviniu „Padidinti veikiančių įmonių gyvybingumą ir paskatinti verslumą“ (toliau – 2 uždavinys).</text:p>
          </table:table-cell>
          <table:table-cell table:style-name="TableCell1416">
            <text:p text:style-name="Normal">1.1.1. Projekto tikslai ir uždaviniai aiškiai siejasi su veiksmų programos 2 prioriteto tikslu ir bent vienu uždaviniu.</text:p>
            <text:p text:style-name="Normal"/>
            <text:p text:style-name="Normal"><text:span text:style-name="T1417">Paaiškinimai: būtina<text:s/></text:span><text:span text:style-name="T1418">įsitikinti, kad projekto tikslai ir uždaviniai atitinka veiksmų programos 2 prioriteto tikslą ir 2 uždavinį, ryšys yra akivaizdus ir priežastinis.</text:span></text:p>
            <text:p text:style-name="Normal"/>
            <text:p text:style-name="Normal"><text:span text:style-name="T1419">Informacijos šaltinis: Paraiškos dėl projekto finansavimo bendrosios (A) dalies forma, patvirtinta Lietuvos<text:s/></text:span><text:span text:style-name="T1420">Respublikos finansų ministro 2008 m. vasario 20 d. įsakymu Nr. 1K-066 (Žin., 2008, Nr.<text:s/></text:span><text:a xlink:href="https://www.e-tar.lt/portal/lt/legalAct/TAR.ACEDA28DBDD1" office:target-frame-name="_blank" xlink:show="new"><text:span text:style-name="T1421">23-861</text:span></text:a><text:span text:style-name="T1422">) (toliau – paraiškos (A) dalis).</text:span></text:p>
          </table:table-cell>
          <table:table-cell table:style-name="TableCell1423">
            <text:p text:style-name="Normal"/>
          </table:table-cell>
          <table:table-cell table:style-name="TableCell1424">
            <text:p text:style-name="Normal"/>
          </table:table-cell>
        </table:table-row>
        <table:table-row table:style-name="TableRow1425">
          <table:covered-table-cell>
            <text:p text:style-name="Normal"/>
          </table:covered-table-cell>
          <table:covered-table-cell>
            <text:p text:style-name="Normal"/>
          </table:covered-table-cell>
          <table:table-cell table:style-name="TableCell1426">
            <text:p text:style-name="Normal">1.1.2. Įgyvendinto projekto poveikis veiksmų programos 2 prioriteto tikslui ir 2 uždaviniui bus teigiamas.</text:p>
            <text:p text:style-name="Normal"/>
            <text:p text:style-name="Normal"><text:span text:style-name="T1427">Paaiškinimai: galima teigti, kad, įgyvendinus projektą, pasiekimų ir rezultatų poveikis veiksmų programos 2 prioriteto tikslui ir 2 uždaviniui, atsižvelgiant į veiksmų programos 2 priorit</text:span><text:span text:style-name="T1428">eto įgyvendinimo VP2-2.2-ŪM-02-V priemonės „Asistentas-2“ (toliau – Priemonė) specifiką, bus teigiamas. Taip pat įrodytas projekto aktualumas ir poveikis tikslinių grupių problemų sprendimui.</text:span></text:p>
            <text:p text:style-name="Normal"/>
            <text:p text:style-name="Normal"><text:span text:style-name="T1429">Informacijos šaltinis: paraiškos (A) dalis.</text:span></text:p>
          </table:table-cell>
          <table:table-cell table:style-name="TableCell1430">
            <text:p text:style-name="Normal"/>
          </table:table-cell>
          <table:table-cell table:style-name="TableCell1431">
            <text:p text:style-name="Normal"/>
          </table:table-cell>
        </table:table-row>
        <table:table-row table:style-name="TableRow1432">
          <table:covered-table-cell>
            <text:p text:style-name="Normal"/>
          </table:covered-table-cell>
          <table:table-cell table:style-name="TableCell1433" table:number-rows-spanned="4">
            <text:p text:style-name="Normal">1.2. Pagrįstas projekto tikslų ir uždavinių ryšys su veiksmų programos 2 prioriteto įgyvendinimo Priemone ir bent viena VP2-2.2–ŪM-02-V priemonės „Asistentas-2“ projektų finansavimo sąlygų apraše (toliau – Aprašas) numatyta veikla.<text:s/></text:p>
          </table:table-cell>
          <table:table-cell table:style-name="TableCell1434">
            <text:p text:style-name="Normal">1.2.1. Projekto veiklos<text:s/>yra suderintos su veiksmų programos 2 prioriteto įgyvendinimo Priemonėje pateiktu bent vienos veiklos aprašymu.<text:s/></text:p>
            <text:p text:style-name="Normal"/>
            <text:p text:style-name="Normal"><text:span text:style-name="T1435">Paaiškinimai: būtina įsitikinti, ar projekte numatytos vykdyti veiklos atitinka bent vieną veiklą, nurodytą veiksmų programos 2 prioriteto įg</text:span><text:span text:style-name="T1436">yvendinimo Priemonės aprašyme.</text:span></text:p>
            <text:p text:style-name="Normal"/>
            <text:p text:style-name="Normal"><text:span text:style-name="T1437">Informacijos šaltinis: paraiškos (A) dalis, VP2-2.2-ŪM-02-V priemonės „Asistentas-2“ paraiškos dėl projekto finansavimo specialiosios (B) dalies forma ir jos pildymo instrukcija (Aprašo 3 priedas) (toliau – paraiškos (B) dal</text:span><text:span text:style-name="T1438">is).<text:s/></text:span></text:p>
          </table:table-cell>
          <table:table-cell table:style-name="TableCell1439">
            <text:p text:style-name="Normal"/>
          </table:table-cell>
          <table:table-cell table:style-name="TableCell1440">
            <text:p text:style-name="Normal"/>
          </table:table-cell>
        </table:table-row>
        <table:table-row table:style-name="TableRow1441">
          <table:covered-table-cell>
            <text:p text:style-name="Normal"/>
          </table:covered-table-cell>
          <table:covered-table-cell>
            <text:p text:style-name="Normal"/>
          </table:covered-table-cell>
          <table:table-cell table:style-name="TableCell1442">
            <text:p text:style-name="Normal">1.2.2. Projekto tikslai, uždaviniai ir veiklos atitinka Aprašo 11 punkte nurodytą veiklą.</text:p>
            <text:p text:style-name="Normal"/>
            <text:p text:style-name="Normal"><text:span text:style-name="T1443">Paaiškinimai: būtina įsitikinti, ar projekte numatyti tikslai, uždaviniai ir planuojamos vykdyti veiklos atitinka bent vieną iš Apraše nurodytų veiklų.</text:span></text:p>
            <text:p text:style-name="Normal"/>
            <text:p text:style-name="Normal"><text:span text:style-name="T1444">Informacijos šaltinis: paraiškos (A) dalis, paraiškos (B) dalis.</text:span><text:s/></text:p>
          </table:table-cell>
          <table:table-cell table:style-name="TableCell1445">
            <text:p text:style-name="Normal"/>
          </table:table-cell>
          <table:table-cell table:style-name="TableCell1446">
            <text:p text:style-name="Normal"/>
          </table:table-cell>
        </table:table-row>
        <table:table-row table:style-name="TableRow1447">
          <table:covered-table-cell>
            <text:p text:style-name="Normal"/>
          </table:covered-table-cell>
          <table:covered-table-cell>
            <text:p text:style-name="Normal"/>
          </table:covered-table-cell>
          <table:table-cell table:style-name="TableCell1448">
            <text:p text:style-name="Normal">1.2.3. Projektas atitinka veiksmų programos V priede, Priemonės aprašyme ir Aprašo 18 punkte numatytus reikalavimus, susijusius su paramos pagal kitas iš Europos Sąjungos (toliau – ES)<text:s/>finansuojamas programas, kitas veiksmų programas, kitus veiksmų programos prioritetus atskyrimu („demarkacinius reikalavimus“).</text:p>
            <text:p text:style-name="Normal"/>
            <text:p text:style-name="Normal"><text:span text:style-name="T1449">Paaiškinimai: būtina įsitikinti, ar tenkinami visi reikalavimai, susiję su paramos pagal kitas iš ES finansuojamas programas, k</text:span><text:span text:style-name="T1450">itas veiksmų programas, kitus veiksmų programos prioritetus atskyrimu, nurodyti veiksmų programoje, veiksmų programos 2 prioriteto įgyvendinimo Priemonės aprašyme ir Projektų finansavimo sąlygų apraše.</text:span></text:p>
            <text:p text:style-name="Normal"/>
            <text:p text:style-name="Normal"><text:span text:style-name="T1451">Informacijos šaltinis: paraiškos (A) dalis, paraiškos</text:span><text:span text:style-name="T1452"><text:s/>(B) dalis.</text:span></text:p>
          </table:table-cell>
          <table:table-cell table:style-name="TableCell1453">
            <text:p text:style-name="Normal"/>
          </table:table-cell>
          <table:table-cell table:style-name="TableCell1454">
            <text:p text:style-name="Normal"/>
          </table:table-cell>
        </table:table-row>
        <table:table-row table:style-name="TableRow1455">
          <table:covered-table-cell>
            <text:p text:style-name="Normal"/>
          </table:covered-table-cell>
          <table:covered-table-cell>
            <text:p text:style-name="Normal"/>
          </table:covered-table-cell>
          <table:table-cell table:style-name="TableCell1456">
            <text:p text:style-name="Normal">1.2.4. Projekte numatytos investicijos ir numatomos veiklos atitinka Apraše nurodyto menų inkubatoriaus sąvoką.</text:p>
            <text:p text:style-name="Normal"/>
            <text:p text:style-name="Normal"><text:span text:style-name="T1457">Paaiškinimai: būtina įsitikinti, kad projekte numatytos investicijos ir numatomos veiklos atitinka Apraše nurodytą menų<text:s/></text:span><text:span text:style-name="T1458">inkubatoriaus sąvoką.</text:span></text:p>
            <text:p text:style-name="Normal"/>
            <text:p text:style-name="Normal"><text:span text:style-name="T1459">Paaiškinimai: paraiškos (B) dalis.</text:span></text:p>
          </table:table-cell>
          <table:table-cell table:style-name="TableCell1460">
            <text:p text:style-name="Normal"/>
          </table:table-cell>
          <table:table-cell table:style-name="TableCell1461">
            <text:p text:style-name="Normal"/>
          </table:table-cell>
        </table:table-row>
        <table:table-row table:style-name="TableRow1462">
          <table:table-cell table:style-name="TableCell1463" table:number-rows-spanned="3">
            <text:p text:style-name="Normal"><text:span text:style-name="T1464">2. Projektas atitinka nacionalinius strateginius dokumentus.</text:span></text:p>
          </table:table-cell>
          <table:table-cell table:style-name="TableCell1465" table:number-rows-spanned="3">
            <text:p text:style-name="Normal">2.1. Projektas prisideda prie nacionalinių ir (arba) regioninių strateginio planavimo dokumentų nuostatų įgyvendinimo.</text:p>
          </table:table-cell>
          <table:table-cell table:style-name="TableCell1466">
            <text:p text:style-name="Normal">2.1.1. Teisės aktuose ar valdymo srities plėtros strategijoje arba strategijos įgyvendinimo priemonių plane nustatytas projekto vykdytojas ir veiklos.<text:s/></text:p>
            <text:p text:style-name="Normal"/>
            <text:p text:style-name="Normal"><text:span text:style-name="T1467">Paaiškinimai: taikoma tik planuojant valstybės ir regionų projektus</text:span>.</text:p>
          </table:table-cell>
          <table:table-cell table:style-name="TableCell1468">
            <text:p text:style-name="Normal"/>
          </table:table-cell>
          <table:table-cell table:style-name="TableCell1469">
            <text:p text:style-name="Normal"/>
          </table:table-cell>
        </table:table-row>
        <table:table-row table:style-name="TableRow1470">
          <table:covered-table-cell>
            <text:p text:style-name="Normal"/>
          </table:covered-table-cell>
          <table:covered-table-cell>
            <text:p text:style-name="Normal"/>
          </table:covered-table-cell>
          <table:table-cell table:style-name="TableCell1471">
            <text:p text:style-name="Normal">2.1.1.1. Projektas turi<text:s/>atitikti Kūrybinių industrijų skatinimo ir plėtros strategijos nuostatas, patvirtintas Lietuvos Respublikos kultūros ministro 2007 m. kovo 28 d. įsakymu Nr. ĮV-217 „Dėl Kūrybinių industrijų skatinimo ir plėtros strategijos patvirtinimo“<text:span text:style-name="T1472">[2]</text:span>.</text:p>
            <text:p text:style-name="Normal"/>
            <text:p text:style-name="Normal"><text:span text:style-name="T1473">Paaiškinimai:<text:s/></text:span><text:span text:style-name="T1474">vertinama projekto atitiktis Kūrybinių industrijų skatinimo ir plėtros strategijos, patvirtintos Lietuvos Respublikos kultūros ministro 2007 m. kovo 28 d. įsakymu Nr. ĮV-217 (Žin., 2007, Nr.<text:s/></text:span><text:a xlink:href="https://www.e-tar.lt/portal/lt/legalAct/TAR.DC7FBA66178C" office:target-frame-name="_blank" xlink:show="new"><text:span text:style-name="T1475">39-1460</text:span></text:a><text:span text:style-name="T1476">; 2009, Nr.<text:s/></text:span><text:a xlink:href="https://www.e-tar.lt/portal/lt/legalAct/TAR.2301032CC073" office:target-frame-name="_blank" xlink:show="new"><text:span text:style-name="T1477">93-3999</text:span></text:a><text:span text:style-name="T1478">), 2 priede įvardytiems projektams.</text:span></text:p>
            <text:p text:style-name="Normal"/>
            <text:p text:style-name="Normal"><text:span text:style-name="T1479">Informacijos šaltinis: paraiškos (A) dalis ir priedai.</text:span></text:p>
          </table:table-cell>
          <table:table-cell table:style-name="TableCell1480">
            <text:p text:style-name="Normal"/>
          </table:table-cell>
          <table:table-cell table:style-name="TableCell1481">
            <text:p text:style-name="Normal"/>
          </table:table-cell>
        </table:table-row>
        <table:table-row table:style-name="TableRow1482">
          <table:covered-table-cell>
            <text:p text:style-name="Normal"/>
          </table:covered-table-cell>
          <table:covered-table-cell>
            <text:p text:style-name="Normal"/>
          </table:covered-table-cell>
          <table:table-cell table:style-name="TableCell1483">
            <text:p text:style-name="Normal">2.1.2. Pagrįsta, kad<text:s/>projekto įgyvendinimas prisidėtų prie atitinkamų teisės aktų, strategijų nuostatų įgyvendinimo.<text:span text:style-name="T1484"><text:s/></text:span></text:p>
            <text:p text:style-name="Normal"/>
            <text:p text:style-name="Normal"><text:span text:style-name="T1485">Paaiškinimai: netaikoma.</text:span></text:p>
          </table:table-cell>
          <table:table-cell table:style-name="TableCell1486">
            <text:p text:style-name="Normal"/>
          </table:table-cell>
          <table:table-cell table:style-name="TableCell1487">
            <text:p text:style-name="Normal"/>
          </table:table-cell>
        </table:table-row>
        <table:table-row table:style-name="TableRow1488">
          <table:table-cell table:style-name="TableCell1489" table:number-rows-spanned="3">
            <text:p text:style-name="Normal"><text:span text:style-name="T1490">3. Projektas siekia aiškių ir realių kiekybinių uždavinių, atitinkančių veiksmų programoje nustatytus tikslus.</text:span><text:span text:style-name="T1491"><text:s/></text:span></text:p>
            <text:p text:style-name="Normal"/>
          </table:table-cell>
          <table:table-cell table:style-name="TableCell1492">
            <text:p text:style-name="Normal">3.1. Projektas<text:s/>prisideda prie Priemonės rodiklių įgyvendinimo.</text:p>
          </table:table-cell>
          <table:table-cell table:style-name="TableCell1493">
            <text:p text:style-name="Normal">3.1.1. Projektas prisideda prie visų Aprašo 12 punkte numatytų produkto ir rezultato rodiklių pasiekimo.</text:p>
            <text:p text:style-name="Normal"/>
            <text:p text:style-name="Normal"><text:span text:style-name="T1494">Paaiškinimai: įgyvendinus numatytas projekto veiklas bus pasiekti planuojami produkto ir rezultato rodikliai (nustatytos jų reikšmės), tai yra veiklos, adekvačios siekiamiems rezultatams.<text:s/></text:span></text:p>
            <text:p text:style-name="Normal"/>
            <text:p text:style-name="Normal"><text:span text:style-name="T1495">Informacijos šaltinis: paraiškos (A) dalis, investicijų projektas.</text:span><text:span text:style-name="T1496"><text:s/></text:span></text:p>
          </table:table-cell>
          <table:table-cell table:style-name="TableCell1497">
            <text:p text:style-name="Normal"/>
          </table:table-cell>
          <table:table-cell table:style-name="TableCell1498">
            <text:p text:style-name="Normal"/>
          </table:table-cell>
        </table:table-row>
        <table:table-row table:style-name="TableRow1499">
          <table:covered-table-cell>
            <text:p text:style-name="Normal"/>
          </table:covered-table-cell>
          <table:table-cell table:style-name="TableCell1500" table:number-rows-spanned="2">
            <text:p text:style-name="Normal">3.2. Nuosekli vidinė projekto logika ir kokybiški projekto uždaviniai.</text:p>
          </table:table-cell>
          <table:table-cell table:style-name="TableCell1501">
            <text:p text:style-name="Normal">3.2.1. Išlaikyta nuosekli vidinė projekto logika.</text:p>
            <text:p text:style-name="Normal"/>
            <text:p text:style-name="Normal"><text:span text:style-name="T1502">Paaiškinimai: būtina įsitikinti, kad išlaikyta nuosekli vidinė projekto logika, tai yra projekto rezultatai turi būti projekto v</text:span><text:span text:style-name="T1503">eiklų padarinys, projekto veiklos – sudaryti prielaidas pasiekti projekto uždavinius, o pastarieji – įgyvendinti nustatytus tikslus.<text:s/></text:span></text:p>
            <text:p text:style-name="Normal"/>
            <text:p text:style-name="Normal"><text:span text:style-name="T1504">Informacijos šaltinis: paraiškos (A) dalis, investicijų projektas.</text:span></text:p>
          </table:table-cell>
          <table:table-cell table:style-name="TableCell1505">
            <text:p text:style-name="Normal"/>
          </table:table-cell>
          <table:table-cell table:style-name="TableCell1506">
            <text:p text:style-name="Normal"/>
          </table:table-cell>
        </table:table-row>
        <table:table-row table:style-name="TableRow1507">
          <table:covered-table-cell>
            <text:p text:style-name="Normal"/>
          </table:covered-table-cell>
          <table:covered-table-cell>
            <text:p text:style-name="Normal"/>
          </table:covered-table-cell>
          <table:table-cell table:style-name="TableCell1508">
            <text:p text:style-name="Normal">3.2.2. Projekto uždaviniai specifiniai,<text:s/>išmatuojami, pasiekiami, susieti ir iškelti laiku.</text:p>
            <text:p text:style-name="Normal"/>
            <text:p text:style-name="P1509">Paaiškinimai: būtina įsitikinti, kad projekto uždaviniai atitinka šiuos kokybinius reikalavimus:</text:p>
            <text:p text:style-name="Normal"><text:span text:style-name="T1510">– yra specifiniai – parodo projekto esmę ir charakteristikas;</text:span></text:p>
            <text:p text:style-name="Normal">–<text:s/><text:span text:style-name="T1511">išmatuojami – kiekybiškai išreikšti ir matu</text:span><text:span text:style-name="T1512">ojami;</text:span></text:p>
            <text:p text:style-name="Normal">–<text:s/><text:span text:style-name="T1513">pasiekiami – realūs;</text:span></text:p>
            <text:p text:style-name="Normal">–<text:s/><text:span text:style-name="T1514">susieti – tapatūs vykdomoms projekto veikloms;</text:span></text:p>
            <text:p text:style-name="Normal">–<text:s/><text:span text:style-name="T1515">iškelti laiku – aiški pradžios ir pabaigos data.</text:span></text:p>
            <text:p text:style-name="Normal"/>
            <text:p text:style-name="Normal"><text:span text:style-name="T1516">Informacijos šaltinis: paraiškos (A) dalis, investicijų projektas.</text:span></text:p>
          </table:table-cell>
          <table:table-cell table:style-name="TableCell1517">
            <text:p text:style-name="Normal"/>
          </table:table-cell>
          <table:table-cell table:style-name="TableCell1518">
            <text:p text:style-name="Normal"/>
          </table:table-cell>
        </table:table-row>
        <table:table-row table:style-name="TableRow1519">
          <table:table-cell table:style-name="TableCell1520" table:number-rows-spanned="7">
            <text:p text:style-name="Normal"><text:span text:style-name="T1521">4. Projektas atitinka darnaus vystymosi principą.</text:span></text:p>
          </table:table-cell>
          <table:table-cell table:style-name="TableCell1522" table:number-rows-spanned="5">
            <text:p text:style-name="Normal">4.1.<text:s/>Projekte nenumatyti veiksmai, kurie turėtų neigiamą poveikį darnaus vystymosi principo įgyvendinimui.</text:p>
            <text:p text:style-name="Normal"/>
            <text:p text:style-name="Normal"><text:span text:style-name="T1523">Paaiškinimai: būtina įsitikinti, ar projekto įgyvendinimas neturi neigiamos įtakos darnaus vystymosi principo įgyvendinimui.</text:span></text:p>
          </table:table-cell>
          <table:table-cell table:style-name="TableCell1524">
            <text:p text:style-name="Normal">4.1.1. Aplinkosaugos srityje<text:s/>(aplinkos kokybė ir gamtos ištekliai, klimato kaita, aplinkos apsauga).<text:s/></text:p>
            <text:p text:style-name="Normal"/>
            <text:p text:style-name="Normal"><text:span text:style-name="T1525">Paaiškinimai: projekte išlaikyti visi aplinkosaugos reikalavimai, atliktas poveikio aplinkai vertinimas (jei taikoma teisės aktų nustatyta tvarka).</text:span></text:p>
            <text:p text:style-name="Normal"/>
            <text:p text:style-name="Normal"><text:span text:style-name="T1526">Informacijos šaltinis: paraiškos</text:span><text:span text:style-name="T1527"><text:s/>(A) dalis, papildomai teikiami dokumentai (poveikio aplinkai vertinimas).</text:span></text:p>
          </table:table-cell>
          <table:table-cell table:style-name="TableCell1528">
            <text:p text:style-name="Normal"/>
          </table:table-cell>
          <table:table-cell table:style-name="TableCell1529">
            <text:p text:style-name="Normal"/>
          </table:table-cell>
        </table:table-row>
        <table:table-row table:style-name="TableRow1530">
          <table:covered-table-cell>
            <text:p text:style-name="Normal"/>
          </table:covered-table-cell>
          <table:covered-table-cell>
            <text:p text:style-name="Normal"/>
          </table:covered-table-cell>
          <table:table-cell table:style-name="TableCell1531">
            <text:p text:style-name="Normal">4.1.2. Socialinėje srityje (užimtumas, skurdas ir socialinė atskirtis, sveikata, švietimas ir mokslas, kultūros savitumas).</text:p>
            <text:p text:style-name="Normal"/>
            <text:p text:style-name="Normal"><text:span text:style-name="T1532">Paaiškinimai: būtina įsitikinti, ar projekto įgyven</text:span><text:span text:style-name="T1533">dinimas neturi neigiamos įtakos socialinėje srityje.</text:span></text:p>
            <text:p text:style-name="Normal"/>
            <text:p text:style-name="Normal"><text:span text:style-name="T1534">Informacijos šaltinis: paraiškos (A) dalis, investicijų projektas.</text:span></text:p>
          </table:table-cell>
          <table:table-cell table:style-name="TableCell1535">
            <text:p text:style-name="Normal"/>
          </table:table-cell>
          <table:table-cell table:style-name="TableCell1536">
            <text:p text:style-name="Normal"/>
          </table:table-cell>
        </table:table-row>
        <table:table-row table:style-name="TableRow1537">
          <table:covered-table-cell>
            <text:p text:style-name="Normal"/>
          </table:covered-table-cell>
          <table:covered-table-cell>
            <text:p text:style-name="Normal"/>
          </table:covered-table-cell>
          <table:table-cell table:style-name="TableCell1538">
            <text:p text:style-name="Normal">4.1.3. Ekonomikos srityje (darnus pagrindinių ūkio šakų ir regionų vystymasis).</text:p>
            <text:p text:style-name="Normal"/>
            <text:p text:style-name="Normal"><text:span text:style-name="T1539">Paaiškinimai: pagrįstas projekto poreikis ir<text:s/></text:span><text:span text:style-name="T1540">tęstinumas, rezultatai pateisina investicijas (vertinama kartu su 9 kriterijumi).</text:span></text:p>
            <text:p text:style-name="Normal"/>
            <text:p text:style-name="Normal"><text:span text:style-name="T1541">Informacijos šaltinis: paraiškos (A) dalis, investicijų projektas.</text:span></text:p>
          </table:table-cell>
          <table:table-cell table:style-name="TableCell1542">
            <text:p text:style-name="Normal"/>
          </table:table-cell>
          <table:table-cell table:style-name="TableCell1543">
            <text:p text:style-name="Normal"/>
          </table:table-cell>
        </table:table-row>
        <table:table-row table:style-name="TableRow1544">
          <table:covered-table-cell>
            <text:p text:style-name="Normal"/>
          </table:covered-table-cell>
          <table:covered-table-cell>
            <text:p text:style-name="Normal"/>
          </table:covered-table-cell>
          <table:table-cell table:style-name="TableCell1545">
            <text:p text:style-name="Normal">4.1.4. Regionų vystymo srityje (aplinkosauginių, socialinių ir ekonominių skirtumų mažinimas).</text:p>
            <text:p text:style-name="Normal"/>
            <text:p text:style-name="Normal"><text:span text:style-name="T1546">Paaiškinimai: būtina įsitikinti, ar projekto įgyvendinimas neturi neigiamos įtakos regionų vystymo srityje.<text:s/></text:span></text:p>
            <text:p text:style-name="Normal"/>
            <text:p text:style-name="Normal"><text:span text:style-name="T1547">Informacijos šaltinis: paraiškos (A) dalis, investicijų projektas.</text:span></text:p>
          </table:table-cell>
          <table:table-cell table:style-name="TableCell1548">
            <text:p text:style-name="Normal"/>
          </table:table-cell>
          <table:table-cell table:style-name="TableCell1549">
            <text:p text:style-name="Normal"/>
          </table:table-cell>
        </table:table-row>
        <table:table-row table:style-name="TableRow1550">
          <table:covered-table-cell>
            <text:p text:style-name="Normal"/>
          </table:covered-table-cell>
          <table:covered-table-cell>
            <text:p text:style-name="Normal"/>
          </table:covered-table-cell>
          <table:table-cell table:style-name="TableCell1551">
            <text:p text:style-name="Normal">4.1.5. Informacinės ir žinių visuomenės srityje.</text:p>
            <text:p text:style-name="Normal"/>
            <text:p text:style-name="Normal"><text:span text:style-name="T1552">Paaiškinimai: netaikoma.</text:span></text:p>
          </table:table-cell>
          <table:table-cell table:style-name="TableCell1553">
            <text:p text:style-name="Normal"/>
          </table:table-cell>
          <table:table-cell table:style-name="TableCell1554">
            <text:p text:style-name="Normal"/>
          </table:table-cell>
        </table:table-row>
        <table:table-row table:style-name="TableRow1555">
          <table:covered-table-cell>
            <text:p text:style-name="Normal"/>
          </table:covered-table-cell>
          <table:table-cell table:style-name="TableCell1556" table:number-rows-spanned="2">
            <text:p text:style-name="Normal">4.2. Projekte atskleistos pastangos skatinti darnaus vystymosi principo įgyvendinimą.</text:p>
          </table:table-cell>
          <table:table-cell table:style-name="TableCell1557">
            <text:p text:style-name="Normal">4.2.1. Pasiūlyti konkretūs veiksmai, kurie užtikrina, kad projektas skatina darnaus vystymosi principo įgyvendinimą.<text:s/></text:p>
            <text:p text:style-name="Normal"/>
            <text:p text:style-name="Normal"><text:span text:style-name="T1558">Paaiškinimai: netaikoma.</text:span></text:p>
          </table:table-cell>
          <table:table-cell table:style-name="TableCell1559">
            <text:p text:style-name="Normal"/>
          </table:table-cell>
          <table:table-cell table:style-name="TableCell1560">
            <text:p text:style-name="Normal"/>
          </table:table-cell>
        </table:table-row>
        <table:table-row table:style-name="TableRow1561">
          <table:covered-table-cell>
            <text:p text:style-name="Normal"/>
          </table:covered-table-cell>
          <table:covered-table-cell>
            <text:p text:style-name="Normal"/>
          </table:covered-table-cell>
          <table:table-cell table:style-name="TableCell1562">
            <text:p text:style-name="Normal">4.2.2. Projektas<text:s/>atitinka kitus su darnaus vystymosi principo įgyvendinimo reikalavimais susijusius specialiuosius projektų atrankos kriterijus ir Apraše nustatytus reikalavimus.</text:p>
            <text:p text:style-name="Normal"/>
            <text:p text:style-name="Normal"><text:span text:style-name="T1563">Paaiškinimai: netaikoma.</text:span></text:p>
          </table:table-cell>
          <table:table-cell table:style-name="TableCell1564">
            <text:p text:style-name="Normal"/>
          </table:table-cell>
          <table:table-cell table:style-name="TableCell1565">
            <text:p text:style-name="Normal"/>
          </table:table-cell>
        </table:table-row>
        <table:table-row table:style-name="TableRow1566">
          <table:table-cell table:style-name="TableCell1567" table:number-rows-spanned="4">
            <text:p text:style-name="Normal"><text:span text:style-name="T1568">5. Projektas atitinka lyčių lygybės ir nediskriminavimo<text:s/></text:span><text:span text:style-name="T1569">principus.</text:span></text:p>
          </table:table-cell>
          <table:table-cell table:style-name="TableCell1570">
            <text:p text:style-name="Normal">5.1. Projekte nenumatoma apribojimų, kurie turėtų neigiamą poveikį lyčių lygybės ir nediskriminavimo principų įgyvendinimui.</text:p>
          </table:table-cell>
          <table:table-cell table:style-name="TableCell1571">
            <text:p text:style-name="Normal">5.1.1. Projekte nenumatoma apribojimų, kurie turėtų neigiamą poveikį lyčių lygybės ir nediskriminavimo principų įgyvendinimui.<text:s/></text:p>
            <text:p text:style-name="Normal"><text:span text:style-name="T1572">Paaiškinimai: vertinama, ar projekto įgyvendinimas neturi neigiamos įtakos lyčių lygybės ir nediskriminavimo principų įgyvendinimui:</text:span></text:p>
            <text:p text:style-name="Normal">-<text:s/><text:span text:style-name="T1573">sudarytos vienodos dalyvavimo projekte ir naudojimosi projekto rezultatais galimybės vyrams ir moterims;</text:span></text:p>
            <text:p text:style-name="Normal">-<text:s/><text:span text:style-name="T1574">sudary</text:span><text:span text:style-name="T1575">tos vienodos dalyvavimo projekte ir naudojimosi projekto rezultatais galimybės bet kokios rasės arba etninės kilmės, religijos arba tikėjimo, amžiaus, negalios, seksualinės orientacijos atstovams.</text:span></text:p>
            <text:p text:style-name="Normal"/>
            <text:p text:style-name="Normal"><text:span text:style-name="T1576">Informacijos šaltinis: paraiškos (A) dalis.</text:span></text:p>
          </table:table-cell>
          <table:table-cell table:style-name="TableCell1577">
            <text:p text:style-name="Normal"/>
          </table:table-cell>
          <table:table-cell table:style-name="TableCell1578">
            <text:p text:style-name="Normal"/>
          </table:table-cell>
        </table:table-row>
        <table:table-row table:style-name="TableRow1579">
          <table:covered-table-cell>
            <text:p text:style-name="Normal"/>
          </table:covered-table-cell>
          <table:table-cell table:style-name="TableCell1580" table:number-rows-spanned="3">
            <text:p text:style-name="Normal">5.2.<text:s/>Projekte nurodytos pastangos skatinti lyčių lygybės ir nediskriminavimo principų įgyvendinimą.</text:p>
          </table:table-cell>
          <table:table-cell table:style-name="TableCell1581">
            <text:p text:style-name="Normal">5.2.1. Pasiūlyti konkretūs veiksmai, kurie užtikrina, kad projektas prisideda prie lyčių lygybės principo įgyvendinimo.<text:s/></text:p>
            <text:p text:style-name="Normal"/>
            <text:p text:style-name="Normal"><text:span text:style-name="T1582">Paaiškinimai: netaikoma.</text:span></text:p>
          </table:table-cell>
          <table:table-cell table:style-name="TableCell1583">
            <text:p text:style-name="Normal"/>
          </table:table-cell>
          <table:table-cell table:style-name="TableCell1584">
            <text:p text:style-name="Normal"/>
          </table:table-cell>
        </table:table-row>
        <table:table-row table:style-name="TableRow1585">
          <table:covered-table-cell>
            <text:p text:style-name="Normal"/>
          </table:covered-table-cell>
          <table:covered-table-cell>
            <text:p text:style-name="Normal"/>
          </table:covered-table-cell>
          <table:table-cell table:style-name="TableCell1586">
            <text:p text:style-name="Normal">5.2.2. Pasiūlyti konkretūs veiksmai, kurie užtikrina, kad projektas skatina nediskriminavimo dėl lyties, rasės arba etninės kilmės, religijos arba tikėjimo, amžiaus, negalios, seksualinės orientacijos principo įgyvendinimą.<text:s/></text:p>
            <text:p text:style-name="Normal"/>
            <text:p text:style-name="Normal"><text:span text:style-name="T1587">Paaiškinimai: netaikoma.</text:span></text:p>
          </table:table-cell>
          <table:table-cell table:style-name="TableCell1588">
            <text:p text:style-name="Normal"/>
          </table:table-cell>
          <table:table-cell table:style-name="TableCell1589">
            <text:p text:style-name="Normal"/>
          </table:table-cell>
        </table:table-row>
        <table:table-row table:style-name="TableRow1590">
          <table:covered-table-cell>
            <text:p text:style-name="Normal"/>
          </table:covered-table-cell>
          <table:covered-table-cell>
            <text:p text:style-name="Normal"/>
          </table:covered-table-cell>
          <table:table-cell table:style-name="TableCell1591">
            <text:p text:style-name="Normal">5.2.3. Projektas atitinka kitus su lyčių lygybės ir nediskriminavimo principų įgyvendinimo reikalavimais susijusius specialiuosius projektų atrankos kriterijus ir Apraše nustatytus reikalavimus.</text:p>
            <text:p text:style-name="Normal"/>
            <text:p text:style-name="Normal"><text:span text:style-name="T1592">Paaiškinimai: netaikoma.</text:span></text:p>
          </table:table-cell>
          <table:table-cell table:style-name="TableCell1593">
            <text:p text:style-name="Normal"/>
          </table:table-cell>
          <table:table-cell table:style-name="TableCell1594">
            <text:p text:style-name="Normal"/>
          </table:table-cell>
        </table:table-row>
        <table:table-row table:style-name="TableRow1595">
          <table:table-cell table:style-name="TableCell1596" table:number-rows-spanned="4">
            <text:p text:style-name="Normal"><text:span text:style-name="T1597">6. Projekto įgyvendinimas yra su</text:span><text:span text:style-name="T1598">derinamas su kitų aktualių Europos Bendrijų politikos sričių nuostatomis.</text:span></text:p>
          </table:table-cell>
          <table:table-cell table:style-name="TableCell1599" table:number-rows-spanned="3">
            <text:p text:style-name="Normal">6.1. Projektas suderinamas su horizontaliųjų Europos Bendrijų bendrųjų politikos sričių nuostatomis.</text:p>
          </table:table-cell>
          <table:table-cell table:style-name="TableCell1600">
            <text:p text:style-name="Normal">6.1.1. Projektas suderinamas su Europos Bendrijų viešųjų pirkimų politikos nuostatomis.</text:p>
            <text:p text:style-name="Normal"/>
            <text:p text:style-name="Normal"><text:span text:style-name="T1601">Paaiškinimai: vertinama, ar pareiškėjas yra perkančioji organizacija pagal Lietuvos Respublikos viešųjų pirkimų įstatymą (Žin., 1996, Nr.<text:s/></text:span><text:a xlink:href="https://www.e-tar.lt/portal/lt/legalAct/TAR.C54AFFAA7622" office:target-frame-name="_blank" xlink:show="new"><text:span text:style-name="T1602">84-2000</text:span></text:a><text:span text:style-name="T1603">; 2006, Nr.<text:s/></text:span><text:a xlink:href="https://www.e-tar.lt/portal/lt/legalAct/TAR.C0DE35FFA738" office:target-frame-name="_blank" xlink:show="new"><text:span text:style-name="T1604">4-102</text:span></text:a><text:span text:style-name="T1605">) arba gavęs projekto finansavimo lėšų ja taps;</text:span><text:s/><text:span text:style-name="T1606">jei taip, ar tikėtina, kad projekto veiklų plane numatyta veiklų trukmė nustatyta įvertinant pirkimų terminus. Jei parei</text:span><text:span text:style-name="T1607">škėjas nėra perkančioji organizacija, šis vertinimo aspektas vertinamas kaip atitinkantis nustatytus reikalavimus.</text:span></text:p>
            <text:p text:style-name="Normal"/>
            <text:p text:style-name="Normal"><text:span text:style-name="T1608">Informacijos šaltinis: paraiškos (B) dalis.</text:span></text:p>
          </table:table-cell>
          <table:table-cell table:style-name="TableCell1609">
            <text:p text:style-name="Normal"/>
          </table:table-cell>
          <table:table-cell table:style-name="TableCell1610">
            <text:p text:style-name="Normal"/>
          </table:table-cell>
        </table:table-row>
        <table:table-row table:style-name="TableRow1611">
          <table:covered-table-cell>
            <text:p text:style-name="Normal"/>
          </table:covered-table-cell>
          <table:covered-table-cell>
            <text:p text:style-name="Normal"/>
          </table:covered-table-cell>
          <table:table-cell table:style-name="TableCell1612">
            <text:p text:style-name="Normal">6.1.2. Projektas suderinamas su Europos Bendrijų aplinkosaugos politikos nuostatomis.</text:p>
            <text:p text:style-name="Normal"/>
            <text:p text:style-name="Normal"><text:span text:style-name="T1613">Paai</text:span><text:span text:style-name="T1614">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15">82-1965</text:span></text:a><text:span text:style-name="T1616">; 2005, Nr. 84-3105), būtinas poveikio aplinkai vertinimas; jei būtinas, ar poveikio vertinimas aplinkai yra atliktas (jei jis būtinas projekto veikloms vykdyti).</text:span></text:p>
            <text:p text:style-name="Normal"/>
            <text:p text:style-name="Normal"><text:span text:style-name="T1617">Informacijos šaltinis: paraiškos (A) dalis, papildomai teikiami dokumentai (pov</text:span><text:span text:style-name="T1618">eikio aplinkai vertinimas).<text:s/></text:span></text:p>
          </table:table-cell>
          <table:table-cell table:style-name="TableCell1619">
            <text:p text:style-name="Normal"/>
          </table:table-cell>
          <table:table-cell table:style-name="TableCell1620">
            <text:p text:style-name="Normal"/>
          </table:table-cell>
        </table:table-row>
        <table:table-row table:style-name="TableRow1621">
          <table:covered-table-cell>
            <text:p text:style-name="Normal"/>
          </table:covered-table-cell>
          <table:covered-table-cell>
            <text:p text:style-name="Normal"/>
          </table:covered-table-cell>
          <table:table-cell table:style-name="TableCell1622">
            <text:p text:style-name="Normal">6.1.3. Projektas suderinamas su Europos Bendrijų konkurencijos politikos nuostatomis.</text:p>
            <text:p text:style-name="Normal"/>
            <text:p text:style-name="Normal"><text:span text:style-name="T1623">Paaiškinimai: vertinant projektus, reikia įsitikinti, ar projektai finansuojami nepažeidžiant konkurencijos politikos nuostatų, tai yra</text:span><text:span text:style-name="T1624"><text:s/>finansuojami pagal Apraše nustatytą valstybės pagalbos schemą, laikantis ten nustatytų reikalavimų. Taip pat vertinant projektus reikia įsitikinti, ar projekto finansavimas nereiškia neteisėtos valstybės pagalbos suteikimo. Jei projektas yra valstybės pag</text:span><text:span text:style-name="T1625">albos objektas, tai turi būti įvertintas projekto tinkamumas finansuoti pagal valstybės pagalbai taikomus apribojimus.</text:span></text:p>
            <text:p text:style-name="Normal"/>
            <text:p text:style-name="Normal"><text:span text:style-name="T1626">Informacijos šaltinis: paraiškos (A) dalis, paraiškos (B) dalis, investicijų projektas.</text:span></text:p>
          </table:table-cell>
          <table:table-cell table:style-name="TableCell1627">
            <text:p text:style-name="Normal"/>
          </table:table-cell>
          <table:table-cell table:style-name="TableCell1628">
            <text:p text:style-name="Normal"/>
          </table:table-cell>
        </table:table-row>
        <table:table-row table:style-name="TableRow1629">
          <table:covered-table-cell>
            <text:p text:style-name="Normal"/>
          </table:covered-table-cell>
          <table:table-cell table:style-name="TableCell1630">
            <text:p text:style-name="Normal">6.2. Projektas suderinamas su tam tikrų<text:s/>sektorių ES bendrųjų politikos sričių nuostatomis.</text:p>
          </table:table-cell>
          <table:table-cell table:style-name="TableCell1631">
            <text:p text:style-name="Normal">6.2.1. Projektas suderinamas su konkretaus sektoriaus ES politikos sričių nuostatomis.<text:s/></text:p>
            <text:p text:style-name="Normal"/>
            <text:p text:style-name="Normal"/>
            <text:p text:style-name="Normal"><text:span text:style-name="T1632">Paaiškinimai: netaikoma.</text:span></text:p>
          </table:table-cell>
          <table:table-cell table:style-name="TableCell1633">
            <text:p text:style-name="Normal"/>
          </table:table-cell>
          <table:table-cell table:style-name="TableCell1634">
            <text:p text:style-name="Normal"/>
          </table:table-cell>
        </table:table-row>
        <table:table-row table:style-name="TableRow1635">
          <table:table-cell table:style-name="TableCell1636" table:number-rows-spanned="19">
            <text:p text:style-name="Normal"><text:span text:style-name="T1637">7. Pareiškėjas organizaciniu požiūriu yra pajėgus tinkamai ir laiku įgyvendinti teikiam</text:span><text:span text:style-name="T1638">ą projektą.</text:span></text:p>
          </table:table-cell>
          <table:table-cell table:style-name="TableCell1639" table:number-rows-spanned="9">
            <text:p text:style-name="Normal">7.1. Pareiškėjas atitinka formaliuosius reikalavimus.</text:p>
          </table:table-cell>
          <table:table-cell table:style-name="TableCell1640">
            <text:p text:style-name="Normal">7.1.1. Pareiškėjas atitinka Apraše nustatytą tinkamų pareiškėjų sąrašą.</text:p>
            <text:p text:style-name="P1641"/>
            <text:p text:style-name="Normal"><text:span text:style-name="T1642">Paaiškinimai: būtina įsitikinti, kad pareiškėjas atitinka Aprašo 14 punkte nustatytus reikalavimus.</text:span></text:p>
            <text:p text:style-name="P1643"/>
            <text:p text:style-name="Normal"><text:span text:style-name="T1644">(Duomenys<text:s/></text:span><text:span text:style-name="T1645">tikrinami pagal paraiškos (A) dalyje pateiktą informaciją bei steigimo dokumentus.)</text:span></text:p>
          </table:table-cell>
          <table:table-cell table:style-name="TableCell1646">
            <text:p text:style-name="P1647"/>
          </table:table-cell>
          <table:table-cell table:style-name="TableCell1648">
            <text:p text:style-name="Normal"/>
          </table:table-cell>
        </table:table-row>
        <table:table-row table:style-name="TableRow1649">
          <table:covered-table-cell>
            <text:p text:style-name="Normal"/>
          </table:covered-table-cell>
          <table:covered-table-cell>
            <text:p text:style-name="Normal"/>
          </table:covered-table-cell>
          <table:table-cell table:style-name="TableCell1650">
            <text:p text:style-name="Normal">7.1.2. Pareiškėjas turi (ar turi galimybių įgyti) teisinį pagrindą užsiimti ta veikla (atlikti funkcijas), kuriai sukurti ir (arba) vykdyti, ir (arba) plėtoti skirtas<text:s/>projektas.<text:s/></text:p>
            <text:p text:style-name="P1651"/>
            <text:p text:style-name="Normal"><text:span text:style-name="T1652">Paaiškinimai: būtina įsitikinti, kad pareiškėjas turi<text:s/></text:span>(<text:span text:style-name="T1653">ar turi galimybių įgyti) teisę užsiimti ta veikla (atlikti funkcijas), kuriai sukurti ir (arba) vykdyti, ir (arba) plėtoti skirtas projektas.</text:span></text:p>
            <text:p text:style-name="P1654"/>
            <text:p text:style-name="Normal"><text:span text:style-name="T1655">(Duomenys tikrinami pagal steigimo<text:s/></text:span><text:span text:style-name="T1656">dokumentuose, paraiškos (B) dalyje pateiktą informaciją.)</text:span></text:p>
          </table:table-cell>
          <table:table-cell table:style-name="TableCell1657">
            <text:p text:style-name="P1658"/>
          </table:table-cell>
          <table:table-cell table:style-name="TableCell1659">
            <text:p text:style-name="P1660"/>
          </table:table-cell>
        </table:table-row>
        <table:table-row table:style-name="TableRow1661">
          <table:covered-table-cell>
            <text:p text:style-name="Normal"/>
          </table:covered-table-cell>
          <table:covered-table-cell>
            <text:p text:style-name="Normal"/>
          </table:covered-table-cell>
          <table:table-cell table:style-name="TableCell1662">
            <text:p text:style-name="Normal">7.1.3. Pareiškėjui gali būti skirtos ES fondų lėšos, jei:</text:p>
          </table:table-cell>
          <table:table-cell table:style-name="TableCell1663">
            <text:p text:style-name="Normal"/>
          </table:table-cell>
          <table:table-cell table:style-name="TableCell1664">
            <text:p text:style-name="Normal"/>
          </table:table-cell>
        </table:table-row>
        <table:table-row table:style-name="TableRow1665">
          <table:covered-table-cell>
            <text:p text:style-name="Normal"/>
          </table:covered-table-cell>
          <table:covered-table-cell>
            <text:p text:style-name="Normal"/>
          </table:covered-table-cell>
          <table:table-cell table:style-name="TableCell1666">
            <text:p text:style-name="Normal">7.1.3.1. Jam nėra iškelta byla dėl bankroto arba jis nėra likviduojamas.<text:s/></text:p>
            <text:p text:style-name="Normal"/>
            <text:p text:style-name="Normal"><text:span text:style-name="T1667">(Duomenys tikrinami pagal paraiškos (A) dalyje pateiktą informaciją.)<text:s/></text:span></text:p>
          </table:table-cell>
          <table:table-cell table:style-name="TableCell1668">
            <text:p text:style-name="Normal"/>
          </table:table-cell>
          <table:table-cell table:style-name="TableCell1669">
            <text:p text:style-name="Normal"/>
          </table:table-cell>
        </table:table-row>
        <table:table-row table:style-name="TableRow1670">
          <table:covered-table-cell>
            <text:p text:style-name="Normal"/>
          </table:covered-table-cell>
          <table:covered-table-cell>
            <text:p text:style-name="Normal"/>
          </table:covered-table-cell>
          <table:table-cell table:style-name="TableCell1671">
            <text:p text:style-name="Normal">7.1.3.2. Yra įvykdęs su mokesčių ir valstybinio socialinio draudimo įmokų mokėjimu susijusius įsipareigojimus pagal Lietuvos Respublikos teisės aktus (ši nuostata netaikoma<text:s/>juridiniams asmenims, kuriems Lietuvos Respublikos teisės aktų nustatyta tvarka yra atidėti mokesčių arba valstybinio socialinio draudimo įmokų mokėjimo terminai).</text:p>
            <text:p text:style-name="Normal"/>
            <text:p text:style-name="Normal"><text:span text:style-name="T1672">(Duomenys tikrinami pagal pareiškėjo pateiktas pažymas.)</text:span></text:p>
          </table:table-cell>
          <table:table-cell table:style-name="TableCell1673">
            <text:p text:style-name="Normal"/>
          </table:table-cell>
          <table:table-cell table:style-name="TableCell1674">
            <text:p text:style-name="Normal"/>
          </table:table-cell>
        </table:table-row>
        <table:table-row table:style-name="TableRow1675">
          <table:covered-table-cell>
            <text:p text:style-name="Normal"/>
          </table:covered-table-cell>
          <table:covered-table-cell>
            <text:p text:style-name="Normal"/>
          </table:covered-table-cell>
          <table:table-cell table:style-name="TableCell1676">
            <text:p text:style-name="Normal">7.1.3.3. Paraiškoje dėl projekto finansavimo (toliau – paraiška) arba jos prieduose jis nepateikė klaidinančios informacijos.<text:s/></text:p>
            <text:p text:style-name="Normal"/>
            <text:p text:style-name="Normal"><text:span text:style-name="T1677">(Duomenys tikrinami pagal paraiškos (A) dalyje pateiktą informaciją.)</text:span><text:s/></text:p>
          </table:table-cell>
          <table:table-cell table:style-name="TableCell1678">
            <text:p text:style-name="Normal"/>
          </table:table-cell>
          <table:table-cell table:style-name="TableCell1679">
            <text:p text:style-name="Normal"/>
          </table:table-cell>
        </table:table-row>
        <table:table-row table:style-name="TableRow1680">
          <table:covered-table-cell>
            <text:p text:style-name="Normal"/>
          </table:covered-table-cell>
          <table:covered-table-cell>
            <text:p text:style-name="Normal"/>
          </table:covered-table-cell>
          <table:table-cell table:style-name="TableCell1681">
            <text:p text:style-name="Normal">7.1.3.4. Nėra įsiteisėjusio teismo sprendimo dėl pareiškėjo kitos sutarties dėl paramos skyrimo iš ES arba Lietuvos Respublikos biudžeto sutarties lėšų pažeidimo.<text:s/></text:p>
            <text:p text:style-name="Normal"/>
            <text:p text:style-name="Normal"><text:span text:style-name="T1682">(Duomenys tikrinami pagal paraiškos (A) dalyje pateiktą informaciją.)</text:span></text:p>
          </table:table-cell>
          <table:table-cell table:style-name="TableCell1683">
            <text:p text:style-name="Normal"/>
          </table:table-cell>
          <table:table-cell table:style-name="TableCell1684">
            <text:p text:style-name="Normal"/>
          </table:table-cell>
        </table:table-row>
        <table:table-row table:style-name="TableRow1685">
          <table:covered-table-cell>
            <text:p text:style-name="Normal"/>
          </table:covered-table-cell>
          <table:covered-table-cell>
            <text:p text:style-name="Normal"/>
          </table:covered-table-cell>
          <table:table-cell table:style-name="TableCell1686">
            <text:p text:style-name="Normal">7.1.3.5. Jis nebandė gauti konfidencialios informacijos arba daryti įtakos vertinimą atliekančiai institucijai dabartinio arba ankstesnio paraiškų dėl projekto finansavimo vertinimo arba atrankos proceso metu.<text:s/></text:p>
            <text:p text:style-name="Normal"/>
            <text:p text:style-name="Normal"><text:span text:style-name="T1687">(Duomenys tikrinami pagal paraiškos (B) daly</text:span><text:span text:style-name="T1688">je pateiktą informaciją ir pareiškėjo veiksmus projekto vertinimo metu.)</text:span></text:p>
          </table:table-cell>
          <table:table-cell table:style-name="TableCell1689">
            <text:p text:style-name="Normal"/>
          </table:table-cell>
          <table:table-cell table:style-name="TableCell1690">
            <text:p text:style-name="Normal"/>
          </table:table-cell>
        </table:table-row>
        <table:table-row table:style-name="TableRow1691">
          <table:covered-table-cell>
            <text:p text:style-name="Normal"/>
          </table:covered-table-cell>
          <table:covered-table-cell>
            <text:p text:style-name="Normal"/>
          </table:covered-table-cell>
          <table:table-cell table:style-name="TableCell1692">
            <text:p text:style-name="Normal">7.1.3.6. Viešųjų pirkimų procedūros iki pasiūlymo pripažinimo laimėjusiu yra baigtos vykdyti.</text:p>
            <text:p text:style-name="Normal"/>
            <text:p text:style-name="Normal"><text:span text:style-name="T1693">(Duomenys tikrinami pagal paraiškos (B) dalyje pateiktą informaciją, pareiškėjo pat</text:span><text:span text:style-name="T1694">eiktą viešųjų pirkimų dokumentaciją.)</text:span></text:p>
          </table:table-cell>
          <table:table-cell table:style-name="TableCell1695">
            <text:p text:style-name="Normal"/>
          </table:table-cell>
          <table:table-cell table:style-name="TableCell1696">
            <text:p text:style-name="Normal"/>
          </table:table-cell>
        </table:table-row>
        <table:table-row table:style-name="TableRow1697">
          <table:covered-table-cell>
            <text:p text:style-name="Normal"/>
          </table:covered-table-cell>
          <table:table-cell table:style-name="TableCell1698" table:number-rows-spanned="10">
            <text:p text:style-name="Normal">7.2. Pareiškėjas yra pajėgus įgyvendinti projektą.<text:s/></text:p>
          </table:table-cell>
          <table:table-cell table:style-name="TableCell1699">
            <text:p text:style-name="Normal">7.2.1. Pareiškėjas turi pakankamai patirties įgyvendinti projekte numatytas veiklas.</text:p>
            <text:p text:style-name="Normal"/>
            <text:p text:style-name="Normal"><text:span text:style-name="T1700">Paaiškinimai: netaikoma.</text:span></text:p>
          </table:table-cell>
          <table:table-cell table:style-name="TableCell1701">
            <text:p text:style-name="Normal"/>
          </table:table-cell>
          <table:table-cell table:style-name="TableCell1702">
            <text:p text:style-name="Normal"/>
          </table:table-cell>
        </table:table-row>
        <table:table-row table:style-name="TableRow1703">
          <table:covered-table-cell>
            <text:p text:style-name="Normal"/>
          </table:covered-table-cell>
          <table:covered-table-cell>
            <text:p text:style-name="Normal"/>
          </table:covered-table-cell>
          <table:table-cell table:style-name="TableCell1704">
            <text:p text:style-name="Normal">7.2.2. Pareiškėjas turi (turi užtikrinti)<text:s/>pakankamus administravimo gebėjimus vykdyti projektą (pakankamą komandą).</text:p>
            <text:p text:style-name="Normal"/>
            <text:p text:style-name="Normal"><text:span text:style-name="T1705">Paaiškinimai:</text:span><text:s/><text:span text:style-name="T1706">pareiškėjas užtikrina būtinus gebėjimus administruoti projektą – suformuoja komandą, užtikrina reikiamos kompetencijos darbuotojų įtraukimą, numato paslaugų įsigijimą<text:s/></text:span><text:span text:style-name="T1707">ir panašiai.</text:span></text:p>
            <text:p text:style-name="Normal"/>
            <text:p text:style-name="Normal"><text:span text:style-name="T1708">Informacijos šaltinis: paraiškos (B) dalis, investicijų projektas.</text:span></text:p>
          </table:table-cell>
          <table:table-cell table:style-name="TableCell1709">
            <text:p text:style-name="Normal"/>
          </table:table-cell>
          <table:table-cell table:style-name="TableCell1710">
            <text:p text:style-name="Normal"/>
          </table:table-cell>
        </table:table-row>
        <table:table-row table:style-name="TableRow1711">
          <table:covered-table-cell>
            <text:p text:style-name="Normal"/>
          </table:covered-table-cell>
          <table:covered-table-cell>
            <text:p text:style-name="Normal"/>
          </table:covered-table-cell>
          <table:table-cell table:style-name="TableCell1712">
            <text:p text:style-name="Normal">7.2.3. Pareiškėjas gali įgyvendinti projekto tikslus, veiklas ir uždavinius per projekto įgyvendinimo laikotarpį. Projekto įgyvendinimo trukmė, vieta, parengtumas<text:s/>atitinka Apraše nustatytus reikalavimus.</text:p>
            <text:p text:style-name="Normal"/>
            <text:p text:style-name="Normal"><text:span text:style-name="T1713">Paaiškinimai: būtina įsitikinti, kad projekto įgyvendinimo organizavimas (planas) atitinka projekto veiklų apimtį, yra realus ir racionaliai suplanuotas (pavyzdžiui, įvertinant turimus išteklius, iš ES fondų finans</text:span><text:span text:style-name="T1714">uojamų projektų specifiką, sezoniškumą ir panašiai). Būtina įsitikinti, kad projekto trukmė neviršija 36 mėnesių. Įgyvendinimo vieta atitinka Apraše nustatytus reikalavimus, tai yra projektas įgyvendinamas Lietuvos Respublikos teritorijoje. Veiklų planas p</text:span><text:span text:style-name="T1715">araiškos (A) dalyje yra logiškas, nuoseklus, veiklų trukmė pagrįsta.</text:span></text:p>
            <text:p text:style-name="Normal"/>
            <text:p text:style-name="Normal"><text:span text:style-name="T1716">Informacijos šaltinis: paraiškos (A) dalis, paraiškos (B) dalis, su paraiška pateikti dokumentai, investicijų projektas.<text:s/></text:span></text:p>
          </table:table-cell>
          <table:table-cell table:style-name="TableCell1717">
            <text:p text:style-name="Normal"/>
          </table:table-cell>
          <table:table-cell table:style-name="TableCell1718">
            <text:p text:style-name="Normal"/>
          </table:table-cell>
        </table:table-row>
        <table:table-row table:style-name="TableRow1719">
          <table:covered-table-cell>
            <text:p text:style-name="Normal"/>
          </table:covered-table-cell>
          <table:covered-table-cell>
            <text:p text:style-name="Normal"/>
          </table:covered-table-cell>
          <table:table-cell table:style-name="TableCell1720">
            <text:p text:style-name="Normal">7.2.3.1. Pareiškėjas turi teisę naudotis turtu, kuris bus<text:s/>naudojamas įgyvendinant projektą.</text:p>
            <text:p text:style-name="Normal"/>
            <text:p text:style-name="Normal"><text:span text:style-name="T1721">Informacijos šaltinis: Nekilnojamojo turto registro išrašas, su paraiška pateikti dokumentai.</text:span></text:p>
          </table:table-cell>
          <table:table-cell table:style-name="TableCell1722">
            <text:p text:style-name="Normal"/>
          </table:table-cell>
          <table:table-cell table:style-name="TableCell1723">
            <text:p text:style-name="Normal"/>
          </table:table-cell>
        </table:table-row>
        <table:table-row table:style-name="TableRow1724">
          <table:covered-table-cell>
            <text:p text:style-name="Normal"/>
          </table:covered-table-cell>
          <table:covered-table-cell>
            <text:p text:style-name="Normal"/>
          </table:covered-table-cell>
          <table:table-cell table:style-name="TableCell1725">
            <text:p text:style-name="Normal">7.2.4. Partnerystė projekte yra pagrįsta ir turi pridėtinę vertę.</text:p>
            <text:p text:style-name="Normal"/>
            <text:p text:style-name="Normal"><text:span text:style-name="T1726">Paaiškinimai: netaikoma.</text:span></text:p>
          </table:table-cell>
          <table:table-cell table:style-name="TableCell1727">
            <text:p text:style-name="Normal"/>
          </table:table-cell>
          <table:table-cell table:style-name="TableCell1728">
            <text:p text:style-name="Normal"/>
          </table:table-cell>
        </table:table-row>
        <table:table-row table:style-name="TableRow1729">
          <table:covered-table-cell>
            <text:p text:style-name="Normal"/>
          </table:covered-table-cell>
          <table:covered-table-cell>
            <text:p text:style-name="Normal"/>
          </table:covered-table-cell>
          <table:table-cell table:style-name="TableCell1730">
            <text:p text:style-name="Normal">7.2.5. Projektas atitinka<text:s/>kitus su reikalavimais pareiškėjams susijusius specialiuosius projektų atrankos kriterijus ir Apraše nustatytus reikalavimus:</text:p>
            <text:p text:style-name="Normal"/>
          </table:table-cell>
          <table:table-cell table:style-name="TableCell1731">
            <text:p text:style-name="Normal"/>
          </table:table-cell>
          <table:table-cell table:style-name="TableCell1732">
            <text:p text:style-name="Normal"/>
          </table:table-cell>
        </table:table-row>
        <table:table-row table:style-name="TableRow1733">
          <table:covered-table-cell>
            <text:p text:style-name="Normal"/>
          </table:covered-table-cell>
          <table:covered-table-cell>
            <text:p text:style-name="Normal"/>
          </table:covered-table-cell>
          <table:table-cell table:style-name="TableCell1734">
            <text:p text:style-name="Normal">7.2.5.1. Su pareiškėju nebuvo nutraukta projekto finansavimo ir administravimo sutartis dėl sutartinių įsipareigojimų nevykdymo.</text:p>
            <text:p text:style-name="Normal"/>
            <text:p text:style-name="Normal"><text:span text:style-name="T1735">(Duomenys tikrinami pagal paraiškos (B) dalyje pateiktą informaciją.)</text:span></text:p>
          </table:table-cell>
          <table:table-cell table:style-name="TableCell1736">
            <text:p text:style-name="Normal"/>
          </table:table-cell>
          <table:table-cell table:style-name="TableCell1737">
            <text:p text:style-name="Normal"/>
          </table:table-cell>
        </table:table-row>
        <table:table-row table:style-name="TableRow1738">
          <table:covered-table-cell>
            <text:p text:style-name="Normal"/>
          </table:covered-table-cell>
          <table:covered-table-cell>
            <text:p text:style-name="Normal"/>
          </table:covered-table-cell>
          <table:table-cell table:style-name="TableCell1739">
            <text:p text:style-name="Normal">7.2.5.2. Pareiškėjas nėra priskiriamas sunkumų turinčios įmonės kategorijai, kaip nustatyta 2008 m. rugpjūčio 6 d. Komisijos reglamento (EB) Nr. 800/2008, skelbiančio tam<text:s/>tikrų rūšių pagalbą suderinama su bendrąja rinka taikant Sutarties 87 ir 88 straipsnius (Bendrasis bendrosios išimties reglamentas (OL 2008 L 214, p. 3–47) (toliau – Komisijos reglamentas Nr. 800/2008), 1 straipsnio 6 dalies c punkte.</text:p>
            <text:p text:style-name="Normal"/>
            <text:p text:style-name="Normal"><text:span text:style-name="T1740">(Duomenys tikrinami<text:s/></text:span><text:span text:style-name="T1741">pagal su paraiška pateiktus tarpinės finansinės atskaitomybės dokumentus.)</text:span></text:p>
          </table:table-cell>
          <table:table-cell table:style-name="TableCell1742">
            <text:p text:style-name="Normal"/>
          </table:table-cell>
          <table:table-cell table:style-name="TableCell1743">
            <text:p text:style-name="Normal"/>
          </table:table-cell>
        </table:table-row>
        <table:table-row table:style-name="TableRow1744">
          <table:covered-table-cell>
            <text:p text:style-name="Normal"/>
          </table:covered-table-cell>
          <table:covered-table-cell>
            <text:p text:style-name="Normal"/>
          </table:covered-table-cell>
          <table:table-cell table:style-name="TableCell1745">
            <text:p text:style-name="Normal">7.2.5.3. Pareiškėjo vadovas ar vyriausiasis buhalteris neturi neišnykusio teistumo dėl nusikalstamos veikos nuosavybei, turtinėms teisėms ir turtiniams interesams, ekonomikai<text:s/>ir verslo tvarkai ar finansų sistemai.</text:p>
            <text:p text:style-name="Normal"/>
            <text:p text:style-name="Normal"><text:span text:style-name="T1746">(Duomenys tikrinami pagal paraiškos (B) dalyje pateiktą informaciją.)</text:span></text:p>
          </table:table-cell>
          <table:table-cell table:style-name="TableCell1747">
            <text:p text:style-name="Normal"/>
          </table:table-cell>
          <table:table-cell table:style-name="TableCell1748">
            <text:p text:style-name="Normal"/>
          </table:table-cell>
        </table:table-row>
        <table:table-row table:style-name="TableRow1749">
          <table:covered-table-cell>
            <text:p text:style-name="Normal"/>
          </table:covered-table-cell>
          <table:covered-table-cell>
            <text:p text:style-name="Normal"/>
          </table:covered-table-cell>
          <table:table-cell table:style-name="TableCell1750">
            <text:p text:style-name="Normal">7.2.5.4. Pareiškėjui nebuvo išduotas vykdomasis raštas sumoms išieškoti, kai Europos Komisija sprendime paskelbė, kad finansavimas yra neteisėtas ir nesuderinamas su bendrąja rinka, kaip apibrėžiama Komisijos reglamento Nr. 800/2008 1 straipsnio 6 dalies a ir b punktuose.<text:s/></text:p>
            <text:p text:style-name="Normal"/>
            <text:p text:style-name="Normal"><text:span text:style-name="T1751">Pastaba: taikoma, kai projektui finansavimas teikiamas kaip valstybės pagalba.</text:span></text:p>
            <text:p text:style-name="Normal"/>
            <text:p text:style-name="Normal"><text:span text:style-name="T1752">(Duomenys tikrinami pagal paraiškos (B) da</text:span><text:span text:style-name="T1753">lyje pateiktą informaciją.)</text:span></text:p>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able:number-rows-spanned="10">
            <text:p text:style-name="Normal"><text:span text:style-name="T1758">8. Projektas turi aiškų finansavimo paketą: apibrėžtus, aiškius ir užtikrintus projekto išlaidų finansavimo šaltinius</text:span>.</text:p>
          </table:table-cell>
          <table:table-cell table:style-name="TableCell1759" table:number-rows-spanned="10">
            <text:p text:style-name="Normal">8.1. Užtikrintas projekto finansavimas.</text:p>
          </table:table-cell>
          <table:table-cell table:style-name="TableCell1760">
            <text:p text:style-name="Normal">8.1.1. Pareiškėjo įnašas atitinka nustatytus reikalavimus.<text:s/></text:p>
            <text:p text:style-name="Normal"><text:span text:style-name="T1761">Paaiškinimai: vertinama, ar pareiškėjas turi stabilius ir pakankamus finansų išteklius, gali užtikrinti savo veiklos tęstinumą per visą projekto įgyvendinimo laikotarpį ir prisidėti prie projekto finansavimo. Pareiškėjo įnašas turi būti aiškiai apibrėžtas,</text:span><text:span text:style-name="T1762"><text:s/>patikimas, tinkamas, pakankamas ir realus paraiškos pateikimo metu.</text:span></text:p>
          </table:table-cell>
          <table:table-cell table:style-name="TableCell1763">
            <text:p text:style-name="Normal"/>
          </table:table-cell>
          <table:table-cell table:style-name="TableCell1764">
            <text:p text:style-name="Normal"/>
          </table:table-cell>
        </table:table-row>
        <table:table-row table:style-name="TableRow1765">
          <table:covered-table-cell>
            <text:p text:style-name="P1766"/>
          </table:covered-table-cell>
          <table:covered-table-cell>
            <text:p text:style-name="Normal"/>
          </table:covered-table-cell>
          <table:table-cell table:style-name="TableCell1767">
            <text:p text:style-name="P1768"><text:span text:style-name="T1769">Pakankamai apibrėžtu, patikimu ir tinkamu pareiškėjo įnašu gali būti laikoma:</text:span></text:p>
            <text:p text:style-name="P1770">– paskola. Jei pareiškėjo planuojamas lėšų šaltinis yra banko arba kitų kredito įstaigų paskola, tokiu<text:s/>atveju turi būti pateiktas preliminarus banko (kitų kredito įstaigų)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kitų kredito įstaigų) sprendimas suteikti paskolą konkrečiam projektui, esant ar įvykdžius tam tikras sąlygas.<text:s/>Jei banko (kitų kredito įstaigų) paskola suteikiama visai įmonės veiklai, turi būti pridėti finansiniai srautai bei įsipareigojimas tam tikrą paskolos dalį skirti projektui įgyvendinti. Jei pareiškėjo planuojamas lėšų šaltinis yra juridinio asmens paskola, tokiu atveju turi būti pateikta paskolos sutartis;</text:p>
            <text:p text:style-name="Normal"/>
            <text:p text:style-name="Normal">–<text:s/><text:span text:style-name="T1771">pareiškėjo nuosavos lėšos. Tokiu atveju su paraiška pateikiamas sprendimas, patvirtintas juridinio asmens atitinkamo valdymo organo ar asmens (asmenų grupės), turinčio (turinčios) teisę priimti tokius</text:span><text:span text:style-name="T1772"><text:s/>sprendimus, kuriuo nutarta projekto įgyvendinimui skirti tam tikrą juridinio asmens lėšų sumą, ir informacija apie lėšų šaltinį (banko sąskaitos (-ų) išrašas ar banko pažyma apie pareiškėjo turimas lėšas, numatomos pajamos). Jeigu projektas bus finansuoja</text:span><text:span text:style-name="T1773">mas iš juridinio asmens numatomų pajamų, turi būti pateiktos ilgalaikės sutartys, kuriose nurodytos planuojamų pajamų sumos;</text:span></text:p>
            <text:p text:style-name="Normal"/>
            <text:p text:style-name="Normal">–<text:s/><text:span text:style-name="T1774">dalininkų ir (ar) narių piniginiai įnašai. Tokiu atveju su paraiška pateikiamas dalininko (-ų) sprendimas (visuotinio dalininkų<text:s/></text:span><text:span text:style-name="T1775">ir (ar) narių susirinkimo protokolo kopija ar panašiai) skirti konkrečią lėšų sumą projektui įgyvendinti bei dokumentai, patvirtinantys dalininko (-ų) finansinius pajėgumus skirti lėšas ir informaciją apie lėšų šaltinius (banko sąskaitos (-ų) išrašas ar ba</text:span><text:span text:style-name="T1776">nko pažyma apie dalininko (-ų) turimas lėšas, patvirtintų finansinės atskaitomybės dokumentų kopijos, patvirtintos einamųjų metų sąmatos, sprendimas skirti konkrečią lėšų sumą projektui, kita);</text:span></text:p>
            <text:p text:style-name="Normal"/>
            <text:p text:style-name="Normal">-<text:s/><text:span text:style-name="T1777">partnerystės (koncesijos, viešųjų pirkimų ar kita) sutartis</text:span><text:span text:style-name="T1778"><text:s/>arba jos projektas, kai privatus partneris (investuotojas, operatorius, tiekėjas) atrinktas viešai ir skaidriai, vadovaujantis Lietuvos Respublikos teisės aktais (Lietuvos Respublikos viešųjų pirkimų įstatymu, Lietuvos Respublikos koncesijų įstatymu, Liet</text:span><text:span text:style-name="T1779">uvos Respublikos investicijų įstatymu).</text:span></text:p>
            <text:p text:style-name="P1780"/>
            <text:p text:style-name="Normal"><text:span text:style-name="T1781">Informacijos šaltinis: duomenys tikrinami pagal pateiktus finansavimo šaltinius patvirtinančius dokumentus.</text:span></text:p>
          </table:table-cell>
          <table:table-cell table:style-name="TableCell1782">
            <text:p text:style-name="Normal"/>
          </table:table-cell>
          <table:table-cell table:style-name="TableCell1783">
            <text:p text:style-name="Normal"/>
          </table:table-cell>
        </table:table-row>
        <table:table-row table:style-name="TableRow1784">
          <table:covered-table-cell>
            <text:p text:style-name="Normal"/>
          </table:covered-table-cell>
          <table:covered-table-cell>
            <text:p text:style-name="Normal"/>
          </table:covered-table-cell>
          <table:table-cell table:style-name="TableCell1785">
            <text:p text:style-name="Normal">8.1.2. Užtikrintas netinkamų finansuoti su projektu susijusių išlaidų padengimas.<text:s/></text:p>
            <text:p text:style-name="Normal"/>
            <text:p text:style-name="Normal"><text:span text:style-name="T1786">Paaiškinimai: vert</text:span><text:span text:style-name="T1787">inama, ar projekte numatytoms netinkamoms finansuoti išlaidoms (tarp jų ir netinkamam finansuoti pridėtinės vertės mokesčiui (toliau – PVM), kurį pareiškėjas pagal Lietuvos Respublikos teisės aktus turi galimybę įtraukti į PVM ataskaitą, net jeigu pareiškė</text:span><text:span text:style-name="T1788">jas tokio PVM į ataskaitą neįtraukė, viešinimui ir kita) užtikrintas finansavimas, netinkamų išlaidų finansavimo šaltiniai yra aiškiai apibrėžti, patikimi, tinkamai išdėstyti per tam tikrą laikotarpį, tai yra netinkamų išlaidų finansavimas neturės neigiamo</text:span><text:span text:style-name="T1789">s įtakos projekto įgyvendinimui. Tinkamais netinkamų finansuoti išlaidų šaltiniais turi būti laikomi tokie patys kaip ir Tinkamumo finansuoti vertinimo metodikos (Aprašo 2 priedas) 8.1.1 punkte nurodyti tinkami pareiškėjo finansavimo šaltiniai.</text:span></text:p>
            <text:p text:style-name="Normal"/>
            <text:p text:style-name="Normal"><text:span text:style-name="T1790">Informacijos šaltinis: paraiškos (A) dalis, finansavimo šaltinius pagrindžiantys dokumentai.</text:span></text:p>
          </table:table-cell>
          <table:table-cell table:style-name="TableCell1791">
            <text:p text:style-name="Normal"/>
          </table:table-cell>
          <table:table-cell table:style-name="TableCell1792">
            <text:p text:style-name="Normal"/>
          </table:table-cell>
        </table:table-row>
        <table:table-row table:style-name="TableRow1793">
          <table:covered-table-cell>
            <text:p text:style-name="Normal"/>
          </table:covered-table-cell>
          <table:covered-table-cell>
            <text:p text:style-name="Normal"/>
          </table:covered-table-cell>
          <table:table-cell table:style-name="TableCell1794">
            <text:p text:style-name="Normal">8.1.3. Užtikrintas finansinis projekto (veiklų) ir rezultatų tęstinumas.</text:p>
            <text:p text:style-name="Normal"/>
            <text:p text:style-name="Normal"><text:span text:style-name="T1795">Paaiškinimai: vertinama, ar<text:s/></text:span><text:span text:style-name="T1796">projekto metu sukurtų rezultatų tolesniam naudojimui yra</text:span><text:span text:style-name="T1797"><text:s/>sudarytos finansinės prielaidos, tai yra sukurtas</text:span><text:span text:style-name="T1798"><text:s/>ar įsigytas iš finansavimo lėšų</text:span><text:span text:style-name="T1799"><text:s/>turtas<text:s/></text:span><text:span text:style-name="T1800">liks Lietuvos Respublikos teritorijoje, nebus pakeista jo paskirtis, nuosavybės pobūdis ne mažiau kaip penkiolika metų<text:s/></text:span><text:span text:style-name="T1801">nuo projekto įgyvendinimo pabaigos (kai projekt</text:span><text:span text:style-name="T1802">ui finansavimas teikiamas kaip valstybės pagalba – ne mažiau kaip penkerius metus didelių įmonių arba trejus metus mažų ir vidutinių įmonių atveju nuo projekto įgyvendinimo pabaigos) ir užtikrinamas jo tinkamas eksploatavimas.</text:span><text:span text:style-name="T1803"><text:s/>Projekto įgyvendinimo metu su</text:span><text:span text:style-name="T1804">kurti rezultatai bus naudojami pagal nustatytą paskirtį.</text:span></text:p>
            <text:p text:style-name="Normal"/>
            <text:p text:style-name="Normal"><text:span text:style-name="T1805">Informacijos šaltinis: paraiškos (A) dalis, investicijų projektas.</text:span></text:p>
          </table:table-cell>
          <table:table-cell table:style-name="TableCell1806">
            <text:p text:style-name="Normal"/>
          </table:table-cell>
          <table:table-cell table:style-name="TableCell1807">
            <text:p text:style-name="Normal"/>
          </table:table-cell>
        </table:table-row>
        <table:table-row table:style-name="TableRow1808">
          <table:covered-table-cell>
            <text:p text:style-name="Normal"/>
          </table:covered-table-cell>
          <table:covered-table-cell>
            <text:p text:style-name="Normal"/>
          </table:covered-table-cell>
          <table:table-cell table:style-name="TableCell1809">
            <text:p text:style-name="Normal">8.1.4. Projektas atitinka kitus Apraše nustatytus reikalavimus:</text:p>
            <text:p text:style-name="Normal"/>
            <text:p text:style-name="Normal"><text:span text:style-name="T1810">Informacijos šaltinis: paraiškos (A) dalis, biudžeto<text:s/></text:span><text:span text:style-name="T1811">pagrįstumą įrodantys dokumentai.</text:span></text:p>
          </table:table-cell>
          <table:table-cell table:style-name="TableCell1812">
            <text:p text:style-name="Normal"/>
          </table:table-cell>
          <table:table-cell table:style-name="TableCell1813">
            <text:p text:style-name="Normal"/>
          </table:table-cell>
        </table:table-row>
        <table:table-row table:style-name="TableRow1814">
          <table:covered-table-cell>
            <text:p text:style-name="Normal"/>
          </table:covered-table-cell>
          <table:covered-table-cell>
            <text:p text:style-name="Normal"/>
          </table:covered-table-cell>
          <table:table-cell table:style-name="TableCell1815">
            <text:p text:style-name="Normal">8.1.4.1. bendra projekto vertė neviršija 172,64 (šimto septyniasdešimt dviejų milijonų šešių šimtų keturiasdešimt tūkstančių litų) mln. Lt;</text:p>
          </table:table-cell>
          <table:table-cell table:style-name="TableCell1816">
            <text:p text:style-name="Normal"/>
          </table:table-cell>
          <table:table-cell table:style-name="TableCell1817">
            <text:p text:style-name="Normal"/>
          </table:table-cell>
        </table:table-row>
        <table:table-row table:style-name="TableRow1818">
          <table:covered-table-cell>
            <text:p text:style-name="Normal"/>
          </table:covered-table-cell>
          <table:covered-table-cell>
            <text:p text:style-name="Normal"/>
          </table:covered-table-cell>
          <table:table-cell table:style-name="TableCell1819">
            <text:p text:style-name="Normal">8.1.4.2. projektas nėra dirbtinai suskaidyto didelio, viršijančio 172,64<text:s/>(šimtą septyniasdešimt du milijonus šešis šimtus keturiasdešimt tūkstančių litų) mln. Lt, investicijų projekto dalis;</text:p>
          </table:table-cell>
          <table:table-cell table:style-name="TableCell1820">
            <text:p text:style-name="Normal"/>
          </table:table-cell>
          <table:table-cell table:style-name="TableCell1821">
            <text:p text:style-name="Normal"/>
          </table:table-cell>
        </table:table-row>
        <table:table-row table:style-name="TableRow1822">
          <table:covered-table-cell>
            <text:p text:style-name="Normal"/>
          </table:covered-table-cell>
          <table:covered-table-cell>
            <text:p text:style-name="Normal"/>
          </table:covered-table-cell>
          <table:table-cell table:style-name="TableCell1823">
            <text:p text:style-name="Normal">8.1.4.2.1. projektui skiriamo finansavimo dydis yra ne didesnis kaip 9 000 000,00 (devyni milijonai litų) Lt;</text:p>
          </table:table-cell>
          <table:table-cell table:style-name="TableCell1824">
            <text:p text:style-name="Normal"/>
          </table:table-cell>
          <table:table-cell table:style-name="TableCell1825">
            <text:p text:style-name="Normal"/>
          </table:table-cell>
        </table:table-row>
        <table:table-row table:style-name="TableRow1826">
          <table:covered-table-cell>
            <text:p text:style-name="Normal"/>
          </table:covered-table-cell>
          <table:covered-table-cell>
            <text:p text:style-name="Normal"/>
          </table:covered-table-cell>
          <table:table-cell table:style-name="TableCell1827">
            <text:p text:style-name="Normal">8.1.4.3. projekto<text:s/>metu įsigytas nematerialusis turtas atitinka Aprašo 39 ir 40 punktuose nustatytus reikalavimus;</text:p>
          </table:table-cell>
          <table:table-cell table:style-name="TableCell1828">
            <text:p text:style-name="Normal"/>
          </table:table-cell>
          <table:table-cell table:style-name="TableCell1829">
            <text:p text:style-name="Normal"/>
          </table:table-cell>
        </table:table-row>
        <table:table-row table:style-name="TableRow1830">
          <table:covered-table-cell>
            <text:p text:style-name="Normal"/>
          </table:covered-table-cell>
          <table:covered-table-cell>
            <text:p text:style-name="Normal"/>
          </table:covered-table-cell>
          <table:table-cell table:style-name="TableCell1831">
            <text:p text:style-name="Normal">8.1.4.4. visas projekte įsigyjamas materialusis turtas iki jo įsigijimo turi būti naujas (nenaudotas) pagal Aprašo 25 punktą.</text:p>
          </table:table-cell>
          <table:table-cell table:style-name="TableCell1832">
            <text:p text:style-name="Normal"/>
          </table:table-cell>
          <table:table-cell table:style-name="TableCell1833">
            <text:p text:style-name="Normal"/>
          </table:table-cell>
        </table:table-row>
        <table:table-row table:style-name="TableRow1834">
          <table:table-cell table:style-name="TableCell1835" table:number-rows-spanned="21">
            <text:p text:style-name="P1836"><text:span text:style-name="T1837">9. Užtikrintas efektyvus<text:s/></text:span><text:span text:style-name="T1838">projektui įgyvendinti reikalingų lėšų panaudojimas.</text:span></text:p>
            <text:p text:style-name="Normal"/>
          </table:table-cell>
          <table:table-cell table:style-name="TableCell1839" table:number-rows-spanned="9">
            <text:p text:style-name="Normal">9.1. Sąnaudų ir naudos analizės korektiškumas ir rezultatų priimtinumas.</text:p>
          </table:table-cell>
          <table:table-cell table:style-name="TableCell1840">
            <text:p text:style-name="Normal">9.1.1. Atlikta alternatyvų analizė.</text:p>
            <text:p text:style-name="Normal"/>
            <text:p text:style-name="Normal"><text:span text:style-name="T1841">Paaiškinimai: aiškiai suformuluoti reikalavimai techniniam projekto sprendimui (techniniai r</text:span><text:span text:style-name="T1842">eikalavimai planuojamam objektui pagal jo paskirtį, eksploatavimo sąlygas; projektavimo, įrengimo ir veiklos principai, procesai ir panašiai). Projekte turi būti atskleista, kad visos realios projekto įgyvendinimo galimybės buvo svarstytos arba kad kitų al</text:span><text:span text:style-name="T1843">ternatyvų, be jau nagrinėjamų, nėra tikslinga svarstyti. Jeigu vertinant projekto įgyvendinimo galimybes išskiriamos kelios projekto įgyvendinimo alternatyvos galimybės, vertinimo metu kiekvienai alternatyvai turi būti naudojami tie patys vertinimo kriteri</text:span><text:span text:style-name="T1844">jai. Alternatyvos įvertintos išsamiai ir korektiškai. Pasirinkta alternatyva turi būti optimali, atsižvelgiant į esamus apribojimus.</text:span></text:p>
            <text:p text:style-name="Normal"/>
            <text:p text:style-name="Normal"><text:span text:style-name="T1845">Informacijos šaltinis: investicijų projektas (jei taikoma), techninis projektas, paraiškos (B) dalis.</text:span></text:p>
          </table:table-cell>
          <table:table-cell table:style-name="TableCell1846">
            <text:p text:style-name="Normal"/>
          </table:table-cell>
          <table:table-cell table:style-name="TableCell1847">
            <text:p text:style-name="Normal"/>
          </table:table-cell>
        </table:table-row>
        <table:table-row table:style-name="TableRow1848">
          <table:covered-table-cell>
            <text:p text:style-name="Normal"/>
          </table:covered-table-cell>
          <table:covered-table-cell>
            <text:p text:style-name="Normal"/>
          </table:covered-table-cell>
          <table:table-cell table:style-name="TableCell1849">
            <text:p text:style-name="Normal">9.1.2. Projekto<text:s/>prielaidos (susijusios su būsimomis pajamomis ir sąnaudomis) yra pagrįstos.</text:p>
            <text:p text:style-name="Normal"/>
            <text:p text:style-name="Normal"><text:span text:style-name="T1850">Paaiškinimai: skaičiavimai projekte remiasi pagrįstomis būsimų pajamų ir sąnaudų prognozavimo prielaidomis.<text:s/></text:span></text:p>
            <text:p text:style-name="Normal"/>
            <text:p text:style-name="Normal"><text:span text:style-name="T1851">Informacijos šaltinis:</text:span><text:s/><text:span text:style-name="T1852">investicijų projektas (jei taikoma), Pajamų s</text:span><text:span text:style-name="T1853">kaičiavimo lentelė, kurios forma pateikta ES struktūrinės paramos interneto svetainėje<text:s/></text:span><text:span text:style-name="T1854">www.esparama.lt</text:span>.</text:p>
          </table:table-cell>
          <table:table-cell table:style-name="TableCell1855">
            <text:p text:style-name="Normal"/>
          </table:table-cell>
          <table:table-cell table:style-name="TableCell1856">
            <text:p text:style-name="Normal"/>
          </table:table-cell>
        </table:table-row>
        <table:table-row table:style-name="TableRow1857">
          <table:covered-table-cell>
            <text:p text:style-name="Normal"/>
          </table:covered-table-cell>
          <table:covered-table-cell>
            <text:p text:style-name="Normal"/>
          </table:covered-table-cell>
          <table:table-cell table:style-name="TableCell1858">
            <text:p text:style-name="Normal">9.1.3. Taikomas pagrįstas analizės laikotarpis.</text:p>
            <text:p text:style-name="Normal"/>
            <text:p text:style-name="Normal"><text:span text:style-name="T1859">Paaiškinimai: investicijų gyvavimo laikotarpis atitinka Aprašo 16 punkte nustatytą laikotarpį; jei</text:span><text:span text:style-name="T1860"><text:s/>analizėje imamas kitas laikotarpis, tai projekte yra pateiktas paaiškinimas, kuris, vertintojo nuomone, pagrindžia sprendimą taikyti kitą analizės laikotarpį.</text:span></text:p>
            <text:p text:style-name="Normal"/>
            <text:p text:style-name="Normal"><text:span text:style-name="T1861">Informacijos šaltinis: pajamų skaičiavimo lentelė, investicijų projektas (jei taikoma).</text:span></text:p>
          </table:table-cell>
          <table:table-cell table:style-name="TableCell1862">
            <text:p text:style-name="Normal"/>
          </table:table-cell>
          <table:table-cell table:style-name="TableCell1863">
            <text:p text:style-name="Normal"/>
          </table:table-cell>
        </table:table-row>
        <table:table-row table:style-name="TableRow1864">
          <table:covered-table-cell>
            <text:p text:style-name="Normal"/>
          </table:covered-table-cell>
          <table:covered-table-cell>
            <text:p text:style-name="Normal"/>
          </table:covered-table-cell>
          <table:table-cell table:style-name="TableCell1865">
            <text:p text:style-name="Normal">9.1.4. Taikoma pagrįsta diskonto norma.</text:p>
            <text:p text:style-name="Normal"/>
            <text:p text:style-name="Normal"><text:span text:style-name="T1866">Paaiškinimai: taikoma diskonto norma atitinka Aprašo 16 punkte rekomenduojamą normą; jei neatitinka, pateiktas paaiškinimas, kuris, vertintojo nuomone, pagrindžia sprendimą taikyti kitokią diskonto normą.</text:span></text:p>
            <text:p text:style-name="Normal"/>
            <text:p text:style-name="Normal"><text:span text:style-name="T1867">Informaci</text:span><text:span text:style-name="T1868">jos šaltinis: pajamų skaičiavimo lentelė, investicijų projektas (jei taikoma).</text:span></text:p>
          </table:table-cell>
          <table:table-cell table:style-name="TableCell1869">
            <text:p text:style-name="Normal"/>
          </table:table-cell>
          <table:table-cell table:style-name="TableCell1870">
            <text:p text:style-name="Normal"/>
          </table:table-cell>
        </table:table-row>
        <table:table-row table:style-name="TableRow1871">
          <table:covered-table-cell>
            <text:p text:style-name="Normal"/>
          </table:covered-table-cell>
          <table:covered-table-cell>
            <text:p text:style-name="Normal"/>
          </table:covered-table-cell>
          <table:table-cell table:style-name="TableCell1872">
            <text:p text:style-name="Normal">9.1.5. Teisingai apskaičiuotos ir pagrįstos finansinių rodiklių reikšmės.<text:s/></text:p>
            <text:p text:style-name="Normal"/>
            <text:p text:style-name="Normal"><text:span text:style-name="T1873">Paaiškinimai: teisingai apskaičiuoti finansiniai rodikliai (FGDV, FVGN ir sąnaudų ir (ar) naudos</text:span><text:span text:style-name="T1874"><text:s/>santykis). Jų reikšmes pagrindžia prašomų lėšų apimtis.</text:span></text:p>
            <text:p text:style-name="Normal"/>
            <text:p text:style-name="Normal"><text:span text:style-name="T1875">Informacijos šaltinis: pajamų skaičiavimo lentelė, investicijų projektas (jei taikoma).</text:span></text:p>
          </table:table-cell>
          <table:table-cell table:style-name="TableCell1876">
            <text:p text:style-name="Normal"/>
          </table:table-cell>
          <table:table-cell table:style-name="TableCell1877">
            <text:p text:style-name="Normal"/>
          </table:table-cell>
        </table:table-row>
        <table:table-row table:style-name="TableRow1878">
          <table:covered-table-cell>
            <text:p text:style-name="Normal"/>
          </table:covered-table-cell>
          <table:covered-table-cell>
            <text:p text:style-name="Normal"/>
          </table:covered-table-cell>
          <table:table-cell table:style-name="TableCell1879">
            <text:p text:style-name="Normal">9.1.6. Teisingai apskaičiuotos ir pagrįstos ekonominių rodiklių reikšmės.</text:p>
            <text:p text:style-name="Normal"/>
            <text:p text:style-name="Normal"><text:span text:style-name="T1880">Paaiškinimai:</text:span><text:s/><text:span text:style-name="T1881">netaikoma.</text:span></text:p>
          </table:table-cell>
          <table:table-cell table:style-name="TableCell1882">
            <text:p text:style-name="Normal"/>
          </table:table-cell>
          <table:table-cell table:style-name="TableCell1883">
            <text:p text:style-name="Normal"/>
          </table:table-cell>
        </table:table-row>
        <table:table-row table:style-name="TableRow1884">
          <table:covered-table-cell>
            <text:p text:style-name="Normal"/>
          </table:covered-table-cell>
          <table:covered-table-cell>
            <text:p text:style-name="Normal"/>
          </table:covered-table-cell>
          <table:table-cell table:style-name="TableCell1885">
            <text:p text:style-name="Normal">9.1.7. Įvertintos rizikos.</text:p>
            <text:p text:style-name="Normal"/>
            <text:p text:style-name="Normal"><text:span text:style-name="T1886">Paaiškinimai: vertinama, ar pareiškėjas įvertino pagrindines projekto rizikas ir numatė jų valdymo veiksnius. Jautrumo analizės rezultatai (jei taikoma) rodo, kad, pasireiškus rizikoms, projekto finansinių rodiklių reikšmės (nuo</text:span><text:span text:style-name="T1887">krypiai) vis tiek yra priimtinos.</text:span></text:p>
            <text:p text:style-name="Normal"/>
            <text:p text:style-name="Normal"><text:span text:style-name="T1888">Informacijos šaltinis: paraiškos (B) dalis.</text:span></text:p>
          </table:table-cell>
          <table:table-cell table:style-name="TableCell1889">
            <text:p text:style-name="Normal"/>
          </table:table-cell>
          <table:table-cell table:style-name="TableCell1890">
            <text:p text:style-name="Normal"/>
          </table:table-cell>
        </table:table-row>
        <table:table-row table:style-name="TableRow1891">
          <table:covered-table-cell>
            <text:p text:style-name="Normal"/>
          </table:covered-table-cell>
          <table:covered-table-cell>
            <text:p text:style-name="Normal"/>
          </table:covered-table-cell>
          <table:table-cell table:style-name="TableCell1892">
            <text:p text:style-name="Normal">9.1.8. Projekto teikiama nauda atitinka planuojamiems rezultatams pasiekti reikalingas sąnaudas.</text:p>
            <text:p text:style-name="Normal"/>
            <text:p text:style-name="Normal"><text:span text:style-name="T1893">Paaiškinimai: vertinama vadovaujantis analogiškais projektais, veiklomis<text:s/></text:span><text:span text:style-name="T1894">ir panašiai, projekto rezultatų atitiktis investicijoms.</text:span></text:p>
            <text:p text:style-name="Normal"/>
            <text:p text:style-name="Normal"><text:span text:style-name="T1895">Informacijos šaltinis: investicijų projektas (jei taikoma), kartu su paraiška pateikiami dokumentai.</text:span></text:p>
          </table:table-cell>
          <table:table-cell table:style-name="TableCell1896">
            <text:p text:style-name="Normal"/>
          </table:table-cell>
          <table:table-cell table:style-name="TableCell1897">
            <text:p text:style-name="Normal"/>
          </table:table-cell>
        </table:table-row>
        <table:table-row table:style-name="TableRow1898">
          <table:covered-table-cell>
            <text:p text:style-name="Normal"/>
          </table:covered-table-cell>
          <table:covered-table-cell>
            <text:p text:style-name="Normal"/>
          </table:covered-table-cell>
          <table:table-cell table:style-name="TableCell1899">
            <text:p text:style-name="Normal"><text:span text:style-name="T1900">9.1.9. Jeigu pareiškėjas yra didelė įmonė, yra pagrįstas finansavimo būtinumas ir skatinamasis poveikis.<text:s/></text:span></text:p>
            <text:p text:style-name="Normal"><text:span text:style-name="T1901">Paaiškinimai: laikoma, kad finansavimo būtinumas buvo pagrįstas, jeigu<text:s/></text:span><text:span text:style-name="T1902">projektas atitinka bent vieną iš šių kiekybinių ir (arba) kokybinių veiksnių:</text:span></text:p>
            <text:p text:style-name="Normal"><text:span text:style-name="T1903">–</text:span><text:span text:style-name="T1904"><text:s/></text:span><text:span text:style-name="T1905">gavus pagalbą, iš esmės padidėja projekto apimtis;</text:span></text:p>
            <text:p text:style-name="Normal"><text:span text:style-name="T1906">–<text:s/></text:span><text:span text:style-name="T1907">gavus pagalbą, iš esmės padidėja projekto mastas;</text:span></text:p>
            <text:p text:style-name="Normal"><text:span text:style-name="T1908">–<text:s/></text:span><text:span text:style-name="T1909">dėl<text:s/></text:span><text:span text:style-name="T1910">pagalbos iš esmės padidėja bendra projektui gavėjo išleista suma;</text:span></text:p>
            <text:p text:style-name="Normal"><text:span text:style-name="T1911">–<text:s/></text:span><text:span text:style-name="T1912">iš esmės paspartėja susijusio projekto užbaigimas;</text:span></text:p>
            <text:p text:style-name="Normal"><text:span text:style-name="T1913">–<text:s/></text:span><text:span text:style-name="T1914">be pagalbos investicinis<text:s/></text:span><text:span text:style-name="T1915">projektas nebūtų buvęs įgyvendintas Lietuvoje.</text:span></text:p>
            <text:p text:style-name="Normal"/>
            <text:p text:style-name="Normal"><text:span text:style-name="T1916">Informacijos šaltinis: paraiškos (B) dalis, investicijų projektas (jei taikoma).</text:span></text:p>
          </table:table-cell>
          <table:table-cell table:style-name="TableCell1917">
            <text:p text:style-name="Normal"/>
          </table:table-cell>
          <table:table-cell table:style-name="TableCell1918">
            <text:p text:style-name="Normal"/>
          </table:table-cell>
        </table:table-row>
        <table:table-row table:style-name="TableRow1919">
          <table:covered-table-cell>
            <text:p text:style-name="Normal"/>
          </table:covered-table-cell>
          <table:table-cell table:style-name="TableCell1920" table:number-rows-spanned="10">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921">117-4789</text:span></text:a>) (toliau – Išlaidų atitikties finansavimo reikalavimams taisyklės), ir Apraše nustatytiems projekto veiklų ir išlaidų apribojimams.</text:p>
          </table:table-cell>
          <table:table-cell table:style-name="TableCell1922">
            <text:p text:style-name="Normal">9.2.1. Projekte numatytos veiklos ir išlaidos atitinka tinkamoms finansuoti veikloms ir jų apimtims nustatytus reikalavimus.</text:p>
            <text:p text:style-name="Normal"/>
            <text:p text:style-name="Normal"><text:span text:style-name="T1923">Paaiškinimai: vertinama, ar projekto veiklos ir išlaidos yra tinkamos finansuoti atsižvelgia</text:span><text:span text:style-name="T1924">nt į Išlaidų ir finansavimo reikalavimų atitikties taisyklėse ir Apraše nustatytus apribojimus. Taip pat būtina įvertinti projekto riziką, susijusią su dvigubu finansavimu, tai yra vertinant pareiškėjo įgyvendintus ir (arba) įgyvendinamus projektus būtina<text:s/></text:span><text:span text:style-name="T1925">įsitikinti, kad toms pačios veikloms ir išlaidoms finansavimas nebus skiriamas pakartotinai, kaip nustatyta Aprašo 18 punkte.</text:span></text:p>
            <text:p text:style-name="Normal"/>
            <text:p text:style-name="Normal"><text:span text:style-name="T1926">Informacijos šaltinis: paraiškos (A) dalis, paraiškos (B) dalis, investicijų projektas (jei taikoma).</text:span></text:p>
          </table:table-cell>
          <table:table-cell table:style-name="TableCell1927">
            <text:p text:style-name="Normal"/>
          </table:table-cell>
          <table:table-cell table:style-name="TableCell1928">
            <text:p text:style-name="Normal"/>
          </table:table-cell>
        </table:table-row>
        <table:table-row table:style-name="TableRow1929">
          <table:covered-table-cell>
            <text:p text:style-name="Normal"/>
          </table:covered-table-cell>
          <table:covered-table-cell>
            <text:p text:style-name="Normal"/>
          </table:covered-table-cell>
          <table:table-cell table:style-name="TableCell1930">
            <text:p text:style-name="Normal">9.2.1.1. Projektas,<text:s/>kuriam prašoma finansavimo, nėra pradėtas įgyvendinti:</text:p>
            <text:p text:style-name="Normal"/>
            <text:p text:style-name="Normal">– anksčiau negu 2007 m. sausio 1 d., jei finansavimas nėra valstybės pagalba;</text:p>
            <text:p text:style-name="Normal">– anksčiau, negu buvo pateikta paraiška LVPA (valstybės pagalbos atveju).</text:p>
            <text:p text:style-name="Normal"/>
            <text:p text:style-name="Normal"><text:span text:style-name="T1931">Informacijos šaltinis: paraiškos (B) dalis, inv</text:span><text:span text:style-name="T1932">esticijų projekto finansiniai srautai (jei taikoma).</text:span></text:p>
          </table:table-cell>
          <table:table-cell table:style-name="TableCell1933">
            <text:p text:style-name="Normal"/>
          </table:table-cell>
          <table:table-cell table:style-name="TableCell1934">
            <text:p text:style-name="Normal"/>
          </table:table-cell>
        </table:table-row>
        <table:table-row table:style-name="TableRow1935">
          <table:covered-table-cell>
            <text:p text:style-name="Normal"/>
          </table:covered-table-cell>
          <table:covered-table-cell>
            <text:p text:style-name="Normal"/>
          </table:covered-table-cell>
          <table:table-cell table:style-name="TableCell1936">
            <text:p text:style-name="Normal">9.2.1.2. projekto vykdytojo finansinis įnašas iš nuosavų išteklių arba iš išorės gautų lėšų turi atitikti Aprašo 50 punkte nustatytus apribojimus (taikoma, kai finansavimas skiriamas kaip valstybės<text:s/>pagalba);</text:p>
            <text:p text:style-name="P1937"/>
            <text:p text:style-name="Normal"><text:span text:style-name="T1938">Informacijos šaltinis: paraiškos (A) dalis, investicijų projektas (jei taikoma).</text:span></text:p>
          </table:table-cell>
          <table:table-cell table:style-name="TableCell1939">
            <text:p text:style-name="Normal"/>
          </table:table-cell>
          <table:table-cell table:style-name="TableCell1940">
            <text:p text:style-name="Normal"/>
          </table:table-cell>
        </table:table-row>
        <table:table-row table:style-name="TableRow1941">
          <table:covered-table-cell>
            <text:p text:style-name="Normal"/>
          </table:covered-table-cell>
          <table:covered-table-cell>
            <text:p text:style-name="P1942"/>
          </table:covered-table-cell>
          <table:table-cell table:style-name="TableCell1943">
            <text:p text:style-name="P1944">9.2.1.3. projekte numatytos veiklos atitinka Aprašo 48 punkte projekto veikloms nustatytus apribojimus (jei finansavimas teikiamas kaip valstybės pagalba);</text:p>
            <text:p text:style-name="P1945"/>
            <text:p text:style-name="P1946"><text:span text:style-name="T1947">Informacijos šaltinis: paraiškos (A) dalis, investicijų projektas (jei taikoma).</text:span></text:p>
          </table:table-cell>
          <table:table-cell table:style-name="TableCell1948">
            <text:p text:style-name="P1949"/>
          </table:table-cell>
          <table:table-cell table:style-name="TableCell1950">
            <text:p text:style-name="P1951"/>
          </table:table-cell>
        </table:table-row>
        <table:table-row table:style-name="TableRow1952">
          <table:covered-table-cell>
            <text:p text:style-name="Normal"/>
          </table:covered-table-cell>
          <table:covered-table-cell>
            <text:p text:style-name="Normal"/>
          </table:covered-table-cell>
          <table:table-cell table:style-name="TableCell1953">
            <text:p text:style-name="Normal">9.2.1.4. projekte numatytos išlaidos atitinka Aprašo 27 punkte nustatytus apribojimus.</text:p>
            <text:p text:style-name="Normal"/>
            <text:p text:style-name="Normal"><text:span text:style-name="T1954">Informacijos šaltinis: paraiškos (A) dalis, investicijų projektas (jei taikoma).</text:span></text:p>
          </table:table-cell>
          <table:table-cell table:style-name="TableCell1955">
            <text:p text:style-name="Normal"/>
          </table:table-cell>
          <table:table-cell table:style-name="TableCell1956">
            <text:p text:style-name="Normal"/>
          </table:table-cell>
        </table:table-row>
        <table:table-row table:style-name="TableRow1957">
          <table:covered-table-cell>
            <text:p text:style-name="Normal"/>
          </table:covered-table-cell>
          <table:covered-table-cell>
            <text:p text:style-name="Normal"/>
          </table:covered-table-cell>
          <table:table-cell table:style-name="TableCell1958">
            <text:p text:style-name="Normal">9.2.2. Veiklos ir išlaidos suplanuotos efektyviai ir pagrįstai.</text:p>
            <text:p text:style-name="Normal"/>
            <text:p text:style-name="Normal"><text:span text:style-name="T1959">Paaiškinimai: vertinama, ar projekto veiklos suplanuotos efektyviai, prašomos finansuoti išlaidos tiesiogiai susijusios su Aprašo 11 punkte nustatytomis tinkamomis finansuoti veiklomis ir</text:span><text:span text:style-name="T1960"><text:s/>būtinos projekto tikslams pasiekti:</text:span></text:p>
            <text:p text:style-name="Normal"><text:span text:style-name="T1961">– išlaidos aiškiai susietos su planuojama veikla;</text:span></text:p>
            <text:p text:style-name="Normal">–<text:s/><text:span text:style-name="T1962">paaiškintas išlaidų būtinumas veiklai atlikti;</text:span></text:p>
            <text:p text:style-name="Normal">–<text:s/><text:span text:style-name="T1963">numatomos išlaidos apskaičiuotos remiantis vidutinėmis rinkos kainomis arba pateiktas naudojamų įkainių paaiškinimas;<text:s/></text:span></text:p>
            <text:p text:style-name="Normal">–<text:s/><text:span text:style-name="T1964">išlaidos suplanuotos atsižvelgiant į vidutinį metinį kainų augimą ir valiutų riziką.<text:s/></text:span></text:p>
            <text:p text:style-name="P1965"/>
            <text:p text:style-name="Normal"><text:span text:style-name="T1966">Informacijos šaltinis: paraiškos (A) dalis, investicijų projektas (jei taikoma).</text:span></text:p>
          </table:table-cell>
          <table:table-cell table:style-name="TableCell1967">
            <text:p text:style-name="Normal"/>
          </table:table-cell>
          <table:table-cell table:style-name="TableCell1968">
            <text:p text:style-name="Normal"/>
          </table:table-cell>
        </table:table-row>
        <table:table-row table:style-name="TableRow1969">
          <table:covered-table-cell>
            <text:p text:style-name="Normal"/>
          </table:covered-table-cell>
          <table:covered-table-cell>
            <text:p text:style-name="Normal"/>
          </table:covered-table-cell>
          <table:table-cell table:style-name="TableCell1970">
            <text:p text:style-name="Normal">9.2.3. Užtikrinama lėšų panaudojimo sparta.</text:p>
            <text:p text:style-name="Normal"/>
            <text:p text:style-name="Normal"><text:span text:style-name="T1971">Paaiškinimai: būtina įsitikinti,<text:s/></text:span><text:span text:style-name="T1972">kad projekto veiklų suplanavimas užtikrins numatomą lėšų panaudojimo spartą.</text:span></text:p>
            <text:p text:style-name="Normal"/>
            <text:p text:style-name="Normal"><text:span text:style-name="T1973">Informacijos šaltinis: paraiškos (A) dalis, investicijų projektas (jei taikoma).</text:span></text:p>
          </table:table-cell>
          <table:table-cell table:style-name="TableCell1974">
            <text:p text:style-name="Normal"/>
          </table:table-cell>
          <table:table-cell table:style-name="TableCell1975">
            <text:p text:style-name="Normal"/>
          </table:table-cell>
        </table:table-row>
        <table:table-row table:style-name="TableRow1976">
          <table:covered-table-cell>
            <text:p text:style-name="Normal"/>
          </table:covered-table-cell>
          <table:covered-table-cell>
            <text:p text:style-name="Normal"/>
          </table:covered-table-cell>
          <table:table-cell table:style-name="TableCell1977">
            <text:p text:style-name="Normal">9.2.4. Projektas atitinka „kryžminio“ finansavimo reikalavimus.</text:p>
            <text:p text:style-name="Normal"/>
            <text:p text:style-name="Normal"><text:span text:style-name="T1978">Paaiškinimai: netaikoma.</text:span></text:p>
          </table:table-cell>
          <table:table-cell table:style-name="TableCell1979">
            <text:p text:style-name="Normal"/>
          </table:table-cell>
          <table:table-cell table:style-name="TableCell1980">
            <text:p text:style-name="Normal"/>
          </table:table-cell>
        </table:table-row>
        <table:table-row table:style-name="TableRow1981">
          <table:covered-table-cell>
            <text:p text:style-name="Normal"/>
          </table:covered-table-cell>
          <table:covered-table-cell>
            <text:p text:style-name="Normal"/>
          </table:covered-table-cell>
          <table:table-cell table:style-name="TableCell1982">
            <text:p text:style-name="Normal">9.2.5. Teisingai pritaikyta vienodo dydžio norma (angl.<text:s/><text:span text:style-name="T1983">Flat-rate</text:span>), vadovaujantis Netiesioginių projekto išlaidų nustatymo ir apmokėjimo naudojant vienodo dydžio normą taisyklėmis, patvirtintomis Lietuvos Respublikos finansų ministro 2008 m. kovo 27 d.<text:s/>įsakymu Nr. 1K-112 (Žin., 2008, Nr.<text:s/><text:a xlink:href="https://www.e-tar.lt/portal/lt/legalAct/TAR.6C8147FCA5EA" office:target-frame-name="_blank" xlink:show="new"><text:span text:style-name="T1984">37-1348</text:span></text:a>).</text:p>
            <text:p text:style-name="Normal"/>
            <text:p text:style-name="Normal"><text:span text:style-name="T1985">Paaiškinimai: netaikoma.</text:span></text:p>
          </table:table-cell>
          <table:table-cell table:style-name="TableCell1986">
            <text:p text:style-name="Normal"/>
          </table:table-cell>
          <table:table-cell table:style-name="TableCell1987">
            <text:p text:style-name="Normal"/>
          </table:table-cell>
        </table:table-row>
        <table:table-row table:style-name="TableRow1988">
          <table:covered-table-cell>
            <text:p text:style-name="Normal"/>
          </table:covered-table-cell>
          <table:covered-table-cell>
            <text:p text:style-name="Normal"/>
          </table:covered-table-cell>
          <table:table-cell table:style-name="TableCell1989">
            <text:p text:style-name="Normal">9.2.6. Projektas atitinka kitus specialiuosius projektų atrankos kriterijus ir Apraše<text:s/>nustatytus reikalavimus.</text:p>
            <text:p text:style-name="Normal"/>
            <text:p text:style-name="Normal"><text:span text:style-name="T1990">Paaiškinimai: netaikoma.</text:span></text:p>
          </table:table-cell>
          <table:table-cell table:style-name="TableCell1991">
            <text:p text:style-name="Normal"/>
          </table:table-cell>
          <table:table-cell table:style-name="TableCell1992">
            <text:p text:style-name="Normal"/>
          </table:table-cell>
        </table:table-row>
        <table:table-row table:style-name="TableRow1993">
          <table:covered-table-cell>
            <text:p text:style-name="Normal"/>
          </table:covered-table-cell>
          <table:table-cell table:style-name="TableCell1994" table:number-rows-spanned="2">
            <text:p text:style-name="Normal">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1995">
            <text:p text:style-name="Normal">9.3.1. Paraiškoje dėl projekto finansavimo teisingai nurodyta, kuriai kategorijai priklauso projektas, tai yra iš<text:s/>kurio:</text:p>
            <text:p text:style-name="Normal">9.3.1.1. negaunama pajamų;</text:p>
            <text:p text:style-name="Normal">9.3.1.2. gaunama pajamų, bet jų neįmanoma nustatyti iš anksto (Tarybos reglamento Nr. 1083/2006 55 straipsnio 3 dalis);</text:p>
            <text:p text:style-name="Normal">9.3.1.3. gaunama pajamų ir jos yra įvertinamos iš anksto (Tarybos reglamento Nr. 1083/2006 55 straipsnio 2 dalis) (jei teikiama valstybės pagalba, šis kriterijus netaikomas).</text:p>
            <text:p text:style-name="Normal"/>
            <text:p text:style-name="Normal"><text:span text:style-name="T1996">Pastaba: taikoma, jei projektui neteikiama valstybės pagalba ir bendra projekto vertė viršija 3 452 800 Lt (tris milijonus keturis šimtus penkiasdešimt du tūkstančius aštuonis šimtu</text:span><text:span text:style-name="T1997">s litų).</text:span></text:p>
            <text:p text:style-name="Normal"><text:span text:style-name="T1998">Paaiškinimai: būtina įsitikinti, ar projekto vykdytojas teisingai priskyrė savo projektą vienai iš išvardytų kategorijų. Europos Komisijos parengtos detalios metodologinės rekomendacijos „Guidance note on Art. 55, Council Regulation (EC) 1083/2006</text:span><text:span text:style-name="T1999">: Revenue Generating Projects“.</text:span></text:p>
            <text:p text:style-name="Normal"/>
            <text:p text:style-name="Normal"><text:span text:style-name="T2000">Informacijos šaltinis: paraiškos (B) dalis, papildomai teikiami dokumentai.</text:span></text:p>
          </table:table-cell>
          <table:table-cell table:style-name="TableCell2001">
            <text:p text:style-name="Normal"/>
          </table:table-cell>
          <table:table-cell table:style-name="TableCell2002">
            <text:p text:style-name="Normal"/>
          </table:table-cell>
        </table:table-row>
        <table:table-row table:style-name="TableRow2003">
          <table:covered-table-cell>
            <text:p text:style-name="Normal"/>
          </table:covered-table-cell>
          <table:covered-table-cell>
            <text:p text:style-name="Normal"/>
          </table:covered-table-cell>
          <table:table-cell table:style-name="TableCell2004">
            <text:p text:style-name="Normal">9.3.2. Iš projekto planuojamos gauti pajamos (taip pat ir grynosios pajamos) teisingai apskaičiuotos ir teisingai nustatytas projektui<text:s/>reikiamo finansavimo dydis (jei teikiama valstybės pagalba, šis kriterijus netaikomas).</text:p>
            <text:p text:style-name="Normal"/>
            <text:p text:style-name="Normal"><text:span text:style-name="T2005">Pastaba: taikoma, jei projektui neteikiama valstybės pagalba ir bendra projekto vertė viršija 3 452 800 Lt (tris milijonus keturis šimtus penkiasdešimt du tūkstančius<text:s/></text:span><text:span text:style-name="T2006">aštuonis šimtus litų).</text:span></text:p>
            <text:p text:style-name="Normal"/>
            <text:p text:style-name="Normal"><text:span text:style-name="T2007">Paaiškinimai: taikoma tik Aprašo 19.4 punkte nustatytu atveju.</text:span></text:p>
            <text:p text:style-name="Normal"/>
            <text:p text:style-name="Normal"><text:span text:style-name="T2008">Informacijos šaltinis: paraiškos (B) dalis, papildomai teikiami dokumentai.</text:span></text:p>
          </table:table-cell>
          <table:table-cell table:style-name="TableCell2009">
            <text:p text:style-name="Normal"/>
          </table:table-cell>
          <table:table-cell table:style-name="TableCell2010">
            <text:p text:style-name="Normal"/>
          </table:table-cell>
        </table:table-row>
      </table:table>
      <text:p text:style-name="Normal"/>
      <text:p text:style-name="P2011">___________________</text:p>
      <text:p text:style-name="P2012"><text:span text:style-name="T2013">[1]</text:span><text:s/>Bendrieji projektų atrankos kriterijai, patvirtinti Stebėsenos komitete veiksmų programų, įgyvendinančių Lietuvos 2007–2013 metų Europos Sąjungos struktūrinės paramos panaudojimo strategiją, įgyvendinimo priežiūrai atlikti (toliau – Stebėsenos komitetas)<text:s/>(2007 m. liepos 9 d. posėdžio nutarimas Nr. 1).</text:p>
      <text:p text:style-name="P2014"><text:span text:style-name="T2015">[2]</text:span><text:s/>Specialusis atitikties projektų atrankos kriterijus patvirtintas Stebėsenos komitete (Stebėsenos komiteto 2009 m. gegužės 29 d. posėdžio nutarimas Nr. 16).</text:p>
      <text:p text:style-name="Normal"/>
      <text:p text:style-name="P2016">_________________</text:p>
      <text:p text:style-name="Normal"/>
      <text:p text:style-name="P2017"><text:span text:style-name="T2018">VP2-2.2-ŪM-02-V</text:span><text:s/>priemonės<text:s/></text:p>
      <text:p text:style-name="P2019">„Asistentas-2“ projektų finansavimo<text:s/></text:p>
      <text:p text:style-name="P2020">sąlygų aprašo<text:s/></text:p>
      <text:p text:style-name="P2021">3 priedas</text:p>
      <text:p text:style-name="Normal"/>
      <text:p text:style-name="P2022"><text:span text:style-name="T2023"><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024">Kuriame Lietuvos ateitį</text:p>
      <text:p text:style-name="P2025"/>
      <text:p text:style-name="P2026"><text:span text:style-name="T2027">VP2-2.2-ŪM-02-V</text:span><text:s/><text:span text:style-name="T2028">PRIEMONĖS „ASISTENTAS-2“ PARAIŠKOS DĖL PROJEKTO FINANSAVIMO<text:s/></text:span><text:span text:style-name="T2029">SPECIALIOSIOS (B) DALIES FORMA IR JOS PILDYMO INSTRUKCIJA</text:span></text:p>
      <text:p text:style-name="P2030"/>
      <text:p text:style-name="P2031">I.<text:s/>INFORMACIJA APIE PAREIŠKĖJĄ</text:p>
      <text:p text:style-name="P2032"/>
      <text:p text:style-name="P2033"><text:span text:style-name="T2034">1. Pareiškėjo dalininkai (</text:span><text:span text:style-name="T2035">pildoma, kai pareiškėjas yra viešoji įstaiga)</text:span></text:p>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able:number-columns-spanned="3">
            <text:p text:style-name="P2043">Nurodykite pareiškėjo dalininkus</text:p>
          </table:table-cell>
          <table:covered-table-cell/>
          <table:covered-table-cell/>
        </table:table-row>
        <table:table-row table:style-name="TableRow2044">
          <table:table-cell table:style-name="TableCell2045">
            <text:p text:style-name="P2046">Eilės Nr.</text:p>
          </table:table-cell>
          <table:table-cell table:style-name="TableCell2047">
            <text:p text:style-name="P2048">Dalininkas</text:p>
          </table:table-cell>
          <table:table-cell table:style-name="TableCell2049">
            <text:p text:style-name="P2050">Įnašo dalis (procentais)</text:p>
          </table:table-cell>
        </table:table-row>
        <table:table-row table:style-name="TableRow2051">
          <table:table-cell table:style-name="TableCell2052">
            <text:p text:style-name="P2053">1.</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
          </table:table-cell>
          <table:table-cell table:style-name="TableCell2063">
            <text:p text:style-name="P2064"/>
          </table:table-cell>
        </table:table-row>
      </table:table>
      <text:p text:style-name="P2065"/>
      <text:p text:style-name="P2066"><text:span text:style-name="T2067">2. Projekto veiklų pagrindimas</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5">
            <text:p text:style-name="P2077"><text:span text:style-name="T2078">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079">0 d. įsakymu Nr. 1K-066 (Žin., 2008, Nr.<text:s/></text:span><text:a xlink:href="https://www.e-tar.lt/portal/lt/legalAct/TAR.ACEDA28DBDD1" office:target-frame-name="_blank" xlink:show="new"><text:span text:style-name="T2080">23-861</text:span></text:a><text:span text:style-name="T2081">), (toliau – paraiškos (A) dalis) tai pačiai veiklai nurodytu kodu (numeriu), išskyrus pasirengimo projektui veiklas.</text:span></text:p>
          </table:table-cell>
          <table:covered-table-cell/>
          <table:covered-table-cell/>
          <table:covered-table-cell/>
          <table:covered-table-cell/>
        </table:table-row>
        <table:table-row table:style-name="TableRow2082">
          <table:table-cell table:style-name="TableCell2083">
            <text:p text:style-name="P2084">Projekto veikla</text:p>
          </table:table-cell>
          <table:table-cell table:style-name="TableCell2085">
            <text:p text:style-name="P2086">Projekto veiklos pradžia (data)</text:p>
          </table:table-cell>
          <table:table-cell table:style-name="TableCell2087">
            <text:p text:style-name="P2088">Projekto veiklos aprašymas</text:p>
          </table:table-cell>
          <table:table-cell table:style-name="TableCell2089">
            <text:p text:style-name="P2090">Kaip veikla leis pasiekti projekto rezultatus</text:p>
          </table:table-cell>
          <table:table-cell table:style-name="TableCell2091">
            <text:p text:style-name="P2092">Projekto veiklos trukmė</text:p>
          </table:table-cell>
        </table:table-row>
        <table:table-row table:style-name="TableRow2093">
          <table:table-cell table:style-name="TableCell2094">
            <text:p text:style-name="P2095">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text:span text:style-name="T2117">3. Viešųjų pirkimų pagrindimas (jei taikoma</text:span><text:span text:style-name="T2118">)</text:span></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columns-spanned="5">
            <text:p text:style-name="P2128">Ar projektui įgyvendinti pareiškėjas yra pradėjęs<text:s/>vykdyti ar įvykdęs viešųjų pirkimų procedūras?</text:p>
          </table:table-cell>
          <table:covered-table-cell/>
          <table:covered-table-cell/>
          <table:covered-table-cell/>
          <table:covered-table-cell/>
        </table:table-row>
        <table:table-row table:style-name="TableRow2129">
          <table:table-cell table:style-name="TableCell2130" table:number-rows-spanned="2">
            <text:p text:style-name="Normal"><text:span text:style-name="T2131">□</text:span><text:s/>Taip</text:p>
          </table:table-cell>
          <table:table-cell table:style-name="TableCell2132">
            <text:p text:style-name="P2133">Pirkimo pavadinimas</text:p>
          </table:table-cell>
          <table:table-cell table:style-name="TableCell2134">
            <text:p text:style-name="P2135">Pirkimo suma</text:p>
          </table:table-cell>
          <table:table-cell table:style-name="TableCell2136">
            <text:p text:style-name="P2137">Pirkimo etapas</text:p>
          </table:table-cell>
          <table:table-cell table:style-name="TableCell2138">
            <text:p text:style-name="P2139">Planuojama tiekėjų atrankos data</text:p>
          </table:table-cell>
        </table:table-row>
        <table:table-row table:style-name="TableRow2140">
          <table:covered-table-cell>
            <text:p text:style-name="P2141"/>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5">
            <text:p text:style-name="Normal"><text:span text:style-name="T2152">□</text:span><text:s/>Ne</text:p>
          </table:table-cell>
          <table:covered-table-cell/>
          <table:covered-table-cell/>
          <table:covered-table-cell/>
          <table:covered-table-cell/>
        </table:table-row>
      </table:table>
      <text:p text:style-name="P2153"/>
      <text:p text:style-name="P2154">4. Projekto biudžete nurodytų išlaidų pagrindimas</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5">
            <text:p text:style-name="P2164">Pateikite trumpą išlaidų, kurios susijusios su viešųjų<text:s/>pirkimų pagrindu sudarytų sutarčių ir (ar) darbo sutarčių vykdymu įgyvendinant projekto veiklas, pagrindimą.</text:p>
          </table:table-cell>
          <table:covered-table-cell/>
          <table:covered-table-cell/>
          <table:covered-table-cell/>
          <table:covered-table-cell/>
        </table:table-row>
        <table:table-row table:style-name="TableRow2165">
          <table:table-cell table:style-name="TableCell2166">
            <text:p text:style-name="P2167">Projekto biudžeto eilutės Nr. (paraiškos (A) dalies 8.1 punktas)</text:p>
          </table:table-cell>
          <table:table-cell table:style-name="TableCell2168">
            <text:p text:style-name="Normal">Išlaidų pavadinimas</text:p>
          </table:table-cell>
          <table:table-cell table:style-name="TableCell2169">
            <text:p text:style-name="P2170">Veiklos Nr. (paraiškos (A) dalies 8.1 punktas)</text:p>
          </table:table-cell>
          <table:table-cell table:style-name="TableCell2171">
            <text:p text:style-name="Normal">Suma, Lt</text:p>
          </table:table-cell>
          <table:table-cell table:style-name="TableCell2172">
            <text:p text:style-name="Normal">Išlaidų pagrįstumo duomenys (paaiškinimas, skaičiavimai, detalizavimas: preliminarūs fiziniai kiekiai ir sumos)</text:p>
          </table:table-cell>
        </table:table-row>
        <table:table-row table:style-name="TableRow2173">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row>
        <table:table-row table:style-name="TableRow2179">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row>
        <table:table-row table:style-name="TableRow2185">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row>
        <table:table-row table:style-name="TableRow2191">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row>
        <table:table-row table:style-name="TableRow2197">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row>
        <table:table-row table:style-name="TableRow2203">
          <table:table-cell table:style-name="TableCell2204">
            <text:p text:style-name="Normal"/>
          </table:table-cell>
          <table:table-cell table:style-name="TableCell2205">
            <text:p text:style-name="P2206"><text:span text:style-name="T2207">Iš viso:</text:span></text:p>
          </table:table-cell>
          <table:table-cell table:style-name="TableCell2208">
            <text:p text:style-name="Normal"/>
          </table:table-cell>
          <table:table-cell table:style-name="TableCell2209">
            <text:p text:style-name="Normal"/>
          </table:table-cell>
          <table:table-cell table:style-name="TableCell2210">
            <text:p text:style-name="Normal"/>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
      <text:p text:style-name="P2223">5. Pareiškėjo administraciniai gebėjimai ir patirtis (pildoma, jei pareiškėjas pats administruoja<text:s/>projektą)</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5">
            <text:p text:style-name="P2233">Nurodykite žmogiškuosius išteklius, kuriuos planuojama naudoti projektui įgyvendinti.<text:s/></text:p>
          </table:table-cell>
          <table:covered-table-cell/>
          <table:covered-table-cell/>
          <table:covered-table-cell/>
          <table:covered-table-cell/>
        </table:table-row>
        <table:table-row table:style-name="TableRow2234">
          <table:table-cell table:style-name="TableCell2235" table:number-columns-spanned="3">
            <text:p text:style-name="P2236">Projektui numatomų priskirti darbuotojų skaičius</text:p>
          </table:table-cell>
          <table:covered-table-cell/>
          <table:covered-table-cell/>
          <table:table-cell table:style-name="TableCell2237">
            <text:p text:style-name="P2238">Funkcijos, kurios būtų priskirtos</text:p>
          </table:table-cell>
          <table:table-cell table:style-name="TableCell2239">
            <text:p text:style-name="P2240">Darbuotojų patirtis (kompetencija)</text:p>
          </table:table-cell>
        </table:table-row>
        <table:table-row table:style-name="TableRow2241">
          <table:table-cell table:style-name="TableCell2242" table:number-columns-spanned="2">
            <text:p text:style-name="P2243">Turimas darbuotojų skaičius</text:p>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rows-spanned="2">
            <text:p text:style-name="Normal">Papildomas darbuotojų poreikis</text:p>
          </table:table-cell>
          <table:table-cell table:style-name="TableCell2252">
            <text:p text:style-name="Normal">Pareiškėjo darbuotojai</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Normal">Ekspertai, konsultantai<text: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2">
            <text:p text:style-name="P2270">Iš viso darbuotojų</text:p>
          </table:table-cell>
          <table:covered-table-cell/>
          <table:table-cell table:style-name="TableCell2271">
            <text:p text:style-name="P2272"/>
          </table:table-cell>
          <table:table-cell table:style-name="TableCell2273" table:number-columns-spanned="2">
            <text:p text:style-name="P2274"/>
          </table:table-cell>
          <table:covered-table-cell/>
        </table:table-row>
      </table:table>
      <text:p text:style-name="P2275"/>
      <text:p text:style-name="P2276">6. Pareiškėjo turimas teisinis pagrindas vykdyti projekte numatytas veiklas</text:p>
      <text:p text:style-name="P2277"/>
      <table:table table:style-name="Table2278">
        <table:table-columns>
          <table:table-column table:style-name="TableColumn2279"/>
        </table:table-columns>
        <table:table-header-rows>
          <table:table-row table:style-name="TableRow2280">
            <table:table-cell table:style-name="TableCell2281">
              <text:p text:style-name="P2282">Jei vykdoma veikla, susijusi su projekto įgyvendinimu, pagal<text:s/>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283">
            <table:table-cell table:style-name="TableCell2284">
              <text:p text:style-name="P2285"/>
              <text:p text:style-name="P2286"/>
              <text:p text:style-name="P2287"/>
            </table:table-cell>
          </table:table-row>
        </table:table-header-rows>
      </table:table>
      <text:p text:style-name="P2288"/>
      <text:p text:style-name="P2289">7. Pagalbos būtinumas<text:s/></text:p>
      <text:p text:style-name="P2290"/>
      <table:table table:style-name="Table2291">
        <table:table-columns>
          <table:table-column table:style-name="TableColumn2292"/>
          <table:table-column table:style-name="TableColumn2293"/>
        </table:table-columns>
        <table:table-row table:style-name="TableRow2294">
          <table:table-cell table:style-name="TableCell2295" table:number-columns-spanned="2">
            <text:p text:style-name="P2296"><text:span text:style-name="T2297">Įvertinkite pagalbos poveikį projekto įgyvendinimui</text:span></text:p>
          </table:table-cell>
          <table:covered-table-cell/>
        </table:table-row>
        <table:table-row table:style-name="TableRow2298">
          <table:table-cell table:style-name="TableCell2299" table:number-columns-spanned="2">
            <text:p text:style-name="Normal"><text:span text:style-name="T2300">□</text:span><text:s/>projektas nebus įgyvendintas, jei pagalba nebus suteikta;</text:p>
            <text:p text:style-name="Normal"><text:span text:style-name="T2301">□</text:span><text:s/>suteikus pagalbą, projektas bus įgyvendintas platesniu mastu;</text:p>
            <text:p text:style-name="Normal"><text:span text:style-name="T2302">□</text:span><text:s/>suteikus pagalbą, pagerės projekto kokybė;</text:p>
            <text:p text:style-name="Normal"><text:span text:style-name="T2303">□</text:span><text:s/>suteikta pagalba paspartintų projekto įgyvendinimą. Nurodykite, kiek mėnesių projekto įgyvendinimas paspartėtų (____ mėn.);</text:p>
            <text:p text:style-name="Normal"><text:span text:style-name="T2304">□</text:span><text:s/>pagalba neturėtų įtakos projekto įgyvendinimui.</text:p>
          </table:table-cell>
          <table:covered-table-cell/>
        </table:table-row>
        <table:table-row table:style-name="TableRow2305">
          <table:table-cell table:style-name="TableCell2306">
            <text:p text:style-name="Normal">Paaiškinkite ir pagrįskite, kokią įtaką suteikta pagalba darytų projektui</text:p>
          </table:table-cell>
          <table:table-cell table:style-name="TableCell2307">
            <text:p text:style-name="P2308">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309">
          <table:table-cell table:style-name="TableCell2310">
            <text:p text:style-name="P2311">Atlikite alternatyvų analizę</text:p>
          </table:table-cell>
          <table:table-cell table:style-name="TableCell2312">
            <text:p text:style-name="P2313">Aprašykite ir skaičiavimais pagrįskite du projekto įgyvendinimo scenarijus – gavus finansavimą ir jo negavus.</text:p>
          </table:table-cell>
        </table:table-row>
      </table:table>
      <text:p text:style-name="P2314"/>
      <text:p text:style-name="P2315"><text:span text:style-name="T2316">8. Projekto t</text:span><text:span text:style-name="T2317">ę</text:span><text:span text:style-name="T2318">stinumo užtikrinimas:</text:span></text:p>
      <text:p text:style-name="P2319"/>
      <text:p text:style-name="P2320"><text:span text:style-name="T2321">(Detalizuokite, kaip numatoma užtikrinti projekto rezultat</text:span><text:span text:style-name="T2322">ų<text:s/></text:span><text:span text:style-name="T2323">tęstinum</text:span><text:span text:style-name="T2324">ą<text:s/></text:span><text:span text:style-name="T2325">organizaciniu,<text:s/></text:span><text:span text:style-name="T2326">finansiniu, eksploataciniu ir panašiais poži</text:span><text:span text:style-name="T2327">ū</text:span><text:span text:style-name="T2328">riais, pateikite informacij</text:span><text:span text:style-name="T2329">ą<text:s/></text:span><text:span text:style-name="T2330">apie numatom</text:span><text:span text:style-name="T2331">ą<text:s/></text:span><text:span text:style-name="T2332">l</text:span><text:span text:style-name="T2333">ė</text:span><text:span text:style-name="T2334">šų</text:span><text:span text:style-name="T2335"><text:s/></text:span><text:span text:style-name="T2336">poreik</text:span><text:span text:style-name="T2337">į<text:s/></text:span><text:span text:style-name="T2338">sukurtai infrastrukt</text:span><text:span text:style-name="T2339">ū</text:span><text:span text:style-name="T2340">rai išlaikyti ir jo finansavimo šaltinius) (rekomenduojama teksto apimtis – 1/2–1 puslapis).</text:span></text:p>
      <text:p text:style-name="P2341"/>
      <text:p text:style-name="P2342">9. Gauta (planuojama gauti) valstybės pagalba</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6">
            <text:p text:style-name="P2353">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354">
          <table:table-cell table:style-name="TableCell2355">
            <text:p text:style-name="Normal"/>
          </table:table-cell>
          <table:table-cell table:style-name="TableCell2356">
            <text:p text:style-name="Normal">Planuojama gauti pagalbos suma</text:p>
          </table:table-cell>
          <table:table-cell table:style-name="TableCell2357">
            <text:p text:style-name="Normal">Gautos pagalbos suma<text:span text:style-name="T2358">1</text:span></text:p>
          </table:table-cell>
          <table:table-cell table:style-name="TableCell2359">
            <text:p text:style-name="Normal">Pagalbos teikėjas</text:p>
          </table:table-cell>
          <table:table-cell table:style-name="TableCell2360">
            <text:p text:style-name="Normal">Informacija apie pagalbos suteikimą, teikimo pagrindą</text:p>
          </table:table-cell>
          <table:table-cell table:style-name="TableCell2361">
            <text:p text:style-name="Normal">Pagalbos suteikimo data</text:p>
          </table:table-cell>
        </table:table-row>
        <table:table-row table:style-name="TableRow2362">
          <table:table-cell table:style-name="TableCell2363">
            <text:p text:style-name="P2364">Materialios investicijos</text:p>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row>
        <table:table-row table:style-name="TableRow2370">
          <table:table-cell table:style-name="TableCell2371">
            <text:p text:style-name="P2372">Nematerialios investicijos</text:p>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row>
        <table:table-row table:style-name="TableRow2378">
          <table:table-cell table:style-name="TableCell2379">
            <text:p text:style-name="Normal"><text:span text:style-name="T2380">Planuojama gauti</text:span><text:span text:style-name="T2381"><text:s/>de minimis</text:span><text:s/>pagalba projekto įgyvendinimui iš kitų valstybės finansinių šaltinių</text:p>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row>
        <table:table-row table:style-name="TableRow2387">
          <table:table-cell table:style-name="TableCell2388">
            <text:p text:style-name="Normal">Kita įvairių formų valstybės finansinė parama juridiniams asmenims<text:s/></text:p>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row>
      </table:table>
      <text:p text:style-name="P2394"/>
      <text:p text:style-name="P2395">__________________</text:p>
      <text:p text:style-name="P2396"><text:span text:style-name="T2397">1</text:span><text:s/>Informaciją apie suteiktą<text:s/><text:span text:style-name="T2398">de minimis</text:span><text:s/>pagalbą tikrina viešoji įstaiga Lietuvos verslo paramos agentūra, pasinaudodama Suteiktos valstybės pagalbos registro duomenimis.</text:p>
      <text:p text:style-name="P2399"/>
      <text:p text:style-name="P2400">10. Kiti Bendrijos, Lietuvos Respublikos ar kiti finansavimo šaltiniai:<text:s/></text:p>
      <text:p text:style-name="P2401"/>
      <table:table table:style-name="Table2402">
        <table:table-columns>
          <table:table-column table:style-name="TableColumn2403"/>
          <table:table-column table:style-name="TableColumn2404"/>
        </table:table-columns>
        <table:table-row table:style-name="TableRow2405">
          <table:table-cell table:style-name="TableCell2406" table:number-columns-spanned="2">
            <text:p text:style-name="P2407"><text:span text:style-name="T2408">10.1. Ar buvo pateikta paraiška dėl paramos šiam p</text:span><text:span text:style-name="T2409">rojektui arba jo daliai iš bet kokio kito Bendrijos, Lietuvos Respublikos ar kitų finansavimo šaltinių (Europos regioninio plėtros fondo (toliau<text:s/></text:span>–<text:span text:style-name="T2410"><text:s/>ERPF), Sanglaudos fondo, kito Bendrijos finansavimo šaltinio, valstybės ar savivaldybės programų, Europos eko</text:span><text:span text:style-name="T2411">nominės erdvės paramos ar panašiai)?</text:span></text:p>
          </table:table-cell>
          <table:covered-table-cell/>
        </table:table-row>
        <table:table-row table:style-name="TableRow2412">
          <table:table-cell table:style-name="TableCell2413">
            <text:p text:style-name="P2414"><text:span text:style-name="T2415">□</text:span><text:s/>Taip</text:p>
          </table:table-cell>
          <table:table-cell table:style-name="TableCell2416">
            <text:p text:style-name="P2417">Jei taip, prašome išsamiai aprašyti (nurodyti susijusią finansinę priemonę, nuorodų numerius, datas, prašytas sumas, suteiktas sumas ir kita)</text:p>
          </table:table-cell>
        </table:table-row>
        <table:table-row table:style-name="TableRow2418">
          <table:table-cell table:style-name="TableCell2419" table:number-columns-spanned="2">
            <text:p text:style-name="P2420"><text:span text:style-name="T2421">□</text:span><text:s/>Ne</text:p>
          </table:table-cell>
          <table:covered-table-cell/>
        </table:table-row>
        <table:table-row table:style-name="TableRow2422">
          <table:table-cell table:style-name="TableCell2423" table:number-columns-spanned="2">
            <text:p text:style-name="P2424">10.2. Ar šis projektas papildo kokį nors kitą projektą, kuris<text:s/>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425">
          <table:table-cell table:style-name="TableCell2426">
            <text:p text:style-name="P2427"><text:span text:style-name="T2428">□</text:span><text:s/>Taip</text:p>
          </table:table-cell>
          <table:table-cell table:style-name="TableCell2429">
            <text:p text:style-name="P2430">Jei taip, prašome išsamiai aprašyti (nurodyti tikslius duomenis, nuorodų numerius, datas, prašytas sumas, gautas sumas ir kita)<text:s/></text:p>
          </table:table-cell>
        </table:table-row>
        <table:table-row table:style-name="TableRow2431">
          <table:table-cell table:style-name="TableCell2432" table:number-columns-spanned="2">
            <text:p text:style-name="P2433"><text:span text:style-name="T2434">□</text:span><text:s/>Ne</text:p>
          </table:table-cell>
          <table:covered-table-cell/>
        </table:table-row>
        <table:table-row table:style-name="TableRow2435">
          <table:table-cell table:style-name="TableCell2436" table:number-columns-spanned="2">
            <text:p text:style-name="P2437">10.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etapui (įskaitant galimybių studijos ir parengiamuosius etapus)?<text:s/></text:p>
          </table:table-cell>
          <table:covered-table-cell/>
        </table:table-row>
        <table:table-row table:style-name="TableRow2438">
          <table:table-cell table:style-name="TableCell2439">
            <text:p text:style-name="P2440"><text:span text:style-name="T2441">□</text:span><text:s/>Taip</text:p>
          </table:table-cell>
          <table:table-cell table:style-name="TableCell2442">
            <text:p text:style-name="P2443">Jei taip, prašome išsamiai aprašyti (nurodyti susijusią finansinę priemonę, nuorodų numerius, datas, prašytas sumas, suteiktas sumas ir kita)</text:p>
          </table:table-cell>
        </table:table-row>
        <table:table-row table:style-name="TableRow2444">
          <table:table-cell table:style-name="TableCell2445" table:number-columns-spanned="2">
            <text:p text:style-name="P2446"><text:span text:style-name="T2447">□</text:span><text:s/>Ne</text:p>
          </table:table-cell>
          <table:covered-table-cell/>
        </table:table-row>
      </table:table>
      <text:p text:style-name="P2448"/>
      <text:p text:style-name="P2449"><text:span text:style-name="T2450">11. Projektas priskiriamas<text:s/></text:span><text:span text:style-name="T2451">(galimas tik vienas atsakymas „taip“, atsakant į 11.1–11.</text:span><text:span text:style-name="T2452">4 punktuose pateiktus klausimus):<text:s/></text:span></text:p>
      <text:p text:style-name="P2453"/>
      <table:table table:style-name="Table2454">
        <table:table-columns>
          <table:table-column table:style-name="TableColumn2455"/>
        </table:table-columns>
        <table:table-row table:style-name="TableRow2456">
          <table:table-cell table:style-name="TableCell2457">
            <text:p text:style-name="P2458">11.1. Projektas, iš kurio negaunama pajamų.</text:p>
          </table:table-cell>
        </table:table-row>
        <table:table-row table:style-name="TableRow2459">
          <table:table-cell table:style-name="TableCell2460">
            <text:p text:style-name="Normal"><text:span text:style-name="T2461">□</text:span><text:s/>Taip    <text:span text:style-name="T2462">□</text:span><text:s/>Ne</text:p>
          </table:table-cell>
        </table:table-row>
        <table:table-row table:style-name="TableRow2463">
          <table:table-cell table:style-name="TableCell2464">
            <text:p text:style-name="P2465"><text:span text:style-name="T2466">11.2. Projektas, iš kurio gaunama pajamų, bet jų neįmanoma nustatyti<text:s/></text:span><text:span text:style-name="T2467">iš anksto.</text:span><text:s/></text:p>
          </table:table-cell>
        </table:table-row>
        <table:table-row table:style-name="TableRow2468">
          <table:table-cell table:style-name="TableCell2469">
            <text:p text:style-name="Normal"><text:span text:style-name="T2470">□</text:span><text:s/>Taip    <text:span text:style-name="T2471">□</text:span><text:s/>Ne</text:p>
          </table:table-cell>
        </table:table-row>
        <table:table-row table:style-name="TableRow2472">
          <table:table-cell table:style-name="TableCell2473">
            <text:p text:style-name="P2474"><text:span text:style-name="T2475">11.3. Projektas, iš kurio gaunama pajamų ir jos yra įvertinamos iš anksto.</text:span><text:s/></text:p>
          </table:table-cell>
        </table:table-row>
        <table:table-row table:style-name="TableRow2476">
          <table:table-cell table:style-name="TableCell2477">
            <text:p text:style-name="Normal"><text:span text:style-name="T2478">□</text:span><text:s/>Taip    <text:span text:style-name="T2479">□</text:span><text:s/>Ne</text:p>
            <text:p text:style-name="P2480"><text:span text:style-name="T2481">Atsakius „taip“ bei kai bendra projekto vertė viršija 3 452 800 Lt (</text:span><text:span text:style-name="T2482">tris milijonus keturis šimtus penkiasdešimt du tūkstančius aštuonis</text:span><text:span text:style-name="T2483"><text:s/>šimtus litų),</text:span><text:span text:style-name="T2484"><text:s/>pildomas paraiškos priedas – Pajamų skaičiavimo lentelė, kurios forma pateikta Europos Sąjungos struktūrinės paramos interneto svetainėje (toliau – svetainė) www.esparama.lt)</text:span></text:p>
          </table:table-cell>
        </table:table-row>
        <table:table-row table:style-name="TableRow2485">
          <table:table-cell table:style-name="TableCell2486">
            <text:p text:style-name="Normal"><text:span text:style-name="T2487">Trumpai paaiškinkite ir pagrįskite savo atsakymą<text:s/></text:span><text:span text:style-name="T2488">(pildo tik parei</text:span><text:span text:style-name="T2489">škėjai, kurie į pirmą arba antrą klausimą atsakė „taip“)</text:span></text:p>
          </table:table-cell>
        </table:table-row>
        <table:table-row table:style-name="TableRow2490">
          <table:table-cell table:style-name="TableCell2491">
            <text:p text:style-name="Normal"><text:span text:style-name="T2492">11.4.<text:s/></text:span><text:span text:style-name="T2493">Valstybės pagalbos projektas.</text:span></text:p>
          </table:table-cell>
        </table:table-row>
        <table:table-row table:style-name="TableRow2494">
          <table:table-cell table:style-name="TableCell2495">
            <text:p text:style-name="Normal"><text:span text:style-name="T2496">□</text:span><text:s/>Taip    <text:span text:style-name="T2497">□</text:span><text:s/>Ne</text:p>
          </table:table-cell>
        </table:table-row>
      </table:table>
      <text:p text:style-name="P2498"/>
      <text:p text:style-name="P2499">12. Informacija apie projektą</text:p>
      <text:p text:style-name="P2500"/>
      <table:table table:style-name="Table2501">
        <table:table-columns>
          <table:table-column table:style-name="TableColumn2502"/>
        </table:table-columns>
        <table:table-header-rows>
          <table:table-row table:style-name="TableRow2503">
            <table:table-cell table:style-name="TableCell2504">
              <text:p text:style-name="P2505"><text:span text:style-name="T2506">Pagrįskite, kad projekte planuojamos investicijos atitinka menų inkubatoriaus sąvoką, pateiktą<text:s/></text:span><text:span text:style-name="T2507">VP2-2.2-ŪM-02-V</text:span><text:span text:style-name="T2508"><text:s/>priemonės „Asistentas-2“ projektų finansavimo sąlygų aprašo 9 punkte.</text:span></text:p>
            </table:table-cell>
          </table:table-row>
          <table:table-row table:style-name="TableRow2509">
            <table:table-cell table:style-name="TableCell2510">
              <text:p text:style-name="P2511"/>
              <text:p text:style-name="P2512"/>
              <text:p text:style-name="P2513"/>
              <text:p text:style-name="P2514"/>
            </table:table-cell>
          </table:table-row>
        </table:table-header-rows>
      </table:table>
      <text:p text:style-name="P2515"/>
      <text:p text:style-name="P2516">13. Projekto rizikos ir jų valdymo veiksniai</text:p>
      <text:p text:style-name="P2517"/>
      <table:table table:style-name="Table2518">
        <table:table-columns>
          <table:table-column table:style-name="TableColumn2519"/>
          <table:table-column table:style-name="TableColumn2520"/>
        </table:table-columns>
        <table:table-row table:style-name="TableRow2521">
          <table:table-cell table:style-name="TableCell2522" table:number-columns-spanned="2">
            <text:p text:style-name="P2523">Įvertinkite ir aprašykite įgyvendinant projektą galinčią kilti riziką ir jos mažinimo priemones.</text:p>
          </table:table-cell>
          <table:covered-table-cell/>
        </table:table-row>
        <table:table-row table:style-name="TableRow2524">
          <table:table-cell table:style-name="TableCell2525">
            <text:p text:style-name="P2526">Rizika, rizikos poveikis projektui</text:p>
          </table:table-cell>
          <table:table-cell table:style-name="TableCell2527">
            <text:p text:style-name="P2528">Rizikos mažinimo priemonės</text:p>
          </table:table-cell>
        </table:table-row>
        <table:table-row table:style-name="TableRow2529">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row>
      </table:table>
      <text:p text:style-name="P2539"/>
      <text:p text:style-name="P2540">14. Su pareiškėju nebuvo nutraukta projekto finansavimo ir administravimo sutartis dėl sutartinių įsipareigojimų nevykdymo</text:p>
      <text:p text:style-name="P2541"/>
      <table:table table:style-name="Table2542">
        <table:table-columns>
          <table:table-column table:style-name="TableColumn2543"/>
        </table:table-columns>
        <table:table-row table:style-name="TableRow2544">
          <table:table-cell table:style-name="TableCell2545">
            <text:p text:style-name="P2546"><text:span text:style-name="T2547">□</text:span><text:s/>Taip, sutartis nebuvo nutraukta</text:p>
            <text:p text:style-name="Normal"><text:span text:style-name="T2548">□</text:span><text:s/>Ne, sutartis buvo nutraukta</text:p>
          </table:table-cell>
        </table:table-row>
      </table:table>
      <text:p text:style-name="P2549"/>
      <text:p text:style-name="P2550"><text:span text:style-name="T2551">15. Pridedami dokumentai:</text:span></text:p>
      <text:p text:style-name="P2552"/>
      <table:table table:style-name="Table2553">
        <table:table-columns>
          <table:table-column table:style-name="TableColumn2554"/>
          <table:table-column table:style-name="TableColumn2555"/>
          <table:table-column table:style-name="TableColumn2556"/>
        </table:table-columns>
        <table:table-header-rows>
          <table:table-row table:style-name="TableRow2557">
            <table:table-cell table:style-name="TableCell2558">
              <text:p text:style-name="P2559">Eil. Nr.</text:p>
            </table:table-cell>
            <table:table-cell table:style-name="TableCell2560">
              <text:p text:style-name="P2561">Pridedami dokumentai</text:p>
            </table:table-cell>
            <table:table-cell table:style-name="TableCell2562">
              <text:p text:style-name="P2563">Lapų skaičius</text:p>
            </table:table-cell>
          </table:table-row>
        </table:table-header-rows>
        <table:table-row table:style-name="TableRow2564">
          <table:table-cell table:style-name="TableCell2565">
            <text:p text:style-name="P2566">1.</text:p>
          </table:table-cell>
          <table:table-cell table:style-name="TableCell2567">
            <text:p text:style-name="P2568"><text:span text:style-name="T2569">Pareiškėjo įstatų (nuostatų ir (ar) statuto), steigimo dokumentų nuorašas (nuorašas – tai atgamintas dokumentas, atitinkantis Dokumentų tvarkymo ir apskaitos taisyklių, patvirtintų Lietuvos archyvų departamento prie Lietuvos Respublikos Vyriausybės general</text:span><text:span text:style-name="T2570">inio direktoriaus 2001 m. gruodžio 28 d. įsakymu Nr. 88 (Žin., 2002, Nr.<text:s/></text:span><text:a xlink:href="https://www.e-tar.lt/portal/lt/legalAct/TAR.5A089D514C5E" office:target-frame-name="_blank" xlink:show="new"><text:span text:style-name="T2571">5-211</text:span></text:a><text:span text:style-name="T2572">), nuostatas).</text:span></text:p>
          </table:table-cell>
          <table:table-cell table:style-name="TableCell2573">
            <text:p text:style-name="Normal"/>
          </table:table-cell>
        </table:table-row>
        <table:table-row table:style-name="TableRow2574">
          <table:table-cell table:style-name="TableCell2575">
            <text:p text:style-name="P2576">2.</text:p>
          </table:table-cell>
          <table:table-cell table:style-name="TableCell2577">
            <text:p text:style-name="P2578">Paraišką pasirašiusio asmens įgaliojimus patvirtinantis dokumentas (jeigu<text:s/>paraišką pasirašo įgaliotas asmuo).</text:p>
          </table:table-cell>
          <table:table-cell table:style-name="TableCell2579">
            <text:p text:style-name="Normal"/>
          </table:table-cell>
        </table:table-row>
        <table:table-row table:style-name="TableRow2580">
          <table:table-cell table:style-name="TableCell2581">
            <text:p text:style-name="P2582">3.</text:p>
          </table:table-cell>
          <table:table-cell table:style-name="TableCell2583">
            <text:p text:style-name="P2584">Už projekto administravimą atsakingų asmenų įgaliojimus patvirtinantys dokumentai arba vadovo pasirašytas raštas, kad bus perkama projekto administravimo paslauga (jei taikoma).</text:p>
          </table:table-cell>
          <table:table-cell table:style-name="TableCell2585">
            <text:p text:style-name="Normal"/>
          </table:table-cell>
        </table:table-row>
        <table:table-row table:style-name="TableRow2586">
          <table:table-cell table:style-name="TableCell2587">
            <text:p text:style-name="P2588">4.</text:p>
          </table:table-cell>
          <table:table-cell table:style-name="TableCell2589">
            <text:p text:style-name="P2590"><text:span text:style-name="T2591">Už projekto įgyvendinimą<text:s/></text:span><text:span text:style-name="T2592">atsakingų pareiškėjo darbuotojų (projekto vadovo ir vyr. finansininko) gyvenimo aprašymai (CV).</text:span></text:p>
          </table:table-cell>
          <table:table-cell table:style-name="TableCell2593">
            <text:p text:style-name="Normal"/>
          </table:table-cell>
        </table:table-row>
        <table:table-row table:style-name="TableRow2594">
          <table:table-cell table:style-name="TableCell2595">
            <text:p text:style-name="P2596">5.</text:p>
          </table:table-cell>
          <table:table-cell table:style-name="TableCell2597">
            <text:p text:style-name="P2598">Pareiškėjo paskutinių metų patvirtintos metinės finansinės atskaitomybės dokumentų nuorašai ir už pastaruosius 12 mėnesių iki paraiškos pateikimo datos tarpinės finansinės atskaitomybės dokumentai. Jei juridinis asmuo veikia mažiau nei 1 metus, tuomet jis turi pateikti tarpinės finansinės atskaitomybės dokumentus nuo juridinio asmens įsteigimo iki paraiškos pateikimo datos. Jei paskutinių finansinių metų atskaitomybė dar nėra patvirtinta, būtina pateikti juridinio asmens vadovo pasirašytą bei juridinio asmens antspaudu patvirtintą finansinę atskaitomybę. Tarpinė finansinė atskaitomybė taip pat turi būti pasirašyta juridinio asmens vadovo bei patvirtinta juridinio asmens antspaudu.</text:p>
          </table:table-cell>
          <table:table-cell table:style-name="TableCell2599">
            <text:p text:style-name="Normal"/>
          </table:table-cell>
        </table:table-row>
        <table:table-row table:style-name="TableRow2600">
          <table:table-cell table:style-name="TableCell2601">
            <text:p text:style-name="P2602">6.</text:p>
          </table:table-cell>
          <table:table-cell table:style-name="TableCell2603">
            <text:p text:style-name="P2604"><text:span text:style-name="T2605">Pareiškėjo<text:s/></text:span>atsiskaitymo su valstybės, savivaldybių biudžetais ir valstybės pinigų fondais pažyma, išduota apskrities valstybinės mokesčių inspekcijos ne anksčiau nei prieš 1 mėnesį iki paraiškos pateikimo. Tais<text:span text:style-name="T2606"><text:s/>atvejais, kai pagal sutartį su mokesčius administruojančia institucija mokesčio mokėjimas yra atidėtas, turi būti pridėti dokumentai ar jų kopijos, patvirtinančios mokesčių atidėjimą<text:s/></text:span><text:span text:style-name="T2607">(ši nuostata netaikoma įstaigoms, kurių veikla finansuojama iš valstybės</text:span><text:span text:style-name="T2608"><text:s/>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2609">
            <text:p text:style-name="Normal"/>
          </table:table-cell>
        </table:table-row>
        <table:table-row table:style-name="TableRow2610">
          <table:table-cell table:style-name="TableCell2611">
            <text:p text:style-name="P2612">7.</text:p>
          </table:table-cell>
          <table:table-cell table:style-name="TableCell2613">
            <text:p text:style-name="P2614">Valstybinio<text:s/>socialinio draudimo fondo valdybos teritorinių skyrių pažyma, išduota ne anksčiau nei prieš 1 mėnesį iki paraiškos pateikimo, apie pareiškėjo įsiskolinimą Valstybinio socialinio draudimo fondo biudžetui. Tais<text:span text:style-name="T2615"><text:s/>atvejais, kai pagal sutartį su mokesčius admini</text:span><text:span text:style-name="T2616">struojančia institucija mokesčio mokėjimas yra atidėtas, turi būti pridėti dokumentai ar jų kopijos, patvirtinančios mokesčių atidėjimą<text:s/></text:span><text:span text:style-name="T2617">(ši nuostata netaikoma įstaigoms, kurių veikla finansuojama iš valstybės arba savivaldybių biudžeto, ir juridiniams asme</text:span><text:span text:style-name="T2618">nims, kuriems Lietuvos Respublikos teisės aktų nustatyta tvarka yra atidėti mokesčių arba socialinio draudimo įmokų mokėjimo terminai).</text:span></text:p>
          </table:table-cell>
          <table:table-cell table:style-name="TableCell2619">
            <text:p text:style-name="Normal"/>
          </table:table-cell>
        </table:table-row>
        <table:table-row table:style-name="TableRow2620">
          <table:table-cell table:style-name="TableCell2621">
            <text:p text:style-name="P2622">8.</text:p>
          </table:table-cell>
          <table:table-cell table:style-name="TableCell2623">
            <text:p text:style-name="P2624">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15 metų nuo projekto įgyvendinimo pabaigos ir įregistruota Lietuvos Respublikos nekilnojamojo turto registre. Kai projekto veiklos planuojamos vykdyti valstybės ar savivaldybės nuosavybės teise valdomose teritorijose, turi būti pateikti dokumentai, įrodantys, kad projekto reikmėms suteikta žemė yra valstybinė arba priklausanti nuosavybės teise savivaldybei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2625">
            <text:p text:style-name="Normal"/>
          </table:table-cell>
        </table:table-row>
        <table:table-row table:style-name="TableRow2626">
          <table:table-cell table:style-name="TableCell2627">
            <text:p text:style-name="P2628">9.</text:p>
          </table:table-cell>
          <table:table-cell table:style-name="TableCell2629">
            <text:p text:style-name="P2630">Finansavimo šaltinius pagrindžiantys dokumentai,<text:span text:style-name="T2631"><text:s/></text:span>kaip nurodyta Tinkamumo finansuoti vertinimo metodikos (Aprašo 2 priedas) 8.1.1 ir 8.1.2 punktuose.</text:p>
          </table:table-cell>
          <table:table-cell table:style-name="TableCell2632">
            <text:p text:style-name="Normal"/>
          </table:table-cell>
        </table:table-row>
        <table:table-row table:style-name="TableRow2633">
          <table:table-cell table:style-name="TableCell2634">
            <text:p text:style-name="P2635">10.</text:p>
          </table:table-cell>
          <table:table-cell table:style-name="TableCell2636">
            <text:p text:style-name="P2637">Jei teisės aktų nustatyta tvarka privaloma atlikti poveikio aplinkai vertinimą,<text:s/>Poveikio aplinkai vertinimo ataskaita ir atsakingos institucijos sprendimas ar atrankos išvados (kopija) (jei taikoma).</text:p>
          </table:table-cell>
          <table:table-cell table:style-name="TableCell2638">
            <text:p text:style-name="Normal"/>
          </table:table-cell>
        </table:table-row>
        <table:table-row table:style-name="TableRow2639">
          <table:table-cell table:style-name="TableCell2640">
            <text:p text:style-name="P2641">11.</text:p>
          </table:table-cell>
          <table:table-cell table:style-name="TableCell2642">
            <text:p text:style-name="P2643">Pareiškėjo Smulkiojo ir vidutinio verslo subjekto statuso deklaracija, kurios forma patvirtinta Lietuvos Respublikos ūkio ministro<text:s/>2008 m. kovo 26 d. įsakymu Nr. 4-119 (Žin., 2008, Nr.<text:s/><text:a xlink:href="https://www.e-tar.lt/portal/lt/legalAct/TAR.91704366F45F" office:target-frame-name="_blank" xlink:show="new"><text:span text:style-name="T2644">36-1298</text:span></text:a>, Nr.<text:s/><text:a xlink:href="https://www.e-tar.lt/portal/lt/legalAct/TAR.06FFE9E01A6F" office:target-frame-name="_blank" xlink:show="new"><text:span text:style-name="T2645">51-1908</text:span></text:a>) (jeigu vertinimo metu nustatyta, kad finansavimas projektui skiriamas kaip valstybės pagalba) (jei taikoma).</text:p>
          </table:table-cell>
          <table:table-cell table:style-name="TableCell2646">
            <text:p text:style-name="Normal"/>
          </table:table-cell>
        </table:table-row>
        <table:table-row table:style-name="TableRow2647">
          <table:table-cell table:style-name="TableCell2648">
            <text:p text:style-name="P2649">12.</text:p>
          </table:table-cell>
          <table:table-cell table:style-name="TableCell2650">
            <text:p text:style-name="P2651"><text:span text:style-name="T2652">Viešųjų pirkimų dokumentacija (konkurso sąlygos, techninė specifikacija (darbams) ar techninė užduotis (paslaugoms), darbų kiekiai, rangos darbų ir (ar) paslaugų tiekimo sutarties projektas ir kiti pagal Lietuvos Respublikos viešųjų pirkimų įstatymą (Žin.,</text:span><text:span text:style-name="T2653"><text:s/>1996, Nr.<text:s/></text:span><text:a xlink:href="https://www.e-tar.lt/portal/lt/legalAct/TAR.C54AFFAA7622" office:target-frame-name="_blank" xlink:show="new"><text:span text:style-name="T2654">84-2000</text:span></text:a><text:span text:style-name="T2655">; 2006, Nr.<text:s/></text:span><text:a xlink:href="https://www.e-tar.lt/portal/lt/legalAct/TAR.C0DE35FFA738" office:target-frame-name="_blank" xlink:show="new"><text:span text:style-name="T2656">4-102</text:span></text:a><text:span text:style-name="T2657">) reikalaujami dokumentai (taikoma tik tuo atveju,<text:s/></text:span><text:span text:style-name="T2658">jei viešieji pirkimai buvo pradėti iki paraiškos pateikimo datos) (netaikoma, jei pareiškėjas pagal Lietuvos Respublikos viešųjų pirkimų įstatymą yra neperkančioji organizacija).</text:span></text:p>
          </table:table-cell>
          <table:table-cell table:style-name="TableCell2659">
            <text:p text:style-name="P2660"/>
          </table:table-cell>
        </table:table-row>
        <table:table-row table:style-name="TableRow2661">
          <table:table-cell table:style-name="TableCell2662">
            <text:p text:style-name="P2663">13.</text:p>
          </table:table-cell>
          <table:table-cell table:style-name="TableCell2664">
            <text:p text:style-name="P2665">Investicijų projektas, parengtas pagal Aprašo 15 punkte nustatytus<text:s/>reikalavimus.</text:p>
          </table:table-cell>
          <table:table-cell table:style-name="TableCell2666">
            <text:p text:style-name="Normal"/>
          </table:table-cell>
        </table:table-row>
        <table:table-row table:style-name="TableRow2667">
          <table:table-cell table:style-name="TableCell2668">
            <text:p text:style-name="P2669">14.</text:p>
          </table:table-cell>
          <table:table-cell table:style-name="TableCell2670">
            <text:p text:style-name="P2671">Išrašas iš Kultūros vertybių registro (taikoma, kai menų inkubatoriui yra pritaikomas kultūros paveldo objektas arba kultūros paveldo teritorijoje ar kultūros paveldo vietovėje esantis statinys).</text:p>
          </table:table-cell>
          <table:table-cell table:style-name="TableCell2672">
            <text:p text:style-name="Normal"/>
          </table:table-cell>
        </table:table-row>
        <table:table-row table:style-name="TableRow2673">
          <table:table-cell table:style-name="TableCell2674">
            <text:p text:style-name="P2675">15.</text:p>
          </table:table-cell>
          <table:table-cell table:style-name="TableCell2676">
            <text:p text:style-name="P2677">Statinio techninis projektas ir<text:s/><text:span text:style-name="T2678">st</text:span><text:span text:style-name="T2679">atinio<text:s/></text:span>projektavimo sąlygų sąvadas (taikoma, kai projekte numatomas tik kapitalinis remontas, rekonstrukcija kultūros paveldo objekto vertingųjų savybių neturinčiose dalyse arba statinių statyba ar griovimas šio objekto teritorijoje, kultūros paveldo vietovėje).<text:s/></text:p>
          </table:table-cell>
          <table:table-cell table:style-name="TableCell2680">
            <text:p text:style-name="Normal"/>
          </table:table-cell>
        </table:table-row>
        <table:table-row table:style-name="TableRow2681">
          <table:table-cell table:style-name="TableCell2682">
            <text:p text:style-name="P2683">16.</text:p>
          </table:table-cell>
          <table:table-cell table:style-name="TableCell2684">
            <text:p text:style-name="P2685">Statinio techninis projektas, į kurio sudėtį įeina tvarkybos (restauravimo) projektas, ir statinio projektavimo sąlygų sąvadas (taikoma, kai projekte numatomas taikomųjų tyrimų pagrindu atliekamas kultūros paveldo objekto restauravimas ir (arba) kapitalinis remontas, rekonstrukcija arba jo atkūrimas (atstatymas) ar statinių statyba, griovimas šio objekto teritorijoje, kultūros paveldo vietovėje.</text:p>
          </table:table-cell>
          <table:table-cell table:style-name="TableCell2686">
            <text:p text:style-name="Normal"/>
          </table:table-cell>
        </table:table-row>
        <table:table-row table:style-name="TableRow2687">
          <table:table-cell table:style-name="TableCell2688">
            <text:p text:style-name="P2689">17.</text:p>
          </table:table-cell>
          <table:table-cell table:style-name="TableCell2690">
            <text:p text:style-name="P2691">Projektavimo sąlygos (laikinas apsaugos reglamentas), pritaikymo projektiniai pasiūlymai ir tvarkybos (restauravimo) projektas (taikoma, kai projekte numatomas tik taikomųjų tyrimų pagrindu atliekamas restauravimas).<text:s/></text:p>
          </table:table-cell>
          <table:table-cell table:style-name="TableCell2692">
            <text:p text:style-name="Normal"/>
          </table:table-cell>
        </table:table-row>
        <table:table-row table:style-name="TableRow2693">
          <table:table-cell table:style-name="TableCell2694">
            <text:p text:style-name="P2695">18.</text:p>
          </table:table-cell>
          <table:table-cell table:style-name="TableCell2696">
            <text:p text:style-name="P2697"><text:span text:style-name="T2698">Kultūros paveldo departamento pr</text:span><text:span text:style-name="T2699">ie Kultūros ministerijos teritorinio padalinio pritarimas (kai paveldo objektas saugomas valstybės) arba savivaldybės institucijos pritarimas (kai paveldo objektas saugomas savivaldybės), arba šių abiejų institucijų pritarimas (kai paveldo objektas įrašyta</text:span><text:span text:style-name="T2700">s į Kultūros vertybių registrą, bet nėra paskelbtas saugomu)<text:s/></text:span>(taikoma, kai pateikiami projektiniai pasiūlymai, statinio techninis projektas ir (arba) tvarkybos projektas, pritaikant menų inkubatoriui kultūros paveldo objektą arba kultūros paveldo teritorijoje ar kultūros paveldo vietovėje esantį statinį).</text:p>
          </table:table-cell>
          <table:table-cell table:style-name="TableCell2701">
            <text:p text:style-name="Normal"/>
          </table:table-cell>
        </table:table-row>
        <table:table-row table:style-name="TableRow2702">
          <table:table-cell table:style-name="TableCell2703">
            <text:p text:style-name="P2704">19.</text:p>
          </table:table-cell>
          <table:table-cell table:style-name="TableCell2705">
            <text:p text:style-name="P2706">Projekte numatant naują statybą, rekonstrukciją, pateiktas galiojantis teisės aktų nustatyta tvarka išduotas statinio (-ių) projektavimo sąlygų sąvadas ir techninis projektas (jei taikoma).</text:p>
          </table:table-cell>
          <table:table-cell table:style-name="TableCell2707">
            <text:p text:style-name="Normal"/>
          </table:table-cell>
        </table:table-row>
        <table:table-row table:style-name="TableRow2708">
          <table:table-cell table:style-name="TableCell2709">
            <text:p text:style-name="P2710">20.</text:p>
          </table:table-cell>
          <table:table-cell table:style-name="TableCell2711">
            <text:p text:style-name="P2712">Projekto pajamų skaičiavimo lentelė, kurios forma yra pateikta svetainėje www.esparama.lt (jei taikoma).</text:p>
          </table:table-cell>
          <table:table-cell table:style-name="TableCell2713">
            <text:p text:style-name="Normal"/>
          </table:table-cell>
        </table:table-row>
        <table:table-row table:style-name="TableRow2714">
          <table:table-cell table:style-name="TableCell2715">
            <text:p text:style-name="Normal"/>
          </table:table-cell>
          <table:table-cell table:style-name="TableCell2716">
            <text:p text:style-name="P2717">Pateikiamų dokumentų lapų skaičius, iš viso.</text:p>
          </table:table-cell>
          <table:table-cell table:style-name="TableCell2718">
            <text:p text:style-name="Normal"/>
          </table:table-cell>
        </table:table-row>
      </table:table>
      <text:p text:style-name="P2719"/>
      <text:p text:style-name="P2720"><text:span text:style-name="T2721">16. Pareiškėjo deklaracija</text:span></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able:number-columns-spanned="2">
            <text:p text:style-name="P2728">Aš, toliau pasirašęs asmuo, patvirtinu, kad:</text:p>
            <text:p text:style-name="P2729"/>
            <text:p text:style-name="P2730">pareiškėjas nebandė gauti<text:s/>konfidencialios informacijos arba daryti įtakos vertinimą atliekančiai institucijai dabartinio arba ankstesnio paraiškų vertinimo arba atrankos proceso metu;</text:p>
            <text:p text:style-name="P2731">pareiškėjo vadovas ar vyriausiasis buhalteris neturi neišnykusio teistumo dėl nusikalstamos veikos<text:s/>nuosavybei, turtinėms teisėms ir turtiniams interesams, ekonomikai ir verslo tvarkai ar finansų sistemai;<text:s/></text:p>
            <text:p text:style-name="P2732">pareiškėjui nebuvo išduotas vykdomasis raštas sumoms išieškoti, kai Europos Komisija sprendime paskelbė, kad finansavimas yra neteisėtas ir nesuderinamas su bendrąja rinka, kaip apibrėžiama 2008 m. rugpjūčio 6 d. Komisijos reglamente (EB) Nr. 800/2008, skelbiančiame tam tikrų rūšių pagalbą suderinama su bendrąja rinka taikant Sutarties 87 ir 88 straipsnius (Bendrasis bendrosios išimties reglamentas) (OL 2008 L 214, p. 3-47), 1 straipsnio 6 dalies a ir b punktuose (jei finansavimas skiriamas kaip valstybės pagalba);</text:p>
            <text:p text:style-name="P2733">pareiškėjas paraiškoje arba jos prieduose nepateikė klaidinančios informacijos;</text:p>
            <text:p text:style-name="P2734">pareiškėjas pateiks informaciją, kad yra (nėra) perkančioji<text:s/>organizacija pagal Lietuvos Respublikos viešųjų pirkimų įstatymą arba gavęs projekto finansavimo lėšų ja taps<text:span text:style-name="T2735">.</text:span></text:p>
            <text:p text:style-name="P2736"/>
          </table:table-cell>
          <table:covered-table-cell/>
        </table:table-row>
        <table:table-row table:style-name="TableRow2737">
          <table:table-cell table:style-name="TableCell2738" table:number-columns-spanned="2">
            <text:p text:style-name="P2739">Projekto pareiškėjo _______________________________________ vardu</text:p>
          </table:table-cell>
          <table:covered-table-cell/>
        </table:table-row>
        <table:table-row table:style-name="TableRow2740">
          <table:table-cell table:style-name="TableCell2741">
            <text:p text:style-name="P2742">Vardas, pavardė</text:p>
          </table:table-cell>
          <table:table-cell table:style-name="TableCell2743">
            <text:p text:style-name="P2744">Parašas</text:p>
          </table:table-cell>
        </table:table-row>
        <table:table-row table:style-name="TableRow2745">
          <table:table-cell table:style-name="TableCell2746">
            <text:p text:style-name="P2747">Pareigos</text:p>
          </table:table-cell>
          <table:table-cell table:style-name="TableCell2748">
            <text:p text:style-name="P2749"/>
          </table:table-cell>
        </table:table-row>
        <table:table-row table:style-name="TableRow2750">
          <table:table-cell table:style-name="TableCell2751" table:number-columns-spanned="2">
            <text:p text:style-name="P2752">Atstovavimo pagrindas</text:p>
          </table:table-cell>
          <table:covered-table-cell/>
        </table:table-row>
        <table:table-row table:style-name="TableRow2753">
          <table:table-cell table:style-name="TableCell2754">
            <text:p text:style-name="P2755">Data</text:p>
          </table:table-cell>
          <table:table-cell table:style-name="TableCell2756">
            <text:p text:style-name="P2757">Antspaudas</text:p>
          </table:table-cell>
        </table:table-row>
      </table:table>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____________</text:p>
            <text:p text:style-name="P2766"><text:span text:style-name="T2767">(vadovo pareigos)</text:span></text:p>
          </table:table-cell>
          <table:table-cell table:style-name="TableCell2768">
            <text:p text:style-name="P2769">____________</text:p>
            <text:p text:style-name="P2770">(parašas)</text:p>
          </table:table-cell>
          <table:table-cell table:style-name="TableCell2771">
            <text:p text:style-name="P2772">____________</text:p>
            <text:p text:style-name="P2773">(vardas ir pavardė)</text:p>
          </table:table-cell>
        </table:table-row>
      </table:table>
      <text:p text:style-name="Normal"/>
      <text:p text:style-name="P2774">A.V.</text:p>
      <text:p text:style-name="Normal"/>
      <text:p text:style-name="P2775">_________________</text:p>
      <text:p text:style-name="Normal"/>
      <text:p text:style-name="P2776">VP2-2.2-ŪM-02-V priemonės „Asistentas-2“</text:p>
      <text:p text:style-name="P2777">projektų finansavimo sąlygų aprašo</text:p>
      <text:p text:style-name="P2778">4 priedas</text:p>
      <text:p text:style-name="P2779"/>
      <text:p text:style-name="P2780"><text:span text:style-name="T2781">VP2-2.2-ŪM-02-V PRIEMONĖS<text:s/></text:span><text:span text:style-name="T2782">„ASISTENTAS-2“</text:span><text:span text:style-name="T2783"><text:s/>STEBĖSENOS RODIKLIŲ SKAIČIAVIMO METODIKA</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header-rows>
          <table:table-row table:style-name="TableRow2794">
            <table:table-cell table:style-name="TableCell2795" table:number-rows-spanned="2">
              <text:p text:style-name="P2796">EIL. NR.</text:p>
            </table:table-cell>
            <table:table-cell table:style-name="TableCell2797" table:number-rows-spanned="2">
              <text:p text:style-name="P2798"><text:span text:style-name="T2799">STEBĖSENOS RODIKLIO PAVADINIMAS</text:span></text:p>
            </table:table-cell>
            <table:table-cell table:style-name="TableCell2800" table:number-rows-spanned="2">
              <text:p text:style-name="P2801"><text:span text:style-name="T2802">STEBĖSENOS RODIKLIO PAAIŠKINIMAS</text:span></text:p>
            </table:table-cell>
            <table:table-cell table:style-name="TableCell2803" table:number-columns-spanned="4">
              <text:p text:style-name="P2804">STEBĖSENOS RODIKLIO MATAVIMAS</text:p>
            </table:table-cell>
            <table:covered-table-cell/>
            <table:covered-table-cell/>
            <table:covered-table-cell/>
            <table:table-cell table:style-name="TableCell2805" table:number-rows-spanned="2">
              <text:p text:style-name="P2806">INSTITUCIJA ARBA JURIDINIS ASMUO, ATSAKINGAS UŽ INFORMACIJOS PATEIKIMĄ ĮGYVENDINANČIAJAI IR<text:s/>(AR) TARPINEI, IR (AR) VADOVAUJANČIAJAI INSTITUCIJAI</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MATAVIMO VIENETAS</text:p>
            </table:table-cell>
            <table:table-cell table:style-name="TableCell2813">
              <text:p text:style-name="P2814">SKAIČIAVIMO BŪDAS</text:p>
            </table:table-cell>
            <table:table-cell table:style-name="TableCell2815">
              <text:p text:style-name="P2816"><text:span text:style-name="T2817">INFORMACIJOS ŠALTINIS</text:span></text:p>
            </table:table-cell>
            <table:table-cell table:style-name="TableCell2818">
              <text:p text:style-name="P2819"><text:span text:style-name="T2820">LAIKAS</text:span></text:p>
            </table:table-cell>
            <table:covered-table-cell>
              <text:p text:style-name="P2821"/>
            </table:covered-table-cell>
          </table:table-row>
        </table:table-header-rows>
        <table:table-row table:style-name="TableRow2822">
          <table:table-cell table:style-name="TableCell2823">
            <text:p text:style-name="P2824">1.</text:p>
          </table:table-cell>
          <table:table-cell table:style-name="TableCell2825">
            <text:p text:style-name="P2826">Rezultato rodiklis:</text:p>
            <text:p text:style-name="Normal"/>
            <text:p text:style-name="Normal">Pastatyti, rekonstruoti ir įrengti menų inkubatoriai.</text:p>
          </table:table-cell>
          <table:table-cell table:style-name="TableCell2827">
            <text:p text:style-name="P2828">Sąvokos</text:p>
            <text:p text:style-name="P2829"/>
            <text:p text:style-name="Normal">Menų inkubatorius –<text:span text:style-name="T2830"><text:s/></text:span>tai pelno nesiekiantis<text:s/>viešasis juridinis asmuo, kurio veiklos tikslas – naudojantis turima infrastruktūra (patalpos, įranga ir panašiai), sutelkti įvairių rūšių meno kūrėjus, jų grupes ir su menu susijusius verslus (kūrybinė industrija)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p>
          </table:table-cell>
          <table:table-cell table:style-name="TableCell2831">
            <text:p text:style-name="P2832">Skaičius</text:p>
          </table:table-cell>
          <table:table-cell table:style-name="TableCell2833">
            <text:p text:style-name="P2834">Sumuojami projektu pastatyti, rekonstruoti ir įrengti menų inkubatoriai.<text:s/></text:p>
          </table:table-cell>
          <table:table-cell table:style-name="TableCell2835">
            <text:p text:style-name="Normal">Pirminiai šaltiniai:</text:p>
            <text:p text:style-name="Normal">darbų priėmimo–perdavimo aktai ir kiti dokumentai.</text:p>
            <text:p text:style-name="Normal"/>
            <text:p text:style-name="Normal">Antriniai šaltiniai:</text:p>
            <text:p text:style-name="Normal">mokėjimo prašymo forma, patvirtinta Lietuvos Respublikos finansų ministro 2008 m. vasario 20 d. įsakymu Nr. 1K-066 (Žin., 2008, Nr. <text:a xlink:href="https://www.e-tar.lt/portal/lt/legalAct/TAR.ACEDA28DBDD1" office:target-frame-name="_blank" xlink:show="new"><text:span text:style-name="T2836">23-861</text:span></text:a>, Nr. <text:a xlink:href="https://www.e-tar.lt/portal/lt/legalAct/TAR.175E5D274EAE" office:target-frame-name="_blank" xlink:show="new"><text:span text:style-name="T2837">50-1868</text:span></text:a>) (toliau – mokėjimo prašymas) (informacija pateikiama mokėjimo prašymo 3 punkte „Stebėsenos rodikliai“).</text:p>
          </table:table-cell>
          <table:table-cell table:style-name="TableCell2838">
            <text:p text:style-name="Normal"/>
            <text:p text:style-name="Normal">Nuolat.</text:p>
            <text:p text:style-name="Normal"/>
            <text:p text:style-name="Normal"/>
            <text:p text:style-name="Normal"/>
            <text:p text:style-name="Normal">Kas ketvirtį su mokėjimo prašymu.</text:p>
          </table:table-cell>
          <table:table-cell table:style-name="TableCell2839">
            <text:p text:style-name="Normal">Projekto vykdytojas.</text:p>
          </table:table-cell>
        </table:table-row>
        <table:table-row table:style-name="TableRow2840">
          <table:table-cell table:style-name="TableCell2841">
            <text:p text:style-name="P2842">2.</text:p>
          </table:table-cell>
          <table:table-cell table:style-name="TableCell2843">
            <text:p text:style-name="P2844">Rezultato rodiklis:</text:p>
            <text:p text:style-name="P2845"/>
            <text:p text:style-name="P2846">Smulkaus ir vidutinio verslo (toliau – SVV) subjektai, įsikūrę menų inkubatoriuje per<text:s/>3 metus po projekto įgyvendinimo (rodiklio reikia paramos veiksmingumui ir poveikiui vidutiniu laikotarpiu stebėti, todėl jis nacionalinio lygmens; informacija bus renkama iš projektų vykdytojų).</text:p>
          </table:table-cell>
          <table:table-cell table:style-name="TableCell2847">
            <text:p text:style-name="P2848">Sąvokos</text:p>
            <text:p text:style-name="Normal"/>
            <text:p text:style-name="Normal"><text:span text:style-name="T2849">SVV subjektas<text:s/></text:span>–<text:span text:style-name="T2850"><text:s/></text:span>taip, kaip apibrėžta Lietuvos Respublikos smulkiojo ir vidutinio verslo plėtros įstatyme (Žin., 1998, Nr.<text:s/><text:a xlink:href="https://www.e-tar.lt/portal/lt/legalAct/TAR.640D50DB8877" office:target-frame-name="_blank" xlink:show="new"><text:span text:style-name="T2851">109-2993</text:span></text:a><text:span text:style-name="T2852">; 2007, Nr.<text:s/></text:span><text:a xlink:href="https://www.e-tar.lt/portal/lt/legalAct/TAR.B086BB0EB701" office:target-frame-name="_blank" xlink:show="new"><text:span text:style-name="T2853">132-5354</text:span></text:a>).</text:p>
            <text:p text:style-name="Normal"/>
            <text:p text:style-name="Normal">Menų inkubatorius –<text:span text:style-name="T2854"><text:s/></text:span>tai pelno nesiekiantis viešasis juridinis asmuo, kurio veiklos tikslas – naudojantis turima infrastruktūra (patalpos, įranga ir panašiai), sutelkti įvairių rūšių meno kūrėjus, jų grupes ir su menu susijusius verslus (kūrybinė industrija)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p>
          </table:table-cell>
          <table:table-cell table:style-name="TableCell2855">
            <text:p text:style-name="P2856">Skaičius</text:p>
          </table:table-cell>
          <table:table-cell table:style-name="TableCell2857">
            <text:p text:style-name="P2858">Sumuojami SVV subjektai įsikūrę menų inkubatoriuje per 3 metus po projekto įgyvendinimo.</text:p>
          </table:table-cell>
          <table:table-cell table:style-name="TableCell2859">
            <text:p text:style-name="Normal">Pirminiai šaltiniai:</text:p>
            <text:p text:style-name="Normal">projekto vykdytojo sudaromi SVV subjektų sąrašai, kiti menų inkubatoriuje įsikūrusius SVV<text:s/>subjektus fiksuojantys dokumentai.</text:p>
            <text:p text:style-name="Normal"/>
            <text:p text:style-name="Normal">Antriniai šaltiniai:</text:p>
            <text:p text:style-name="Normal">mokėjimo prašymai (informacija pateikiama mokėjimo prašymo 3 punkte „Stebėsenos rodikliai“).<text:s/></text:p>
            <text:p text:style-name="Normal"/>
            <text:p text:style-name="Normal"/>
            <text:p text:style-name="Normal">Ataskaita po projekto užbaigimo.</text:p>
          </table:table-cell>
          <table:table-cell table:style-name="TableCell2860">
            <text:p text:style-name="Normal"/>
            <text:p text:style-name="Normal">Nuolat.</text:p>
            <text:p text:style-name="Normal"/>
            <text:p text:style-name="Normal"/>
            <text:p text:style-name="Normal"/>
            <text:p text:style-name="Normal"/>
            <text:p text:style-name="Normal"/>
            <text:p text:style-name="Normal">Kas ketvirtį su mokėjimo prašymu.</text:p>
            <text:p text:style-name="Normal"/>
            <text:p text:style-name="Normal"/>
            <text:p text:style-name="Normal"/>
            <text:p text:style-name="Normal">Kas metus po projekto įgyvendinimo.</text:p>
            <text:p text:style-name="Normal"/>
            <text:p text:style-name="Normal">Galutinai už rodiklio pasiekimą atsiskaitoma praėjus 3 metams po projekto užbaigimo.</text:p>
          </table:table-cell>
          <table:table-cell table:style-name="TableCell2861">
            <text:p text:style-name="Normal">Projekto vykdytojas.</text:p>
          </table:table-cell>
        </table:table-row>
        <table:table-row table:style-name="TableRow2862">
          <table:table-cell table:style-name="TableCell2863">
            <text:p text:style-name="P2864">3.</text:p>
          </table:table-cell>
          <table:table-cell table:style-name="TableCell2865">
            <text:p text:style-name="P2866">Produkto rodiklis:</text:p>
            <text:p text:style-name="Normal"/>
            <text:p text:style-name="Normal">Verslo aplinkos gerinimo projektai.</text:p>
          </table:table-cell>
          <table:table-cell table:style-name="TableCell2867">
            <text:p text:style-name="P2868">Sąvokos</text:p>
            <text:p text:style-name="P2869"/>
            <text:p text:style-name="Normal">Projektas – ekonomiškai nedalomų ir tikslią funkciją<text:s/>atliekančių veiklos rūšių visuma, turinti apibrėžtą biudžetą, įgyvendinimo laikotarpį ir aiškiai nustatytus tikslus.</text:p>
            <text:p text:style-name="Normal"/>
            <text:p text:style-name="P2870">Pagrindiniai teiginiai</text:p>
            <text:p text:style-name="Normal"/>
            <text:p text:style-name="Normal">Pagal VP2-2.2-ŪM-02-V priemonę „Asistentas-2“ numatoma parama projektams, kurie sudaro palankias sąlygas menų inkubatoriuose steigti SVV subjektus, juos plėsti, didinti jų gyvybingumą.</text:p>
          </table:table-cell>
          <table:table-cell table:style-name="TableCell2871">
            <text:p text:style-name="P2872">Skaičius</text:p>
          </table:table-cell>
          <table:table-cell table:style-name="TableCell2873">
            <text:p text:style-name="Normal">Sumuojami sėkmingai užbaigti verslo aplinkos gerinimo projektai.</text:p>
          </table:table-cell>
          <table:table-cell table:style-name="TableCell2874">
            <text:p text:style-name="Normal">Pirminiai šaltiniai:</text:p>
            <text:p text:style-name="Normal">galutinė projekto įgyvendinimo ataskaita.</text:p>
            <text:p text:style-name="Normal"/>
            <text:p text:style-name="Normal"/>
            <text:p text:style-name="Normal"/>
            <text:p text:style-name="Normal"/>
            <text:p text:style-name="Normal"/>
            <text:p text:style-name="Normal"/>
            <text:p text:style-name="Normal">Antriniai šaltiniai:</text:p>
            <text:p text:style-name="Normal">mokėjimo prašymai<text:s/>(informacija pateikiama mokėjimo prašymo 3 punkte „Stebėsenos rodikliai“).</text:p>
            <text:p text:style-name="Normal"/>
          </table:table-cell>
          <table:table-cell table:style-name="TableCell2875">
            <text:p text:style-name="Normal"/>
            <text:p text:style-name="Normal">Rodiklis pasiekiamas, teikiant galutinę projekto įgyvendinimo ataskaitą, tai pažymima galutiniame mokėjimo prašyme.</text:p>
            <text:p text:style-name="Normal"/>
            <text:p text:style-name="Normal">Kas ketvirtį su mokėjimo prašymu.</text:p>
          </table:table-cell>
          <table:table-cell table:style-name="TableCell2876">
            <text:p text:style-name="Normal">Įgyvendinančioji institucija.</text:p>
          </table:table-cell>
        </table:table-row>
        <table:table-row table:style-name="TableRow2877">
          <table:table-cell table:style-name="TableCell2878">
            <text:p text:style-name="P2879">4.</text:p>
          </table:table-cell>
          <table:table-cell table:style-name="TableCell2880">
            <text:p text:style-name="P2881">Produkto rodiklis:</text:p>
            <text:p text:style-name="Normal"/>
            <text:p text:style-name="Normal">Europos Sąjungos (toliau – ES) struktūrinės paramos lėšomis paremtų menų inkubatorių pastatų plotas.</text:p>
          </table:table-cell>
          <table:table-cell table:style-name="TableCell2882">
            <text:p text:style-name="P2883">Sąvokos</text:p>
            <text:p text:style-name="P2884"/>
            <text:p text:style-name="Normal">Menų inkubatorius –<text:span text:style-name="T2885"><text:s/></text:span>tai pelno nesiekiantis viešasis juridinis asmuo, kurio veiklos tikslas – naudojantis turima<text:s/>infrastruktūra (patalpos, įranga ir panašiai), sutelkti įvairių rūšių meno kūrėjus, jų grupes ir su menu susijusius verslus (kūrybinė industrija)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p>
          </table:table-cell>
          <table:table-cell table:style-name="TableCell2886">
            <text:p text:style-name="P2887">Kv. metrai</text:p>
          </table:table-cell>
          <table:table-cell table:style-name="TableCell2888">
            <text:p text:style-name="Normal">Sumuojamas ES struktūrinės paramos lėšomis paremtų menų inkubatorių pastatų plotas.</text:p>
          </table:table-cell>
          <table:table-cell table:style-name="TableCell2889">
            <text:p text:style-name="Normal">Pirminiai šaltiniai:</text:p>
            <text:p text:style-name="Normal">projekto vykdytojo sudaromi sąrašai (dokumentai), darbų priėmimo–perdavimo aktai ir kiti dokumentai.</text:p>
            <text:p text:style-name="Normal"/>
            <text:p text:style-name="Normal">Antriniai šaltiniai:</text:p>
            <text:p text:style-name="Normal">mokėjimo prašymai (informacija pateikiama mokėjimo prašymo 3 punkte „Stebėsenos rodikliai“).</text:p>
          </table:table-cell>
          <table:table-cell table:style-name="TableCell2890">
            <text:p text:style-name="Normal"/>
            <text:p text:style-name="Normal">Nuolat.</text:p>
            <text:p text:style-name="Normal"/>
            <text:p text:style-name="Normal"/>
            <text:p text:style-name="Normal"/>
            <text:p text:style-name="Normal"/>
            <text:p text:style-name="Normal">Kas ketvirtį su mokėjimo prašymu.</text:p>
          </table:table-cell>
          <table:table-cell table:style-name="TableCell2891">
            <text:p text:style-name="Normal">Projekto vykdytojas.</text:p>
          </table:table-cell>
        </table:table-row>
      </table:table>
      <text:p text:style-name="Normal"/>
      <text:p text:style-name="P2892">_________________</text:p>
      <text:p text:style-name="Normal"/>
      <text:p text:style-name="P2893"/>
      <text:p text:style-name="P2894"/>
      <text:p text:style-name="P2895"><text:span text:style-name="T2896">Pakeitimai:</text:span></text:p>
      <text:p text:style-name="P2897"/>
      <text:p text:style-name="P2898"><text:span text:style-name="T2899">1.</text:span></text:p>
      <text:p text:style-name="P2900"><text:span text:style-name="T2901">Lietuvos Respublikos ūkio ministerija, Įsakymas</text:span></text:p>
      <text:p text:style-name="P2902"><text:span text:style-name="T2903">Nr.<text:s/></text:span><text:a xlink:href="https://www.e-tar.lt/portal/legalAct.html?documentId=TAR.AA89571C4331" office:target-frame-name="_top" xlink:show="replace"><text:span text:style-name="T2904">4-36</text:span></text:a><text:span text:style-name="T2905">,<text:s/></text:span><text:span text:style-name="T2906">2010-01-19, Žin., 2010, Nr. 9-434 (2010-01-23), i. k. 1102020ISAK00004-36</text:span></text:p>
      <text:p text:style-name="P2907"><text:span text:style-name="T2908">Dėl Lietuvos Respublikos ūkio ministro 2009 m. spalio 8 d. įsakymo Nr. 4-485 "Dėl VP2-2.2-ŪM-02-V priemonės "Asistentas-2" projektų finansavimo sąlygų aprašo patvirtinimo" pakeitimo</text:span></text:p>
      <text:p text:style-name="P2909"/>
      <text:p text:style-name="P2910"><text:span text:style-name="T2911">2.</text:span></text:p>
      <text:p text:style-name="P2912"><text:span text:style-name="T2913">Lietuvos Respublikos ūkio ministerija, Įsakymas</text:span></text:p>
      <text:p text:style-name="P2914"><text:span text:style-name="T2915">Nr.<text:s/></text:span><text:a xlink:href="https://www.e-tar.lt/portal/legalAct.html?documentId=TAR.F296FDCD060B" office:target-frame-name="_top" xlink:show="replace"><text:span text:style-name="T2916">4-169</text:span></text:a><text:span text:style-name="T2917">, 2011-03-29, Žin., 2011, Nr. 40-1927 (2011-04-05), i. k. 1112020ISAK0004-169</text:span></text:p>
      <text:p text:style-name="P2918"><text:span text:style-name="T2919">Dėl Lietuvos Respublikos ūkio minis</text:span><text:span text:style-name="T2920">tro 2009 m. spalio 8 d. įsakymo Nr. 4-485 "Dėl VP2-2.2-ŪM-02-V priemonės "Asistentas-2" projektų finansavimo sąlygų aprašo patvirtinimo" pakeitimo</text:span></text:p>
      <text:p text:style-name="P2921"/>
      <text:p text:style-name="P2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3T08:19:00Z</meta:creation-date>
    <dc:date>2015-10-13T08:19:00Z</dc:date>
    <meta:template xlink:href="Normal" xlink:type="simple"/>
    <meta:editing-cycles>2</meta:editing-cycles>
    <meta:editing-duration>PT0S</meta:editing-duration>
    <meta:document-statistic meta:page-count="5" meta:paragraph-count="961" meta:word-count="15348" meta:character-count="125047" meta:row-count="3688" meta:non-whitespace-character-count="110660"/>
  </office:meta>
</office:document-meta>
</file>