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534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34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34in"/>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534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34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master-page-name="MPF2" style:family="paragraph">
      <style:paragraph-properties fo:break-before="page" fo:text-indent="3.5437in" style:page-number="1"/>
    </style:style>
    <style:style style:name="P181" style:parent-style-name="Normal" style:family="paragraph">
      <style:paragraph-properties fo:text-indent="3.5437in"/>
    </style:style>
    <style:style style:name="P182" style:parent-style-name="Normal" style:family="paragraph">
      <style:paragraph-properties fo:text-indent="3.5437in"/>
    </style:style>
    <style:style style:name="P183" style:parent-style-name="Normal" style:family="paragraph">
      <style:paragraph-properties fo:text-indent="3.5437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534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34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534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34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34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P275" style:parent-style-name="Normal" style:master-page-name="MPF3" style:family="paragraph">
      <style:paragraph-properties fo:break-before="page" fo:text-indent="3.5437in" style:page-number="1"/>
    </style:style>
    <style:style style:name="P283" style:parent-style-name="Normal" style:family="paragraph">
      <style:paragraph-properties fo:text-indent="3.5437in"/>
    </style:style>
    <style:style style:name="P284" style:parent-style-name="Normal" style:family="paragraph">
      <style:paragraph-properties fo:text-indent="3.5437in"/>
    </style:style>
    <style:style style:name="P285" style:parent-style-name="Normal" style:family="paragraph">
      <style:paragraph-properties fo:text-indent="3.5437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ableColumn293" style:family="table-column">
      <style:table-column-properties style:column-width="0.4923in"/>
    </style:style>
    <style:style style:name="TableColumn294" style:family="table-column">
      <style:table-column-properties style:column-width="2.6659in"/>
    </style:style>
    <style:style style:name="TableColumn295" style:family="table-column">
      <style:table-column-properties style:column-width="1.8472in"/>
    </style:style>
    <style:style style:name="TableColumn296" style:family="table-column">
      <style:table-column-properties style:column-width="1.8555in"/>
    </style:style>
    <style:style style:name="Table292" style:family="table">
      <style:table-properties style:width="6.8611in" fo:margin-left="0.075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0222in"/>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0222in"/>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indent="0.0222in"/>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indent="0.0222in"/>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indent="0.0222in"/>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indent="0.0222in"/>
      <style:text-properties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tyle="italic" style:font-style-asian="italic"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indent="0.0222in"/>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0222in"/>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indent="0.0222in"/>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P348" style:parent-style-name="Normal" style:family="paragraph">
      <style:paragraph-properties fo:text-indent="0.0222in"/>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paragraph-properties fo:text-indent="0.0222in"/>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indent="0.4923in"/>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indent="0.4923in"/>
      <style:text-properties fo:font-size="10pt" style:font-size-asian="10pt"/>
    </style:style>
    <style:style style:name="TableRow359" style:family="table-row">
      <style:table-row-properties/>
    </style:style>
    <style:style style:name="P360" style:parent-style-name="Normal" style:family="paragraph">
      <style:paragraph-properties fo:text-indent="0.0222in"/>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indent="0.4923in"/>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indent="0.4923in"/>
      <style:text-properties fo:font-size="10pt" style:font-size-asian="10pt"/>
    </style:style>
    <style:style style:name="TableRow367" style:family="table-row">
      <style:table-row-properties/>
    </style:style>
    <style:style style:name="P368" style:parent-style-name="Normal" style:family="paragraph">
      <style:paragraph-properties fo:text-indent="0.0222in"/>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indent="0.4923in"/>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indent="0.4923in"/>
      <style:text-properties fo:font-size="10pt" style:font-size-asian="10pt"/>
    </style:style>
    <style:style style:name="TableRow375" style:family="table-row">
      <style:table-row-properties/>
    </style:style>
    <style:style style:name="P376" style:parent-style-name="Normal" style:family="paragraph">
      <style:paragraph-properties fo:text-indent="0.0222in"/>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indent="0.4923in"/>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indent="0.4923in"/>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0222in"/>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indent="0.0222in"/>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P399" style:parent-style-name="Normal" style:family="paragraph">
      <style:paragraph-properties fo:text-indent="0.0222in"/>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4923in"/>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4923in"/>
      <style:text-properties fo:font-size="10pt" style:font-size-asian="10pt"/>
    </style:style>
    <style:style style:name="TableRow406" style:family="table-row">
      <style:table-row-properties/>
    </style:style>
    <style:style style:name="P407" style:parent-style-name="Normal" style:family="paragraph">
      <style:paragraph-properties fo:text-indent="0.0222in"/>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indent="0.4923in"/>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indent="0.4923in"/>
      <style:text-properties fo:font-size="10pt" style:font-size-asian="10pt"/>
    </style:style>
    <style:style style:name="TableRow414" style:family="table-row">
      <style:table-row-properties/>
    </style:style>
    <style:style style:name="P415" style:parent-style-name="Normal" style:family="paragraph">
      <style:paragraph-properties fo:text-indent="0.0222in"/>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indent="0.4923in"/>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4923in"/>
      <style:text-properties fo:font-size="10pt" style:font-size-asian="10pt"/>
    </style:style>
    <style:style style:name="TableRow422" style:family="table-row">
      <style:table-row-properties/>
    </style:style>
    <style:style style:name="P423" style:parent-style-name="Normal" style:family="paragraph">
      <style:paragraph-properties fo:text-indent="0.0222in"/>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indent="0.4923in"/>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4923in"/>
      <style:text-properties fo:font-size="10pt" style:font-size-asian="10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indent="0.0222in"/>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indent="0.4923in"/>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indent="0.4923in"/>
      <style:text-properties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Nutarimas netenka galios 2014-01-01:</text:span></text:p>
      <text:p text:style-name="P10"><text:span text:style-name="T11">Lietuvos Respublikos Vyriausybė, Nutarimas</text:span></text:p>
      <text:p text:style-name="P12"><text:span text:style-name="T13">Nr.<text:s/></text:span><text:a xlink:href="https://www.e-tar.lt/portal/legalAct.html?documentId=TAR.77DBC6255C7F" office:target-frame-name="_top" xlink:show="replace"><text:span text:style-name="T14">1024</text:span></text:a><text:span text:style-name="T15">, 2013-11-05, Žin., 2013, Nr. 118-5941 (2013-11-16), i. k. 1131100NUTA00001024</text:span></text:p>
      <text:p text:style-name="P16"><text:span text:style-name="T17">Dėl<text:s/></text:span><text:span text:style-name="T18">kai kurių Lietuvos Respublikos Vyriausybės nutarimų pripažinimo netekusiais galios</text:span></text:p>
      <text:p text:style-name="P19"/>
      <text:p text:style-name="P20"><text:span text:style-name="T21">Suvestinė redakcija nuo 2012-06-08 iki 2013-12-31</text:span></text:p>
      <text:p text:style-name="P22"/>
      <text:p text:style-name="P23"><text:span text:style-name="T24">Nutarimas paskelbtas: Žin. 2004, Nr.<text:s/></text:span><text:a xlink:href="https://www.e-tar.lt/portal/legalAct.html?documentId=TAR.B6E418DFBAD7" office:target-frame-name="_top" xlink:show="replace"><text:span text:style-name="T25">11</text:span><text:span text:style-name="T26">3-4228</text:span></text:a><text:span text:style-name="T27">, i. k. 1041100NUTA00000920</text:span></text:p>
      <text:p text:style-name="P28"/>
      <text:p text:style-name="P29"/>
      <text:p text:style-name="P30"><text:span text:style-name="T31"/><text:span text:style-name="T32">LIETUVOS RESPUBLIKOS VYRIAUSYBĖ</text:span></text:p>
      <text:p text:style-name="P33"/>
      <text:p text:style-name="P34">N U T A R I M A S</text:p>
      <text:p text:style-name="P35">DĖL TERITORIJŲ PLANAVIMO DOKUMENTŲ SPRENDINIŲ POVEIKIO VERTINIMO TVARKOS APRAŠO PATVIRTINIMO</text:p>
      <text:p text:style-name="P36"/>
      <text:p text:style-name="P37">2004 m. liepos<text:s/>16 d. Nr. 920</text:p>
      <text:p text:style-name="P38">Vilnius</text:p>
      <text:p text:style-name="P39"/>
      <text:p text:style-name="P40">Vadovaudamasi Lietuvos Respublikos teritorijų planavimo įstatymo (Žin., 1995, Nr.<text:s/><text:a xlink:href="https://www.e-tar.lt/portal/lt/legalAct/TAR.26B563184529" office:target-frame-name="_blank" xlink:show="new"><text:span text:style-name="T41">107-2391</text:span></text:a>; 2004, Nr.<text:s/><text:a xlink:href="https://www.e-tar.lt/portal/lt/legalAct/TAR.1C65A214E386" office:target-frame-name="_blank" xlink:show="new"><text:span text:style-name="T42">21-617</text:span></text:a>) 10 straipsnio 4 dalimi, 17 straipsnio 4 dalimi, 25 straipsnio 4 dalimi ir siekdama užtikrinti darnų teritorijų planavimą nacionaliniu, regiono, rajono bei vietovės lygmenimis, įvertinti rengiamų teritorijų planavimo dokumentų sprendinių įgyvendinimo galimą ilgalaikį ir (ar) trumpalaikį poveikį teritorijos vystymo darnai ir (ar) planuojamai veiklos sričiai, ekonominei, socialinei, gamtinei aplinkai ir kraštovaizdžiui,<text:s/><text:span text:style-name="T43">krašto apsaugai ir kitoms sritims, susijusioms su nacionaliniu saugumu,</text:span><text:s/>Lietuvos Respublikos Vyriausybė<text:s/><text:span text:style-name="T44">nutari</text:span><text:span text:style-name="T45">a:</text:span></text:p>
      <text:p text:style-name="P46">Preambulės pakeitimai:</text:p>
      <text:soft-page-break/>
      <text:p text:style-name="P47"><text:span text:style-name="T48">Nr.<text:s/></text:span><text:a xlink:href="https://www.e-tar.lt/portal/legalAct.html?documentId=TAR.1941F9BAD088" office:target-frame-name="_top" xlink:show="replace"><text:span text:style-name="T49">628</text:span></text:a><text:span text:style-name="T50">, 2012-05-29, Žin., 2012, Nr. 64-3240 (2012-06-07), i. k. 1121100NUTA00000628</text:span></text:p>
      <text:p text:style-name="Normal"/>
      <text:p text:style-name="P51">Patvirtinti Teritorijų planavimo dokumentų sprendinių poveikio vertinimo tvarkos aprašą (pridedama).</text:p>
      <text:p text:style-name="P52"/>
      <text:p text:style-name="P53"/>
      <text:p text:style-name="P54"/>
      <text:p text:style-name="P55">MINISTRAS PIRMININKAS<text:tab/>ALGIRDAS BRAZAUSKAS</text:p>
      <text:p text:style-name="P56"/>
      <text:p text:style-name="P57"/>
      <text:p text:style-name="P58"/>
      <text:p text:style-name="P59">APLINKOS MINISTRAS<text:tab/>ARŪNAS KUNDROTAS</text:p>
      <text:p text:style-name="P60"/>
      <text:soft-page-break/>
      <text:p text:style-name="P61">PATVIRTINTA</text:p>
      <text:p text:style-name="P69">Lietuvos Respublikos Vyriausybės</text:p>
      <text:p text:style-name="P70">2004 m. liepos 16 d. nutarimu Nr. 920</text:p>
      <text:p text:style-name="P71"/>
      <text:p text:style-name="P72"><text:span text:style-name="T73">TERITORIJŲ PLANAVIMO DOKUMENTŲ SPRENDINIŲ POVEIKIO VERTINIMO</text:span></text:p>
      <text:p text:style-name="P74"><text:span text:style-name="T75">TVARKOS APRAŠAS</text:span></text:p>
      <text:p text:style-name="P76"/>
      <text:p text:style-name="P77"><text:span text:style-name="T78">I</text:span><text:span text:style-name="T79">.<text:s/></text:span><text:span text:style-name="T80">BENDROSIOS NUOSTATOS</text:span></text:p>
      <text:p text:style-name="P81"/>
      <text:p text:style-name="P82">1. Teritorijų planavimo dokumentų<text:s/>sprendinių poveikio vertinimo tvarkos aprašo (toliau vadinama – šios Tvarkos aprašas) tikslas – reglamentuoti teritorijų planavimo dokumentų sprendinių poveikio vertinimą, kad derinančios ir tvirtinančios teritorijų planavimo dokumentų sprendinius institucijos galėtų atsižvelgti į galimas jų įgyvendinimo pasekmes ir tai užtikrintų gerą priimamų sprendimų kokybę.</text:p>
      <text:p text:style-name="P83">2. Teritorijų planavimo dokumento sprendinių poveikio vertinimas – teritorijų planavimo proceso etapas, kurio metu surenkama ir analizuojama informacija, jos pagrindu įvertinamas nustatytais aspektais rengiamo teritorijų planavimo dokumento sprendinių įgyvendinimo galimas teigiamas ir (ar) neigiamas ilgalaikis ir (ar) trumpalaikis poveikis.</text:p>
      <text:p text:style-name="P84">3. Teritorijų planavimo dokumento sprendinių poveikio vertinimas atliekamas užbaigus teritorijų planavimo dokumento rengimo etapą, parengus dokumento sprendinius, prieš juos pateikiant derinti derinančioms institucijoms. Derinančių institucijų sąrašas, kompetencija ir derinimo tvarka nurodomi atitinkamų rūšių teritorijų planavimo dokumentų taisyklėse.</text:p>
      <text:p text:style-name="P85">4. Šios Tvarkos aprašas privalomas planavimo organizatoriams, planų rengėjams ir kitiems teritorijų planavimo proceso dalyviams.</text:p>
      <text:p text:style-name="P86"/>
      <text:p text:style-name="P87"><text:span text:style-name="T88">II</text:span><text:span text:style-name="T89">.<text:s/></text:span><text:span text:style-name="T90">PAGRINDINĖS SĄVOKOS</text:span></text:p>
      <text:p text:style-name="P91"/>
      <text:p text:style-name="P92">5. Šios Tvarkos apraše vartojamos sąvokos:</text:p>
      <text:p text:style-name="P93">Teritorijų planavimo dokumentų sprendinių poveikio vertintojai (toliau vadinama – sprendinių vertintojai) – juridiniai ir (ar) fiziniai asmenys, rengiantys teritorijų planavimo dokumentus (planų rengėjai), taip pat pasitelkti ekspertai ir (ar) mokslo institucijos.</text:p>
      <text:p text:style-name="P94">Teritorijų planavimo dokumentų sprendinių poveikio vertinimo ataskaita (toliau vadinama – ataskaita) – planų rengėjų parengiama rengiamų teritorijų planavimo dokumentų sprendinių poveikio analizė, kurioje numatytos galimą neigiamą poveikį pašalinančios ar mažinančios priemonės.</text:p>
      <text:p text:style-name="P95">Kitos šios Tvarkos apraše vartojamos sąvokos suprantamos taip, kaip apibrėžta Lietuvos Respublikos teritorijų planavimo įstatyme (Žin., 1995, Nr.<text:s/><text:a xlink:href="https://www.e-tar.lt/portal/lt/legalAct/TAR.26B563184529" office:target-frame-name="_blank" xlink:show="new"><text:span text:style-name="T96">107-2391</text:span></text:a>; 2004, Nr.<text:s/><text:a xlink:href="https://www.e-tar.lt/portal/lt/legalAct/TAR.1C65A214E386" office:target-frame-name="_blank" xlink:show="new"><text:span text:style-name="T97">21-617</text:span></text:a>).</text:p>
      <text:p text:style-name="P98"/>
      <text:p text:style-name="P99"><text:span text:style-name="T100">III</text:span><text:span text:style-name="T101">. TERITORIJŲ PLANAVIMO DOKUMENTŲ SPRENDINIŲ POVEIKIO VERTINIMO</text:span></text:p>
      <text:p text:style-name="P102"><text:span text:style-name="T103">PRINCIPAI IR ASPEKTAI</text:span></text:p>
      <text:p text:style-name="P104"/>
      <text:p text:style-name="P105">6. Pagrindiniai teritorijų<text:s/>planavimo dokumentų sprendinių poveikio vertinimo principai yra šie:</text:p>
      <text:p text:style-name="P106">6.1. proporcingumas – teritorijų planavimo dokumentų sprendinių poveikio (toliau vadinama – sprendinių poveikis) analizės detalumas turi atitikti sprendinių konkretizavimo lygį ir prognozuojamo poveikio mastą;</text:p>
      <text:p text:style-name="P107">6.2. profesionalumas – galimą sprendinių poveikį vertina Lietuvos Respublikos teritorijų planavimo įstatymo 36 straipsnyje nurodyti planų rengėjai, kurie gali pasitelkti ekspertus ir (ar)<text:s/><text:soft-page-break/>mokslo institucijas, kai profesionaliam<text:s/>įvertinimui atlikti reikia specifinio ar kitokio pasirengimo, žinių bei įgūdžių;</text:p>
      <text:p text:style-name="P108">6.3. bendradarbiavimas – siekdami kvalifikuotai, išsamiai ir tiksliai įvertinti galimą sprendinių poveikį, planų rengėjai išnagrinėja kompetentingų suinteresuotų organizacijų ir visuomenės pasiūlymus.</text:p>
      <text:p text:style-name="P109">7. Sprendinių poveikis vertinamas šiais aspektais:</text:p>
      <text:p text:style-name="P110">7.1. poveikis teritorijos vystymo darnai ir (ar) planuojamai veiklos sričiai;</text:p>
      <text:p text:style-name="P111">7.2. poveikis ekonominei aplinkai (įvertinamas galimas poveikis ūkio ir atskirų jo sektorių raidos procesams, investicijų ir verslo sąlygoms, valstybės ir savivaldybių biudžetams);</text:p>
      <text:p text:style-name="P112">7.3. poveikis socialinei aplinkai (įvertinamas galimas poveikis įvairiems socialiniams procesams ir socialinėms grupėms);</text:p>
      <text:p text:style-name="P113">7.4. poveikis gamtinei<text:s/>aplinkai ir kraštovaizdžiui (įvertinamas galimas poveikis gamtinės aplinkos kokybei, kraštovaizdžio struktūrai ir ekologinei pusiausvyrai, gamtos ir kultūros paveldo išsaugojimui).</text:p>
      <text:p text:style-name="P114"><text:span text:style-name="T115">7.5</text:span><text:span text:style-name="T116">. poveikis krašto apsaugai ir kitoms sritims, susijusioms su naciona</text:span><text:span text:style-name="T117">liniu saugumu (įvertinamas galimas poveikis krašto apsaugai, valstybės sienos apsaugai ir kitoms sritims, susijusioms su nacionaliniu saugumu).</text:span><text:s/></text:p>
      <text:p text:style-name="P118">Papildyta punktu:</text:p>
      <text:p text:style-name="P119"><text:span text:style-name="T120">Nr.<text:s/></text:span><text:a xlink:href="https://www.e-tar.lt/portal/legalAct.html?documentId=TAR.1941F9BAD088" office:target-frame-name="_top" xlink:show="replace"><text:span text:style-name="T121">628</text:span></text:a><text:span text:style-name="T122">, 20</text:span><text:span text:style-name="T123">12-05-29, Žin., 2012, Nr. 64-3240 (2012-06-07), i. k. 1121100NUTA00000628</text:span></text:p>
      <text:p text:style-name="Normal"/>
      <text:p text:style-name="P124">8. Sprendinių poveikio vertinimo aspektai priklauso nuo planavimo tikslų ir uždavinių, taip pat nuo parengtų sprendinių pobūdžio:</text:p>
      <text:p text:style-name="P125">8.1. teritorijų planavimo dokumentų sprendiniams įvertinti gali būti taikomi papildomi planavimo sąlygose nurodyti aspektai, taip pat planų rengėjų pasiūlyti aspektai, atsižvelgiant į parengtus teritorijų planavimo dokumentų sprendinius;</text:p>
      <text:p text:style-name="P126">8.2. tais atvejais, kai teritorijų planavimo dokumentų sprendiniai neturi įtakos kuriam nors šios Tvarkos aprašo 7 punkte nurodytam aspektui ar keletui aspektų, planų rengėjai sprendinių poveikio tuo aspektu (aspektais) nevertina.</text:p>
      <text:p text:style-name="P127"><text:span text:style-name="T128">8.3</text:span><text:span text:style-name="T129">. poveikio krašto apsaugai ir kitoms sritims, susijusioms su nacionaliniu s</text:span><text:span text:style-name="T130">augumu, vertinimas atliekamas tik teisės aktuose nustatytais atvejais.</text:span><text:s/></text:p>
      <text:p text:style-name="P131">Papildyta punktu:</text:p>
      <text:p text:style-name="P132"><text:span text:style-name="T133">Nr.<text:s/></text:span><text:a xlink:href="https://www.e-tar.lt/portal/legalAct.html?documentId=TAR.1941F9BAD088" office:target-frame-name="_top" xlink:show="replace"><text:span text:style-name="T134">628</text:span></text:a><text:span text:style-name="T135">, 2012-05-29, Žin., 2012, Nr. 64-3240 (2012-06-07), i. k. 1121100NUTA00000628</text:span></text:p>
      <text:p text:style-name="Normal"/>
      <text:p text:style-name="P136"><text:span text:style-name="T137">IV</text:span><text:span text:style-name="T138">. TERITORIJŲ PLANAVIMO DOKUMENTŲ SPRENDINIŲ POVEIKIO VERTINIMO</text:span></text:p>
      <text:p text:style-name="P139"><text:span text:style-name="T140">PROCESAS</text:span></text:p>
      <text:p text:style-name="P141"/>
      <text:p text:style-name="P142">9. Atliekant bendrųjų, specialiųjų ir detaliųjų planų sprendinių poveikio vertinimą, kaip pradinis dokumentas naudojama strateginio pasekmių aplinkai vertinimo (kai strateginis pasekmių aplinkai vertinimas atliekamas įstatymų ir kitų teisės aktų reikalavimu) ataskaitos medžiaga. Tais atvejais, kai pagal Lietuvos Respublikos planuojamos ūkinės veiklos poveikio aplinkai vertinimo įstatymą (Žin., 1996, Nr.<text:s/><text:a xlink:href="https://www.e-tar.lt/portal/lt/legalAct/TAR.0539E2FEB29E" office:target-frame-name="_blank" xlink:show="new"><text:span text:style-name="T143">82-1965</text:span></text:a>; 2000, Nr.<text:s/><text:a xlink:href="https://www.e-tar.lt/portal/lt/legalAct/TAR.BBDACDD3FD39" office:target-frame-name="_blank" xlink:show="new"><text:span text:style-name="T144">39-1092</text:span></text:a>) turi būti atliktas planuojamos ūkinės veiklos poveikio aplinkai vertinimas<text:s/>ir toks vertinimas nėra atliktas, šis vertinimas atliekamas specialiojo ir detaliojo plano rengimo metu. Planuojamos ūkinės veiklos poveikio aplinkai vertinimas atliekamas Lietuvos Respublikos planuojamos ūkinės veiklos poveikio aplinkai vertinimo įstatymo nustatyta tvarka. Sprendinių vertintojas toliau atlieka sprendinių poveikio vertinimą, jeigu atsakinga institucija priima sprendimą, kad planuojama ūkinė veikla leistina.</text:p>
      <text:p text:style-name="P145">10. Sprendinių poveikio vertinimo procesas apima:</text:p>
      <text:p text:style-name="P146">10.1.<text:s/><text:span text:style-name="T147">status quo</text:span><text:s/>situacijos vertinimą;</text:p>
      <text:p text:style-name="P148">10.2. sprendinių (jų alternatyvų) vertinimą;</text:p>
      <text:p text:style-name="P149">10.3. ataskaitos parengimą.</text:p>
      <text:p text:style-name="P150">11.<text:s/><text:span text:style-name="T151">Status quo</text:span><text:s/>situacijos vertinimas atliekamas taip: sprendinių vertintojai, prieš vertindami galimą sprendinių poveikį, pirmiausia išnagrinėja situaciją status quo (kas atsitiktų, jeigu nebūtų įgyvendinami sprendiniai, nebūtų sprendžiama iškilusi problema).</text:p>
      <text:p text:style-name="P152">12. Sprendinių (jų alternatyvų) vertinimo metu sprendinių vertintojai, panaudoję tyrimų duomenis, gautus atlikus esamos būklės analizę teritorijų planavimo dokumento rengimo laikotarpiu, vertina sprendinių poveikį šios Tvarkos aprašo 7 punkte nurodytais aspektais ir (ar) kitais (papildomais) aspektais pagal 8 punkte nurodytas sąlygas.</text:p>
      <text:p text:style-name="P153">13. Ataskaita rengiama taip: bendriesiems planams – atskirai, o specialiesiems ir detaliesiems planams – aiškinamajame rašte arba atskirai. Ataskaitoje turi būti aprašyta numatoma veikla, įvertinta sprendinių atitiktis numatomiems planavimo tikslams įgyvendinti, institucijų išduotoms planavimo sąlygoms, nurodytas dokumento ryšys su galiojančiais teritorijų planavimo dokumentais ir (ar) patvirtintais ilgalaikiais ir vidutinės trukmės strateginio planavimo dokumentais, įvertinta<text:s/><text:span text:style-name="T154">status quo</text:span><text:s/>situacija, numatomas sprendinių teigiamas ar neigiamas, trumpalaikis ar<text:s/>ilgalaikis poveikis pagal šios Tvarkos aprašo 7 punkte nurodytus aspektus ir (ar) kitais aspektais pagal 8 punkte nurodytas sąlygas, numatytos neigiamą sprendinių poveikį pašalinančios ar mažinančios priemonės.</text:p>
      <text:p text:style-name="P155">14. Sprendinių vertintojams, atliekantiems sprendinių poveikio vertinimą, rekomenduojama vadovautis Teritorijų planavimo dokumentų sprendinių poveikio vertinimo klausimynu (šios Tvarkos aprašo 1 priedas).</text:p>
      <text:p text:style-name="P156">15. Ataskaitoje pateikiamos numatytos taikyti priemonės teritorijų planavimo dokumentų sprendinių įgyvendinimo stebėsenai (monitoringui) atlikti.</text:p>
      <text:p text:style-name="P157">16. Ataskaitoje pateikiama teritorijų planavimo dokumento sprendinių (jų alternatyvų) įvertinimo išvadinė santrauka – teritorijų planavimo dokumentų sprendinių poveikio vertinimo lentelė (šios Tvarkos aprašo 2 priedas).</text:p>
      <text:p text:style-name="P158">17. Atlikus sprendinių poveikio vertinimą, planavimo organizatorius sprendinius kartu su ataskaita pateikia svarstyti visuomenei. Visuomenės dalyvavimo teritorijų planavimo procese tvarka nustatyta Lietuvos Respublikos Vyriausybės 1996 m. rugsėjo 18 d. nutarime Nr. 1079 „Dėl Visuomenės dalyvavimo teritorijų planavimo procese nuostatų patvirtinimo“ (Žin., 1996, Nr.<text:s/><text:a xlink:href="https://www.e-tar.lt/portal/lt/legalAct/TAR.802893A37D00" office:target-frame-name="_blank" xlink:show="new"><text:span text:style-name="T159">90-2099</text:span></text:a>; 2004, Nr. 112-4189) ir atskirų rūšių (bendrųjų, specialiųjų, detaliųjų) planų rengimo taisyklėse.</text:p>
      <text:p text:style-name="P160"/>
      <text:p text:style-name="P161"><text:span text:style-name="T162">V</text:span><text:span text:style-name="T163">.<text:s/></text:span><text:span text:style-name="T164">BAIGIAMOSIOS NUOSTATOS</text:span></text:p>
      <text:p text:style-name="P165"/>
      <text:p text:style-name="P166">18. Asmenys, pažeidę šios Tvarkos aprašo reikalavimus, atsako Lietuvos Respublikos įstatymų nustatyta tvarka.</text:p>
      <text:p text:style-name="P167">19. Žala, atsiradusi dėl neteisėtais veiksmais įgyvendinamų teritorijų planavimo dokumentų, atlyginama Lietuvos Respublikos civilinio kodekso (Žin., 2000, Nr.<text:s/><text:a xlink:href="https://www.e-tar.lt/portal/lt/legalAct/TAR.8A39C83848CB" office:target-frame-name="_blank" xlink:show="new"><text:span text:style-name="T168">74-2262</text:span></text:a>), Lietuvos Respublikos žemės įstatymo (Žin., 1994, Nr.<text:s/><text:a xlink:href="https://www.e-tar.lt/portal/lt/legalAct/TAR.CC10C5274343" office:target-frame-name="_blank" xlink:show="new"><text:span text:style-name="T169">34-620</text:span></text:a>; 2004, Nr.<text:s/><text:a xlink:href="https://www.e-tar.lt/portal/lt/legalAct/TAR.7ED447C0D254" office:target-frame-name="_blank" xlink:show="new"><text:span text:style-name="T170">28-868</text:span></text:a>) ir kitų teisės aktų nustatyta tvarka. Ginčus dėl žalos atlyginimo sprendžia teismas.</text:p>
      <text:p text:style-name="P171">______________</text:p>
      <text:p text:style-name="P172"/>
      <text:soft-page-break/>
      <text:p text:style-name="P173">Teritorijų planavimo dokumentų</text:p>
      <text:p text:style-name="P181">sprendinių poveikio vertinimo</text:p>
      <text:p text:style-name="P182">tvarkos aprašo</text:p>
      <text:p text:style-name="P183">1<text:s/>priedas</text:p>
      <text:p text:style-name="P184"/>
      <text:p text:style-name="P185"><text:span text:style-name="T186">TERITORIJŲ PLANAVIMO DOKUMENTŲ SPRENDI</text:span><text:span text:style-name="T187">NIŲ POVEIKIO VERTINIMO</text:span></text:p>
      <text:p text:style-name="P188"><text:span text:style-name="T189">KLAUSIMYNAS</text:span></text:p>
      <text:p text:style-name="P190"/>
      <text:p text:style-name="P191"><text:span text:style-name="T192">I</text:span><text:span text:style-name="T193">. POVEIKIS TERITORIJOS VYSTYMO DARNAI IR (AR) PLANUOJAMAI</text:span></text:p>
      <text:p text:style-name="P194"><text:span text:style-name="T195">VEIKLOS SRIČIAI</text:span></text:p>
      <text:p text:style-name="P196"/>
      <text:p text:style-name="P197">1. Kokių rezultatų tikimasi įgyvendinus sprendinius?</text:p>
      <text:p text:style-name="P198">2. Kaip bus veikiama planuojamos teritorijos (planuojamos srities) plėtra?</text:p>
      <text:p text:style-name="P199">3. Koks poveikio efektas (teigiamas ar neigiamas, ilgalaikis ar trumpalaikis) prognozuojamas?</text:p>
      <text:p text:style-name="P200">4. Koks galimas tiesioginis ir netiesioginis konkretaus sprendinio poveikis?</text:p>
      <text:p text:style-name="P201">5. Kuri veiklos sritis ar sritys patirs teigiamą konkretaus sprendinio įgyvendinimo poveikį (pasekmes)?</text:p>
      <text:p text:style-name="P202">6. Kuri veiklos sritis ar sritys patirs neigiamą konkretaus sprendinio įgyvendinimo poveikį (pasekmes)?</text:p>
      <text:p text:style-name="P203"/>
      <text:p text:style-name="P204"><text:span text:style-name="T205">II</text:span><text:span text:style-name="T206">.<text:s/></text:span><text:span text:style-name="T207">POVEIKIS EKONOMINEI APLINKAI</text:span></text:p>
      <text:p text:style-name="P208"/>
      <text:p text:style-name="P209">7. Kaip sprendinių įgyvendinimas paveiks atskirų apskričių (regionų), savivaldybių ar vietovių ekonominę plėtrą; padidins ar sumažins regionų skirtumus?</text:p>
      <text:p text:style-name="P210">8. Kaip sprendinių įgyvendinimas paveiks bendruosius pramonės, žemės ūkio ir kitų ūkio sektorių struktūros pokyčius, jiems skirtų teritorijų (naudmenų) fondą?</text:p>
      <text:p text:style-name="P211">9. Kokį<text:s/>poveikį sprendinių įgyvendinimas gali turėti teritorijos gamtinių išteklių fondui ir jo racionaliam naudojimui?</text:p>
      <text:p text:style-name="P212">10. Kaip sprendinių įgyvendinimas paveiks bendrąsias investicijų ir verslo sąlygas?</text:p>
      <text:p text:style-name="P213">11. Kaip sprendinių įgyvendinimas paveiks gamybos sąnaudų pokyčius?</text:p>
      <text:p text:style-name="P214">12. Kaip sprendinių įgyvendinimas paveiks gamybos pajėgumų panaudojimą?</text:p>
      <text:p text:style-name="P215">13. Kaip sprendinių įgyvendinimas paveiks įmonių konkurencingumą vidaus ir (ar) užsienio rinkose?</text:p>
      <text:p text:style-name="P216">14. Kokį poveikį sprendinių įgyvendinimas gali turėti valstybės ar savivaldybių biudžetams (pajamos ar išlaidos gali padidėti, sumažėti ar kita)?</text:p>
      <text:p text:style-name="P217"/>
      <text:p text:style-name="P218"><text:span text:style-name="T219">III</text:span><text:span text:style-name="T220">.<text:s/></text:span><text:span text:style-name="T221">POVEIKIS SOCIALINEI APLINKAI</text:span></text:p>
      <text:p text:style-name="P222"/>
      <text:p text:style-name="P223">15. Kaip sprendinių įgyvendinimas paveiks atskirų regionų ar rajonų bendrąją socialinę būklę?</text:p>
      <text:p text:style-name="P224">16. Kaip sprendinių įgyvendinimas paveiks gyventojų užimtumą?</text:p>
      <text:p text:style-name="P225">17. Kaip sprendinių įgyvendinimas paveiks vietos savivaldos ir (ar) vietos bendruomenės raidą?</text:p>
      <text:p text:style-name="P226">18. Kaip sprendinių įgyvendinimas paveiks švietimą, kultūrą ir sveikatos apsaugą?</text:p>
      <text:p text:style-name="P227">19. Kaip sprendinių<text:s/>įgyvendinimas paveiks atskiras socialines grupes (socialiai pažeidžiamus asmenis, jaunimą, jaunas šeimas, vaikus, pagyvenusius ir kitus asmenis)?</text:p>
      <text:p text:style-name="P228">20. Kaip sprendinių įgyvendinimas gali paveikti žmones ir jų sveikatą?</text:p>
      <text:p text:style-name="P229"/>
      <text:p text:style-name="P230"><text:span text:style-name="T231">IV</text:span><text:span text:style-name="T232">.<text:s/></text:span><text:span text:style-name="T233">POVEIKIS GAMTINEI APLINK</text:span><text:span text:style-name="T234">AI IR KRAŠTOVAIZDŽIUI</text:span></text:p>
      <text:p text:style-name="P235"/>
      <text:p text:style-name="P236">21. Kaip sprendinių įgyvendinimas paveiks planuojamos teritorijos oro kokybę?</text:p>
      <text:p text:style-name="P237">22. Kaip sprendinių įgyvendinimas paveiks planuojamos teritorijos paviršinių ir požeminių vandenų kokybę?</text:p>
      <text:p text:style-name="P238">23. Kaip sprendinių įgyvendinimas paveiks dirvožemio išteklius ir žemės ūkio naudmenas?</text:p>
      <text:p text:style-name="P239">24. Kaip sprendinių įgyvendinimas paveiks ekosistemas ir biologinę įvairovę?</text:p>
      <text:p text:style-name="P240">25. Kaip sprendinių įgyvendinimas paveiks saugomas gamtos vertybes?</text:p>
      <text:p text:style-name="P241">26. Kaip sprendinių įgyvendinimas paveiks<text:s/>gamtinę rekreacinę aplinką?</text:p>
      <text:p text:style-name="P242">27. Kaip sprendinių įgyvendinimas paveiks kraštovaizdžio ekologinę pusiausvyrą?</text:p>
      <text:p text:style-name="P243">28. Kaip sprendinių įgyvendinimas paveiks kraštovaizdžio estetinę kokybę?</text:p>
      <text:p text:style-name="P244">29. Kaip sprendinių įgyvendinimas paveiks kultūros paveldo objektus?</text:p>
      <text:p text:style-name="P245"/>
      <text:p text:style-name="P246"><text:span text:style-name="T247">V</text:span><text:span text:style-name="T248">.</text:span><text:span text:style-name="T249"><text:s/></text:span><text:span text:style-name="T250">POVEIKIS KRAŠTO APSAUGAI IR KITOMS SRITIMS, SUSIJUSIOMS SU NACIONALINIU SAUGUMU</text:span></text:p>
      <text:p text:style-name="P251"/>
      <text:p text:style-name="P252"><text:span text:style-name="T253">30</text:span><text:span text:style-name="T254">.<text:s/></text:span><text:span text:style-name="T255">Kaip sprendinių įgyvendinimas paveiks oro erdvės stebėjimą ir kontrolę<text:s/></text:span><text:span text:style-name="T256">(vertinama vadovaujantis<text:s/></text:span><text:span text:style-name="T257">Europos saugios oro navigacijos organizacijos (Eurokon</text:span><text:span text:style-name="T258">trolės) priimtomis sutartimis ir rekomendacijomis)?</text:span></text:p>
      <text:p text:style-name="P259"><text:span text:style-name="T260">31</text:span><text:span text:style-name="T261">. Kaip sprendinių įgyvendinimas paveiks valstybės mobilizacinių užduočių vykdymą?</text:span></text:p>
      <text:p text:style-name="P262"><text:span text:style-name="T263">32</text:span><text:span text:style-name="T264">. Kaip sprendinių įgyvendinimas paveiks valstybės sienos apsaugą?</text:span></text:p>
      <text:p text:style-name="P265"><text:span text:style-name="T266">33</text:span><text:span text:style-name="T267">. Kaip sprendinių įgyvendinimas paveik</text:span><text:span text:style-name="T268">s valstybės ekstremaliųjų situacijų valdymą?</text:span><text:s/></text:p>
      <text:p text:style-name="P269">Papildyta skyriumi:</text:p>
      <text:p text:style-name="P270"><text:span text:style-name="T271">Nr.<text:s/></text:span><text:a xlink:href="https://www.e-tar.lt/portal/legalAct.html?documentId=TAR.1941F9BAD088" office:target-frame-name="_top" xlink:show="replace"><text:span text:style-name="T272">628</text:span></text:a><text:span text:style-name="T273">, 2012-05-29, Žin., 2012, Nr. 64-3240 (2012-06-07), i. k. 1121100NUTA00000628</text:span></text:p>
      <text:p text:style-name="Normal"/>
      <text:p text:style-name="P274">______________</text:p>
      <text:soft-page-break/>
      <text:p text:style-name="P275">Teritorijų planavimo dokumentų</text:p>
      <text:p text:style-name="P283">sprendinių poveikio vertinimo</text:p>
      <text:p text:style-name="P284">tvarkos aprašo</text:p>
      <text:p text:style-name="P285">2 priedas</text:p>
      <text:p text:style-name="P286"/>
      <text:p text:style-name="P287"><text:span text:style-name="T288">TERITORIJŲ PLANAVIMO DOKUMENTŲ SPRENDINIŲ POVEIKIO VERTINIMO</text:span></text:p>
      <text:p text:style-name="P289"><text:span text:style-name="T290">LENTELĖ</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1.</text:p>
          </table:table-cell>
          <table:table-cell table:style-name="TableCell300" table:number-columns-spanned="3">
            <text:p text:style-name="P301">Teritorijų planavimo dokumento organizatorius</text:p>
          </table:table-cell>
          <table:covered-table-cell/>
          <table:covered-table-cell/>
        </table:table-row>
        <table:table-row table:style-name="TableRow302">
          <table:table-cell table:style-name="TableCell303">
            <text:p text:style-name="P304">2.</text:p>
          </table:table-cell>
          <table:table-cell table:style-name="TableCell305" table:number-columns-spanned="3">
            <text:p text:style-name="P306">Teritorijų<text:s/>planavimo dokumento rengėjas</text:p>
          </table:table-cell>
          <table:covered-table-cell/>
          <table:covered-table-cell/>
        </table:table-row>
        <table:table-row table:style-name="TableRow307">
          <table:table-cell table:style-name="TableCell308">
            <text:p text:style-name="P309">3.</text:p>
          </table:table-cell>
          <table:table-cell table:style-name="TableCell310" table:number-columns-spanned="3">
            <text:p text:style-name="P311">Teritorijų planavimo dokumento pavadinimas</text:p>
          </table:table-cell>
          <table:covered-table-cell/>
          <table:covered-table-cell/>
        </table:table-row>
        <table:table-row table:style-name="TableRow312">
          <table:table-cell table:style-name="TableCell313">
            <text:p text:style-name="P314">4.</text:p>
          </table:table-cell>
          <table:table-cell table:style-name="TableCell315" table:number-columns-spanned="3">
            <text:p text:style-name="P316">Ryšys su planuojamai teritorijai galiojančiais teritorijų planavimo dokumentais</text:p>
          </table:table-cell>
          <table:covered-table-cell/>
          <table:covered-table-cell/>
        </table:table-row>
        <table:table-row table:style-name="TableRow317">
          <table:table-cell table:style-name="TableCell318">
            <text:p text:style-name="P319">5.</text:p>
          </table:table-cell>
          <table:table-cell table:style-name="TableCell320" table:number-columns-spanned="3">
            <text:p text:style-name="P321">Ryšys su patvirtintais ilgalaikiais ar vidutinės trukmės strateginio planavimo dokumentais</text:p>
          </table:table-cell>
          <table:covered-table-cell/>
          <table:covered-table-cell/>
        </table:table-row>
        <table:table-row table:style-name="TableRow322">
          <table:table-cell table:style-name="TableCell323">
            <text:p text:style-name="P324">6.</text:p>
          </table:table-cell>
          <table:table-cell table:style-name="TableCell325" table:number-columns-spanned="3">
            <text:p text:style-name="Normal"><text:span text:style-name="T326">Status quo</text:span><text:span text:style-name="T327"><text:s/>situacija</text:span></text:p>
          </table:table-cell>
          <table:covered-table-cell/>
          <table:covered-table-cell/>
        </table:table-row>
        <table:table-row table:style-name="TableRow328">
          <table:table-cell table:style-name="TableCell329">
            <text:p text:style-name="P330">7.</text:p>
          </table:table-cell>
          <table:table-cell table:style-name="TableCell331" table:number-columns-spanned="3">
            <text:p text:style-name="P332">Tikslas, kurio siekiama įgyvendinant teritorijų planavimo sprendinius</text:p>
          </table:table-cell>
          <table:covered-table-cell/>
          <table:covered-table-cell/>
        </table:table-row>
        <table:table-row table:style-name="TableRow333">
          <table:table-cell table:style-name="TableCell334">
            <text:p text:style-name="P335">8.</text:p>
          </table:table-cell>
          <table:table-cell table:style-name="TableCell336" table:number-columns-spanned="3">
            <text:p text:style-name="P337">Galimo sprendinių poveikio vertinimas (pateikiamas apibendrintas poveikio aprašymas ir įvertinimas)</text:p>
          </table:table-cell>
          <table:covered-table-cell/>
          <table:covered-table-cell/>
        </table:table-row>
        <table:table-row table:style-name="TableRow338">
          <table:table-cell table:style-name="TableCell339" table:number-rows-spanned="6">
            <text:p text:style-name="P340">9.</text:p>
          </table:table-cell>
          <table:table-cell table:style-name="TableCell341">
            <text:p text:style-name="P342">Vertinimo aspektai</text:p>
          </table:table-cell>
          <table:table-cell table:style-name="TableCell343">
            <text:p text:style-name="P344">Teigiamas (trumpalaikis,<text:s/>ilgalaikis) poveikis</text:p>
          </table:table-cell>
          <table:table-cell table:style-name="TableCell345">
            <text:p text:style-name="P346">Neigiamas (trumpalaikis, ilgalaikis) poveikis</text:p>
          </table:table-cell>
        </table:table-row>
        <table:table-row table:style-name="TableRow347">
          <table:covered-table-cell>
            <text:p text:style-name="P348"/>
          </table:covered-table-cell>
          <table:table-cell table:style-name="TableCell349" table:number-columns-spanned="3">
            <text:p text:style-name="P350">Sprendinio poveikis:</text:p>
          </table:table-cell>
          <table:covered-table-cell/>
          <table:covered-table-cell/>
        </table:table-row>
        <table:table-row table:style-name="TableRow351">
          <table:covered-table-cell>
            <text:p text:style-name="P352"/>
          </table:covered-table-cell>
          <table:table-cell table:style-name="TableCell353">
            <text:p text:style-name="P354">teritorijos vystymo darnai ir (ar) planuojamai veiklos sričiai</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ekonominei aplinkai</text:p>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socialinei aplinkai</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gamtinei aplinkai ir kraštovaizdžiui</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Normal"><text:span text:style-name="T387">krašto<text:s/></text:span><text:span text:style-name="T388">apsaugai ir kitoms sritims, susijusioms su nacionaliniu saugumu</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rows-spanned="5">
            <text:p text:style-name="P395">10.</text:p>
          </table:table-cell>
          <table:table-cell table:style-name="TableCell396" table:number-columns-spanned="3">
            <text:p text:style-name="P397">Siūlomos alternatyvos poveikis:</text:p>
          </table:table-cell>
          <table:covered-table-cell/>
          <table:covered-table-cell/>
        </table:table-row>
        <table:table-row table:style-name="TableRow398">
          <table:covered-table-cell>
            <text:p text:style-name="P399"/>
          </table:covered-table-cell>
          <table:table-cell table:style-name="TableCell400">
            <text:p text:style-name="P401">teritorijos vystymo darnai ir (ar) planuojamai veiklos sričiai</text:p>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ekonominei aplinkai</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socialinei aplinkai</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gamtinei aplinkai ir kraštovaizdžiu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Normal"><text:span text:style-name="T434">krašto apsaugai ir kitoms sritims, susijusioms su nacionaliniu saugumu</text:span></text:p>
          </table:table-cell>
          <table:table-cell table:style-name="TableCell435">
            <text:p text:style-name="P436"/>
          </table:table-cell>
          <table:table-cell table:style-name="TableCell437">
            <text:p text:style-name="P438"/>
          </table:table-cell>
        </table:table-row>
      </table:table>
      <text:p text:style-name="P439"><text:span text:style-name="T440">______________</text:span></text:p>
      <text:p text:style-name="Normal"/>
      <text:p text:style-name="P441">Priedo pakeitimai:</text:p>
      <text:p text:style-name="P442"><text:span text:style-name="T443">Nr.<text:s/></text:span><text:a xlink:href="https://www.e-tar.lt/portal/legalAct.html?documentId=TAR.1941F9BAD088" office:target-frame-name="_top" xlink:show="replace"><text:span text:style-name="T444">628</text:span></text:a><text:span text:style-name="T445">, 2012-05-29, Žin., 2012, Nr. 64-3240 (2012-06-07),</text:span><text:span text:style-name="T446"><text:s/>i. k. 1121100NUTA00000628</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Vyriausybė, Nutarimas</text:span></text:p>
      <text:p text:style-name="P456"><text:span text:style-name="T457">Nr.<text:s/></text:span><text:a xlink:href="https://www.e-tar.lt/portal/legalAct.html?documentId=TAR.1941F9BAD088" office:target-frame-name="_top" xlink:show="replace"><text:span text:style-name="T458">628</text:span></text:a><text:span text:style-name="T459">, 2012-05-29, Žin., 2012, Nr. 64-3240 (2012-06-07), i. k. 1121100NUTA00000628</text:span></text:p>
      <text:p text:style-name="P460"><text:span text:style-name="T461">Dėl Lietuvos Respublikos Vyriausybės 2004 m. liepos 16 d. nutarimo Nr. 920 "Dėl Teritorijų planavimo dokumentų sprendinių poveikio vertinimo tvarkos apraš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277"><draw:frame draw:style-name="F278" text:anchor-type="paragraph" svg:y="0.0006in" draw:z-index="0"><draw:text-box fo:min-height="0in" fo:min-width="0in"><text:p text:style-name="P276"><text:span text:style-name="T279"><text:page-number text:fixed="false">2</text:page-number></text:span></text:p></draw:text-box></draw:frame></text:p>
      </style:header>
      <style:footer>
        <text:p text:style-name="P280"/>
      </style:footer>
    </style:master-page>
    <style:master-page style:next-style-name="MP3" style:name="MPF3" style:page-layout-name="PL3">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9T13:20:00Z</meta:creation-date>
    <dc:date>2022-09-09T13:20:00Z</dc:date>
    <meta:template xlink:href="Normal.dotm" xlink:type="simple"/>
    <meta:editing-cycles>2</meta:editing-cycles>
    <meta:editing-duration>PT0S</meta:editing-duration>
    <meta:document-statistic meta:page-count="13" meta:paragraph-count="64" meta:word-count="2186" meta:character-count="17759" meta:row-count="312" meta:non-whitespace-character-count="15637"/>
  </office:meta>
</office:document-meta>
</file>