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break-before="page"/>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margin-left="3.5437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5437in">
        <style:tab-stops/>
      </style:paragraph-properties>
      <style:text-properties fo:color="#000000" fo:hyphenate="false"/>
    </style:style>
    <style:style style:name="P49" style:parent-style-name="Normal" style:family="paragraph">
      <style:paragraph-properties fo:widows="0" fo:orphans="0" fo:margin-left="3.5437in">
        <style:tab-stops/>
      </style:paragraph-properties>
      <style:text-properties fo:color="#000000" fo:hyphenate="false"/>
    </style:style>
    <style:style style:name="P50" style:parent-style-name="Normal" style:family="paragraph">
      <style:paragraph-properties fo:widows="0" fo:orphans="0" fo:margin-left="3.5437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text-transform="uppercase"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break-before="page"/>
      <style:text-properties fo:font-weight="bold" style:font-weight-asian="bold" fo:color="#000000"/>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center">
        <style:tab-stops>
          <style:tab-stop style:type="right" style:leader-style="solid" style:leader-text="_" style:position="6.3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3.6%"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fo:margin-right="-0.5319in">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5.0694in"/>
          <style:tab-stop style:type="right" style:leader-style="solid" style:leader-text="_" style:position="6.3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1.25in" fo:margin-right="-0.5319in">
        <style:tab-stops>
          <style:tab-stop style:type="right" style:leader-style="solid" style:leader-text="_" style:position="5.05in"/>
        </style:tab-stops>
      </style:paragraph-properties>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position="super 66.6%"/>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left" style:position="0.375in"/>
          <style:tab-stop style:type="left" style:position="0.625in"/>
          <style:tab-stop style:type="right" style:leader-style="solid" style:leader-text="_" style:position="6.3in"/>
        </style:tab-stops>
      </style:paragraph-properties>
    </style:style>
    <style:style style:name="T394" style:parent-style-name="DefaultParagraphFont" style:family="text">
      <style:text-properties style:text-position="super 66.6%"/>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tab-stops>
          <style:tab-stop style:type="left" style:position="0.375in"/>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ableColumn403" style:family="table-column">
      <style:table-column-properties style:column-width="1.993in"/>
    </style:style>
    <style:style style:name="TableColumn404" style:family="table-column">
      <style:table-column-properties style:column-width="4.3069in"/>
    </style:style>
    <style:style style:name="Table402" style:family="table">
      <style:table-properties style:width="6.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right" style:leader-style="solid" style:leader-text="_" style:position="6.3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3.6%"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P442"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1pt" style:font-size-asian="11pt"/>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position="0.375in"/>
          <style:tab-stop style:type="left" style:position="0.5in"/>
          <style:tab-stop style:type="right" style:leader-style="solid" style:leader-text="_" style:position="6.3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ab-stops>
          <style:tab-stop style:type="left" style:position="0.375in"/>
          <style:tab-stop style:type="left" style:position="0.5in"/>
          <style:tab-stop style:type="right" style:leader-style="solid" style:leader-text="_" style:position="6.3in"/>
        </style:tab-stops>
      </style:paragraph-properties>
    </style:style>
    <style:style style:name="TableColumn448" style:family="table-column">
      <style:table-column-properties style:column-width="1.993in"/>
    </style:style>
    <style:style style:name="TableColumn449" style:family="table-column">
      <style:table-column-properties style:column-width="4.3069in"/>
    </style:style>
    <style:style style:name="Table447" style:family="table">
      <style:table-properties style:width="6.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6.3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margin-left="3.3472in">
        <style:tab-stops>
          <style:tab-stop style:type="right" style:leader-style="solid" style:leader-text="_" style:position="2.9527in"/>
        </style:tab-stops>
      </style:paragraph-properties>
      <style:text-properties fo:font-size="11pt" style:font-size-asian="11pt"/>
    </style:style>
    <style:style style:name="P510"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516" style:parent-style-name="Normal" style:family="paragraph">
      <style:paragraph-properties fo:margin-left="0.9847in">
        <style:tab-stops>
          <style:tab-stop style:type="right" style:leader-style="solid" style:leader-text="_" style:position="5.3152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color="#000000" fo:font-size="11pt" style:font-size-asian="11pt"/>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9" style:parent-style-name="Normal" style:family="paragraph">
      <style:paragraph-properties fo:margin-left="0.9847in">
        <style:tab-stops>
          <style:tab-stop style:type="right" style:leader-style="solid" style:leader-text="_" style:position="5.3152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5319in"/>
    </style:style>
    <style:style style:name="P534" style:parent-style-name="Normal" style:family="paragraph">
      <style:paragraph-properties fo:margin-left="1.3194in">
        <style:tab-stops>
          <style:tab-stop style:type="center" style:position="3.2638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margin-left="1.3194in">
        <style:tab-stops>
          <style:tab-stop style:type="center" style:position="3.2638in"/>
        </style:tab-stops>
      </style:paragraph-properties>
      <style:text-properties fo:font-size="11pt" style:font-size-asian="11pt"/>
    </style:style>
    <style:style style:name="P537" style:parent-style-name="Normal" style:family="paragraph">
      <style:paragraph-properties fo:text-align="justify" fo:margin-right="-0.5319in"/>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5-01-01 iki 2018-09-19</text:span></text:p>
      <text:p text:style-name="P3"/>
      <text:p text:style-name="P4"><text:span text:style-name="T5">Įsakymas paskelbtas: Žin. 2010, Nr.<text:s/></text:span><text:a xlink:href="https://www.e-tar.lt/portal/legalAct.html?documentId=TAR.B6ED7C18EA3B" office:target-frame-name="_top" xlink:show="replace"><text:span text:style-name="T6">101-5226</text:span></text:a><text:span text:style-name="T7">, i. k. 1102080ISAK00ĮV-442</text:span></text:p>
      <text:p text:style-name="P8"/>
      <text:p text:style-name="P9"><text:span text:style-name="T10"/><text:span text:style-name="T11">LIETUVOS RESPUBLIKOS KULTŪROS MINISTRO</text:span></text:p>
      <text:p text:style-name="P12">ĮSAKYMAS</text:p>
      <text:p text:style-name="P13"/>
      <text:p text:style-name="P14">DĖL PAVYZDINIŲ NAUDOJIMOSI BIBLIOTEKA TAISYKLIŲ PATVIRTINIMO</text:p>
      <text:p text:style-name="P15"/>
      <text:p text:style-name="P16">2010 m. rugpjūčio 20 d. Nr. ĮV-442</text:p>
      <text:p text:style-name="P17">Vilnius</text:p>
      <text:p text:style-name="P18"/>
      <text:p text:style-name="P19"><text:span text:style-name="T20">Vadovaudamasis Lietuvos Respublikos bibliotekų įstatymo (Žin., 199</text:span><text:span text:style-name="T21">5, Nr. 51-1245; 2004, Nr. 120-4431; 2010, Nr. 53-2597) 4 straipsnio 4 punktu, 7 straipsnio 2 dalimi, 9 straipsnio 2 dalimi ir 10 straipsnio 9 dalimi:</text:span></text:p>
      <text:p text:style-name="P22"><text:span text:style-name="T23">1.<text:s/></text:span><text:span text:style-name="T24">Tvirtinu</text:span><text:span text:style-name="T25"><text:s/>Pavyzdines naudojimosi biblioteka taisykles (pridedama).</text:span></text:p>
      <text:p text:style-name="P26"><text:span text:style-name="T27">2.<text:s/></text:span><text:span text:style-name="T28">Rekomenduoju</text:span><text:span text:style-name="T29"><text:s/>valstybės ir savi</text:span><text:span text:style-name="T30">valdybių institucijoms, vykdančioms bibliotekų savininkų teises ir pareigas, patvirtinti naudojimosi bibliotekos paslaugomis taisykles, suderintas su šiuo įsakymu patvirtintų Pavyzdinių naudojimosi biblioteka taisyklių nuostatomis.</text:span></text:p>
      <text:p text:style-name="P31"><text:span text:style-name="T32">3.<text:s/></text:span><text:span text:style-name="T33">Nustata</text:span><text:span text:style-name="T34">u, kad<text:s/></text:span><text:span text:style-name="T35">Lietuvos nacionalinė Martyno Mažvydo biblioteka, valstybinės reikšmės bibliotekos, apskričių ir savivaldybių viešosios bibliotekos konsultuoja bibliotekas ir teikia joms metodinę pagalbą šio naudojimosi biblioteka taisyklių klausimais.</text:span></text:p>
      <text:p text:style-name="P36"><text:span text:style-name="T37">4.<text:s/></text:span><text:span text:style-name="T38">Pripažįstu</text:span><text:span text:style-name="T39"><text:s/>nete</text:span><text:span text:style-name="T40">kusiu galios Lietuvos Respublikos kultūros ministro 1998 m. vasario 10 d. įsakymą Nr. 95 „Dėl Bendrųjų naudojimosi biblioteka taisyklių“.</text:span></text:p>
      <text:p text:style-name="P41"/>
      <text:p text:style-name="P42"/>
      <text:p text:style-name="P43">Kultūros ministras<text:tab/>Arūnas Gelūnas</text:p>
      <text:p text:style-name="P44"/>
      <text:p text:style-name="P45"/>
      <text:p text:style-name="P46"><text:span text:style-name="T47">PATVIRTINTA</text:span></text:p>
      <text:p text:style-name="P48">Lietuvos Respublikos kultūros ministro<text:s/></text:p>
      <text:p text:style-name="P49">2010 m. rugpjūčio 20 d.<text:s/></text:p>
      <text:p text:style-name="P50">įsakymu Nr. ĮV-442</text:p>
      <text:p text:style-name="P51"/>
      <text:p text:style-name="P52">PAVYZDINĖS NAUDOJIMOSI BIBLIOTEKA TAISYKLĖS</text:p>
      <text:p text:style-name="P53"/>
      <text:p text:style-name="P54"><text:span text:style-name="T55">I. BENDROSIOS NUOSTATOS</text:span></text:p>
      <text:p text:style-name="P56"/>
      <text:p text:style-name="P57"><text:span text:style-name="T58">1. Pavyzdinės naudojimosi biblioteka taisyklės (toliau – taisyklės) nustato vartotojų aptarnavimo ir registravimo valstybės ir savivaldybių a</text:span><text:span text:style-name="T59">r jų institucijų įsteigtose bibliotekose ar įstaigose, vykdančiose bibliotekų veiklą (toliau – bibliotekos) tvarką, vartotojo teises, pareigas ir atsakomybę, bibliotekų teises ir pareigas.</text:span></text:p>
      <text:p text:style-name="P60"><text:span text:style-name="T61">2. Bibliotekos paskirtis – užtikrinti galimybes visuomenei naudot</text:span><text:span text:style-name="T62">is viešaisiais informacijos šaltiniais, neatsižvelgiant į jų autorių ar juose užfiksuotų žinių politinę ar ideologinę orientaciją. Naudotis bibliotekomis turi teisę visi fiziniai ir juridiniai asmenys (toliau kartu – asmenys) Lietuvos Respublikos bibliotek</text:span><text:span text:style-name="T63">ų įstatymo (Žin., 1995, Nr. 51-1245; 2004, Nr. 120-4431), šių taisyklių ir kitų teisės aktų nustatyta tvarka.</text:span></text:p>
      <text:p text:style-name="P64"><text:span text:style-name="T65">3. Kiekvienoje bibliotekoje turi būti parengtos ir bibliotekos vadovo ar įstaigos savininko teises ir pareigas įgyvendinančios institucijos patv</text:span><text:span text:style-name="T66">irtintos naudojimosi biblioteka taisyklės (toliau – naudojimosi taisyklės), neprieštaraujančios šių taisyklių nuostatoms.</text:span></text:p>
      <text:p text:style-name="P67"><text:span text:style-name="T68">4. Šiose taisyklėse vartojamos sąvokos apibrėžtos Lietuvos Respublikos bibliotekų įstatyme, Lietuvos Respublikos asmens duomenų teis</text:span><text:span text:style-name="T69">inės apsaugos įstatyme (Žin., 1996, Nr. 63-1479; 2008, Nr. 22-804) ir Lietuvos standartuose, kurių privalomas taikymas bibliotekose nustatomas kultūros ministro įsakymu. Kitos sąvokos:</text:span></text:p>
      <text:p text:style-name="P70"><text:span text:style-name="T71">Bibliotekos paslauga<text:s/></text:span><text:span text:style-name="T72">– tai bet kokia paslauga, sukurta vykdant bibliote</text:span><text:span text:style-name="T73">kų veiklą ir naudojant bibliotekoje esančius ar kitus prieinamus informacijos išteklius, bibliotekos įrenginius, patalpas ir specialistų kompetenciją, teikiama vartotojui nemokamai ar už teisės aktais nustatytą mokestį.</text:span></text:p>
      <text:p text:style-name="P74"><text:span text:style-name="T75">Laikinasis skaitytojo pažymėjimas –<text:s/></text:span><text:span text:style-name="T76">bibliotekos</text:span><text:span text:style-name="T77"><text:s/></text:span><text:span text:style-name="T78">vartotojo (asmens) identifikavimo dokumentas, suteikiantis teisę laikinai naudotis tam tikromis bibliotekos paslaugomis, kurioms būtinas skaitytojo pažymėjimas.</text:span></text:p>
      <text:p text:style-name="P79"><text:span text:style-name="T80">Lankytojas<text:s/></text:span><text:span text:style-name="T81">– asmuo, apsilankęs bibliotekoje ir pasinaudojęs bibliotekos paslaugomis</text:span><text:span text:style-name="T82">, įskaitant ir tokias paslaugas, kurioms nebūtinas skaitytojo pažymėjimas ar registracija, pavyzdžiui, naudojimasis atvirais bibliotekos dokumentų fondais, skaitykla, apsilankymas parodoje, renginyje ir kitomis paslaugomis.</text:span></text:p>
      <text:p text:style-name="P83"><text:span text:style-name="T84">Registruotasis viešos interneto<text:s/></text:span><text:span text:style-name="T85">prieigos vartotojas –<text:s/></text:span><text:span text:style-name="T86">vartotojas, nustatyta tvarka užsiregistravęs bibliotekos viešos interneto prieigos sistemoje, besinaudojantis viešos interneto prieigos paslaugomis.</text:span></text:p>
      <text:p text:style-name="P87"><text:span text:style-name="T88">Skaitytojo pažymėjimas –<text:s/></text:span><text:span text:style-name="T89">vartotojo identifikavimo</text:span><text:span text:style-name="T90"><text:s/></text:span><text:span text:style-name="T91">dokumentas, išduodamas teisės aktų<text:s/></text:span><text:span text:style-name="T92">nustatyta tvarka ir suteikiantis teisę bibliotekoje ar už jos ribų gauti panaudai bibliotekos dokumentus ir naudotis kitomis bibliotekos paslaugomis, kurioms būtinas vartotojo tapatybės patvirtinimas (identifikavimas).</text:span></text:p>
      <text:p text:style-name="P93"><text:span text:style-name="T94">Vartotojų aptarnavimas –<text:s/></text:span><text:span text:style-name="T95">bibliotekų v</text:span><text:span text:style-name="T96">eikla, apimanti lankytojams ir vartotojams suteikiamas bibliotekos paslaugas bibliotekoje ir (ar) už jos ribų, telefonu, elektroninėmis ar kitomis ryšio priemonėmis.</text:span></text:p>
      <text:p text:style-name="P97"><text:span text:style-name="T98">Bendras skaitytojo pažymėjimas</text:span><text:span text:style-name="T99"><text:s/>– vartotojo identifikavimo dokumentas, vieningai pripažįsta</text:span><text:span text:style-name="T100">mas skaitytojo pažymėjimu visose tam tikrą automatizuotą bibliotekų sistemą naudojančiose bibliotekose.</text:span></text:p>
      <text:p text:style-name="P101"/>
      <text:p text:style-name="P102"><text:span text:style-name="T103">II. VARTOTOJŲ APTARNAVIMO IR REGISTRAVIMO BIBLIOTEKOSE TVARKA</text:span></text:p>
      <text:p text:style-name="P104"/>
      <text:p text:style-name="P105"><text:span text:style-name="T106">5. Vartotojų aptarnavimo sąlygos (paslaugos prieinamos laisvai ir tik užsiregistravu</text:span><text:span text:style-name="T107">s ar įgijus skaitytojo pažymėjimą, panaudai išduodamų bibliotekos dokumentų skaičius, panaudos terminai, pratęsimo galimybės ir kt.) nustatomos naudojimosi taisyklėse, remiantis teisėtumo, sąžiningumo, protingumo, proporcingumo ir nediskriminavimo principa</text:span><text:span text:style-name="T108">is ir atsižvelgiant į bibliotekos veiklos specifiką.</text:span></text:p>
      <text:p text:style-name="P109"><text:span text:style-name="T110">6. Skaitytojo pažymėjimas suteikia teisę vartotojui gauti panaudai bibliotekos dokumentus, nustatyta tvarka pratęsti dokumentų panaudos terminą, elektroninėmis ir kitomis ryšio priemonėmis rezervuoti<text:s/></text:span><text:span text:style-name="T111">ir užsisakyti panaudai dokumentus ar kitas paslaugas, nuotoliniu būdu naudotis visatekstėmis elektroninėmis duomenų bazėmis, kurias licencijuoja biblioteka (jei licencija tai leidžia), bei naudotis kitomis naudojimosi taisyklėse nustatytomis bibliotekos pa</text:span><text:span text:style-name="T112">slaugomis, kurioms būtinas vartotojo tapatybės patvirtinimas (identifikavimas).</text:span></text:p>
      <text:p text:style-name="P113"><text:span text:style-name="T114">7. Fizinis asmuo, norėdamas įgyti skaitytojo pažymėjimą ir tapti vartotoju, turi:</text:span></text:p>
      <text:p text:style-name="P115"><text:span text:style-name="T116">7.1. susipažinti su naudojimosi taisyklėmis;</text:span></text:p>
      <text:p text:style-name="P117"><text:span text:style-name="T118">7.2. pateikti galiojantį asmens tapatybės<text:s/></text:span><text:span text:style-name="T119">dokumentą;</text:span></text:p>
      <text:p text:style-name="P120"><text:span text:style-name="T121">7.3. užpildyti naudojimosi taisyklėse nustatytą registracijos formą, nurodant bibliotekų veiklai būtinus asmens duomenis: vardą, pavardę, asmens kodą, gyvenamosios vietos adresą;</text:span></text:p>
      <text:p text:style-name="P122"><text:span text:style-name="T123">7.4. pasirašyti registracijos formoje ir tuo patvirtinti, kad:</text:span></text:p>
      <text:p text:style-name="P124"><text:span text:style-name="T125">7.4.1. susipažino su naudojimosi taisyklėmis;</text:span></text:p>
      <text:p text:style-name="P126"><text:span text:style-name="T127">7.4.2. sutinka, kad biblioteka tvarkytų jo asmens duomenis;</text:span></text:p>
      <text:p text:style-name="P128"><text:span text:style-name="T129">7.4.3. pateikė tikslius ir teisingus asmens duomenis;</text:span></text:p>
      <text:p text:style-name="P130"><text:span text:style-name="T131">7.5. sumokėti skaitytojo pažymėjimo išdavimo mokestį, jei tokį numato naudojimosi taisy</text:span><text:span text:style-name="T132">klės ar kiti teisės aktai.</text:span></text:p>
      <text:p text:style-name="P133"><text:span text:style-name="T134">8. Fiziniai asmenys iki 16 metų amžiaus bibliotekoje gali būti registruojami atėjus su tėvais, įtėviais ar globėjais arba atsinešus užpildytą nustatytos formos tėvų, įtėvių ar globėjų paraišką (priedas). Šiuo atveju taikomi 7</text:span><text:span text:style-name="T135"><text:s/>punkte nustatyti reikalavimai.</text:span></text:p>
      <text:p text:style-name="P136"><text:span text:style-name="T137">9. Esant techninėms galimybėms, vartotojo registravimas(is) gali būti vykdomas elektroninėmis priemonėmis, naudojant elektroninį parašą, patvirtintą sertifikatu, suteikiančiu galimybę identifikuoti asmenį, tokiu atveju ska</text:span><text:span text:style-name="T138">itytojo pažymėjimo išdavimo procedūrą nustato naudojimosi taisyklės ir kiti teisės aktai.</text:span></text:p>
      <text:p text:style-name="P139"><text:span text:style-name="T140">10. Vaikų globos namų, specialiųjų mokyklų moksleiviai ir aukštųjų mokyklų mainų programų studentai viešosiose bibliotekose gali būti registruojami naudojimosi tais</text:span><text:span text:style-name="T141">yklių nustatyta tvarka, pateikus šių įstaigų išduotą pažymą.</text:span></text:p>
      <text:p text:style-name="P142"><text:span text:style-name="T143">11. Mokymo įstaigų bibliotekose moksleiviai (studentai) gali būti registruojami pagal mokymo įstaigos patvirtintą moksleivių (studentų) sąrašą.</text:span></text:p>
      <text:p text:style-name="P144"><text:span text:style-name="T145">12. Juridiniai asmenys bibliotekose aptarnaujam</text:span><text:span text:style-name="T146">i pagal dvišales sutartis, kuriose teisės aktų nustatyta tvarka numatomi šalių įsipareigojimai.</text:span></text:p>
      <text:p text:style-name="P147"><text:span text:style-name="T148">13. Laikinasis skaitytojo pažymėjimas suteikia vartotojui teisę laikinai naudotis konkrečios bibliotekos paslaugomis už užstatą, jei tai nustato naudojimosi t</text:span><text:span text:style-name="T149">aisyklės. Užstato dydis vartotojui nustatomas remiantis protingumo bei proporcingumo principais, atsižvelgus į panaudai išduotų dokumentų įsigijimo ar rinkos kainą jų išdavimo vartotojui laiku.</text:span></text:p>
      <text:p text:style-name="P150"><text:span text:style-name="T151">14. Vartotojui praradus skaitytojo pažymėjimą ar jį sugadinu</text:span><text:span text:style-name="T152">s, naudojimosi taisyklių nustatyta tvarka išduodamas naujas skaitytojo pažymėjimas.</text:span></text:p>
      <text:p text:style-name="P153"><text:span text:style-name="T154">15. Naudojimosi taisyklių nustatyta tvarka vieną kartą per metus vartotojai gali būti perregistruojami, patikslinant jų asmens duomenis, būtinus bibliotekų veiklai. Varto</text:span><text:span text:style-name="T155">tojai perregistruojami nemokamai.</text:span></text:p>
      <text:p text:style-name="P156"><text:span text:style-name="T157">16. Biblioteka, vartotojui sutikus, gali rinkti papildomus asmens duomenis aptarnavimo, fondų komplektavimo kokybei gerinti ar kitiems mokslo tyrimo tikslams, pavyzdžiui, asmens profesija, išsimokslinimas, mokslo įstaiga</text:span><text:span text:style-name="T158">, darbo vieta, pareigos, kontaktiniai duomenys.</text:span></text:p>
      <text:p text:style-name="P159"><text:span text:style-name="T160">17. Neįgaliems vartotojams teisės aktų nustatyta tvarka turi būti numatytos specialios paslaugos ir (ar) aptarnavimo sąlygos, jei įprastos bibliotekos paslaugos ir aptarnavimo sąlygos jiems yra neprieinamos</text:span><text:span text:style-name="T161">. Jei yra galimybės ir pagrįstas poreikis, specialios sąlygos gali<text:s/></text:span><text:soft-page-break/><text:span text:style-name="T162">būti taikomos aptarnaujant ligonius, senyvo amžiaus žmones ir kitas vartotojų grupes naudojimosi taisyklėse nustatyta tvarka.</text:span></text:p>
      <text:p text:style-name="P163"><text:span text:style-name="T164">18. Viešos interneto prieigos paslaugos viešosiose biblioteko</text:span><text:span text:style-name="T165">se vartotojams teikiamos be skaitytojo (laikinojo skaitytojo) pažymėjimo ir nemokamai. Naudojimosi taisyklės gali nustatyti asmenų registravimo(si) bibliotekos viešos interneto prieigos sistemoje reikalavimus ir sąlygas, neribojančias šių paslaugų prieinam</text:span><text:span text:style-name="T166">umo ir neprieštaraujančias Asmens duomenų teisinės apsaugos įstatymo nuostatoms.</text:span></text:p>
      <text:p text:style-name="P167"/>
      <text:p text:style-name="P168"><text:span text:style-name="T169">III. VARTOTOJO TEISĖS, PAREIGOS IR ATSAKOMYBĖ</text:span></text:p>
      <text:p text:style-name="P170"/>
      <text:p text:style-name="P171"><text:span text:style-name="T172">19. Vartotojas turi teisę naudojimosi taisyklių nustatyta tvarka:</text:span></text:p>
      <text:p text:style-name="P173"><text:span text:style-name="T174">19.1. gauti išsamią informaciją apie bibliotekos dokument</text:span><text:span text:style-name="T175">ų fondą ir jos teikiamas paslaugas, aptarnavimo sąlygas ir procedūras;</text:span></text:p>
      <text:p text:style-name="P176"><text:span text:style-name="T177">19.2. naudotis bibliotekos katalogais, kartotekomis ir kitomis bibliotekos informacijos paieškos priemonėmis;</text:span></text:p>
      <text:p text:style-name="P178"><text:span text:style-name="T179">19.3. apsilankius bibliotekoje, telefonu, elektroninėmis ir kitomis ryš</text:span><text:span text:style-name="T180">io priemonėmis pateikti informacinę užklausą ir per naudojimosi taisyklėse apibrėžtą terminą gauti atsakymą;</text:span></text:p>
      <text:p text:style-name="P181"><text:span text:style-name="T182">19.4. gauti panaudai bibliotekos dokumentus (įrangą) naudotis bibliotekoje ar už jos ribų;</text:span></text:p>
      <text:p text:style-name="P183"><text:span text:style-name="T184">19.5. pratęsti bibliotekos dokumentų panaudos<text:s/></text:span><text:span text:style-name="T185">terminą, rezervuoti panaudai dokumentus (įrangą ar patalpas);</text:span></text:p>
      <text:p text:style-name="P186"><text:span text:style-name="T187">19.6. naudotis prieiga prie bibliotekos prenumeruojamų ar joje sudaromų duomenų bazių ir elektroninių dokumentų;</text:span></text:p>
      <text:p text:style-name="P188"><text:span text:style-name="T189">19.7. naudotis tarpbibliotekinio skolinimo paslaugomis, parsisiunčiant dokume</text:span><text:span text:style-name="T190">ntus panaudai iš kitų Lietuvos Respublikoje veikiančių ar užsienio bibliotekų;</text:span></text:p>
      <text:p text:style-name="P191"><text:span text:style-name="T192">19.8. naudotis bibliotekos kompiuterizuotomis darbo vietomis ir vieša interneto prieiga; esant techninėms sąlygoms, bibliotekoje naudotis asmeniniais nešiojamaisiais kompiuter</text:span><text:span text:style-name="T193">iais;</text:span></text:p>
      <text:p text:style-name="P194"><text:span text:style-name="T195">19.9. naudotis kitomis bibliotekų paslaugomis;</text:span></text:p>
      <text:p text:style-name="P196"><text:span text:style-name="T197">19.10. tik asmeniniam naudojimui kopijuoti bibliotekos dokumentus nepažeidžiant Lietuvos Respublikos autorių teisių ir gretutinių teisių įstatymo (Žin., 1999, Nr. 50-1598; 2003, Nr. 28-1125) nuostatų</text:span><text:span text:style-name="T198">;</text:span></text:p>
      <text:p text:style-name="P199"><text:span text:style-name="T200">19.11. gauti informaciją apie savo asmens duomenų naudojimą ir tvarkymą, reikalauti juos ištaisyti arba sunaikinti bei panaikinti duotą sutikimą dėl savo asmens duomenų tvarkymo;</text:span></text:p>
      <text:p text:style-name="P201"><text:span text:style-name="T202">19.12. bibliotekos administracijai pareikšti savo nuomonę, prašymą ar s</text:span><text:span text:style-name="T203">kundą dėl bibliotekų veiklos, dalyvauti konsultacijose dėl esminių aptarnavimo sąlygų (darbo laiko, skaitytojų registravimo, aptarnavimo vietos, mokamų paslaugų ir kt.) pakeitimų.</text:span></text:p>
      <text:p text:style-name="P204"><text:span text:style-name="T205">20. Vartotojas privalo:</text:span></text:p>
      <text:p text:style-name="P206"><text:span text:style-name="T207">20.1. laikytis naudojimosi taisyklių ir nustatyt</text:span><text:span text:style-name="T208">ų elgesio viešoje vietoje reikalavimų;</text:span></text:p>
      <text:p text:style-name="P209"><text:span text:style-name="T210">20.2. neišnešti dokumentų iš bibliotekos patalpų, jei dokumentai neįrašyti į panaudai išduotų dokumentų apskaitą;</text:span></text:p>
      <text:p text:style-name="P211"><text:span text:style-name="T212">20.3. laiku grąžinti panaudai gautus dokumentus arba nustatyta tvarka pratęsti panaudos terminą;</text:span></text:p>
      <text:p text:style-name="P213"><text:span text:style-name="T214">20.4. gavus dokumentus ar bibliotekos įrangą panaudai patikrinti, ar nėra defektų (išplėšymų, subraukymų, išpjaustymų ar gedimų). Juos pastebėjus, pranešti bibliotekos darbuotojui;</text:span></text:p>
      <text:p text:style-name="P215"><text:span text:style-name="T216">20.5. pasikeitus asmens duomenims (pavardei, gyvenamajai vietai ar kt.) a</text:span><text:span text:style-name="T217">r praradus skaitytojo pažymėjimą, nedelsiant informuoti biblioteką.</text:span></text:p>
      <text:p text:style-name="P218"><text:span text:style-name="T219">21. Vartotojui draudžiama:</text:span></text:p>
      <text:p text:style-name="P220"><text:span text:style-name="T221">21.1. naudotis kito vartotojo skaitytojo pažymėjimu, perduoti savo skaitytojo pažymėjimą kitam asmeniui;</text:span></text:p>
      <text:p text:style-name="P222"><text:span text:style-name="T223">21.2. be bibliotekos darbuotojo leidimo biblioteko</text:span><text:span text:style-name="T224">s kompiuteriuose įdiegti atsineštą arba<text:s/></text:span><text:soft-page-break/><text:span text:style-name="T225">atsisiųstą iš interneto programinę įrangą;</text:span></text:p>
      <text:p text:style-name="P226"><text:span text:style-name="T227">21.3. bibliotekoje, naudojantis viešos interneto prieigos paslaugomis, skaityti pornografinę, smurtą, terorizmą bei kitokią nusikalstamą veiklą skatinančią informaciją, el</text:span><text:span text:style-name="T228">ektroniniu paštu platinti elektronines šiukšles, piktybines programas, virusus, įsilaužti į kitas kompiuterines sistemas;</text:span></text:p>
      <text:p text:style-name="P229"><text:span text:style-name="T230">21.4. naudotis mobiliojo ryšio telefonais bei kitais įrenginiais renginių metu ir bibliotekos patalpose (pavyzdžiui, skaityklose), k</text:span><text:span text:style-name="T231">uriose tai draudžia naudojimosi taisyklės ir yra atitinkamas ženklinimas;</text:span></text:p>
      <text:p text:style-name="P232"><text:span text:style-name="T233">21.5. užsiimti veikla, prieštaraujančia viešai bibliotekos paskirčiai, pavyzdžiui, organizuoti mitingus, platinti atsišaukimus, parduoti prekes ar paslaugas ir kt.</text:span></text:p>
      <text:p text:style-name="P234"><text:span text:style-name="T235">22. Vartotoj</text:span><text:span text:style-name="T236">o atsakomybė:</text:span></text:p>
      <text:p text:style-name="P237"><text:span text:style-name="T238">22.1. vartotojas, nedelsdamas nepranešęs bibliotekai apie prarastą skaitytojo pažymėjimą, teisės aktų nustatyta tvarka atsako už kito asmens paimtus ir negrąžintus bibliotekai dokumentus, pasinaudojus jo skaitytojo pažymėjimu;</text:span></text:p>
      <text:p text:style-name="P239"><text:span text:style-name="T240">22.2. vartoto</text:span><text:span text:style-name="T241">jas, nustatytu laiku negrąžinęs panaudai gautų dokumentų (įrangos), privalo sumokėti delspinigius:</text:span></text:p>
      <text:p text:style-name="P242"><text:span text:style-name="T243">22.2.1</text:span><text:span text:style-name="T244">. delspinigių dydis turi būti nustatytas naudojimosi taisyklėse, bet jis negali būti didesnis kaip 3 euro centai už vieną dokumentą per kalendorinę d</text:span><text:span text:style-name="T245">ieną;</text:span><text:s/></text:p>
      <text:p text:style-name="P246">Punkto pakeitimai:</text:p>
      <text:p text:style-name="P247"><text:span text:style-name="T248">Nr.<text:s/></text:span><text:a xlink:href="https://www.e-tar.lt/portal/legalAct.html?documentId=06b8bdc086c411e481c9c95e73113964" office:target-frame-name="_top" xlink:show="replace"><text:span text:style-name="T249">ĮV-958</text:span></text:a><text:span text:style-name="T250">, 2014-12-18, paskelbta TAR 2014-12-19, i. k. 2014-20038</text:span></text:p>
      <text:p text:style-name="Normal"/>
      <text:p text:style-name="P251"><text:span text:style-name="T252">22.2.2. delspinigiai pradedami skaičiuoti kitą dieną,<text:s/></text:span><text:span text:style-name="T253">pasibaigus panaudos terminui;</text:span></text:p>
      <text:p text:style-name="P254"><text:span text:style-name="T255">22.2.3. delspinigiai nustojami skaičiuoti pasiekus vienos bazinės socialinės išmokos (BSI) sumą, jei ji neviršija panaudai išduotų ir laiku negrąžintų bibliotekos dokumentų (įrangos) įsigijimo kainos arba rinkos kainos jų iš</text:span><text:span text:style-name="T256">davimo laiku. Ši nuostata gali būti netaikoma mokslo ir studijų institucijų bibliotekose, jei jų valdymo organai, atsižvelgę į studijų ir mokslo proceso ir vartotojų grupių specifiką, naudojimosi taisyklėse nustato kitas delspinigių skaičiavimo sąlygas;</text:span></text:p>
      <text:p text:style-name="P257"><text:span text:style-name="T258">22.3. vartotojas, praradęs ar nepataisomai sugadinęs bibliotekos dokumentus (įrangą), turi pakeisti juos tokiais pat arba pripažintais lygiaverčiais dokumentais, laikantis naudojimosi taisyklėse nustatytos dokumentų pripažinimo lygiaverčiais prarastiems<text:s/></text:span><text:span text:style-name="T259">ar nepataisomai sugadintiems dokumentams tvarkos:</text:span></text:p>
      <text:p text:style-name="P260"><text:span text:style-name="T261">22.3.1. jei pakeisti dokumentus yra neįmanoma, padarytą žalą vartotojas privalo atlyginti teisės aktų nustatyta tvarka;</text:span></text:p>
      <text:p text:style-name="P262"><text:span text:style-name="T263">22.3.2. jei dėl panaudai gauto dokumento (įrangos) praradimo ar sugadinimo vartotoja</text:span><text:span text:style-name="T264">s nesikreipia į biblioteką ir neatsiskaito nustatyta tvarka iki panaudos termino pabaigos, jis turi atlyginti padarytą žalą ir sumokėti priskaičiuotus delspinigius, kaip nustatyta taisyklių 22.2.3 punkte. Žalos neatlyginus ar nesumokėjus priskaičiuotų dels</text:span><text:span text:style-name="T265">pinigių, jie išieškomi teisės aktų nustatyta tvarka;</text:span></text:p>
      <text:p text:style-name="P266"><text:span text:style-name="T267">22.4. už nepilnamečių vartotojų prarastus arba nepataisomai sugadintus dokumentus ir žalą padarytą kitam bibliotekos turtui, atsako tėvai, įtėviai arba globėjai naudojimosi taisyklių ir teisės aktų n</text:span><text:span text:style-name="T268">ustatyta tvarka;</text:span></text:p>
      <text:p text:style-name="P269"><text:span text:style-name="T270">22.5. bibliotekos vartotojams, nesilaikantiems arba pažeidusiems naudojimosi taisykles, bibliotekos ar įstaigos, vykdančios bibliotekų veiklą, vadovo įsakymu terminuotam ar visam laikui gali būti apribota teisė naudotis biblioteka.</text:span></text:p>
      <text:p text:style-name="P271"/>
      <text:p text:style-name="P272"><text:span text:style-name="T273">IV. BIBLIOTEKŲ TEISĖS IR PAREIGOS</text:span></text:p>
      <text:p text:style-name="P274"/>
      <text:p text:style-name="P275"><text:span text:style-name="T276">23. Bibliotekos turi šias teises:</text:span></text:p>
      <text:p text:style-name="P277"><text:span text:style-name="T278">23.1. pagal šias taisykles nustatyta tvarka parengti ir patvirtinti naudojimosi taisykles;</text:span></text:p>
      <text:p text:style-name="P279"><text:span text:style-name="T280">23.2. atsižvelgiant į bibliotekos specifiką nustatyti lankytojams laisvai ir vartotojams su<text:s/></text:span><text:span text:style-name="T281">skaitytojo ar laikinojo skaitytojo pažymėjimu prieinamas paslaugas, taip pat tokias paslaugas, kurioms reikalinga vartotojo registracija;</text:span></text:p>
      <text:p text:style-name="P282"><text:span text:style-name="T283">23.3. registruojant ar perregistruojant vartotoją, teisės aktų nustatyta tvarka rinkti ir tvarkyti bibliotekų veikla</text:span><text:span text:style-name="T284">i būtinus vartotojo asmens duomenis, vartotojui sutikus, mokslo tyrimo tikslams rinkti papildomus vartotojo asmens duomenis;</text:span></text:p>
      <text:p text:style-name="P285"><text:span text:style-name="T286">23.4. nustatyti vartotojams išduodamų bibliotekos dokumentų (įrangos) skaičių ir panaudos terminus, termino pratęsimo ir dokument</text:span><text:span text:style-name="T287">ų rezervavimo tvarką;</text:span></text:p>
      <text:p text:style-name="P288"><text:span text:style-name="T289">23.5. nustatyti trumpesnį panaudos terminą naujiems ir (ar) ypač paklausiems dokumentams (įrangai);</text:span></text:p>
      <text:p text:style-name="P290"><text:span text:style-name="T291">23.6. teisės aktų nustatyta tvarka ir bibliotekos vadovo ar įstaigos savininko teises ir pareigas įgyvendinančios institucijos įsa</text:span><text:span text:style-name="T292">kymu patvirtintais įkainiais teikti mokamas paslaugas, užtikrinant, kad jos netaptų pelno siekiančia veikla;</text:span></text:p>
      <text:p text:style-name="P293"><text:span text:style-name="T294">23.7. teisės aktų nustatyta tvarka imti mokestį už kitų Lietuvos Respublikos ir užsienio šalių bibliotekų dokumentų atsiuntimą ir grąžinimą, nevi</text:span><text:span text:style-name="T295">ršijant pašto paslaugų kainos ir išlaidų, patirtų dėl skolinančios bibliotekos nustatyto tarpbibliotekinio skolinimo paslaugos administravimo mokesčio (jei toks taikomas) dydžio;</text:span></text:p>
      <text:p text:style-name="P296"><text:span text:style-name="T297">23.8. iš vartotojų, turinčių laikinąjį skaitytojo pažymėjimą, išduodant bib</text:span><text:span text:style-name="T298">liotekos dokumentus (įrangą) panaudai ne bibliotekoje, imti užstatą, jo dydį, grąžinimo tvarką ir terminus nustačius naudojimosi taisyklėse:</text:span></text:p>
      <text:p text:style-name="P299"><text:span text:style-name="T300">23.9. negrąžinti užstato vartotojui, jeigu jis nurodytu laiku negrąžino panaudai gautų dokumentų (įrangos) ir lai</text:span><text:span text:style-name="T301">ku nesiėmė naudojimosi taisyklėse numatytų veiksmų, kad pratęstų dokumento panaudos terminą;</text:span></text:p>
      <text:p text:style-name="P302"><text:span text:style-name="T303">23.10. už bibliotekos dokumentų (įrangos) negrąžinimą iki nustatyto panaudos termino imti delspinigius naudojimosi taisyklių nustatyta tvarka;</text:span></text:p>
      <text:p text:style-name="P304"><text:span text:style-name="T305">23.11. nesumokėt</text:span><text:span text:style-name="T306">us delspinigius, padarytą turtinę žalą asmeniui praradus ar nepataisomai sugadinus bibliotekos dokumentus (įrangą) ar kitokį įsiskolinimą išieškoti iš lankytojo ar vartotojo teisės aktų nustatyta tvarka;</text:span></text:p>
      <text:p text:style-name="P307"><text:span text:style-name="T308">23.12. informuoti kitas bibliotekas apie vartotoju</text:span><text:span text:style-name="T309">s, pametusius ar kitaip praradusius bendrą vartotojo pažymėjimą ir (ar) negrąžinusius panaudai išduotų dokumentų (įrangos);</text:span></text:p>
      <text:p text:style-name="P310"><text:span text:style-name="T311">23.13. bibliotekos ar įstaigos, vykdančios bibliotekų veiklą, vadovo sprendimu laikinai ar visam laikui apriboti asmens teisę naud</text:span><text:span text:style-name="T312">otis biblioteka, jei vartotojas nustatyta tvarka neatsiskaitė su biblioteka ar nesilaiko kitų naudojimosi taisyklėse nustatytų reikalavimų;</text:span></text:p>
      <text:p text:style-name="P313"><text:span text:style-name="T314">23.14. dėl fondų pagrindinio valymo, dezinfekavimo ir kitų prevencinių bibliotekos fondo priežiūros priemonių<text:s/></text:span><text:span text:style-name="T315">tiek, kiek būtina, bet ne daugiau nei vieną darbo dieną per mėnesį, neaptarnauti lankytojų ir vartotojų, prieš tai sprendimą suderinus su įstaigos savininko teises ir pareigas įgyvendinančia institucija ir informavus toje pačioje administracinėje teritorij</text:span><text:span text:style-name="T316">oje veikiančias bibliotekas.</text:span></text:p>
      <text:p text:style-name="P317"><text:span text:style-name="T318">24. Bibliotekos aptarnaudamos lankytojus ir vartotojus privalo:</text:span></text:p>
      <text:p text:style-name="P319"><text:span text:style-name="T320">24.1. vadovautis pagarbos žmogaus teisėms, lygių galimybių, teisingumo, nediskriminavimo, profesinės etikos principais, bibliotekos nuostatais ir šiomis<text:s/></text:span><text:span text:style-name="T321">taisyklėmis;</text:span></text:p>
      <text:p text:style-name="P322"><text:span text:style-name="T323">24.2. nustatyti patogų bibliotekos darbo (lankytojų ir vartotojų aptarnavimo) laiką, jį keisti tik išimtinais atvejais (jei yra pakankamas pagrindas), tinkamai informavus lankytojus ir vartotojus apie pasikeitimus, jų priežastis, trukmę;</text:span></text:p>
      <text:p text:style-name="P324"><text:span text:style-name="T325">2</text:span><text:span text:style-name="T326">4.3. užtikrinti, kad lankytojų ir vartotojų poreikiams tenkinti būtų panaudojamos visos Lietuvos bibliotekų fondo galimybės;</text:span></text:p>
      <text:p text:style-name="P327"><text:span text:style-name="T328">24.4. išduodant bibliotekos dokumentus (įrangą) panaudai tiksliai nurodyti panaudos terminą (grąžinimo datą), esant galimybėms, e</text:span><text:span text:style-name="T329">lektroninėmis ir kitomis ryšio priemonėmis priminti vartotojui apie besibaigiantį panaudos terminą;</text:span></text:p>
      <text:p text:style-name="P330"><text:span text:style-name="T331">24.5. teisės aktų nustatyta tvarka užtikrinti bibliotekos paslaugų prieinamumą neįgaliesiems, ligoniams, senyvo amžiaus žmonėms ir kitoms vartotojų grupėm</text:span><text:span text:style-name="T332">s, kurioms dėl pagrįstų priežasčių reikia specialių paslaugų ar aptarnavimo sąlygų;</text:span></text:p>
      <text:p text:style-name="P333"><text:span text:style-name="T334">24.6. naudojimosi taisyklėse tiksliai nurodyti asmens duomenis, kuriuos vartotojas (duomenų subjektas) privalo pateikti, norėdamas tapti vartotoju, taip pat duomenų tvark</text:span><text:span text:style-name="T335">ymo tikslą ir saugojimo trukmę;</text:span></text:p>
      <text:p text:style-name="P336"><text:span text:style-name="T337">24.7. teisės aktų nustatyta tvarka užtikrinti bibliotekų veiklai renkamų ir tvarkomų asmens duomenų saugumą bei vadovautis Bendraisiais reikalavimais organizacinėms ir techninėms duomenų saugumo priemonėms, patvirtintais V</text:span><text:span text:style-name="T338">alstybinės duomenų apsaugos inspekcijos direktoriaus 2008 m. lapkričio 12 d. įsakymu Nr. 1T-71 (Žin., 2008, Nr. 135-5298);</text:span></text:p>
      <text:p text:style-name="P339"><text:span text:style-name="T340">24.8. teikti tarpbibliotekinio skolinimo paslaugas pagal reikalavimus, nustatytus kultūros ministro įsakymu patvirtintuose Lietuvos</text:span><text:span text:style-name="T341"><text:s/>Respublikos standartuose;</text:span></text:p>
      <text:p text:style-name="P342"><text:span text:style-name="T343">24.9. dokumentų išdavimo panaudai ir vartotojų apskaitą vykdyti pagal reikalavimus, nustatytus kultūros ministro įsakymu patvirtintuose Lietuvos Respublikos standartuose;</text:span></text:p>
      <text:p text:style-name="P344"><text:span text:style-name="T345">24.10. nustatyti atsiskaitymo už mokamas paslaugas, pi</text:span><text:span text:style-name="T346">niginių užstatų, delspinigių ėmimo, žalos atlyginimo už prarastus ar sugadintus bibliotekos dokumentus tvarką, vadovaujantis Lietuvos Respublikos Vyriausybės 2002 m. rugpjūčio 13 d. nutarimu Nr. 1283 „Dėl Kasos aparatų diegimo ir naudojimo tvarkos aprašo p</text:span><text:span text:style-name="T347">atvirtinimo“ (Žin., 2002, Nr. 82-3522; 2003, Nr. 102-4606; 2005, Nr. 97-3654), Lietuvos Respublikos finansų ministro 2002 m. spalio 30 d. įsakymu Nr. 340 „Dėl<text:s/></text:span><text:span text:style-name="T348">p</text:span><text:span text:style-name="T349">inigų priėmimo ir pinigų išmokėjimo kvitų naudojimo, išrašymo ir apskaitos taisyklių patvirtinim</text:span><text:span text:style-name="T350">o“ (Žin., 2002, Nr. 105-4709; 2003, Nr. 3-80) bei kitais teisės aktais;</text:span></text:p>
      <text:p text:style-name="P351"><text:span text:style-name="T352">24.11. viešai (ir elektroninėmis priemonėmis) paskelbti bibliotekos nuostatus ir naudojimosi taisykles, matomoje vietoje įrengti bibliotekos paslaugų rodyklę (-es) ar planą (-us);</text:span></text:p>
      <text:p text:style-name="P353"><text:span text:style-name="T354">24.12. rengti konsultacijas su vartotojais dėl esminių aptarnavimo sąlygų pakeitimų, reguliariai vertinti bibliotekos vartotojų aptarnavimo kokybę ir ne rečiau nei kartą per dvejus metus vykdyti vartotojų (aptarnaujamos bendruomenės) poreikių ir nuomonės t</text:span><text:span text:style-name="T355">yrimus, panaudoti jų rezultatus aptarnavimo kokybei gerinti;</text:span></text:p>
      <text:p text:style-name="P356"><text:span text:style-name="T357">24.13. nustatyti vartotojų pageidavimų bei skundų bibliotekos paslaugomis pateikimo ir nagrinėjimo procedūras;</text:span></text:p>
      <text:p text:style-name="P358"><text:span text:style-name="T359">24.14. teisės aktų nustatyta tvarka kreiptis į įgaliotų institucijų pareigūnus,<text:s/></text:span><text:span text:style-name="T360">nustačius neteisėtus bibliotekos dokumentų ar kito turto pasisavinimo, tyčinio sugadinimo ar sunaikinimo atvejus.</text:span></text:p>
      <text:p text:style-name="P361"><text:span text:style-name="T362">_________________</text:span></text:p>
      <text:p text:style-name="P363"/>
      <text:p text:style-name="P364">Pavyzdinių naudojimosi biblioteka<text:s/></text:p>
      <text:p text:style-name="P365">taisyklių priedas</text:p>
      <text:p text:style-name="Normal"/>
      <text:p text:style-name="P366">(Paraiškos dėl vaiko (globotinio) iki 16 metų registravimo bibliotekoje forma)</text:p>
      <text:p text:style-name="Normal"/>
      <text:p text:style-name="P367">_<text:tab/></text:p>
      <text:p text:style-name="P368"><text:span text:style-name="T369">(pareiškėjo (tėvo, įtėvio ar globėjo)</text:span><text:span text:style-name="T370"><text:s/></text:span><text:span text:style-name="T371">vardas ir</text:span><text:span text:style-name="T372"><text:s/></text:span><text:span text:style-name="T373">pavardė)</text:span></text:p>
      <text:p text:style-name="P374">_<text:tab/></text:p>
      <text:p text:style-name="P375">(gyvenamosios vietos adresas)</text:p>
      <text:p text:style-name="P376"/>
      <text:p text:style-name="P377">_<text:tab/><text:s/><text:span text:style-name="T378">bibliotekai</text:span></text:p>
      <text:p text:style-name="P379"><text:span text:style-name="T380"><text:s/></text:span><text:span text:style-name="T381">(bibliotekos</text:span><text:span text:style-name="T382"><text:s/></text:span><text:span text:style-name="T383">pavadinimas)</text:span></text:p>
      <text:p text:style-name="P384"/>
      <text:p text:style-name="P385"><text:span text:style-name="T386">PARAIŠKA</text:span><text:span text:style-name="T387"><text:s/></text:span></text:p>
      <text:p text:style-name="P388">DĖL VAIKO (GLOBOTINIO) IKI 16 METŲ REGISTRAVIMO BIBLIOTEKOJE</text:p>
      <text:p text:style-name="P389"/>
      <text:p text:style-name="P390">_____________________</text:p>
      <text:p text:style-name="P391">(data)</text:p>
      <text:p text:style-name="P392"/>
      <text:p text:style-name="P393"><text:span text:style-name="T394"><text:s/></text:span>1.<text:span text:style-name="T395"><text:s/>Prašau<text:s/></text:span>užregistruoti bibliotekoje mano vaiką (globotinį) iki 16 metų, išduodant jam skaitytojo pažymėjimą pagal nurodytus duomenis:<text:s/></text:p>
      <text:p text:style-name="P396">1.1<text:span text:style-name="T397"><text:s/>Skaitytojo pažymėjimo numeris</text:span><text:s/>(pildo bibliotekos darbuotojas)<text:s/><text:tab/></text:p>
      <text:p text:style-name="P398">1.2.<text:span text:style-name="T399"><text:s/>Duomenys apie registruojamą vaiką (globotinį)</text:span><text:span text:style-name="T400"><text:s/>iki 16 metų:</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Vardas*</text:p>
          </table:table-cell>
          <table:table-cell table:style-name="TableCell408">
            <text:p text:style-name="P409"/>
          </table:table-cell>
        </table:table-row>
        <table:table-row table:style-name="TableRow410">
          <table:table-cell table:style-name="TableCell411">
            <text:p text:style-name="P412">Pavardė*</text:p>
          </table:table-cell>
          <table:table-cell table:style-name="TableCell413">
            <text:p text:style-name="P414"/>
          </table:table-cell>
        </table:table-row>
        <table:table-row table:style-name="TableRow415">
          <table:table-cell table:style-name="TableCell416">
            <text:p text:style-name="P417">Gimimo data*</text:p>
          </table:table-cell>
          <table:table-cell table:style-name="TableCell418">
            <text:p text:style-name="P419"/>
          </table:table-cell>
        </table:table-row>
        <table:table-row table:style-name="TableRow420">
          <table:table-cell table:style-name="TableCell421">
            <text:p text:style-name="P422">Asmens kodas*</text:p>
          </table:table-cell>
          <table:table-cell table:style-name="TableCell423">
            <text:p text:style-name="P424"/>
          </table:table-cell>
        </table:table-row>
        <table:table-row table:style-name="TableRow425">
          <table:table-cell table:style-name="TableCell426">
            <text:p text:style-name="P427"><text:span text:style-name="T428">Telefonas, el. paštas</text:span><text:span text:style-name="T429"><text:s/></text:span></text:p>
          </table:table-cell>
          <table:table-cell table:style-name="TableCell430">
            <text:p text:style-name="P431"/>
          </table:table-cell>
        </table:table-row>
        <table:table-row table:style-name="TableRow432">
          <table:table-cell table:style-name="TableCell433">
            <text:p text:style-name="P434">Mokymosi įstaiga</text:p>
          </table:table-cell>
          <table:table-cell table:style-name="TableCell435">
            <text:p text:style-name="P436"/>
          </table:table-cell>
        </table:table-row>
        <table:table-row table:style-name="TableRow437">
          <table:table-cell table:style-name="TableCell438">
            <text:p text:style-name="P439">Klasė<text:s/></text:p>
          </table:table-cell>
          <table:table-cell table:style-name="TableCell440">
            <text:p text:style-name="P441"/>
          </table:table-cell>
        </table:table-row>
      </table:table>
      <text:p text:style-name="P442">* privalomi duomenys</text:p>
      <text:p text:style-name="P443"/>
      <text:p text:style-name="P444">1.3.<text:span text:style-name="T445"><text:s/>Duomenys apie pareiškėją (tėvą, įtėvį ar globėją):</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Vardas*</text:p>
          </table:table-cell>
          <table:table-cell table:style-name="TableCell453">
            <text:p text:style-name="P454"/>
          </table:table-cell>
        </table:table-row>
        <table:table-row table:style-name="TableRow455">
          <table:table-cell table:style-name="TableCell456">
            <text:p text:style-name="P457">Pavardė*</text:p>
          </table:table-cell>
          <table:table-cell table:style-name="TableCell458">
            <text:p text:style-name="P459"/>
          </table:table-cell>
        </table:table-row>
        <table:table-row table:style-name="TableRow460">
          <table:table-cell table:style-name="TableCell461">
            <text:p text:style-name="P462">Asmens kodas*</text:p>
          </table:table-cell>
          <table:table-cell table:style-name="TableCell463">
            <text:p text:style-name="P464"/>
          </table:table-cell>
        </table:table-row>
        <table:table-row table:style-name="TableRow465">
          <table:table-cell table:style-name="TableCell466">
            <text:p text:style-name="P467">Deklaruotos<text:s/>gyvenamosios vietos adresas (gatvė, namo / buto numeris, pašto kodas, miestas / rajonas, šalis)*</text:p>
          </table:table-cell>
          <table:table-cell table:style-name="TableCell468">
            <text:p text:style-name="P469"/>
          </table:table-cell>
        </table:table-row>
        <table:table-row table:style-name="TableRow470">
          <table:table-cell table:style-name="TableCell471">
            <text:p text:style-name="P472">Gimimo data (pildoma*, jei asmuo yra ne Lietuvos Respublikos pilietis)</text:p>
          </table:table-cell>
          <table:table-cell table:style-name="TableCell473">
            <text:p text:style-name="P474"/>
          </table:table-cell>
        </table:table-row>
        <table:table-row table:style-name="TableRow475">
          <table:table-cell table:style-name="TableCell476">
            <text:p text:style-name="P477">Faktinės gyvenamosios vietos adresas kontaktams bibliotekų veiklos klausimais<text:s/>(pildoma, jei nesutampa su nurodyta deklaruotąja vieta)</text:p>
          </table:table-cell>
          <table:table-cell table:style-name="TableCell478">
            <text:p text:style-name="P479"/>
          </table:table-cell>
        </table:table-row>
        <table:table-row table:style-name="TableRow480">
          <table:table-cell table:style-name="TableCell481">
            <text:p text:style-name="P482"><text:span text:style-name="T483">Telefono numeris, el.</text:span><text:span text:style-name="T484"><text:s/></text:span><text:span text:style-name="T485">pašto adresas kontaktams bibliotekų veiklos klausimais</text:span></text:p>
          </table:table-cell>
          <table:table-cell table:style-name="TableCell486">
            <text:p text:style-name="P487"/>
          </table:table-cell>
        </table:table-row>
        <table:table-row table:style-name="TableRow488">
          <table:table-cell table:style-name="TableCell489">
            <text:p text:style-name="P490">Išsilavinimas</text:p>
          </table:table-cell>
          <table:table-cell table:style-name="TableCell491">
            <text:p text:style-name="P492"/>
          </table:table-cell>
        </table:table-row>
        <table:table-row table:style-name="TableRow493">
          <table:table-cell table:style-name="TableCell494">
            <text:p text:style-name="P495">Užsiėmimas / darbovietė</text:p>
          </table:table-cell>
          <table:table-cell table:style-name="TableCell496">
            <text:p text:style-name="P497"/>
          </table:table-cell>
        </table:table-row>
        <table:table-row table:style-name="TableRow498">
          <table:table-cell table:style-name="TableCell499">
            <text:p text:style-name="P500">Kiti duomenys</text:p>
          </table:table-cell>
          <table:table-cell table:style-name="TableCell501">
            <text:p text:style-name="P502"/>
          </table:table-cell>
        </table:table-row>
      </table:table>
      <text:p text:style-name="P503">* privalomi duomenys</text:p>
      <text:p text:style-name="P504"/>
      <text:p text:style-name="P505">2.<text:span text:style-name="T506"><text:s/>Tvirtinu</text:span>, kad:</text:p>
      <text:p text:style-name="P507">2.1. susipažinau su Naudojimosi<text:s/><text:tab/><text:s/>biblioteka<text:span text:style-name="T508"><text:s/></text:span></text:p>
      <text:p text:style-name="P509">(bibliotekos pavadinimas)</text:p>
      <text:p text:style-name="P510">taisyklėmis ir<text:span text:style-name="T511"><text:s/></text:span>įsipareigoju prisiimti atsakomybę už šios paraiškos vaiko (globotinio) iki 16 metų amžiaus prarastus arba nepataisomai sugadintus bibliotekos dokumentus;</text:p>
      <text:p text:style-name="P512">2.2. anksčiau pateikti asmens duomenys yra tikslūs ir teisingi.</text:p>
      <text:p text:style-name="P513">3.<text:s/><text:span text:style-name="T514">Sutinku</text:span>, kad šioje paraiškoje nurodyti asmens duomenys būtų naudojami bibliotekų veiklai (fondų komplektavimui, vartotojų aptarnavimo bei informacinio aprūpinimo organizavimui, apskaitai, asmens tapatybės<text:s/>nustatymui (naudojimosi biblioteka taisyklių esminio pažeidimo atvejais), bendro skaitytojo pažymėjimo naudojimui _______ bibliotekose).</text:p>
      <text:p text:style-name="P515">PRIDEDAMA.<text:tab/><text:s/>kopija, __ lapas (-ų).</text:p>
      <text:p text:style-name="P516"><text:span text:style-name="T517">(asmens dokumento (paso<text:s/></text:span><text:span text:style-name="T518">asmens</text:span><text:span text:style-name="T519"><text:s/>duomenų puslapio</text:span><text:span text:style-name="T520"><text:s/>ar asmens tapatybės kortelės)<text:s/></text:span></text:p>
      <text:p text:style-name="P521"/>
      <text:p text:style-name="P522"><text:span text:style-name="T523">Pas</text:span><text:span text:style-name="T524">taba.<text:s/></text:span>Būtina žinoti:<text:s/></text:p>
      <text:p text:style-name="P525">1) biblioteka įsipareigoja saugoti asmens privatumą ir pateiktus duomenis naudoti tik nurodytais tikslais;</text:p>
      <text:p text:style-name="P526">2) už nepilnamečių vartotojų prarastus arba nepataisomai sugadintus dokumentus bei žalą, padarytą kitam bibliotekos turtui, atsako tėvai (įtėviai, globėjai) naudojimosi biblioteka taisyklių ir kitų teisės aktų nustatyta tvarka;<text:s/></text:p>
      <text:p text:style-name="P527">3) pasikeitus vartotojo asmens duomenims (pavardei, gyvenamajai vietai ar kt.) ar praradus skaitytojo pažymėjimą, būtina nedelsiant informuoti biblioteką:<text:s/><text:tab/></text:p>
      <text:p text:style-name="P528">_<text:tab/>.</text:p>
      <text:p text:style-name="P529"><text:span text:style-name="T530">(bibliotekos</text:span><text:span text:style-name="T531"><text:s/></text:span><text:span text:style-name="T532">pavadinimas, adresas, telefonas, el. pašto adresas)</text:span></text:p>
      <text:p text:style-name="P533"/>
      <text:p text:style-name="P534">________________<text:span text:style-name="T535"><text:tab/></text:span>________________________</text:p>
      <text:p text:style-name="P536">(pareiškėjo parašas)<text:tab/>(pareiškėjo vardas, pavardė)</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kultūros ministerija, Įsakymas</text:span></text:p>
      <text:p text:style-name="P547"><text:span text:style-name="T548">Nr.<text:s/></text:span><text:a xlink:href="https://www.e-tar.lt/portal/legalAct.html?documentId=06b8bdc086c411e481c9c95e73113964" office:target-frame-name="_top" xlink:show="replace"><text:span text:style-name="T549">ĮV-958</text:span></text:a><text:span text:style-name="T550">, 2014-12-18, paskelbta TAR 2014-12-19, i. k. 2014-20038</text:span></text:p>
      <text:p text:style-name="P551"><text:span text:style-name="T552">Dėl Lietuvos Respublikos kultūros ministro 2010 m. rugpjūčio 20 d. įsakymo Nr. ĮV-442 „Dėl Pavyzd</text:span><text:span text:style-name="T553">inių naudojimosi biblioteka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20T06:51:00Z</meta:creation-date>
    <dc:date>2018-09-20T06:51:00Z</dc:date>
    <meta:template xlink:href="Normal.dotm" xlink:type="simple"/>
    <meta:editing-cycles>2</meta:editing-cycles>
    <meta:editing-duration>PT0S</meta:editing-duration>
    <meta:document-statistic meta:page-count="9" meta:paragraph-count="1248" meta:word-count="2958" meta:character-count="23723" meta:row-count="1693" meta:non-whitespace-character-count="22013"/>
  </office:meta>
</office:document-meta>
</file>