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7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style:font-weight-complex="bold" fo:letter-spacing="-0.0027in"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fo:letter-spacing="0.0027in" style:language-asian="lt" style:country-asian="LT"/>
    </style:style>
    <style:style style:name="T76" style:parent-style-name="DefaultParagraphFont" style:family="text">
      <style:text-properties fo:letter-spacing="0.0027in"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027in" style:language-asian="lt" style:country-asian="LT"/>
    </style:style>
    <style:style style:name="T79" style:parent-style-name="DefaultParagraphFont" style:family="text">
      <style:text-properties fo:letter-spacing="0.0027in"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027in" style:language-asian="lt" style:country-asian="LT"/>
    </style:style>
    <style:style style:name="T83" style:parent-style-name="DefaultParagraphFont" style:family="text">
      <style:text-properties fo:letter-spacing="-0.0027in"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fo:font-weight="bold" style:font-weight-asian="bold" fo:letter-spacing="-0.0013in"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fo:letter-spacing="-0.0013in" style:language-asian="lt" style:country-asian="LT"/>
    </style:style>
    <style:style style:name="T278" style:parent-style-name="DefaultParagraphFont" style:family="text">
      <style:text-properties fo:font-weight="bold" style:font-weight-asian="bold" fo:letter-spacing="-0.0013in" style:language-asian="lt" style:country-asian="LT"/>
    </style:style>
    <style:style style:name="T279" style:parent-style-name="DefaultParagraphFont" style:family="text">
      <style:text-properties fo:letter-spacing="-0.0013in"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letter-spacing="0.0027in" style:language-asian="lt" style:country-asian="LT"/>
    </style:style>
    <style:style style:name="T340" style:parent-style-name="DefaultParagraphFont" style:family="text">
      <style:text-properties fo:letter-spacing="0.0027in"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letter-spacing="-0.0027in" style:language-asian="lt" style:country-asian="LT"/>
    </style:style>
    <style:style style:name="T370" style:parent-style-name="DefaultParagraphFont" style:family="text">
      <style:text-properties fo:letter-spacing="-0.0027in" style:language-asian="lt" style:country-asian="LT"/>
    </style:style>
    <style:style style:name="T371" style:parent-style-name="DefaultParagraphFont" style:family="text">
      <style:text-properties fo:letter-spacing="-0.0027in"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font-size-complex="12pt" style:language-asian="lt" style:country-asian="LT"/>
    </style:style>
    <style:style style:name="P394" style:parent-style-name="Normal" style:master-page-name="MP1" style:family="paragraph">
      <style:paragraph-properties fo:widows="0" fo:orphans="0" fo:break-before="page" fo:text-align="center"/>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2">Suvestinė redakcija nuo 2014-10-28</text:span></text:p>
      <text:p text:style-name="P3"/>
      <text:p text:style-name="P4"><text:span text:style-name="T5">Nutarimas paskelbtas: Žin. 2013, Nr.<text:s/></text:span><text:a xlink:href="https://www.e-tar.lt/portal/legalAct.html?documentId=TAR.B704E5DCA3D7" office:target-frame-name="_top" xlink:show="replace"><text:span text:style-name="T6">117-5861</text:span></text:a><text:span text:style-name="T7">, i. k. 1131100NUTA00000998</text:span></text:p>
      <text:p text:style-name="P8"/>
      <text:p text:style-name="P9">Lietuvos Respublikos Vyriausybės</text:p>
      <text:p text:style-name="P10"><text:span text:style-name="T11">n u t a r i m a s</text:span></text:p>
      <text:p text:style-name="P12"/>
      <text:p text:style-name="P13">Dėl<text:s/>2014–2020 METŲ IŠ EUROPOS SĄJUNGOS FONDŲ LĖŠŲ PLANUOJAMŲ BENDRAI FINANSUOTI VALSTYBĖS PROJEKTŲ ATRANKOS LAIKINOSIOS TVARKOS APRAŠO PATVIRTINIMO</text:p>
      <text:p text:style-name="P14"/>
      <text:p text:style-name="P15">2013 m. spalio 30 d. Nr. 998<text:s/></text:p>
      <text:p text:style-name="P16">Vilnius</text:p>
      <text:p text:style-name="P17"/>
      <text:p text:style-name="P18"><text:span text:style-name="T19">Siekdama užtikrinti sėkmingą Lietuvos Respublikos pasirengimą panaudoti<text:s/></text:span><text:span text:style-name="T20">2014–2020 metų Europos Sąjungos struktūrinę paramą, skiriamą programoms, tęsiančioms 2007–2013 metų konvergencijos tikslo programas, Lietuvos Respublikos Vyriausybė</text:span><text:span text:style-name="T21"><text:s/>nutaria</text:span><text:span text:style-name="T22">:</text:span></text:p>
      <text:p text:style-name="P23"><text:span text:style-name="T24">1</text:span><text:span text:style-name="T25">. Patvirtinti 2014–2020 metų iš Europos Sąjungos fondų lėšų planuojamų bendra</text:span><text:span text:style-name="T26">i finansuoti valstybės projektų atrankos laikinosios tvarkos aprašą (pridedama).</text:span></text:p>
      <text:p text:style-name="P27"><text:span text:style-name="T28">2</text:span><text:span text:style-name="T29">. Pavesti Finansų ministerijai iki 2014 m. sausio 1 d. pakeisti Iš Europos Sąjungos fondų lėšų bendrai finansuojamų projektų netinkamo finansuoti pridėtinės vertės<text:s/></text:span><text:span text:style-name="T30">mokesčio apmokėjimo tvarkos aprašą, patvirtintą finansų ministro 2010 m. birželio 22 d. įsakymu Nr. 1K-203 (Žin., 2010, Nr. 76-3899; 2013, Nr. 59-2955).</text:span></text:p>
      <text:p text:style-name="P31"><text:span text:style-name="T32">3</text:span><text:span text:style-name="T33">.<text:s/></text:span><text:span text:style-name="T34">Nustatyti, kad įsigaliojus 2014–2020 metų Europos Sąjungos fondų investicijų veiksmų programos a</text:span><text:span text:style-name="T35">dministravimo taisyklėms, Projektų administravimo ir finansavimo taisyklėms,<text:s/></text:span><text:span text:style-name="T36">Finansinių priemonių įgyvendinimo taisyklėms ir Techninės paramos administravimo taisyklėms, bet dar neįgyvendinus privalomos sąlygos, nustatytos 2014–2020 metų</text:span><text:span text:style-name="T37"><text:s/>iš Europos Sąjungo</text:span><text:span text:style-name="T38">s fondų lėšų planuojamų bendrai finansuoti valstybės projektų atrankos laikinosios tvarkos aprašo (toliau – Aprašas) 1 punkte,</text:span><text:span text:style-name="T39"><text:s/>Lietuvos Respublikos Vyriausybės 2014 m. birželio 4 d. nutarimo Nr. 528<text:s/></text:span><text:span text:style-name="T40">„Dėl atsakomybės ir funkcijų paskirstymo tarp institucijų</text:span><text:span text:style-name="T41">, įgyvendinant 2014–2020 metų Europos Sąjungos struktūrinių fondų investicijų veiksmų programą“ 3 punkte</text:span><text:span text:style-name="T42"><text:s/>nurodytos tarpinės institucijos ir vadovaujančioji institucija, kai įgyvendinami 2014–2020 metų Europos Sąjungos fondų investicijų veiksmų programos (t</text:span><text:span text:style-name="T43">oliau – veiksmų programa) techninės paramos prioritetai, jose nustatyta tvarka savo rizika gali pradėti veiksmų programos prioritetų įgyvendinimo priemonių planavimą ir projektų, taip pat apimančių finansines priemones, atranką (taikydamos visus projektų a</text:span><text:span text:style-name="T44">trankos būdus) ir jų įgyvendinimą. Jeigu tarpinės institucijos iki 2014–2020 metų Europos Sąjungos fondų investicijų veiksmų programos administravimo taisyklių ir Projektų administravimo ir finansavimo taisyklių įsigaliojimo dienos pradėjo projektų planavi</text:span><text:span text:style-name="T45">mą ir atranką vadovaudamosi Aprašu, tai yra vadovaudamosi Aprašo 4 punktu yra pateikusios vadovaujančiajai institucijai derinti projektų finansavimo sąlygų aprašą, jos gali tęsti tokių projektų atranką ir įgyvendinimą vadovaudamosi Aprašu, iki bus įgyvendi</text:span><text:span text:style-name="T46">nta Aprašo 1 punkte nustatyta privaloma sąlyga.</text:span><text:s/></text:p>
      <text:p text:style-name="P47">Papildyta punktu</text:p>
      <text:p text:style-name="P48"><text:span text:style-name="T49">Nr.<text:s/></text:span><text:a xlink:href="https://www.e-tar.lt/portal/legalAct.html?documentId=7a2bc1b05dd611e4bad5c03f56793630" office:target-frame-name="_top" xlink:show="replace"><text:span text:style-name="T50">1165</text:span></text:a><text:span text:style-name="T51">, 2014-10-22, paskelbta TAR 2014-10-27, i. k. 2014-14877</text:span></text:p>
      <text:p text:style-name="Normal"/>
      <text:p text:style-name="P52"/>
      <text:p text:style-name="P53"/>
      <text:p text:style-name="P54"/>
      <text:p text:style-name="P55">Ministrą Pirmininką pavaduojantis</text:p>
      <text:p text:style-name="P56"><text:span text:style-name="T57">finansų ministras<text:s/></text:span><text:span text:style-name="T58"><text:tab/>Rimantas Šadžius</text:span></text:p>
      <text:p text:style-name="P59"/>
      <text:p text:style-name="P60"/>
      <text:soft-page-break/>
      <text:p text:style-name="P61">PATVIRTINTA<text:s/></text:p>
      <text:p text:style-name="P62">Lietuvos Respublikos Vyriausybės<text:s/></text:p>
      <text:p text:style-name="P63">2013 m. spalio 30 d. nutarimu Nr. 998</text:p>
      <text:p text:style-name="P64"/>
      <text:p text:style-name="P65"><text:span text:style-name="T66">2014–2020 METŲ Iš Europos Sąjungos fondų lėšų PLANUOJAMŲ bendrai FINANSUOTI VALSTYBĖS PROJEKTŲ ATRANKOS<text:s/></text:span><text:span text:style-name="T67">LAIKINOSIO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2014–2020 metų iš Europos Sąjungos fondų lėšų planuojamų bendrai finansuoti valstybės projektų atrankos laikinosios tvarkos aprašas (toliau – Aprašas) nustato</text:span><text:span text:style-name="T77"><text:s/></text:span><text:span text:style-name="T78">2014–2020 metų iš Europos Sąjung</text:span><text:span text:style-name="T79">os struktūrinių fondų lėšų planuojamų bendrai finansuoti valstybės projektų (toliau – projektai), kuriuos numatoma įgyvendinti pagal</text:span><text:span text:style-name="T80"><text:s/>2014–2020 metų Europos Sąjungos fondų investicijų veiksmų programą (toliau – Veiksmų programa), atrankos ir sprendimų dėl j</text:span><text:span text:style-name="T81">ų finansavimo priėmimo tvarką tais atvejais, kai<text:s/></text:span><text:span text:style-name="T82">projektai planuojami, atrenkami ir įgyvendinami iš anksto, iki bus įgyvendinta privaloma sąlyga, tai yra Lietuvos Respublikos valstybės kontrolė, kuriai Lietuvos Respublikos Seimo 2003 m. liepos 1 d. nutarim</text:span><text:span text:style-name="T83">u Nr. IX-1667 „Dėl pavedimo Lietuvos Respublikos valstybės kontrolei atlikti Lietuvos Respublikoje gaunamos Europos Sąjungos struktūrinės paramos auditus“ pavesta atlikti Veiksmų programos audito institucijos funkcijas, nustatys 2014–2020 metų</text:span><text:span text:style-name="T84"><text:s/>ES struktūri</text:span><text:span text:style-name="T85">nių fondų valdymo ir kontrolės sistemos institucijų atitiktį jų paskyrimo kriterijams,</text:span><text:span text:style-name="T86"><text:s/></text:span><text:span text:style-name="T87">taip pat pagal Aprašą atrinktų projektų ir jų išlaidų tinkamumo finansuoti patikrinimo, įgyvendinus privalomą sąlygą, tvarką.</text:span><text:s/></text:p>
      <text:p text:style-name="P88">Punkto pakeitimai:</text:p>
      <text:p text:style-name="P89"><text:span text:style-name="T90">Nr.<text:s/></text:span><text:a xlink:href="https://www.e-tar.lt/portal/legalAct.html?documentId=7a2bc1b05dd611e4bad5c03f56793630" office:target-frame-name="_top" xlink:show="replace"><text:span text:style-name="T91">1165</text:span></text:a><text:span text:style-name="T92">, 2014-10-22, paskelbta TAR 2014-10-27, i. k. 2014-14877</text:span></text:p>
      <text:p text:style-name="Normal"/>
      <text:p text:style-name="P93"><text:span text:style-name="T94">2</text:span><text:span text:style-name="T95">. Apraše numatytus veiksmus atlieka Lietuvos Respublikos Vyriausybės 2014 m. birželio 4 d. nutarimo Nr. 528<text:s/></text:span><text:span text:style-name="T96">„D</text:span><text:span text:style-name="T97">ėl atsakomybės ir funkcijų paskirstymo tarp institucijų, įgyvendinant 2014–2020 metų Europos Sąjungos struktūrinių fondų investicijų veiksmų programą“ 3 punkte</text:span><text:span text:style-name="T98"><text:s/></text:span><text:span text:style-name="T99">nurodytos ministerijos, pagal kompetenciją atsakingos už iš ES struktūrinių fondų lėšų bendrai f</text:span><text:span text:style-name="T100">inansuojamus ūkio sektorius (toliau – ministerija), ir įgyvendinančiosios institucijos. Įvertinusios Aprašo 18.2 papunktyje nurodytą riziką, ministerijos gali nuspręsti Aprašo netaikyti.</text:span><text:s/></text:p>
      <text:p text:style-name="P101">Punkto pakeitimai:</text:p>
      <text:p text:style-name="P102"><text:span text:style-name="T103">Nr.<text:s/></text:span><text:a xlink:href="https://www.e-tar.lt/portal/legalAct.html?documentId=7a2bc1b05dd611e4bad5c03f56793630" office:target-frame-name="_top" xlink:show="replace"><text:span text:style-name="T104">1165</text:span></text:a><text:span text:style-name="T105">, 2014-10-22, paskelbta TAR 2014-10-27, i. k. 2014-14877</text:span></text:p>
      <text:p text:style-name="Normal"/>
      <text:p text:style-name="P106"/>
      <text:p text:style-name="P107"><text:span text:style-name="T108">II</text:span><text:span text:style-name="T109">.<text:s/></text:span><text:span text:style-name="T110">PROJEKTŲ ATRANKOS TVARKA</text:span></text:p>
      <text:p text:style-name="P111"/>
      <text:p text:style-name="P112"><text:span text:style-name="T113">3</text:span><text:span text:style-name="T114">. Vadovaudamasi ministro įsakymu patvirtintu Valstybės projektų planavimo tvarkos aprašu,<text:s/></text:span><text:span text:style-name="T115">ministerija parengia ir ministro įsakymu patvirtina projektų finansavimo sąlygų aprašą. Jame nurodo:</text:span></text:p>
      <text:p text:style-name="P116"><text:span text:style-name="T117">3.1</text:span><text:span text:style-name="T118">. dokumentus, parengtus vadovaujantis Strateginio planavimo metodika, patvirtinta Lietuvos Respublikos Vyriausybės 2002 m. birželio 6 d. nutarimu Nr. </text:span><text:span text:style-name="T119">827 (Žin., 2002, Nr. 57-2312; 2010, Nr. 102-5279), ir (arba) jų įgyvendinamuosius teisės aktus (toliau – nacionalinio strateginio planavimo dokumentai), kuriuos turi atitikti projektai (šie dokumentai turi galioti ne trumpiau kaip iki 2014 metų pabaigos);</text:span></text:p>
      <text:p text:style-name="P120"><text:span text:style-name="T121">3.2</text:span><text:span text:style-name="T122">. reikalavimus, susijusius su projektų atitiktimi bendriesiems reikalavimams, nustatytiems Projektų administravimo ir finansavimo taisyklių, patvirtintų finansų ministro 2014 m. spalio 8 d. įsakymu Nr. 1K-316<text:s/></text:span><text:span text:style-name="T123">„Dėl<text:s/></text:span><text:span text:style-name="T124">Projektų administravimo ir<text:s/></text:span><text:span text:style-name="T125">finansavimo taisyklių patvirtinimo“, 2 priede;</text:span><text:s/></text:p>
      <text:p text:style-name="P126">Punkto pakeitimai:</text:p>
      <text:soft-page-break/>
      <text:p text:style-name="P127"><text:span text:style-name="T128">Nr.<text:s/></text:span><text:a xlink:href="https://www.e-tar.lt/portal/legalAct.html?documentId=7a2bc1b05dd611e4bad5c03f56793630" office:target-frame-name="_top" xlink:show="replace"><text:span text:style-name="T129">1165</text:span></text:a><text:span text:style-name="T130">, 2014-10-22, paskelbta TAR 2014-10-27, i. k. 2014-14877</text:span></text:p>
      <text:p text:style-name="Normal"/>
      <text:p text:style-name="P131"><text:span text:style-name="T132">3.3</text:span><text:span text:style-name="T133">. numatomas finans</text:span><text:span text:style-name="T134">uoti veiklas, jų tikslą (-us), reikalavimus pareiškėjams ir partneriams, kitus projektams keliamus reikalavimus;</text:span></text:p>
      <text:p text:style-name="P135"><text:span text:style-name="T136">3.4</text:span><text:span text:style-name="T137">. reikalavimus, taikomus projektų tinkamoms finansuoti išlaidoms, taip pat projektų netiesioginių išlaidų apmokėjimui, vadovaujantis Pro</text:span><text:span text:style-name="T138">jektų administravimo ir finansavimo taisyklėmis, ir išlaidų kompensavimo tvarką;</text:span><text:s/></text:p>
      <text:p text:style-name="P139">Punkto pakeitimai:</text:p>
      <text:p text:style-name="P140"><text:span text:style-name="T141">Nr.<text:s/></text:span><text:a xlink:href="https://www.e-tar.lt/portal/legalAct.html?documentId=7a2bc1b05dd611e4bad5c03f56793630" office:target-frame-name="_top" xlink:show="replace"><text:span text:style-name="T142">1165</text:span></text:a><text:span text:style-name="T143">, 2014-10-22, paskelbta TAR 2014-10-27, i. k. 201</text:span><text:span text:style-name="T144">4-14877</text:span></text:p>
      <text:p text:style-name="Normal"/>
      <text:p text:style-name="P145"><text:span text:style-name="T146">3.5</text:span><text:span text:style-name="T147">. privalomus pasiekti projektų rodiklius;</text:span></text:p>
      <text:p text:style-name="P148"><text:span text:style-name="T149">3.6</text:span><text:span text:style-name="T150">. projektų parengtumo sąlygas (jeigu taikoma);</text:span></text:p>
      <text:p text:style-name="P151"><text:span text:style-name="T152">3.7</text:span><text:span text:style-name="T153">. paraiškų finansuoti projektus (toliau – paraiška) teikimo ir vertinimo tvarką;</text:span></text:p>
      <text:p text:style-name="P154"><text:span text:style-name="T155">3.8</text:span><text:span text:style-name="T156">. kitą projektų atrankai reikalingą informaciją.</text:span></text:p>
      <text:p text:style-name="P157"><text:span text:style-name="T158">4</text:span><text:span text:style-name="T159">. Ministerija turi raštu suderinti projektų finansavimo sąlygų aprašą su vadovaujančiąja ir įgyvendinančiąja institucijomis. Ministerija gali patvirtinti projektų finansavimo sąlygų aprašą tik gavusi vadovaujančiosios institucijos pritarimą.</text:span></text:p>
      <text:p text:style-name="P160"><text:span text:style-name="T161">5</text:span><text:span text:style-name="T162">.<text:s/></text:span><text:span text:style-name="T163">Ministerija, vadovaudamasi Valstybės projektų planavimo tvarkos aprašu ir projektų finansavimo sąlygų aprašu, sudaro Iš Europos Sąjungos struktūrinių fondų lėšų siūlomų bendrai finansuoti valstybės projektų sąrašą (toliau – valstybės projektų sąrašas), į k</text:span><text:span text:style-name="T164">urį įtraukia planuojamus finansuoti projektus. Prieš sudarydama valstybės projektų sąrašą ministerija įvertina, ar projektai:</text:span></text:p>
      <text:p text:style-name="P165"><text:span text:style-name="T166">5.1</text:span><text:span text:style-name="T167">. atitinka bent vieną Veiksmų programoje numatytą finansuoti prioriteto konkretų uždavinį ir projektų finansavimo sąlygų apra</text:span><text:span text:style-name="T168">še nurodytus nacionalinio strateginio planavimo dokumentus;<text:s/></text:span></text:p>
      <text:p text:style-name="P169"><text:span text:style-name="T170">5.2</text:span><text:span text:style-name="T171">. yra geriausia iš galimų alternatyvų Veiksmų programoje numatytiems, taip pat projektų finansavimo sąlygų apraše nurodytame (-uose) nacionalinio strateginio planavimo dokumente (-uose) nu</text:span><text:span text:style-name="T172">statytiems projektų tikslams įgyvendinti;<text:s/></text:span></text:p>
      <text:p text:style-name="P173"><text:span text:style-name="T174">5.3</text:span><text:span text:style-name="T175">. atitinka (ar atitiks suėjus paraiškos pateikimo terminui) projektų parengtumo sąlygas, nustatytas projektų finansavimo sąlygų apraše.</text:span><text:s/></text:p>
      <text:p text:style-name="P176">Punkto pakeitimai:</text:p>
      <text:p text:style-name="P177"><text:span text:style-name="T178">Nr.<text:s/></text:span><text:a xlink:href="https://www.e-tar.lt/portal/legalAct.html?documentId=7a2bc1b05dd611e4bad5c03f56793630" office:target-frame-name="_top" xlink:show="replace"><text:span text:style-name="T179">1165</text:span></text:a><text:span text:style-name="T180">, 2014-10-22, paskelbta TAR 2014-10-27, i. k. 2014-14877</text:span></text:p>
      <text:p text:style-name="Normal"/>
      <text:p text:style-name="P181"><text:span text:style-name="T182">6</text:span><text:span text:style-name="T183">. Ministerija sudaro ir patvirtina valstybės projektų sąrašą pagal finansų ministro įsakymu nustatytą formą.<text:s/></text:span></text:p>
      <text:p text:style-name="P184">Punkto pakeitimai:</text:p>
      <text:p text:style-name="P185"><text:span text:style-name="T186">Nr.<text:s/></text:span><text:a xlink:href="https://www.e-tar.lt/portal/legalAct.html?documentId=7a2bc1b05dd611e4bad5c03f56793630" office:target-frame-name="_top" xlink:show="replace"><text:span text:style-name="T187">1165</text:span></text:a><text:span text:style-name="T188">, 2014-10-22, paskelbta TAR 2014-10-27, i. k. 2014-14877</text:span></text:p>
      <text:p text:style-name="Normal"/>
      <text:p text:style-name="P189"><text:span text:style-name="T190">7</text:span><text:span text:style-name="T191">. Patvirtinusi valstybės projektų sąrašą, ministerija apie tai raštu ir elektroniniu paštu pr</text:span><text:span text:style-name="T192">aneša įgyvendinančiajai institucijai, kartu pateikdama išvadas dėl įtrauktų į valstybės projektų sąrašą projektų atitikties Aprašo 5 punkte nurodytiems reikalavimams.</text:span><text:s/></text:p>
      <text:p text:style-name="P193">Punkto pakeitimai:</text:p>
      <text:p text:style-name="P194"><text:span text:style-name="T195">Nr.<text:s/></text:span><text:a xlink:href="https://www.e-tar.lt/portal/legalAct.html?documentId=7a2bc1b05dd611e4bad5c03f56793630" office:target-frame-name="_top" xlink:show="replace"><text:span text:style-name="T196">1165</text:span></text:a><text:span text:style-name="T197">, 2014-10-22, paskelbta TAR 2014-10-27, i. k. 2014-14877</text:span></text:p>
      <text:p text:style-name="Normal"/>
      <text:p text:style-name="P198"><text:span text:style-name="T199">8</text:span><text:span text:style-name="T200">. Įgyvendinančioji institucija, gavusi informaciją apie patvirtintą valstybės projektų sąrašą, apie tai raštu praneša į valstybės projektų sąrašą įtrauktiem</text:span><text:span text:style-name="T201">s pareiškėjams ir pasiūlo jiems iki valstybės projektų sąraše nustatytos datos teikti paraiškas projektų finansavimo sąlygų apraše nurodyta tvarka pagal Projektų administravimo ir finansavimo taisyklių 3 priede</text:span><text:span text:style-name="T202"><text:s/></text:span><text:span text:style-name="T203">nustatytą formą, jeigu projektų finansavimo s</text:span><text:span text:style-name="T204">ąlygų apraše nenustatyta kitaip.</text:span><text:s/></text:p>
      <text:p text:style-name="P205">Punkto pakeitimai:</text:p>
      <text:p text:style-name="P206"><text:span text:style-name="T207">Nr.<text:s/></text:span><text:a xlink:href="https://www.e-tar.lt/portal/legalAct.html?documentId=7a2bc1b05dd611e4bad5c03f56793630" office:target-frame-name="_top" xlink:show="replace"><text:span text:style-name="T208">1165</text:span></text:a><text:span text:style-name="T209">, 2014-10-22, paskelbta TAR 2014-10-27, i. k. 2014-14877</text:span></text:p>
      <text:p text:style-name="Normal"/>
      <text:p text:style-name="P210"><text:span text:style-name="T211">9</text:span><text:span text:style-name="T212">. Įgyvendinančioji institucija tei</text:span><text:span text:style-name="T213">kia pareiškėjams informaciją dėl paraiškos pildymo iki paskutinės valstybės projektų sąraše nustatytos paraiškų pateikimo įgyvendinančiajai<text:s/></text:span><text:soft-page-break/><text:span text:style-name="T214">institucijai dienos.</text:span></text:p>
      <text:p text:style-name="P215"><text:span text:style-name="T216">10</text:span><text:span text:style-name="T217">. Įgyvendinančioji institucija ne ilgiau kaip per 60 dienų nuo paraiškos gavimo atlieka p</text:span><text:span text:style-name="T218">rojekto tinkamumo finansuoti vertinimą pagal Projektų administravimo ir finansavimo taisyklių 2 priede</text:span><text:span text:style-name="T219"><text:s/></text:span><text:span text:style-name="T220">nustatytus bendruosius reikalavimus.</text:span><text:s/></text:p>
      <text:p text:style-name="P221">Punkto pakeitimai:</text:p>
      <text:p text:style-name="P222"><text:span text:style-name="T223">Nr.<text:s/></text:span><text:a xlink:href="https://www.e-tar.lt/portal/legalAct.html?documentId=7a2bc1b05dd611e4bad5c03f56793630" office:target-frame-name="_top" xlink:show="replace"><text:span text:style-name="T224">1165</text:span></text:a><text:span text:style-name="T225">, 2014-10-22, paskelbta TAR 2014-10-27, i. k. 2014-14877</text:span></text:p>
      <text:p text:style-name="Normal"/>
      <text:p text:style-name="P226"><text:span text:style-name="T227">11</text:span><text:span text:style-name="T228">. Atlikusi projekto tinkamumo finansuoti vertinimą, įgyvendinančioji institucija raštu teikia ministerijai išvadą apie projekto tinkamumo finansuoti vertinimo rezultatus (ar<text:s/></text:span><text:span text:style-name="T229">projektas tinkamas finansuoti iš ES fondų lėšų, ar netinkamas finansuoti) ir nurodo didžiausią leistiną projekto tinkamų finansuoti išlaidų sumą, didžiausią Europos Komisijai tinkamų deklaruoti išlaidų sumą ir didžiausią leistiną skirti projektui finansuot</text:span><text:span text:style-name="T230">i lėšų dydį.</text:span></text:p>
      <text:p text:style-name="P231"><text:span text:style-name="T232">12</text:span><text:span text:style-name="T233">. Ministerija, vadovaudamasi Aprašo 11 punkte nurodytais paraiškos vertinimo rezultatais, priima sprendimą dėl projekto finansavimo (jis įforminamas ministro įsakymu) arba šį sprendimą atideda, iki bus įgyvendinta Aprašo 1 punkte nustaty</text:span><text:span text:style-name="T234">ta privaloma sąlyga. Sprendimas dėl projekto finansavimo gali būti priimtas ne anksčiau kaip 2014 m. sausio 1 dieną.</text:span><text:s/></text:p>
      <text:p text:style-name="P235">Punkto pakeitimai:</text:p>
      <text:p text:style-name="P236"><text:span text:style-name="T237">Nr.<text:s/></text:span><text:a xlink:href="https://www.e-tar.lt/portal/legalAct.html?documentId=7a2bc1b05dd611e4bad5c03f56793630" office:target-frame-name="_top" xlink:show="replace"><text:span text:style-name="T238">1165</text:span></text:a><text:span text:style-name="T239">, 2014-10-22,</text:span><text:span text:style-name="T240"><text:s/>paskelbta TAR 2014-10-27, i. k. 2014-14877</text:span></text:p>
      <text:p text:style-name="Normal"/>
      <text:p text:style-name="P241"><text:span text:style-name="T242">13</text:span><text:span text:style-name="T243">. Sprendime dėl projekto finansavimo nurodoma:</text:span></text:p>
      <text:p text:style-name="P244"><text:span text:style-name="T245">13.1</text:span><text:span text:style-name="T246">. pagrindas finansuoti projektą (įgyvendinančiosios institucijos išvada, kad projektas tinkamas finansuoti, ir kiti teisės aktai, kuriais vadovaujantis<text:s/></text:span><text:span text:style-name="T247">priimtas sprendimas dėl projekto finansavimo);</text:span></text:p>
      <text:p text:style-name="P248"><text:span text:style-name="T249">13.2</text:span><text:span text:style-name="T250">. finansuojamas projektas arba projektų sąrašas ir didžiausias lėšų, skiriamų kiekvienam projektui, dydis;</text:span></text:p>
      <text:p text:style-name="P251"><text:span text:style-name="T252">13.3</text:span><text:span text:style-name="T253">. kad projektui skiriamas finansavimas iš Lietuvos Respublikos valstybės biudžeto asig</text:span><text:span text:style-name="T254">navimų valdytojo programų, kuriose numatytos 2014–2020 metų ES fondų lėšos ir (ar) Lietuvos Respublikos valstybės biudžeto lėšos Veiksmų programos prioriteto įgyvendinimo priemonėms finansuoti, lėšų (toliau – 2014–2020 metų ES fondų ir Lietuvos Respublikos</text:span><text:span text:style-name="T255"><text:s/>valstybės biudžeto lėšos).</text:span></text:p>
      <text:p text:style-name="P256"><text:span text:style-name="T257">14</text:span><text:span text:style-name="T258">. Ministerija, patvirtinusi projektų finansavimo sąlygų aprašą, valstybės projektų sąrašą ir priėmusi sprendimą dėl projekto finansavimo, ne vėliau kaip per 7 dienas elektronines šių dokumentų versijas paskelbia ES struk</text:span><text:span text:style-name="T259">tūrinės paramos svetainėje www.esparama.lt. Įgyvendinančioji institucija, gavusi paraišką ir atlikusi projekto tinkamumo finansuoti vertinimą, ne vėliau kaip per 7 dienas ES struktūrinės paramos svetainėje www.esparama.lt paskelbia informaciją apie gautas<text:s/></text:span><text:span text:style-name="T260">ir įvertintas paraiškas – nurodo pareiškėjo pavadinimą, projekto pavadinimą, prašomą skirti projektui finansuoti lėšų sumą, paraiškos gavimo arba paraiškos vertinimo pabaigos datą ir pateikia trumpą projekto aprašymą.</text:span></text:p>
      <text:p text:style-name="P261"><text:span text:style-name="T262">15</text:span><text:span text:style-name="T263">. Pareiškėjas gali raštu<text:s/></text:span><text:span text:style-name="T264">kreiptis į ministeriją dėl įgyvendinančiosios institucijos veiksmų ar neveikimo, susijusių su projekto atitikties projektų finansavimo sąlygų aprašo reikalavimams vertinimu, ne vėliau kaip per 14 dienų nuo tos dienos, kurią pareiškėjas sužinojo ar turėjo s</text:span><text:span text:style-name="T265">užinoti apie skundžiamus įgyvendinančiosios institucijos veiksmus ar neveikimą. Jeigu pareiškėjas nesutinka su ministerijos sprendimu dėl projekto finansavimo, jis gali kreiptis į teismą Lietuvos Respublikos įstatymų nustatyta tvarka.</text:span></text:p>
      <text:p text:style-name="P266"/>
      <text:p text:style-name="P267"><text:span text:style-name="T268">III</text:span><text:span text:style-name="T269">.<text:s/></text:span><text:span text:style-name="T270">BAIGIAMOSIOS NUOSTATOS</text:span></text:p>
      <text:p text:style-name="P271"/>
      <text:p text:style-name="P272"><text:span text:style-name="T273">16</text:span><text:span text:style-name="T274">. Apraše nustatyta tvarka atrinkti projektai, įvertinus Aprašo 18.2 papunktyje nurodytą riziką, gali būti pradėti įgyvendinti iš Lietuvos Respublikos 2014 ir 2015</text:span><text:span text:style-name="T275"><text:s/></text:span><text:span text:style-name="T276">metų valstybės biudžeto ir savivaldybių biudžetų finansinių rod</text:span><text:span text:style-name="T277">iklių patvirtinimo įstatymais</text:span><text:span text:style-name="T278"><text:s/></text:span><text:span text:style-name="T279">(toliau – Biudžeto rodiklių patvirtinimo įstatymas) ministerijai patvirtintų asignavimų (2014–2020 metų</text:span><text:span text:style-name="T280"><text:s/>ES fondų ir Lietuvos Respublikos valstybės biudžeto lėšų) Lietuvos Respublikos valstybės biudžeto ir<text:s/></text:span><text:soft-page-break/><text:span text:style-name="T281">savivaldybių biudžetų</text:span><text:span text:style-name="T282"><text:s/>sudarymo ir vykdymo taisyklėse, patvirtintose Lietuvos Respublikos Vyriausybės 2001 m. gegužės 14 d. nutarimu Nr. 543 „Dėl Lietuvos Respublikos valstybės biudžeto ir savivaldybių biudžetų sudarymo ir vykdymo taisyklių patvirtinimo“<text:s/></text:span><text:span text:style-name="T283">(toliau –<text:s/></text:span><text:a xlink:href="http://www3.lrs.lt/pls/inter3/dokpaieska.showdoc_l?p_id=448010" office:target-frame-name="_top" xlink:show="replace"><text:span text:style-name="T284">Biudžeto taisyklės</text:span></text:a><text:span text:style-name="T285">),<text:s/></text:span><text:span text:style-name="T286">nustatyta tvarka. Jeigu projekto vykdytojas yra ministerijai nepavaldi arba nebiudžetinė įstaiga, ministerija pasirašo su juo<text:s/></text:span><text:span text:style-name="T287">Biudžeto taisyklių 61 punkte nurodytą<text:s/></text:span><text:span text:style-name="T288">biudž</text:span><text:span text:style-name="T289">eto lėšų naudojimo sutartį. Trečiąja sutarties šalimi ministerijos nuožiūra gali būti įgyvendinančioji institucija.</text:span><text:s/></text:p>
      <text:p text:style-name="P290">Punkto pakeitimai:</text:p>
      <text:p text:style-name="P291"><text:span text:style-name="T292">Nr.<text:s/></text:span><text:a xlink:href="https://www.e-tar.lt/portal/legalAct.html?documentId=7a2bc1b05dd611e4bad5c03f56793630" office:target-frame-name="_top" xlink:show="replace"><text:span text:style-name="T293">1165</text:span></text:a><text:span text:style-name="T294">, 2014-10-22,<text:s/></text:span><text:span text:style-name="T295">paskelbta TAR 2014-10-27, i. k. 2014-14877</text:span></text:p>
      <text:p text:style-name="Normal"/>
      <text:p text:style-name="P296"><text:span text:style-name="T297">16</text:span><text:span text:style-name="T298">1</text:span><text:span text:style-name="T299">. Įgyvendinus Aprašo 1 punkte nustatytą privalomą sąlygą, įgyvendinančioji institucija informuoja pareiškėjus ir projektų vykdytojus apie veiksmus, kurie bus atliekami pagal Aprašo 17 punktą.</text:span><text:s/></text:p>
      <text:p text:style-name="P300">Papildyta punktu</text:p>
      <text:p text:style-name="P301"><text:span text:style-name="T302">Nr.<text:s/></text:span><text:a xlink:href="https://www.e-tar.lt/portal/legalAct.html?documentId=7a2bc1b05dd611e4bad5c03f56793630" office:target-frame-name="_top" xlink:show="replace"><text:span text:style-name="T303">1165</text:span></text:a><text:span text:style-name="T304">, 2014-10-22, paskelbta TAR 2014-10-27, i. k. 2014-14877</text:span></text:p>
      <text:p text:style-name="Normal"/>
      <text:p text:style-name="P305"><text:span text:style-name="T306">17</text:span><text:span text:style-name="T307">. Įgyvendinus Aprašo 1 punkte nustatytą privalomą sąlygą:</text:span></text:p>
      <text:p text:style-name="P308"><text:span text:style-name="T309">17.1</text:span><text:span text:style-name="T310">. Jeigu projekto<text:s/></text:span><text:span text:style-name="T311">atrankos procesas nebaigtas, tai yra nepriimtas sprendimas dėl projekto finansavimo, atliekami šie veiksmai</text:span><text:span text:style-name="T312"><text:s/></text:span><text:span text:style-name="T313">(tolesni veiksmai, jeigu jie nebuvo atlikti vadovaujantis Aprašu, atliekami vadovaujantis Aprašo 17.1.1 papunktyje nurodytais teisės aktais):</text:span></text:p>
      <text:p text:style-name="P314"><text:span text:style-name="T315">17.1.1</text:span><text:span text:style-name="T316">. jeigu ministerija nėra patvirtinusi projektų finansavimo sąlygų aprašo, visi veiksmai atliekami vadovaujantis Veiksmų programos administravimo taisyklėmis ir Projektų administravimo ir finansavimo taisyklėmis;</text:span></text:p>
      <text:p text:style-name="P317"><text:span text:style-name="T318">17.1.2</text:span><text:span text:style-name="T319">. jeigu ministerija yra patvirti</text:span><text:span text:style-name="T320">nusi projektų finansavimo sąlygų aprašą, Veiksmų programos administravimo taisyklių ir Projektų administravimo ir finansavimo taisyklių nustatyta tvarka turi būti patvirtinti Veiksmų programos prioriteto įgyvendinimo priemonių įgyvendinimo planas, stebėsen</text:span><text:span text:style-name="T321">os rodiklių skaičiavimo aprašai ir Veiksmų programos prioriteto įgyvendinimo priemonės, pagal kurią atrinkti arba planuojami atrinkti projektai, specialieji projektų atrankos kriterijai ir vadovaudamasi jais ministerija pakeičia projektų finansavimo sąlygų</text:span><text:span text:style-name="T322"><text:s/>aprašą;</text:span></text:p>
      <text:p text:style-name="P323"><text:span text:style-name="T324">17.1.3</text:span><text:span text:style-name="T325">. jeigu ministerija yra patvirtinusi valstybės projektų sąrašą, jis laikomas galiojančiu, bet keičiamas nurodant Veiksmų programos priemonės pavadinimą ir prireikus atliekant kitus pakeitimus, jeigu jie būtini Projektų administravimo ir<text:s/></text:span><text:span text:style-name="T326">finansavimo taisyklėse nustatyta tvarka;<text:s/></text:span></text:p>
      <text:p text:style-name="P327"><text:span text:style-name="T328">17.1.4</text:span><text:span text:style-name="T329">. jeigu pareiškėjas jau yra pateikęs paraišką, ji laikoma galiojančia; jeigu su paraiška nebuvo pateikta informacija, kurios reikia paraiškos vertinimui atlikti, įgyvendinančioji institucija gali paprašyt</text:span><text:span text:style-name="T330">i pareiškėjo patikslinti paraišką;</text:span></text:p>
      <text:p text:style-name="P331"><text:span text:style-name="T332">17.1.5</text:span><text:span text:style-name="T333">. jeigu įgyvendinančioji institucija yra baigusi paraiškos vertinimą ir atranką, ji patikrina projekto tinkamumą finansuoti pagal Projektų administravimo ir finansavimo taisykles (vertinami tik tie aspektai, kur</text:span><text:span text:style-name="T334">ie turi būti vertinami projektų finansavimo sąlygų aprašą pakeitus šio Aprašo 17.1.2 papunktyje nustatyta tvarka, bet projekto atrankos metu nebuvo įvertinti); jeigu su paraiška nebuvo pateikta informacija, kurios reikia projekto tinkamumui finansuoti pati</text:span><text:span text:style-name="T335">krinti, įgyvendinančioji institucija gali paprašyti pareiškėjo patikslinti paraišką.</text:span></text:p>
      <text:p text:style-name="P336"><text:span text:style-name="T337">17.2</text:span><text:span text:style-name="T338">. </text:span><text:span text:style-name="T339">Jeigu projekto atrankos procesas baigtas ir priimtas sprendimas dėl projekto finansavimo, ministerija pakeičia projektų finansavimo sąlygų aprašą ir valstybės<text:s/></text:span><text:span text:style-name="T340">projektų sąrašą Aprašo 17.1.2 ir 17.1.3 papunkčiuose nustatyta tvarka, o įgyvendinančioji institucija, vadovaudamasi pakeistu projektų finansavimo sąlygų aprašu, prieš sudarydama iš</text:span><text:span text:style-name="T341"><text:s/>2014–2020 metų ES struktūrinių fondų lėšų bendrai finansuojamo projekto su</text:span><text:span text:style-name="T342">tartį (toliau – projekto sutartis), Aprašo 17.1.5 papunktyje nustatyta tvarka patikrina projekto tinkamumą finansuoti. Apie šio vertinimo rezultatus įgyvendinančioji institucija praneša ministerijai Projektų administravimo ir finansavimo taisyklėse nustaty</text:span><text:span text:style-name="T343">ta tvarka. Ministerija pakeičia<text:s/></text:span><text:soft-page-break/><text:span text:style-name="T344">sprendimą dėl projekto finansavimo, nurodydama Veiksmų programos priemonės pavadinimą ir projekto kodą, taip pat jeigu vertinimo metu pasikeičia didžiausia galima projektui skirti lėšų suma. Apie atliktus veiksmus ministerij</text:span><text:span text:style-name="T345">a ir įgyvendinančioji institucija paskelbia ES struktūrinių fondų svetainėje Projektų administravimo ir finansavimo taisyklėse nustatyta tvarka.</text:span><text:s/></text:p>
      <text:p text:style-name="P346">Punkto pakeitimai:</text:p>
      <text:p text:style-name="P347"><text:span text:style-name="T348">Nr.<text:s/></text:span><text:a xlink:href="https://www.e-tar.lt/portal/legalAct.html?documentId=7a2bc1b05dd611e4bad5c03f56793630" office:target-frame-name="_top" xlink:show="replace"><text:span text:style-name="T349">1165</text:span></text:a><text:span text:style-name="T350">, 2014-10-22, paskelbta TAR 2014-10-27, i. k. 2014-14877</text:span></text:p>
      <text:p text:style-name="Normal"/>
      <text:p text:style-name="P351"><text:span text:style-name="T352">17</text:span><text:span text:style-name="T353">1</text:span><text:span text:style-name="T354">. Aprašo 16</text:span><text:span text:style-name="T355">1</text:span><text:span text:style-name="T356"><text:s/>ir 17 punktuose nurodyti veiksmai prireikus gali būti atliekami anksčiau, iki įgyvendinama Aprašo 1 punkte nustatyta privaloma sąlyga.</text:span><text:s/></text:p>
      <text:p text:style-name="P357">Papildyta punktu</text:p>
      <text:p text:style-name="P358"><text:span text:style-name="T359">Nr.<text:s/></text:span><text:a xlink:href="https://www.e-tar.lt/portal/legalAct.html?documentId=7a2bc1b05dd611e4bad5c03f56793630" office:target-frame-name="_top" xlink:show="replace"><text:span text:style-name="T360">1165</text:span></text:a><text:span text:style-name="T361">, 2014-10-22, paskelbta TAR 2014-10-27, i. k. 2014-14877</text:span></text:p>
      <text:p text:style-name="Normal"/>
      <text:p text:style-name="P362"><text:span text:style-name="T363">18</text:span><text:span text:style-name="T364">. Jeigu projektas buvo pradėtas finansuoti Aprašo 16 punkte nustatyta tvarka iš Lietuvos<text:s/></text:span><text:span text:style-name="T365">Respublikos valstybės biudžete ministerijai patvirtintų asignavimų:</text:span></text:p>
      <text:p text:style-name="P366"><text:span text:style-name="T367">18.1</text:span><text:span text:style-name="T368">.<text:s/></text:span><text:span text:style-name="T369">Įgyvendinančiajai institucijai su projekto vykdytoju sudarius projekto sutartį, ministerija raštu praneša įgyvendinančiajai institucijai, kiek lėšų buvo išmokėta projekto vykdytoju</text:span><text:span text:style-name="T370">i iš 2014–2020 metų ES fondų ir Lietuvos Respublikos valstybės biudžeto lėšų, ir pateikia iš projekto vykdytojo gautų išlaidų patvirtinimo dokumentų kopijas. Projekto vykdytojas Projektų administravimo ir finansavimo taisyklėse nustatyta tvarka teikia įgyv</text:span><text:span text:style-name="T371">endinančiajai institucijai mokėjimo prašymus dėl visos iki šiol jam ministerijos išmokėtos lėšų sumos. Įgyvendinančioji institucija, patikrinusi projekto vykdytojo mokėjimo prašyme (-uose)</text:span><text:span text:style-name="T372"><text:s/>nurodytų išlaidų tinkamumą finansuoti, iš projekto vykdytojui mokėt</text:span><text:span text:style-name="T373">inos sumos išskaičiuoja iki sudarant projekto sutartį ministerijos projekto vykdytojui išmokėtą lėšų sumą. Sudarius projekto sutartį, ministerija apmoka projekto išlaidas tik pagal įgyvendinančiųjų institucijų pateiktas paraiškas asignavimų valdytojui.</text:span></text:p>
      <text:p text:style-name="P374"><text:span text:style-name="T375">1</text:span><text:span text:style-name="T376">8.2</text:span><text:span text:style-name="T377">. Jeigu atliekant Aprašo 17 punkte ir (ar) 18.1 papunktyje nurodytus veiksmus nustatyta, kad projektas ar jo dalis nėra tinkami finansuoti iš ES fondų lėšų, ministerija turi užtikrinti, kad iš 2014–2020 metų ES fondų lėšų apmokėtos tokių projektų iš E</text:span><text:span text:style-name="T378">S fondų lėšų netinkamos finansuoti išlaidos bus padengtos iš Biudžeto rodiklių patvirtinimo įstatymu ministerijai patvirtintų Lietuvos Respublikos valstybės biudžeto asignavimų sumos ir (arba) projektų vykdytojų lėšų. Jeigu iš 2014–2020 metų ES fondų lėšų<text:s/></text:span><text:span text:style-name="T379">apmokėtas projektų iš ES fondų lėšų netinkamas finansuoti išlaidas numatoma padengti iš projektų vykdytojų lėšų, tai turi būti nurodyta pagal Aprašo 16 punktą sudarytoje biudžeto lėšų naudojimo sutartyje arba, jeigu projektas pagal Aprašo 16 punktą pradėta</text:span><text:span text:style-name="T380">s įgyvendinti nesudarant biudžeto lėšų naudojimo sutarties, sprendime dėl projekto finansavimo.</text:span><text:s/></text:p>
      <text:p text:style-name="P381">Punkto pakeitimai:</text:p>
      <text:p text:style-name="P382"><text:span text:style-name="T383">Nr.<text:s/></text:span><text:a xlink:href="https://www.e-tar.lt/portal/legalAct.html?documentId=7a2bc1b05dd611e4bad5c03f56793630" office:target-frame-name="_top" xlink:show="replace"><text:span text:style-name="T384">1165</text:span></text:a><text:span text:style-name="T385">, 2014-10-22, paskelbta TAR 2014</text:span><text:span text:style-name="T386">-10-27, i. k. 2014-14877</text:span></text:p>
      <text:p text:style-name="Normal"/>
      <text:p text:style-name="P387"><text:span text:style-name="T388">19</text:span><text:span text:style-name="T389">. Jeigu vertindama projekto tinkamumą finansuoti Aprašo 10 ir (ar) 17 punktuose nustatyta tvarka įgyvendinančioji institucija nustato, kad projekto pirkimo ir (arba) importo pridėtinės vertės mokestis netinkamas finansuoti,<text:s/></text:span><text:span text:style-name="T390">toks projektų netinkamas finansuoti pirkimo ir (arba) importo pridėtinės vertės mokestis, tenkantis skiriamo finansavimo lėšų daliai, gali būti apmokėtas Iš Europos Sąjungos fondų lėšų bendrai finansuojamų projektų netinkamo finansuoti pridėtinės vertės mo</text:span><text:span text:style-name="T391">kesčio apmokėjimo tvarkos apraše, patvirtintame finansų ministro 2010 m. birželio 22 d. įsakymu Nr. 1K-203 (Žin., 2010, Nr. 76-3899; 2013, Nr. 59-2955), nustatyta tvarka, jeigu atitinka jame nustatytas sąlygas.</text:span></text:p>
      <text:p text:style-name="P392"><text:span text:style-name="T393">_________________</text:span></text:p>
      <text:p text:style-name="P394"/>
      <text:p text:style-name="P395"><text:span text:style-name="T396">1<text:s/></text:span><text:span text:style-name="T397">priedas.</text:span><text:span text:style-name="T398"><text:s/>Neteko galios nuo 2014-10-28</text:span></text:p>
      <text:p text:style-name="P399">Priedo naikinimas:</text:p>
      <text:p text:style-name="P400"><text:span text:style-name="T401">Nr.<text:s/></text:span><text:a xlink:href="https://www.e-tar.lt/portal/legalAct.html?documentId=7a2bc1b05dd611e4bad5c03f56793630" office:target-frame-name="_top" xlink:show="replace"><text:span text:style-name="T402">1165</text:span></text:a><text:span text:style-name="T403">, 2014-10-22, paskelbta TAR 2014-10-27, i. k. 2014-14877</text:span></text:p>
      <text:p text:style-name="Normal"/>
      <text:p text:style-name="P404"><text:span text:style-name="T405">2 priedas.</text:span><text:span text:style-name="T406"><text:s/>Neteko galios nuo 2014</text:span><text:span text:style-name="T407">-10-28</text:span></text:p>
      <text:p text:style-name="P408">Priedo naikinimas:</text:p>
      <text:p text:style-name="P409"><text:span text:style-name="T410">Nr.<text:s/></text:span><text:a xlink:href="https://www.e-tar.lt/portal/legalAct.html?documentId=7a2bc1b05dd611e4bad5c03f56793630" office:target-frame-name="_top" xlink:show="replace"><text:span text:style-name="T411">1165</text:span></text:a><text:span text:style-name="T412">, 2014-10-22, paskelbta TAR 2014-10-27, i. k. 2014-14877</text:span></text:p>
      <text:p text:style-name="Normal"/>
      <text:p text:style-name="P413"><text:span text:style-name="T414">3 priedas.</text:span><text:span text:style-name="T415"><text:s/>Neteko galios nuo 2014-10-28</text:span></text:p>
      <text:p text:style-name="P416">Priedo naikinimas:</text:p>
      <text:p text:style-name="P417"><text:span text:style-name="T418">Nr.<text:s/></text:span><text:a xlink:href="https://www.e-tar.lt/portal/legalAct.html?documentId=7a2bc1b05dd611e4bad5c03f56793630" office:target-frame-name="_top" xlink:show="replace"><text:span text:style-name="T419">1165</text:span></text:a><text:span text:style-name="T420">, 2014-10-22, paskelbta TAR 2014-10-27, i. k. 2014-14877</text:span></text:p>
      <text:p text:style-name="Normal"/>
      <text:p text:style-name="P421"><text:span text:style-name="T422">4 priedas.</text:span><text:span text:style-name="T423"><text:s/>Neteko galios nuo 2014-10-28</text:span></text:p>
      <text:p text:style-name="P424">Priedo naikinimas:</text:p>
      <text:p text:style-name="P425"><text:span text:style-name="T426">Nr.<text:s/></text:span><text:a xlink:href="https://www.e-tar.lt/portal/legalAct.html?documentId=7a2bc1b05dd611e4bad5c03f56793630" office:target-frame-name="_top" xlink:show="replace"><text:span text:style-name="T427">1165</text:span></text:a><text:span text:style-name="T428">, 2014-10-22, paskelbta TAR 2014-10-27, i. k. 2014-14877</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yriausybė, Nutarimas</text:span></text:p>
      <text:p text:style-name="P438"><text:span text:style-name="T439">Nr.<text:s/></text:span><text:a xlink:href="https://www.e-tar.lt/portal/legalAct.html?documentId=7a2bc1b05dd611e4bad5c03f56793630" office:target-frame-name="_top" xlink:show="replace"><text:span text:style-name="T440">1165</text:span></text:a><text:span text:style-name="T441">, 2014-10-22, paskelbta TAR 2014-10-27, i. k. 2014-14877</text:span></text:p>
      <text:p text:style-name="P442"><text:span text:style-name="T443">Dėl Lietuvos Respublikos Vyriausybės 2013 m. spalio 30 d. nutarimo Nr. 998 „Dėl 2014–2020 metų iš Europos Sąjungos fondų lėšų planuojamų bendrai finansuoti<text:s/></text:span><text:span text:style-name="T444">valstybės projektų atrankos laikinosios tvarkos aprašo patvirtinimo“ pakeitimo  </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4-11-14T08:07:00Z</meta:creation-date>
    <dc:date>2014-11-14T08:07:00Z</dc:date>
    <meta:template xlink:href="Normal" xlink:type="simple"/>
    <meta:editing-cycles>2</meta:editing-cycles>
    <meta:editing-duration>PT0S</meta:editing-duration>
    <meta:document-statistic meta:page-count="7" meta:paragraph-count="264" meta:word-count="2900" meta:character-count="23286" meta:row-count="897" meta:non-whitespace-character-count="20650"/>
  </office:meta>
</office:document-meta>
</file>