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fo:font-size="18pt" style:font-size-asian="18pt"/>
    </style:style>
    <style:style style:name="P4" style:parent-style-name="Normal" style:family="paragraph">
      <style:paragraph-properties fo:text-align="center"/>
      <style:text-properties style:font-name="HelveticaLT"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Heading2" style:family="paragraph">
      <style:text-properties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style:text-properties fo:font-weight="bold" style:font-weight-asian="bold" style:font-weight-complex="bold" fo:font-size="10pt" style:font-size-asian="10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style:text-properties fo:font-style="italic" style:font-style-asian="italic" style:font-style-complex="italic" fo:font-size="10pt" style:font-size-asian="10pt"/>
    </style:style>
    <style:style style:name="P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fo:font-weight="bold" style:font-weight-asian="bold" style:font-weight-complex="bold" fo:font-size="10pt" style:font-size-asian="10pt" style:font-size-complex="9pt"/>
    </style:style>
    <style:style style:name="T26" style:parent-style-name="DefaultParagraphFont" style:family="text">
      <style:text-properties fo:font-size="10pt" style:font-size-asian="10pt" style:font-size-complex="9pt"/>
    </style:style>
    <style:style style:name="T27" style:parent-style-name="DefaultParagraphFont" style:family="text">
      <style:text-properties fo:font-size="10pt" style:font-size-asian="10pt" style:font-size-complex="9pt"/>
    </style:style>
    <style:style style:name="T28" style:parent-style-name="DefaultParagraphFont" style:family="text">
      <style:text-properties fo:font-weight="bold" style:font-weight-asian="bold" style:font-weight-complex="bold" fo:font-size="10pt" style:font-size-asian="10pt" style:font-size-complex="9pt"/>
    </style:style>
    <style:style style:name="T29" style:parent-style-name="DefaultParagraphFont" style:family="text">
      <style:text-properties fo:font-size="10pt" style:font-size-asian="10pt" style:font-size-complex="9pt"/>
    </style:style>
    <style:style style:name="T30" style:parent-style-name="DefaultParagraphFont" style:family="text">
      <style:text-properties fo:font-weight="bold" style:font-weight-asian="bold" style:font-weight-complex="bold" fo:font-size="10pt" style:font-size-asian="10pt" style:font-size-complex="9pt"/>
    </style:style>
    <style:style style:name="T31" style:parent-style-name="DefaultParagraphFont" style:family="text">
      <style:text-properties fo:font-size="10pt" style:font-size-asian="10pt" style:font-size-complex="9pt"/>
    </style:style>
    <style:style style:name="T32" style:parent-style-name="DefaultParagraphFont" style:family="text">
      <style:text-properties fo:font-weight="bold" style:font-weight-asian="bold" style:font-weight-complex="bold" fo:font-size="10pt" style:font-size-asian="10pt" style:font-size-complex="9pt"/>
    </style:style>
    <style:style style:name="T33" style:parent-style-name="DefaultParagraphFont" style:family="text">
      <style:text-properties fo:font-weight="bold" style:font-weight-asian="bold" style:font-weight-complex="bold" fo:font-size="10pt" style:font-size-asian="10pt" style:font-size-complex="9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style:text-properties fo:font-weight="bold" style:font-weight-asian="bold" style:font-weight-complex="bold" fo:font-size="10pt" style:font-size-asian="10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style:text-properties fo:font-style="italic" style:font-style-asian="italic" style:font-style-complex="italic" fo:font-size="10pt" style:font-size-asian="10pt"/>
    </style:style>
    <style:style style:name="P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 style:parent-style-name="DefaultParagraphFont" style:family="text">
      <style:text-properties fo:font-weight="bold" style:font-weight-asian="bold" style:font-weight-complex="bold" fo:font-size="10pt" style:font-size-asian="10pt" style:font-size-complex="9pt"/>
    </style:style>
    <style:style style:name="T43" style:parent-style-name="DefaultParagraphFont" style:family="text">
      <style:text-properties fo:font-size="10pt" style:font-size-asian="10pt" style:font-size-complex="9pt"/>
    </style:style>
    <style:style style:name="T44" style:parent-style-name="DefaultParagraphFont" style:family="text">
      <style:text-properties fo:font-weight="bold" style:font-weight-asian="bold" style:font-weight-complex="bold" fo:font-size="10pt" style:font-size-asian="10pt" style:font-size-complex="9pt"/>
    </style:style>
    <style:style style:name="T45" style:parent-style-name="DefaultParagraphFont" style:family="text">
      <style:text-properties fo:font-size="10pt" style:font-size-asian="10pt" style:font-size-complex="9pt"/>
    </style:style>
    <style:style style:name="T46" style:parent-style-name="DefaultParagraphFont" style:family="text">
      <style:text-properties fo:font-size="10pt" style:font-size-asian="10pt" style:font-size-complex="9pt"/>
    </style:style>
    <style:style style:name="T47" style:parent-style-name="DefaultParagraphFont" style:family="text">
      <style:text-properties fo:font-weight="bold" style:font-weight-asian="bold" style:font-weight-complex="bold" fo:font-size="10pt" style:font-size-asian="10pt" style:font-size-complex="9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Header" style:family="paragraph">
      <style:paragraph-properties>
        <style:tab-stops>
          <style:tab-stop style:type="left" style:position="4.4298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Header" style:family="paragraph">
      <style:paragraph-properties>
        <style:tab-stops>
          <style:tab-stop style:type="left" style:position="4.4298in"/>
        </style:tab-stops>
      </style:paragraph-properties>
      <style:text-properties fo:font-size="11pt" style:font-size-asian="11pt"/>
    </style:style>
    <style:style style:name="P5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8" style:parent-style-name="Normal" style:family="paragraph">
      <style:paragraph-properties fo:text-align="justify"/>
    </style:style>
    <style:style style:name="T59" style:parent-style-name="DefaultParagraphFont" style:family="text">
      <style:text-properties fo:text-transform="uppercase" fo:font-size="11pt" style:font-size-asian="11pt"/>
    </style:style>
    <style:style style:name="T60" style:parent-style-name="DefaultParagraphFont" style:family="text">
      <style:text-properties fo:font-weight="bold" style:font-weight-asian="bold" style:font-weight-complex="bold" fo:font-size="10pt" style:font-size-asian="10pt"/>
    </style:style>
    <style:style style:name="P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 style:parent-style-name="DefaultParagraphFont" style:family="text">
      <style:text-properties fo:font-weight="bold" style:font-weight-asian="bold" style:font-weight-complex="bold" fo:font-size="10pt" style:font-size-asian="10pt" style:font-size-complex="9pt"/>
    </style:style>
    <style:style style:name="T66" style:parent-style-name="DefaultParagraphFont" style:family="text">
      <style:text-properties fo:font-size="10pt" style:font-size-asian="10pt" style:font-size-complex="9pt"/>
    </style:style>
    <style:style style:name="T67" style:parent-style-name="DefaultParagraphFont" style:family="text">
      <style:text-properties fo:font-size="10pt" style:font-size-asian="10pt" style:font-size-complex="9pt"/>
    </style:style>
    <style:style style:name="T68" style:parent-style-name="DefaultParagraphFont" style:family="text">
      <style:text-properties fo:font-weight="bold" style:font-weight-asian="bold" style:font-weight-complex="bold" fo:font-size="10pt" style:font-size-asian="10pt" style:font-size-complex="9pt"/>
    </style:style>
    <style:style style:name="T69" style:parent-style-name="DefaultParagraphFont" style:family="text">
      <style:text-properties fo:font-size="10pt" style:font-size-asian="10pt" style:font-size-complex="9pt"/>
    </style:style>
    <style:style style:name="T70" style:parent-style-name="DefaultParagraphFont" style:family="text">
      <style:text-properties fo:font-weight="bold" style:font-weight-asian="bold" style:font-weight-complex="bold" fo:font-size="10pt" style:font-size-asian="10pt" style:font-size-complex="9pt"/>
    </style:style>
    <style:style style:name="T71" style:parent-style-name="DefaultParagraphFont" style:family="text">
      <style:text-properties fo:font-weight="bold" style:font-weight-asian="bold" style:font-weight-complex="bold" fo:font-size="10pt" style:font-size-asian="10pt" style:font-size-complex="9pt"/>
    </style:style>
    <style:style style:name="P72" style:parent-style-name="Normal" style:family="paragraph">
      <style:text-properties fo:text-transform="uppercase" fo:font-size="11pt" style:font-size-asian="11pt"/>
    </style:style>
    <style:style style:name="P73" style:parent-style-name="Normal" style:family="paragraph">
      <style:paragraph-properties fo:margin-left="3.15in">
        <style:tab-stops/>
      </style:paragraph-properties>
      <style:text-properties fo:text-transform="uppercase" fo:font-size="11pt" style:font-size-asian="11pt"/>
    </style:style>
    <style:style style:name="P74" style:parent-style-name="BodyTextIndent" style:family="paragraph">
      <style:paragraph-properties fo:text-align="start" fo:margin-top="0in"/>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paragraph-properties fo:text-align="center"/>
      <style:text-properties fo:font-weight="bold" style:font-weight-asian="bold" fo:text-transform="uppercase" fo:font-size="11pt" style:font-size-asian="11pt"/>
    </style:style>
    <style:style style:name="P77" style:parent-style-name="Normal" style:family="paragraph">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font-name="Symbol" style:font-name-asian="Symbol" style:font-name-complex="Symbol"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Symbol" style:font-name-asian="Symbol" style:font-name-complex="Symbol"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PlainText" style:family="paragraph">
      <style:paragraph-properties fo:text-align="center"/>
    </style:style>
    <style:style style:name="T115" style:parent-style-name="DefaultParagraphFont" style:family="text">
      <style:text-properties style:font-name="Times New Roman" style:font-name-complex="Times New Roman" fo:font-size="11pt" style:font-size-asian="11pt"/>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text-properties style:font-name="Times New Roman" style:font-name-asian="MS Mincho" style:font-name-complex="Times New Roman"/>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fo:text-indent="0.5in"/>
    </style:style>
    <style:style style:name="T128" style:parent-style-name="Hyperlink" style:family="text">
      <style:text-properties style:font-name="Times New Roman" style:font-name-asian="MS Mincho" style:font-name-complex="Times New Roman"/>
    </style:style>
    <style:style style:name="P129" style:parent-style-name="PlainText" style:family="paragraph">
      <style:paragraph-properties fo:text-align="justify" fo:text-indent="0.5in"/>
      <style:text-properties style:font-name="Times New Roman" style:font-name-asian="MS Mincho" style:font-name-complex="Times New Roman"/>
    </style:style>
    <style:style style:name="P130" style:parent-style-name="Normal" style:family="paragraph">
      <style:paragraph-properties fo:text-align="center"/>
    </style:style>
  </office:automatic-styles>
  <office:body>
    <office:text text:use-soft-page-breaks="true">
      <text:p text:style-name="P1">Nutarimas paskelbtas: Žin.,<text:s/></text:p>
      <text:p text:style-name="P2">Neoficialus nutarimo tekstas</text:p>
      <text:h text:style-name="P3" text:outline-level="1">Lietuvos Respublikos Vyriausybė</text:h>
      <text:p text:style-name="P4"/>
      <text:p text:style-name="P5">NUTARIMAS</text:p>
      <text:h text:style-name="Heading2" text:outline-level="2"/>
      <text:h text:style-name="P6" text:outline-level="2">DĖL VALSTYBĖS TARNAUTOJŲ DARBO UžMOKESČIO SKAIČIAVIMO TAISYKLIŲ</text:h>
      <text:p text:style-name="P7"/>
      <text:p text:style-name="P8">2003 m. sausio 17 d. Nr. 53</text:p>
      <text:p text:style-name="P9">Vilnius</text:p>
      <text:p text:style-name="P10"/>
      <text:p text:style-name="P11"/>
      <text:p text:style-name="P12"><text:span text:style-name="T13">Vadovaudamasi Lietuvos Respublikos valstybės tarnyb</text:span><text:span text:style-name="T14">os įstatymo pakeitimo įstatymo įgyvendinimo įstatymo (Žin., 2002, Nr. 45-1709; Nr. 123-5534) 1 straipsnio 3 dalimi, Lietuvos Respublikos Vyriausybė</text:span><text:span text:style-name="T15"><text:s/>nutaria</text:span><text:span text:style-name="T16">:</text:span></text:p>
      <text:p text:style-name="P17"/>
      <text:p text:style-name="P18">[1 punktas negali būti taikomas nuo 2004-12-18]</text:p>
      <text:p text:style-name="P19">1. Patvirtinti Valstybės tarnautojų darbo užmokesčio skaičiavimo taisykles (pridedama).<text:s/></text:p>
      <text:p text:style-name="P20">Punkto pakeitimai:</text:p>
      <text:p text:style-name="P21">Lietuvos Respublikos Konstitucinis Teismas, Nutarimas</text:p>
      <text:p text:style-name="P22">2004-12-13, Žin., 2004, Nr. 181-6708 (2004-12-18)</text:p>
      <text:p text:style-name="P23"><text:span text:style-name="T24">*</text:span><text:span text:style-name="T25"><text:s/></text:span><text:span text:style-name="T26">Lietuvos Respublikos Vyriausybės 2003 m. sausio 17 d. nutarimo Nr. 53 „Dėl Valstybės tarnaut</text:span><text:span text:style-name="T27">ojų darbo užmokesčio skaičiavimo taisyklių“<text:s/></text:span><text:span text:style-name="T28">1</text:span><text:span text:style-name="T29"><text:s/>ir 2<text:s/></text:span><text:span text:style-name="T30">punktai</text:span><text:span text:style-name="T31"><text:s/>bei šiuo Lietuvos Respublikos Vyriausybės nutarimu patvirtintos Valstybės tarnautojų darbo užmokesčio skaičiavimo taisyklės<text:s/></text:span><text:span text:style-name="T32">prieštarauja Lietuvos Respublikos Konstitucijos 23 straipsnio 1 ir 2 dali</text:span><text:span text:style-name="T33">ms, 29 straipsniui, 48 straipsnio 1 daliai, konstituciniam teisinės valstybės principui.</text:span></text:p>
      <text:p text:style-name="P34"/>
      <text:p text:style-name="P35">[2 punktas negali būti taikomas nuo 2004-12-18]</text:p>
      <text:p text:style-name="P36">2. Nustatyti, kad valstybės ir savivaldybių institucijų ar įstaigų, kuriose valstybės tarnautojams darbo užmokestis skaičiuojamas pagal šiuo nutarimu patvirtintas Valstybės tarnautojų darbo užmokesčio skaičiavimo taisykles, visiems valstybės tarnautojams taikomas vienodas indeksavimo koeficientas.</text:p>
      <text:p text:style-name="P37">Punkto pakeitimai:</text:p>
      <text:p text:style-name="P38">Lietuvos Respublikos Konstitucinis Teismas, Nutarimas</text:p>
      <text:p text:style-name="P39">2004-12-13, Žin., 2004, Nr. 181-6708 (2004-12-18)</text:p>
      <text:p text:style-name="P40"><text:span text:style-name="T41">*</text:span><text:span text:style-name="T42"><text:s/></text:span><text:span text:style-name="T43">Lietuvos Respublikos Vyriausybės 2003 m. sausio 17 d. nutarimo Nr. 53 „Dėl Valstybės tarnautojų darbo užmokesčio skaičiavimo taisyklių“ 1 ir<text:s/></text:span><text:span text:style-name="T44">2 punktai</text:span><text:span text:style-name="T45"><text:s/>bei šiuo Lietuvos Respublikos Vyriausybės nutarimu patv</text:span><text:span text:style-name="T46">irtintos Valstybės tarnautojų darbo užmokesčio skaičiavimo taisyklės<text:s/></text:span><text:span text:style-name="T47">prieštarauja Lietuvos Respublikos Konstitucijos 23 straipsnio 1 ir 2 dalims, 29 straipsniui, 48 straipsnio 1 daliai, konstituciniam teisinės valstybės principui.</text:span></text:p>
      <text:p text:style-name="P48"/>
      <text:p text:style-name="P49">3. Pripažinti netekusiu<text:s/>galios Lietuvos Respublikos Vyriausybės 2002 m. gegužės 20 d. nutarimą Nr. 686 „Dėl darbo užmokesčio skaičiavimo valstybės tarnautojams 2002 metų II pusmetį“ (Žin., 2002, Nr. 51-1954).</text:p>
      <text:p text:style-name="P50"/>
      <text:p text:style-name="P51"/>
      <text:p text:style-name="P52"/>
      <text:p text:style-name="P53">Ministras Pirmininkas<text:tab/>Algirdas Brazauskas</text:p>
      <text:p text:style-name="P54"/>
      <text:p text:style-name="P55"/>
      <text:p text:style-name="P56">Vidaus reikalų ministras<text:tab/>Juozas Bernatonis</text:p>
      <text:p text:style-name="P57">______________</text:p>
      <text:p text:style-name="P58"><text:span text:style-name="T59">[</text:span><text:span text:style-name="T60">[Taisyklės negali būti taikomas nuo 2004-12-18]</text:span></text:p>
      <text:p text:style-name="P61">Lietuvos Respublikos Konstitucinis Teismas, Nutarimas</text:p>
      <text:p text:style-name="P62">2004-12-13, Žin., 2004, Nr. 181-6708 (2004-12-18)</text:p>
      <text:p text:style-name="P63"><text:span text:style-name="T64">*</text:span><text:span text:style-name="T65"><text:s/></text:span><text:span text:style-name="T66">Lietuvos Respublikos Vyriausybės 2003 m. sausio 17 d. nutarimo Nr.<text:s/></text:span><text:span text:style-name="T67">53 „Dėl Valstybės tarnautojų darbo užmokesčio skaičiavimo taisyklių“ 1 ir 2 punktai bei šiuo Lietuvos Respublikos Vyriausybės nutarimu patvirtintos<text:s/></text:span><text:span text:style-name="T68">Valstybės tarnautojų darbo užmokesčio skaičiavimo taisyklės</text:span><text:span text:style-name="T69"><text:s/></text:span><text:span text:style-name="T70">prieštarauja Lietuvos Respublikos Konstitucijos<text:s/></text:span><text:span text:style-name="T71">23 straipsnio 1 ir 2 dalims, 29 straipsniui, 48 straipsnio 1 daliai, konstituciniam teisinės valstybės principui.</text:span></text:p>
      <text:p text:style-name="P72"/>
      <text:p text:style-name="P73">Patvirtinta</text:p>
      <text:p text:style-name="P74">Lietuvos Respublikos Vyriausybės<text:line-break/>2003 m. sausio 17 d. nutarimu Nr. 53</text:p>
      <text:p text:style-name="P75"/>
      <text:p text:style-name="P76">valstybės tarnautojų darbo užmokesčio skaičiavimo taisyklės</text:p>
      <text:p text:style-name="P77"/>
      <text:p text:style-name="P78">1. Valstybės tarnautojų darbo užmokesčio skaičiavimo taisyklės (toliau vadinama – Taisyklės) reglamentuoja valstybės tarnautojų darbo užmokesčio skaičiavimą taikant indeksavimo koeficientą, jeigu valstybės arba savivaldybės institucijos ar įstaigos (toliau vadinama – įstaiga)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text:p>
      <text:p text:style-name="P79">2. Indeksavimo koeficientas apskaičiuojamas pagal formulę:</text:p>
      <text:p text:style-name="P80">K = (A – C – S) : L, <text:s text:c="2"/>kur</text:p>
      <text:p text:style-name="P81">K – indeksavimo koeficientas;</text:p>
      <text:p text:style-name="P82">A – įstaigai patvirtintos lėšos darbo užmokesčiui;</text:p>
      <text:p text:style-name="P83">C – įstaigos lėšos pagal darbo sutartį<text:s/>dirbančių darbuotojų darbo užmokesčiui;</text:p>
      <text:p text:style-name="P84">S – įstaigos papildomos lėšos skirtumui tarp pareiginės algos, gautos iki 2002 m. birželio 30 d., ir pareiginės algos, nustatytos pagal Lietuvos Respublikos valstybės tarnybos įstatymo (Žin., 1999, Nr. 66-2130; 2002, Nr. 45-1708) 24 straipsnį, kompensuoti valstybės tarnautojams, kurių pareiginė alga pritaikius indeksavimo koeficientą tapo mažesnė už pareiginę algą, gautą iki 2002 m. birželio 30 dienos. Biudžetiniais metais dydis S, skaičiuojant pirmą kartą, prilyginamas nuliui, o perskaičiuojant indeksavimo koeficientą dydis S nustatomas atsižvelgiant į faktiškai išmokėtas lėšas;</text:p>
      <text:p text:style-name="P85">L – pagal Lietuvos Respublikos valstybės tarnybos įstatymo VI skyrių apskaičiuotos lėšos, kurių reikia įstaigos valstybės tarnautojų darbo užmokesčiui.</text:p>
      <text:p text:style-name="P86">3. Valstybės tarnautojo darbo užmokestis skaičiuojamas pagal formulę:</text:p>
      <text:p text:style-name="P87">U = P x K + (Pr1 + Pr2) x K, <text:s text:c="2"/>kur</text:p>
      <text:p text:style-name="P88">U – valstybės tarnautojo darbo užmokestis pagal Lietuvos Respublikos valstybės tarnybos įstatymo VI skyrių, pritaikius indeksavimo koeficientą;</text:p>
      <text:p text:style-name="P89">P – valstybės tarnautojo pareiginė alga, nustatyta pagal Lietuvos Respublikos valstybės tarnybos įstatymo 24 straipsnį;</text:p>
      <text:p text:style-name="P90">Pr1 – valstybės tarnautojui pagal Lietuvos Respublikos valstybės tarnybos įstatymo 25 straipsnį nustatytų priedų suma;</text:p>
      <text:p text:style-name="P91">Pr2 – valstybės tarnautojui pagal Lietuvos Respublikos valstybės tarnybos įstatymo 26 straipsnį nustatytų priemokų suma;</text:p>
      <text:p text:style-name="P92">K – indeksavimo koeficientas, apskaičiuotas pagal šių Taisyklių 2 punktą.</text:p>
      <text:p text:style-name="P93">4. Jeigu pritaikius indeksavimo koeficientą valstybės tarnautojo pareiginė alga, nustatyta pagal Lietuvos Respublikos valstybės tarnybos įstatymo 24 straipsnį, yra mažesnė už pareiginę algą, gautą iki 2002 m. birželio 30 d., jo darbo užmokestis skaičiuojamas pagal formulę:</text:p>
      <text:p text:style-name="P94"><text:span text:style-name="T95">U = P1<text:s/></text:span><text:span text:style-name="T96"></text:span><text:span text:style-name="T97"><text:s/>(Pr1<text:s/></text:span><text:span text:style-name="T98"></text:span><text:span text:style-name="T99"><text:s/>Pr2) x K, <text:s text:c="2"/>kur</text:span></text:p>
      <text:p text:style-name="P100">U – valstybės tarnautojo darbo užmokestis pagal Lietuvos Respublikos valstybės tarnybos įstatymo VI skyrių, pritaikius indeksavimo koeficientą;</text:p>
      <text:p text:style-name="P101">P1 – valstybės tarnautojo 2001 m. rugsėjo mėnesio pareiginė alga (tarnybinis atlyginimas), nustatyta (-as) pagal Lietuvos Respublikos Vyriausybės 1991 m. lapkričio 29 d. nutarimą Nr. 499 „Dėl valstybinės valdžios, valstybės valdymo ir teisėsaugos organų vadovų bei kitų pareigūnų laikinos bandomosios darbo apmokėjimo tvarkos“ (Žin., 1992, Nr. 3-62), arba jeigu valstybės tarnautojas priimtas į pareigas nuo 2001 m. spalio 1 d. iki 2002 m. birželio 30 d., pareiginė alga (tarnybinis atlyginimas), nustatyta (-as) pagal Lietuvos Respublikos Vyriausybės 1991 m. lapkričio 29 d. nutarimą Nr. 499 priimant valstybės tarnautoją į pareigas;</text:p>
      <text:p text:style-name="P102">Pr1 – valstybės tarnautojui pagal Lietuvos Respublikos valstybės tarnybos įstatymo 25 straipsnį nustatytų priedų suma;</text:p>
      <text:p text:style-name="P103">Pr2 – valstybės tarnautojui pagal Lietuvos Respublikos valstybės tarnybos įstatymo 26 straipsnį nustatytų priemokų suma;</text:p>
      <text:p text:style-name="P104">K – indeksavimo koeficientas, apskaičiuotas pagal šių Taisyklių 2 punktą.</text:p>
      <text:p text:style-name="P105">5. Jeigu valstybės tarnautojui pagal Lietuvos Respublikos valstybės tarnybos įstatymo (Žin., 1999, Nr. 66-2130; 2000, Nr. 75-2270, Nr. 102-3213, Nr. 111-3586; 2001, Nr. 37-1231, Nr. 63-2278, Nr. 85-2972, Nr. 92-3210; 2002, Nr. 33-1249) 69 straipsnį, galiojusį iki Lietuvos Respublikos valstybės tarnybos įstatymo pakeitimo įstatymo (Žin., 2002, Nr. 45-1708) įsigaliojimo, buvo nustatytas darbo užmokesčio mažėjimas, šių Taisyklių 4 punkte nurodytas dydis P1 dauginamas iš pataisos indekso M, kuris apskaičiuojamas pagal formulę:</text:p>
      <text:p text:style-name="P106"><text:span text:style-name="T107">M<text:s/></text:span><text:span text:style-name="T108"></text:span><text:span text:style-name="T109"><text:s/>U1 : U2, <text:s text:c="2"/>kur</text:span></text:p>
      <text:p text:style-name="P110">M – pataisos indeksas;</text:p>
      <text:p text:style-name="P111">U1 – valstybės tarnautojo darbo užmokestis (pareiginė alga (tarnybinis atlyginimas) kartu su priedais ir priemokomis) 2002 metų birželio mėnesį;</text:p>
      <text:p text:style-name="P112">U2 – valstybės tarnautojo darbo užmokestis (pareiginė alga (tarnybinis atlyginimas) kartu su priedais ir priemokomis) 2001 metų rugsėjo mėnesį, arba jeigu valstybės tarnautojas priimtas į pareigas nuo 2001 m. spalio 1 d. iki 2002 m. birželio 30 d., valstybės tarnautojo darbo užmokestis, nustatytas priimant jį į pareigas.</text:p>
      <text:p text:style-name="P113">6. Atsižvelgiant į lėšų darbo užmokesčiui poreikio pasikeitimą, įstaigoje indeksavimo koeficientas gali būti tikslinamas, bet ne dažniau kaip kartą per ketvirtį.</text:p>
      <text:p text:style-name="P114"><text:span text:style-name="T115">––––––––––––––––</text:span></text:p>
      <text:p text:style-name="P116">Pakeitimai:</text:p>
      <text:p text:style-name="P117"/>
      <text:p text:style-name="P118">1.</text:p>
      <text:p text:style-name="P119">Lietuvos Respublikos Konstitucinis Teismas, Nutarimas</text:p>
      <text:p text:style-name="P120">2004-12-13, Žin., 2004, Nr. 181-6708 (2004-12-18)</text:p>
      <text:p text:style-name="P121">DĖL KAI KURIŲ TEISĖS AKTŲ, KURIAIS REGULIUOJAMI VALSTYBĖS TARNYBOS IR SU JA SUSIJĘ SANTYKIAI, ATITIKTIES LIETUVOS RESPUBLIKOS KONSTITUCIJAI IR ĮSTATYMAMS</text:p>
      <text:p text:style-name="P122"/>
      <text:p text:style-name="P123">*** Pabaiga ***</text:p>
      <text:p text:style-name="P124"/>
      <text:p text:style-name="P125"/>
      <text:p text:style-name="P126">Redagavo: Angonita Rupšytė (2004-12-20)</text:p>
      <text:p text:style-name="P127"><text:a xlink:href="mailto:anrups@lrs.lt" office:target-frame-name="_top" xlink:show="replace"><text:span text:style-name="T128">anrups@lrs.lt</text:span></text:a></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24:00Z</meta:creation-date>
    <dc:date>2015-02-16T16:24:00Z</dc:date>
    <meta:print-date>2003-01-17T12:36:00Z</meta:print-date>
    <meta:template xlink:href="Normal" xlink:type="simple"/>
    <meta:editing-cycles>2</meta:editing-cycles>
    <meta:editing-duration>PT0S</meta:editing-duration>
    <meta:document-statistic meta:page-count="1" meta:paragraph-count="218" meta:word-count="1103" meta:character-count="8089" meta:row-count="423" meta:non-whitespace-character-count="7204"/>
  </office:meta>
</office:document-meta>
</file>