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fo:break-before="page" fo:margin-left="3.5437in" fo:background-color="#FFFFFF">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3.54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text-properties fo:font-size="7pt" style:font-size-asian="7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size="8pt" style:font-size-asian="8p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center"/>
    </style:style>
    <style:style style:name="P135" style:parent-style-name="Normal" style:family="paragraph">
      <style:paragraph-properties fo:widows="0" fo:orphans="0" fo:break-before="page" fo:margin-left="3.5437in" fo:background-color="#FFFFFF">
        <style:tab-stops/>
      </style:paragraph-properties>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fo:background-color="#FFFFFF"/>
      <style:text-properties fo:font-weight="bold" style:font-weight-asian="bold" style:font-weight-complex="bold"/>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4">Suvestinė redakcija nuo 2015-02-07 iki 2018-12-31</text:span></text:p>
      <text:p text:style-name="P5"/>
      <text:p text:style-name="P6"><text:span text:style-name="T7">Nutarimas paskelbtas: Žin. 2010, Nr.<text:s/></text:span><text:a xlink:href="https://www.e-tar.lt/portal/legalAct.html?documentId=TAR.B723A4F1C9D3" office:target-frame-name="_top" xlink:show="replace"><text:span text:style-name="T8">136-6936</text:span></text:a><text:span text:style-name="T9">, i. k. 1101100NUTA001614-8</text:span></text:p>
      <text:p text:style-name="P10"/>
      <text:p text:style-name="P11">Nauja redakcija nuo 2015-02-07:</text:p>
      <text:p text:style-name="Normal"><text:span text:style-name="T12">Nr.<text:s/></text:span><text:a xlink:href="https://www.e-tar.lt/portal/legalAct.html?documentId=c519e360ad4e11e4b1d79f4bef60993c" office:target-frame-name="_top" xlink:show="replace"><text:span text:style-name="T13">93</text:span></text:a><text:span text:style-name="T14">, 2015-02-04, paskelbta TAR 2015-02-06, i. k. 2015-01810</text:span></text:p>
      <text:p text:style-name="P15"/>
      <text:p text:style-name="P16">LIETUVOS REPUBLIKOS VYRIAUSYBĖ</text:p>
      <text:p text:style-name="P17"/>
      <text:p text:style-name="P18">NUTARIMAS</text:p>
      <text:p text:style-name="P19"><text:span text:style-name="T20">DĖL<text:s/></text:span><text:span text:style-name="T21">TERORO AKTO GRĖSMĖS LYGIO NUSTATYMO, SKELBIMO IR PAREN</text:span><text:span text:style-name="T22">GTIES TVARKOS APRAŠO PATVIRTINIMO</text:span></text:p>
      <text:p text:style-name="P23"/>
      <text:p text:style-name="P24">2010 m. lapkričio 10 d. Nr. 1614-8</text:p>
      <text:p text:style-name="P25">Vilnius</text:p>
      <text:p text:style-name="P26"/>
      <text:p text:style-name="P27"><text:span text:style-name="T28">V</text:span><text:span text:style-name="T29">adovaudamasi Lietuvos Respublikos nacionalinio saugumo pagrindų įstatymo priedėlio 14 skyriaus pirmuoju skirsniu</text:span><text:span text:style-name="T30"><text:s/></text:span><text:span text:style-name="T31">ir 20 skyriaus antrąja pastraipa,</text:span><text:span text:style-name="T32"><text:s/>Nacionalinio saugumo strategijos, patvirtintos Lietuvos Respublikos Seimo 2002 m. gegužės 28 d. nutarimu Nr. IX-907 „Dėl Nacionalinio saugumo strategijos patvirtinimo“,<text:s/></text:span><text:span text:style-name="T33">11.6<text:s/></text:span><text:span text:style-name="T34">papunkčiu ir įgyvendindama<text:s/></text:span><text:span text:style-name="T35">2008 m. kovo 11 d. Europos Parlamento ir Tarybos regla</text:span><text:span text:style-name="T36">mentą (EB) Nr. 300/2008 dėl civilinės aviacijos saugumo bendrųjų taisyklių ir panaikinantį Reglamentą (EB) Nr. 2320/2002 (OL 2008<text:s/></text:span><text:span text:style-name="T37">L 97, p. 72), su paskutiniais pakeitimais, padarytais<text:s/></text:span><text:span text:style-name="T38">2010 m. sausio 8 d. Komisijos reglamentu (ES) Nr.</text:span><text:span text:style-name="T39"> </text:span><text:span text:style-name="T40">18/2010<text:s/></text:span><text:span text:style-name="T41">(OL 2010 L 7,<text:s/></text:span><text:span text:style-name="T42">p. 3), ir</text:span><text:span text:style-name="T43"><text:s/>Tarptautinės civilinės aviacijos konvencijos 17 priedo 3.1.3</text:span><text:span text:style-name="T44"> </text:span><text:span text:style-name="T45">papunktį,<text:s/></text:span><text:span text:style-name="T46">Lietuvos Respublikos Vyriausybė</text:span><text:span text:style-name="T47"><text:s/></text:span><text:span text:style-name="T48">nutaria:</text:span></text:p>
      <text:p text:style-name="P49"><text:span text:style-name="T50">1</text:span><text:span text:style-name="T51">. Patvirtinti Teroro akto grėsmės lygio nustatymo, skelbimo ir parengties tvarkos aprašą (pridedama).</text:span></text:p>
      <text:p text:style-name="P52"><text:span text:style-name="T53">2</text:span><text:span text:style-name="T54">. Pasiūlyti Lietuvos R</text:span><text:span text:style-name="T55">espublikos valstybės saugumo departamentui pagal šiuo nutarimu patvirtinto aprašo nuostatas vertinti teroro akto grėsmę Lietuvos Respublikos nacionaliniam saugumui.<text:s/></text:span></text:p>
      <text:p text:style-name="P56"><text:span text:style-name="T57">3</text:span><text:span text:style-name="T58">. Nustatyti, kad visoje Lietuvos Respublikos teritorijoje įsigalioja žemas teroro akt</text:span><text:span text:style-name="T59">o grėsmės lygis, kuris keičiamas šiuo nutarimu patvirtinto aprašo nustatyta tvarka.</text:span></text:p>
      <text:p text:style-name="P60"><text:span text:style-name="T61">4</text:span><text:span text:style-name="T62">. Įpareigoti valstybės ir savivaldybės institucijas, gavus su terorizmo grėsme Lietuvos Respublikai ar jos piliečiams susijusios informacijos, nedelsiant perduoti ją L</text:span><text:span text:style-name="T63">ietuvos Respublikos valstybės saugumo departamentui.</text:span><text:s/></text:p>
      <text:p text:style-name="P64"/>
      <text:p text:style-name="P65"/>
      <text:p text:style-name="P66"/>
      <text:p text:style-name="P67">MINISTRAS PIRMININKAS<text:tab/>ANDRIUS KUBILIUS</text:p>
      <text:p text:style-name="P68"/>
      <text:p text:style-name="P69"/>
      <text:p text:style-name="P70"/>
      <text:p text:style-name="P71">SUSISIEKIMO MINISTRAS<text:tab/>ELIGIJUS MASIULIS</text:p>
      <text:p text:style-name="Normal"/>
      <text:soft-page-break/>
      <text:p text:style-name="P72">PATVIRTINTA</text:p>
      <text:p text:style-name="P73">Lietuvos Respublikos Vyriausybės<text:s/></text:p>
      <text:p text:style-name="P74">2010 m. lapkričio 10 d.<text:s/></text:p>
      <text:p text:style-name="P75">nutarimu Nr. 1614-8</text:p>
      <text:p text:style-name="P76"/>
      <text:p text:style-name="P77"><text:span text:style-name="T78">TERORO AKTO<text:s/></text:span><text:span text:style-name="T79">GRĖSMĖS LYGIO NUSTATYMO, SKELBIMO IR PARENGTIES TVARKOS APRAŠAS</text:span></text:p>
      <text:p text:style-name="P80"/>
      <text:p text:style-name="P81"><text:span text:style-name="T82">I</text:span><text:span text:style-name="T83">.<text:s/></text:span><text:span text:style-name="T84">BENDROSIOS NUOSTATOS</text:span></text:p>
      <text:p text:style-name="Normal"/>
      <text:p text:style-name="P85">1. Teroro akto grėsmės lygio nustatymo, skelbimo ir parengties tvarkos aprašo (toliau – aprašas) tikslas – reglamentuoti teroro akto grėsmės lygio nustatymo,<text:s/>tvirtinimo ir skelbimo tvarką ir parengtį jį paskelbus.</text:p>
      <text:p text:style-name="P86">2. apraše vartojamos sąvokos:</text:p>
      <text:p text:style-name="P87"><text:span text:style-name="T88">Teroro aktas –<text:s/></text:span>teroristiniai nusikaltimai, numatyti 2002 m. birželio 13 d. Tarybos pamatiniame sprendime 2002/475/TVR dėl kovos su terorizmu (OL<text:s/><text:span text:style-name="T89">2004 m. specialusis leidimas,<text:s/></text:span>19 skyrius, 6 tomas, p. 18) su paskutiniais pakeitimais, padarytais 2008 m. lapkričio 28 d. Tarybos pamatiniu sprendimu 2008/919/TVR (OL 2008 L 330, p. 21), užkuriuos numatyta baudžiamoji atsakomybė pagal Lietuvos Respublikos<text:s/>baudžiamąjį kodeksą (Žin., 2000, Nr.<text:s/><text:a xlink:href="https://www.e-tar.lt/portal/lt/legalAct/TAR.2B866DFF7D43" office:target-frame-name="_blank" xlink:show="new"><text:span text:style-name="T90">89-2741</text:span></text:a>).</text:p>
      <text:p text:style-name="P91"><text:span text:style-name="T92">Teroro akto grėsmė –<text:s/></text:span>teroro akto tikimybė.</text:p>
      <text:p text:style-name="P93"><text:span text:style-name="T94">Teroro akto grėsmės lygis –<text:s/></text:span>sutartinis teroro akto grėsmės įvertinimas.</text:p>
      <text:p text:style-name="P95"><text:span text:style-name="T96">Teroro akto grėsmės objektas –<text:s/></text:span>galimas teroro akto taikinys. Juo gali būti valstybės valdymo subjektai, ūkio sektoriai arba jų dalis, atskiros įmonės, institucijos, įstaigos, organizacijos, statiniai ar kiti objektai, taip pat asmuo ar jų grupė.</text:p>
      <text:p text:style-name="P97"/>
      <text:p text:style-name="P98"><text:span text:style-name="T99">II</text:span><text:span text:style-name="T100">.</text:span><text:span text:style-name="T101"><text:s/></text:span><text:span text:style-name="T102">TERORO AKTO GRĖSMĖS LYGIAI</text:span></text:p>
      <text:p text:style-name="P103"/>
      <text:p text:style-name="P104">3. Lietuvos Respublikos teritorijoje, atsižvelgiant į teroro akto grėsmės tikimybę, nustatomi šie teroro akto grėsmės lygiai:</text:p>
      <text:p text:style-name="P105">3.1. žemiausias – teroro aktas galimas, bet nėra tikėtinas;</text:p>
      <text:p text:style-name="P106">3.2. žemas – teroro akto tikimybė maža;</text:p>
      <text:p text:style-name="P107">3.3. vidutinis – teroro akto tikimybė didelė;</text:p>
      <text:p text:style-name="P108">3.4. aukštas – teroro akto tikimybė labai didelė;</text:p>
      <text:p text:style-name="P109">3.5. aukščiausias – teroro aktas beveik neišvengiamas.</text:p>
      <text:p text:style-name="P110">4. Teroro akto grėsmės lygiai gali būti ženklinami šiomis spalvomis: žemiausias – žalia, žemas – mėlyna, vidutinis – geltona, aukštas – oranžine ir aukščiausias – raudona.</text:p>
      <text:p text:style-name="P111"/>
      <text:p text:style-name="P112"><text:span text:style-name="T113">III</text:span><text:span text:style-name="T114">.<text:s/></text:span><text:span text:style-name="T115">TERORO AKTO GRĖSMĖS LYGIO NUSTATYMAS IR SKELBIMAS</text:span></text:p>
      <text:p text:style-name="P116"/>
      <text:p text:style-name="P117">5. Valstybės saugumo departamentas, vadovaudamasis teisės aktų nustatyta tvarka, nuolat vertina<text:s/>teroro akto grėsmę ir, jei būtina, kreipiasi į ministrą Pirmininką, siūlydamas sušaukti Krizių valdymo komiteto posėdį dėl teroro akto grėsmės lygio pakeitimo.</text:p>
      <text:p text:style-name="P118">6. Krizių valdymo komiteto posėdyje apsvarstoma Valstybės saugumo departamento pateikta informacija apie teroro akto grėsmę ir sprendžiama, ar siūlyti Lietuvos Respublikos Vyriausybei priimti nutarimą dėl teroro akto grėsmės lygio pakeitimo.</text:p>
      <text:p text:style-name="P119">7. Krizių valdymo komitetas gali siūlyti Lietuvos Respublikos Vyriausybei tam tikram teroro akto grėsmės objektui (objektams) ar Lietuvos Respublikos teritorijos daliai nustatyti aukštesnį teroro akto grėsmės lygį, nei nustatytas visoje Lietuvos Respublikos teritorijoje, taip pat nustatyti teroro akto grėsmės lygio galiojimo terminą.</text:p>
      <text:p text:style-name="P120">8. Krizių valdymo<text:s/>komitetas, siūlydamas Lietuvos Respublikos Vyriausybei nustatyti atitinkamą teroro akto grėsmės lygį, teikia atitinkamą Lietuvos Respublikos Vyriausybės nutarimo projektą.</text:p>
      <text:p text:style-name="P121">9. Jeigu tam tikrame teroro akto grėsmės objekte (objektuose) ar Lietuvos Respublikos teritorijos dalyje nustatomas aukštesnis nei visoje Lietuvos Respublikos teritorijoje grėsmės lygis, Krizių valdymo komitetas gali pasiūlyti Lietuvos Respublikos Vyriausybei priimti įslaptintą nutarimą ar įslaptinti nutarimo dalį.</text:p>
      <text:p text:style-name="P122"/>
      <text:p text:style-name="P123"><text:span text:style-name="T124">IV</text:span><text:span text:style-name="T125">.<text:s/></text:span><text:span text:style-name="T126">PARENGT</text:span><text:span text:style-name="T127">IS</text:span></text:p>
      <text:p text:style-name="P128"/>
      <text:p text:style-name="P129">10. Lietuvos Respublikos Vyriausybė, nustačiusi teroro akto grėsmės lygį, Lietuvos Respublikos civilinės saugos įstatymo (Žin., 1998, Nr.<text:s/><text:a xlink:href="https://www.e-tar.lt/portal/lt/legalAct/TAR.C15592B096FA" office:target-frame-name="_blank" xlink:show="new"><text:span text:style-name="T130">115-3230</text:span></text:a>; 2009, Nr.<text:s/><text:a xlink:href="https://www.e-tar.lt/portal/lt/legalAct/TAR.82ED30165077" office:target-frame-name="_blank" xlink:show="new"><text:span text:style-name="T131">159-7207</text:span></text:a>) nustatyta tvarka paskelbia civilinės saugos sistemos parengties lygį.</text:p>
      <text:p text:style-name="P132">11. Lietuvos Respublikos Vyriausybei nustačius atitinkamą teroro akto grėsmės lygį, Civilinės aviacijos administracija, vadovaudamasi aprašo 1 ir 2 (riboto naudojimo) priedais, organizuoja ir koordinuoja papildomų aviacijos saugumo priemonių įgyvendinimą.</text:p>
      <text:p text:style-name="P133">12. Nustačius žemiausią ir žemą teroro akto grėsmės lygį, civilinės saugos sistemos<text:s/>subjektams rekomenduojama veikti kasdienės parengties lygiu, vidutinį teroro akto grėsmės lygį – sustiprintos parengties lygiu, o aukštą ir aukščiausią teroro akto grėsmės lygį – visiškos parengties lygiu.</text:p>
      <text:p text:style-name="Normal"/>
      <text:p text:style-name="P134">_________________</text:p>
      <text:soft-page-break/>
      <text:p text:style-name="P135">Teroro akto grėsmės lygio nustatymo,<text:s/></text:p>
      <text:p text:style-name="P136">skelbimo ir parengties tvarkos aprašo<text:s/></text:p>
      <text:p text:style-name="P137">1<text:s/>priedas</text:p>
      <text:p text:style-name="P138"/>
      <text:p text:style-name="P139"><text:span text:style-name="T140">RIZIKOS VALDYMO CIVILINĖS AVIACIJOS SRITYJE TAISYKLĖS<text:s/></text:span></text:p>
      <text:p text:style-name="P141"/>
      <text:p text:style-name="P142"><text:span text:style-name="T143">I</text:span><text:span text:style-name="T144">.<text:s/></text:span><text:span text:style-name="T145">BENDROSIOS NUOSTATOS</text:span></text:p>
      <text:p text:style-name="Normal"/>
      <text:p text:style-name="P146">1. Rizikos valdymo civilinės aviacijos srityje taisyklių (toliau – šios taisyklės) tikslas – organizuoti papildomų aviacijos saugumo priemonių įgyvendinimą, Teroro akto grėsmės lygio nustatymo, skelbimo ir parengties tvarkos apraše (toliau – aprašas) nustatyta tvarka paskelbus atitinkamą teroro akto grėsmės lygį.</text:p>
      <text:p text:style-name="P147">2. Šios taisyklės taikomos visiems Lietuvos Respublikos tarptautinių oro uostų valdytojams, oro vežėjams ir subjektams, kurie užtikrina aviacijos saugumo kontrolę, vadovaudamiesi 2008 m. kovo 11d. Europos Parlamento ir Tarybos reglamentu (EB) Nr. 300/2008 dėl civilinės aviacijos saugumo bendrųjų taisyklių ir panaikinančiu Reglamentą (EB) Nr. 2320/2002 ir Nacionaline civilinės aviacijos saugumo programa, patvirtinta Lietuvos Respublikos Vyriausybės nutarimu.</text:p>
      <text:p text:style-name="P148">3. Šiose taisyklėse vartojamos sąvokos apibrėžtos 2008 m. kovo 11 d. Europos Parlamento ir Tarybos reglamente (EB) Nr. 300/2008 dėl civilinės aviacijos saugumo bendrųjų taisyklių ir panaikinančiame Reglamentą (EB) Nr. 2320/2002.</text:p>
      <text:p text:style-name="P149"/>
      <text:p text:style-name="P150"><text:span text:style-name="T151">II</text:span><text:span text:style-name="T152">.<text:s/></text:span><text:span text:style-name="T153">RIZIKOS VALDYMAS</text:span></text:p>
      <text:p text:style-name="P154"/>
      <text:p text:style-name="P155">4. gavusi informaciją apie Lietuvos Respublikos Vyriausybės nutarimu<text:s/>nustatytą atitinkamą teroro akto grėsmės lygį, Civilinės aviacijos administracija (toliau – CAA) paveda oro uostų valdytojams, oro vežėjams ir (ar) subjektams taikyti atitinkamas papildomas aviacijos saugumo priemones, nurodytas aprašo 2 priede (riboto naudojimo).</text:p>
      <text:p text:style-name="P156">5. CAA, atsižvelgdama į nustatytą teroro akto grėsmės lygį:</text:p>
      <text:p text:style-name="P157">5.1. įpareigoja oro uosto valdytojus nedelsiant pranešti apie nustatytą teroro akto grėsmės lygį jų teritorijoje veikiantiems oro vežėjams ir subjektams;</text:p>
      <text:p text:style-name="P158">5.2. nurodo oro uosto<text:s/>valdytojui paskirti papildomų aviacijos saugumo priemonių taikymo koordinatorių, jei nustatytas vidutinis, aukštas arba aukščiausias teroro akto grėsmės lygis;</text:p>
      <text:p text:style-name="P159">5.3. pagal CAA direktoriaus įsakymu patvirtintą Nacionalinę civilinės aviacijos saugumo kokybės kontrolės programą įvertina taikomas papildomas aviacijos saugumo priemones, jei nustatytas vidutinis, aukštas arba aukščiausias teroro akto grėsmės lygis;</text:p>
      <text:p text:style-name="P160">5.4. ir teroro akto grėsmės pobūdį, gali nustatyti kitas laikinas papildomas aviacijos saugumo priemones, nei nustatyta aprašo 2 priede (riboto naudojimo).</text:p>
      <text:p text:style-name="P161"/>
      <text:p text:style-name="P162"><text:span text:style-name="T163">III</text:span><text:span text:style-name="T164">.<text:s/></text:span><text:span text:style-name="T165">BAIGIAMOSIOS NUOSTATOS</text:span></text:p>
      <text:p text:style-name="P166"/>
      <text:p text:style-name="P167">6. oro uosto valdytojai, oro vežėjai ir subjektai, kurie taiko aviacijos saugumo priemones, pagal šių taisyklių nuostatas rengia detalius rizikos valdymo planus, derina juos su kitomis suinteresuotomis įmonėmis ir institucijomis, kurios turės atlikti šiuose planuose nustatytas funkcijas.</text:p>
      <text:p text:style-name="P168">_________________</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arimas</text:span></text:p>
      <text:soft-page-break/>
      <text:p text:style-name="P178"><text:span text:style-name="T179">Nr.<text:s/></text:span><text:a xlink:href="https://www.e-tar.lt/portal/legalAct.html?documentId=c519e360ad4e11e4b1d79f4bef60993c" office:target-frame-name="_top" xlink:show="replace"><text:span text:style-name="T180">93</text:span></text:a><text:span text:style-name="T181">, 2015-02-04, paskelbta TAR 2015-02-06, i. k. 2015-01810</text:span></text:p>
      <text:p text:style-name="P182"><text:span text:style-name="T183">Dėl Lietuvos Respublikos Vyriausybės 2010 m. lapkričio 10 d. nutarimo Nr. 1614-8 „Dėl Teroro akto grėsmės lygio nustatymo, skel</text:span><text:span text:style-name="T184">bimo ir parengties tvarkos ap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8-12-14T07:43:00Z</meta:creation-date>
    <dc:date>2018-12-14T07:43:00Z</dc:date>
    <meta:template xlink:href="Normal.dotm" xlink:type="simple"/>
    <meta:editing-cycles>2</meta:editing-cycles>
    <meta:editing-duration>PT0S</meta:editing-duration>
    <meta:document-statistic meta:page-count="5" meta:paragraph-count="122" meta:word-count="1239" meta:character-count="9580" meta:row-count="325" meta:non-whitespace-character-count="8463"/>
  </office:meta>
</office:document-meta>
</file>