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break-before="page" fo:margin-left="3.1493in">
        <style:tab-stops/>
      </style:paragraph-properties>
      <style:text-properties fo:hyphenate="false"/>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1pt" fo:background-color="#FFFFFF" fo:language="ru" fo:country="RU" style:language-asian="ru" style:country-asian="RU"/>
    </style:style>
    <style:style style:name="T137" style:parent-style-name="DefaultParagraphFont" style:family="text">
      <style:text-properties style:font-size-complex="11pt" fo:background-color="#FFFFFF" fo:language="ru" fo:country="RU" style:language-asian="ru" style:country-asian="RU"/>
    </style:style>
    <style:style style:name="T138" style:parent-style-name="DefaultParagraphFont" style:family="text">
      <style:text-properties style:font-size-complex="11pt" fo:background-color="#FFFFFF" style:language-asian="ru" style:country-asian="RU"/>
    </style:style>
    <style:style style:name="T139" style:parent-style-name="DefaultParagraphFont" style:family="text">
      <style:text-properties style:font-size-complex="11pt" fo:background-color="#FFFFFF" style:language-asian="ru" style:country-asian="RU"/>
    </style:style>
    <style:style style:name="T140" style:parent-style-name="DefaultParagraphFont" style:family="text">
      <style:text-properties style:font-size-complex="12pt" fo:background-color="#FFFFFF"/>
    </style:style>
    <style:style style:name="T141" style:parent-style-name="DefaultParagraphFont" style:family="text">
      <style:text-properties fo:font-weight="bold" style:font-weight-asian="bold" style:font-size-complex="11pt" fo:background-color="#FFFFFF" style:language-asian="ru" style:country-asian="RU"/>
    </style:style>
    <style:style style:name="T142" style:parent-style-name="DefaultParagraphFont" style:family="text">
      <style:text-properties style:font-size-complex="11pt" fo:background-color="#FFFFFF" style:language-asian="ru" style:country-asian="RU"/>
    </style:style>
    <style:style style:name="T143" style:parent-style-name="DefaultParagraphFont" style:family="text">
      <style:text-properties style:font-size-complex="11pt" style:language-asian="ru" style:country-asian="RU"/>
    </style:style>
    <style:style style:name="T144" style:parent-style-name="DefaultParagraphFont" style:family="text">
      <style:text-properties style:font-size-complex="11pt" fo:background-color="#FFFFFF" style:language-asian="ru" style:country-asian="RU"/>
    </style:style>
    <style:style style:name="T145" style:parent-style-name="DefaultParagraphFont" style:family="text">
      <style:text-properties style:font-size-complex="11pt" fo:background-color="#FFFFFF" style:language-asian="ru" style:country-asian="RU"/>
    </style:style>
    <style:style style:name="T146" style:parent-style-name="DefaultParagraphFont" style:family="text">
      <style:text-properties style:font-size-complex="11pt" fo:background-color="#FFFFFF" style:language-asian="ru" style:country-asian="RU"/>
    </style:style>
    <style:style style:name="T147" style:parent-style-name="DefaultParagraphFont" style:family="text">
      <style:text-properties style:font-size-complex="11pt" fo:background-color="#FFFFFF" style:language-asian="ru" style:country-asian="RU"/>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1pt" fo:background-color="#FFFFFF" style:language-asian="ru" style:country-asian="RU"/>
    </style:style>
    <style:style style:name="T151" style:parent-style-name="DefaultParagraphFont" style:family="text">
      <style:text-properties style:font-size-complex="11pt" fo:background-color="#FFFFFF" style:language-asian="ru" style:country-asian="RU"/>
    </style:style>
    <style:style style:name="T152" style:parent-style-name="DefaultParagraphFont" style:family="text">
      <style:text-properties style:font-size-complex="11pt" fo:background-color="#FFFFFF" style:language-asian="ru" style:country-asian="RU"/>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3937in"/>
      <style:text-properties fo:color="#000000" style:font-size-complex="12pt" style:language-asian="lt" style:country-asian="LT"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fo:text-indent="0.3937in"/>
      <style:text-properties fo:color="#000000" style:font-size-complex="12pt" style:language-asian="lt" style:country-asian="LT"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2">Suvestinė redakcija nuo 2016-07-30 iki 2018-06-30</text:span></text:p>
      <text:p text:style-name="P3"/>
      <text:p text:style-name="P4"><text:span text:style-name="T5">Įsakymas paskelbtas: Žin. 2013, Nr.<text:s/></text:span><text:a xlink:href="https://www.e-tar.lt/portal/legalAct.html?documentId=TAR.B731B69C6659" office:target-frame-name="_top" xlink:show="replace"><text:span text:style-name="T6">119-6014</text:span></text:a><text:span text:style-name="T7">, i. k. 113301MISAK00D1-849</text:span></text:p>
      <text:p text:style-name="P8"/>
      <text:p text:style-name="P9">LIETUVOS RESPUBLIKOS APLINKOS MINISTRO</text:p>
      <text:p text:style-name="P10">Į S A K Y<text:s/>M A S</text:p>
      <text:p text:style-name="P11"/>
      <text:p text:style-name="P12">DĖL LANKYMOSI MIŠKE TAISYKLIŲ PATVIRTINIMO</text:p>
      <text:p text:style-name="P13"/>
      <text:p text:style-name="P14">2013 m. lapkričio 15 d. Nr. D1-849</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1996, Nr. </text:span><text:a xlink:href="https://www.e-tar.lt/portal/lt/legalAct/TAR.A497A19DF124" office:target-frame-name="_blank" xlink:show="new"><text:span text:style-name="T22">57-1335</text:span></text:a><text:span text:style-name="T23">; 2004, Nr. </text:span><text:a xlink:href="https://www.e-tar.lt/portal/lt/legalAct/TAR.84CF9F27446F" office:target-frame-name="_blank" xlink:show="new"><text:span text:style-name="T24">60-2121</text:span></text:a><text:span text:style-name="T25">; 2010, Nr. </text:span><text:a xlink:href="https://www.e-tar.lt/portal/lt/legalAct/TAR.4F29E5CD3B53" office:target-frame-name="_blank" xlink:show="new"><text:span text:style-name="T26">54-2646</text:span></text:a><text:span text:style-name="T27">) 6 straipsnio 5 dalies 3 punktu ir siekdamas užtikrinti, kad miškai nebūtų teršiami ir jiems nebūtų daroma žala, miškų ištekliai būtų saugomi ir racionaliai naudojami rekreacijai ir<text:s/></text:span><text:span text:style-name="T28">poilsiui,</text:span></text:p>
      <text:p text:style-name="P29"><text:span text:style-name="T30">t v i r t i n u Lankymosi miške taisykles (pridedama).</text:span></text:p>
      <text:p text:style-name="P31"/>
      <text:p text:style-name="P32"/>
      <text:p text:style-name="P33"/>
      <text:p text:style-name="P34"><text:span text:style-name="T35">Aplinkos ministras</text:span><text:span text:style-name="T36"><text:tab/>Valentinas Mazuronis</text:span></text:p>
      <text:p text:style-name="P37"/>
      <text:soft-page-break/>
      <text:p text:style-name="P38">PATVIRTINTA</text:p>
      <text:p text:style-name="P39">Lietuvos Respublikos aplinkos ministro<text:s/></text:p>
      <text:p text:style-name="P40">2013 m. lapkričio 15 d.<text:s/></text:p>
      <text:p text:style-name="P41">įsakymu Nr. D1-849</text:p>
      <text:p text:style-name="P42"/>
      <text:p text:style-name="P43"><text:span text:style-name="T44">LANKYMOSI MIŠKE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ankymosi miške taisyklės (toliau – Taisyklės) nustato fizinių asmenų lankymosi Lietuvos Respublikos miškuose, nesusijusio su kompleksine miškų ūkio veikla, medžiokle reikalavimus.</text:span></text:p>
      <text:p text:style-name="P54"><text:span text:style-name="T55">2</text:span><text:span text:style-name="T56">. Sąvokos Taisyklėse suprantamos taip, ka</text:span><text:span text:style-name="T57">ip apibrėžtos Lietuvos Respublikos miškų įstatyme (Žin., 1994, Nr. </text:span><text:a xlink:href="https://www.e-tar.lt/portal/lt/legalAct/TAR.5D6D055CC00C" office:target-frame-name="_blank" xlink:show="new"><text:span text:style-name="T58">96-1872</text:span></text:a><text:span text:style-name="T59">; 2001, Nr. </text:span><text:a xlink:href="https://www.e-tar.lt/portal/lt/legalAct/TAR.960DBFBF5981" office:target-frame-name="_blank" xlink:show="new"><text:span text:style-name="T60">35-1161</text:span></text:a><text:span text:style-name="T61">), Lietuvos Respublikos saugomų gyvūnų, augalų ir grybų rūšių įstatyme (Žin., 1997, Nr. 108-2777; 2009, Nr. </text:span><text:a xlink:href="https://www.e-tar.lt/portal/lt/legalAct/TAR.BF39F17A7E62" office:target-frame-name="_blank" xlink:show="new"><text:span text:style-name="T62">159-7200</text:span></text:a><text:span text:style-name="T63">) ir kituose teisės aktuose.</text:span></text:p>
      <text:p text:style-name="P64"><text:span text:style-name="T65">3</text:span><text:span text:style-name="T66">. Miške besila</text:span><text:span text:style-name="T67">nkantys fiziniai asmenys privalo laikytis Taisyklių, Lietuvos Respublikos miškų įstatymo, Lietuvos Respublikos aplinkos apsaugos įstatymo (Žin., 1992, Nr. </text:span><text:a xlink:href="https://www.e-tar.lt/portal/lt/legalAct/TAR.E2780B68DE62" office:target-frame-name="_blank" xlink:show="new"><text:span text:style-name="T68">5-75</text:span></text:a><text:span text:style-name="T69">), Lietuvos<text:s/></text:span><text:span text:style-name="T70">Respublikos laukinės augalijos įstatymo (Žin., 1999, Nr. </text:span><text:a xlink:href="https://www.e-tar.lt/portal/lt/legalAct/TAR.B810DCE56C74" office:target-frame-name="_blank" xlink:show="new"><text:span text:style-name="T71">60-1944</text:span></text:a><text:span text:style-name="T72">), Lietuvos Respublikos saugomų gyvūnų, augalų ir grybų rūšių įstatymo, Lietuvos Respublikos saugomų terito</text:span><text:span text:style-name="T73">rijų įstatymo (Žin., 1993, Nr. </text:span><text:a xlink:href="https://www.e-tar.lt/portal/lt/legalAct/TAR.FF1083B528B7" office:target-frame-name="_blank" xlink:show="new"><text:span text:style-name="T74">63-1188</text:span></text:a><text:span text:style-name="T75">; 2001, Nr. </text:span><text:a xlink:href="https://www.e-tar.lt/portal/lt/legalAct/TAR.BB29FCA04DF2" office:target-frame-name="_blank" xlink:show="new"><text:span text:style-name="T76">108-3902</text:span></text:a><text:span text:style-name="T77">) ir kitų įstatymų, Privačių</text:span><text:span text:style-name="T78"><text:s/>miškų tvarkymo ir naudojimo nuostatų, patvirtintų Lietuvos Respublikos Vyriausybės 1997 m. liepos 24 d. nutarimu Nr. 799 (Žin., 1997, Nr. </text:span><text:a xlink:href="https://www.e-tar.lt/portal/lt/legalAct/TAR.6A6D776786E3" office:target-frame-name="_blank" xlink:show="new"><text:span text:style-name="T79">71-1808</text:span></text:a><text:span text:style-name="T80">; 2004, Nr. 86-3117), Miš</text:span><text:span text:style-name="T81">kų priešgaisrinės apsaugos taisyklių, patvirtintų Lietuvos Respublikos Vyriausybės 1995 m. balandžio 7 d. nutarimu Nr. 500 (Žin., 1995, Nr. </text:span><text:a xlink:href="https://www.e-tar.lt/portal/lt/legalAct/TAR.B17AF00C766B" office:target-frame-name="_blank" xlink:show="new"><text:span text:style-name="T82">32-751</text:span></text:a><text:span text:style-name="T83">), veiklą saugomose terit</text:span><text:span text:style-name="T84">orijose reglamentuojančių teisės aktų, savivaldybių vykdomųjų institucijų sprendimų, kitų teisės aktų reikalavimų.</text:span></text:p>
      <text:p text:style-name="P85"><text:span text:style-name="T86">4</text:span><text:span text:style-name="T87">. Miškuose draudžiama be leidimo vykdyti veiklą, kuriai teisės aktų nustatyta tvarka toks leidimas būtinas.</text:span></text:p>
      <text:p text:style-name="P88"/>
      <text:p text:style-name="P89"><text:span text:style-name="T90">II</text:span><text:span text:style-name="T91">.<text:s/></text:span><text:span text:style-name="T92">ASMENŲ LANKYMASIS</text:span><text:span text:style-name="T93"><text:s/>MIŠKE</text:span></text:p>
      <text:p text:style-name="P94"/>
      <text:p text:style-name="P95"><text:span text:style-name="T96">5</text:span><text:span text:style-name="T97">. Fiziniai asmenys turi teisę laisvai lankytis visų nuosavybės formų miškuose, išskyrus rezervatų ir specialios paskirties objektų (pasienio zona, kariniai objektai ir kt.) miškus ir miškus, kuriuose lankymąsi riboja kiti teisės aktai.</text:span></text:p>
      <text:p text:style-name="P98"><text:span text:style-name="T99">6</text:span><text:span text:style-name="T100">.<text:s/></text:span><text:span text:style-name="T101">Fiziniai asmenys apsistoti poilsiui miškuose gali tik įrengtuose viešojo naudojimo poilsio objektuose (poilsiavietėse, atokvėpio vietose, stovyklavietėse, kempinguose, kituose rekreacinės paskirties inžineriniuose statiniuose).</text:span></text:p>
      <text:p text:style-name="P102"><text:span text:style-name="T103">7</text:span><text:span text:style-name="T104">. Fiziniai asmenys gali</text:span><text:span text:style-name="T105"><text:s/>grybauti, rinkti vaisius, vaistažoles ir vaistinę žaliavą visuose Lietuvos Respublikos miškuose, išskyrus rezervatų miškus ir kitus miškus, kuriuose jų veikla ar lankymasis laikinai uždraustas ar apribotas savivaldos institucijų sprendimais arba tai riboj</text:span><text:span text:style-name="T106">a Lietuvos Respublikos saugomų teritorijų įstatymas ir saugomų teritorijų nuostatai ar kiti saugomų teritorijų apsaugą ir tvarkymą reglamentuojantys teisės aktai. Naudojant saugomas rūšis, privaloma laikytis Saugomų rūšių naudojimo tvarkos aprašo, patvirti</text:span><text:span text:style-name="T107">nto aplinkos ministro 2010 m. liepos 15 d. įsakymu Nr. D1-622 „Dėl Saugomų rūšių naudojimo tvarkos aprašo patvirtinimo</text:span>.</text:p>
      <text:p text:style-name="P108">Punkto pakeitimai:</text:p>
      <text:p text:style-name="P109"><text:span text:style-name="T110">Nr.<text:s/></text:span><text:a xlink:href="https://www.e-tar.lt/portal/legalAct.html?documentId=562f1e20557211e6b72ff16034f7f796" office:target-frame-name="_top" xlink:show="replace"><text:span text:style-name="T111">D1-520</text:span></text:a><text:span text:style-name="T112">,<text:s/></text:span><text:span text:style-name="T113">2016-07-29, paskelbta TAR 2016-07-29, i. k. 2016-21137</text:span></text:p>
      <text:p text:style-name="Normal"/>
      <text:p text:style-name="P114"><text:span text:style-name="T115">8</text:span><text:span text:style-name="T116">. Fizinių asmenų lankymąsi, vaistažolių, grybų, uogų ar kitų miško išteklių naudojimą miškuose gali uždrausti ar apriboti savivaldybės vykdomoji institucija VĮ miškų urėdijos ir saugomos teritori</text:span><text:span text:style-name="T117">jos direkcijos arba privataus miško savininko prašymu (miestų miškuose – be šio prašymo) dėl svarbių priežasčių (miško gaisrų pavojus, įvykus stichinei nelaimei,<text:s/></text:span><text:soft-page-break/><text:span text:style-name="T118">norint išsaugoti miško išteklius, kelius, yra specializuoto ūkio teritorijos, saugomi objektai</text:span><text:span text:style-name="T119"><text:s/>ir pan.).</text:span></text:p>
      <text:p text:style-name="P120"><text:span text:style-name="T121">9</text:span><text:span text:style-name="T122">. Informaciją apie lankymosi miške uždraudimą ar ribojimą ir jų galiojimo laiką savivaldybių vykdomosios institucijos sprendimu miško valdytojai skelbia vietinėje spaudoje, savivaldybės interneto svetainėje, per radiją (televiziją). Prie ke</text:span><text:span text:style-name="T123">lių, takų į mišką, kuriame uždraustas ar apribotas lankymasis, miško valdytojai pastato informacinius ženklus, kuriuose nurodomas sprendimą uždrausti ar apriboti lankymąsi miške priėmusios institucijos pavadinimas, sprendimo priėmimo data ir numeris, taip<text:s/></text:span><text:span text:style-name="T124">pat laikotarpis, kuriuo lankymasis miške apribotas ar uždraustas, telefono numeris, elektroninio pašto adresas pasiteirauti. Miškai, kuriuose savivaldybių vykdomosios institucijos sprendimu yra uždraustas ar apribotas lankymasis, gali būti aptveriami Lietu</text:span><text:span text:style-name="T125">vos Respublikos statybos įstatymo (Žin., 1996, Nr. </text:span><text:a xlink:href="https://www.e-tar.lt/portal/lt/legalAct/TAR.F31E79DEC55D" office:target-frame-name="_blank" xlink:show="new"><text:span text:style-name="T126">32-788</text:span></text:a><text:span text:style-name="T127">; 2001, Nr. </text:span><text:a xlink:href="https://www.e-tar.lt/portal/lt/legalAct/TAR.80A638E6C263" office:target-frame-name="_blank" xlink:show="new"><text:span text:style-name="T128">101-3597</text:span></text:a><text:span text:style-name="T129">) ir kitų</text:span><text:span text:style-name="T130"><text:s/>teisės aktų nustatyta tvarka, jei toks aptvėrimo leidimas numatytas sprendime uždrausti ar apriboti lankymąsi ir neprieštarauja kitiems teisės aktams.</text:span></text:p>
      <text:p text:style-name="P131"><text:span text:style-name="T132">10</text:span><text:span text:style-name="T133">. Draudžiama lankytis miško plotuose, kuriuose vyksta medienos ruošos darbai arba naudojamos chemi</text:span><text:span text:style-name="T134">nės, biologinės ar kitos miško apsaugos priemonės ir pastatyti informaciniai (įspėjamieji) ženklai arba jie pažymėti aiškiai matomomis „Stop“ juostomis.</text:span></text:p>
      <text:p text:style-name="P135"><text:span text:style-name="T136">11</text:span><text:span text:style-name="T137">.<text:s/></text:span><text:span text:style-name="T138">Įvažiuoti į mišką ir važinėti po jį motorinėmis transporto priemonėmis, kinkomuoju transportu g</text:span><text:span text:style-name="T139">alima tik<text:s/></text:span><text:span text:style-name="T140">keliais.</text:span><text:span text:style-name="T141"><text:s/></text:span><text:span text:style-name="T142">R</text:span><text:span text:style-name="T143">uošiant<text:s/></text:span><text:span text:style-name="T144">slidinėjimo ar orientavimosi sporto slidėmis trasas motorine transporto priemone – sniegomobiliu (sniego motociklu) – galima važiuoti keliais, takais, proskynomis, miško kvartalinėmis ir priešgaisrinėmis linijomis, suderinus tra</text:span><text:span text:style-name="T145">sos maršrutą su miško valdytoju ir/ar savininku, o saugomų teritorijų direkcijų administruojamose ar joms Valstybinės saugomų teritorijų tarnybos prie Aplinkos ministerijos direktoriaus įsakymu priskirtose nacionalinėse saugomose teritorijose ir „Natura 20</text:span><text:span text:style-name="T146">00“ tinklo teritorijose, – ir su atitinkamos saugomos teritorijos direkcija. Jodinėti galima keliais ir tam skirtais takais. Važiuoti dviračiais galima keliais ir rekreaciniais, pažintiniais ar kitais miško takais netrukdant pėstiesiems miško lankytojams i</text:span><text:span text:style-name="T147">r negadinant takų dangos. Kelio savininkas (valdytojas), vadovaudamasis Kelių priežiūros tvarka, patvirtinta Lietuvos Respublikos Vyriausybės 2004 m. vasario 11 d. nutarimu Nr. 155<text:s/></text:span><text:span text:style-name="T148">„</text:span><text:span text:style-name="T149">Dėl Kelių priežiūros tvarkos aprašo patvirtinimo</text:span><text:span text:style-name="T150">“, gali laikinai apriboti,</text:span><text:span text:style-name="T151"><text:s/>nutraukti eismą ar uždaryti kelią dėl avarijų, stichinių nelaimių, per polaidį, esant itin karštiems orams, jeigu dėl to gali būti sugadintas kelias, kelio tiesimo ar taisymo (remonto), priežiūros darbų metu, kilus grėsmei saugiam eismui. Apribojus ar nut</text:span><text:span text:style-name="T152">raukus eismą, keliuose pastatomi atitinkami kelio ženklai.</text:span><text:s/></text:p>
      <text:p text:style-name="P153">Punkto pakeitimai:</text:p>
      <text:p text:style-name="P154"><text:span text:style-name="T155">Nr.<text:s/></text:span><text:a xlink:href="https://www.e-tar.lt/portal/legalAct.html?documentId=e3d0d490b90011e487a3c49dd729baa4" office:target-frame-name="_top" xlink:show="replace"><text:span text:style-name="T156">D1-146</text:span></text:a><text:span text:style-name="T157">, 2015-02-20, paskelbta TAR 2015-02-20, i. k. 2015-02569</text:span></text:p>
      <text:p text:style-name="Normal"/>
      <text:p text:style-name="P158"><text:span text:style-name="T159">12</text:span><text:span text:style-name="T160">. Sta</text:span><text:span text:style-name="T161">tyti transporto priemones miškuose galima tik tam skirtose transporto priemonių stovėjimo (parkavimo) aikštelėse arba kelio pakraštyje, užtikrinus galimybę keliu pravažiuoti kitoms transporto priemonėms. Statant transporto priemonę kelio pakraštyje, vengti</text:span><text:span text:style-name="T162"><text:s/>užvažiuoti ant samanų, kerpių, uogienojų.</text:span></text:p>
      <text:p text:style-name="P163"><text:span text:style-name="T164">13</text:span><text:span text:style-name="T165">. Fiziniai asmenys, besilankantys miške, pasiruošti kurą laužavietėms gali tik pasirinkdami šakų ir žabų.</text:span></text:p>
      <text:p text:style-name="P166"><text:span text:style-name="T167">14</text:span><text:span text:style-name="T168">. Kultūros, sporto ir kitus renginius miške galima organizuoti tik gavus miško valdytojo<text:s/></text:span><text:span text:style-name="T169">leidimą raštu, kuriame nurodoma renginio pradžios data, trukmė, planuojamas dalyvių skaičius, organizacijos adresas, atsakingo asmens vardas ir pavardė, taip pat įpareigojimas dėl teritorijos sutvarkymo renginiui pasibaigus. Jeigu renginys vyks saugomų ter</text:span><text:span text:style-name="T170">itorijų direkcijų administruojamose ar joms Valstybinės saugomų teritorijų tarnybos prie Aplinkos ministerijos direktoriaus įsakymu priskirtose nacionalinėse saugomose teritorijose ir „Natura 2000“ tinklo teritorijose, leidimas turi būti suderintas su atit</text:span><text:span text:style-name="T171">inkamos saugomos teritorijos direkcija.</text:span></text:p>
      <text:p text:style-name="P172"/>
      <text:p text:style-name="P173"><text:span text:style-name="T174">III</text:span><text:span text:style-name="T175">.<text:s/></text:span><text:span text:style-name="T176">REIKALAVIMAI ASMENIMS, BESILANKANTIEMS MIŠKE</text:span></text:p>
      <text:p text:style-name="P177"/>
      <text:p text:style-name="P178"><text:span text:style-name="T179">15</text:span><text:span text:style-name="T180">. Fiziniams asmenims draudžiama:</text:span></text:p>
      <text:p text:style-name="P181"><text:span text:style-name="T182">15.1</text:span><text:span text:style-name="T183">. kurti laužus ir naudoti atvirą ugnį, išskyrus viešojo naudojimo poilsio objektuose įrengtas ir atitinkamai pažy</text:span><text:span text:style-name="T184">mėtas laužavietes, mėtyti neužgesintus degtukus, nuorūkas ir kitus daiktus, galinčius sukelti gaisrą;</text:span></text:p>
      <text:p text:style-name="P185"><text:span text:style-name="T186">15.2</text:span><text:span text:style-name="T187">. kirsti ar kitaip žaloti medžius, krūmus, kitus augalus ir grybus, ardyti miško paklotę;</text:span><text:s/></text:p>
      <text:p text:style-name="P188">Punkto pakeitimai:</text:p>
      <text:p text:style-name="P189"><text:span text:style-name="T190">Nr.<text:s/></text:span><text:a xlink:href="https://www.e-tar.lt/portal/legalAct.html?documentId=562f1e20557211e6b72ff16034f7f796" office:target-frame-name="_top" xlink:show="replace"><text:span text:style-name="T191">D1-520</text:span></text:a><text:span text:style-name="T192">, 2016-07-29, paskelbta TAR 2016-07-29, i. k. 2016-21137</text:span></text:p>
      <text:p text:style-name="Normal"/>
      <text:p text:style-name="P193"><text:span text:style-name="T194">15.3</text:span><text:span text:style-name="T195">. gaudyti, naikinti laukinius gyvūnus, juos gabenti, rinkti kiaušinius, ardyti gyvūnų bū</text:span><text:span text:style-name="T196">stus (olas, dreves, lizdus, skruzdėlynus, inkilus ir kt.);</text:span></text:p>
      <text:p text:style-name="P197"><text:span text:style-name="T198">15.4</text:span><text:span text:style-name="T199">. gadinti želdinių apsaugos priemones, poilsiaviečių ir kitą rekreacinę įrangą, informacinius (įspėjamuosius) ženklus, kvartalinių linijų stulpus, geodezinius ženklus, riboženklius ar kitus</text:span><text:span text:style-name="T200"><text:s/>įrenginius;</text:span></text:p>
      <text:p text:style-name="P201"><text:span text:style-name="T202">15.5</text:span><text:span text:style-name="T203">. paleisti miške šunį be antsnukio. Antsnukis nebūtinas, kai šuo vedamas už pavadėlio;</text:span></text:p>
      <text:p text:style-name="P204"><text:span text:style-name="T205">15.6</text:span><text:span text:style-name="T206">. triukšmauti ar kitaip trikdyti laukinius gyvūnus;</text:span></text:p>
      <text:p text:style-name="P207"><text:span text:style-name="T208">15.7</text:span><text:span text:style-name="T209">. trukdyti asmenų, besilankančių miške, poilsį;</text:span></text:p>
      <text:p text:style-name="P210"><text:span text:style-name="T211">15.8</text:span><text:span text:style-name="T212">. plauti transporto prie</text:span><text:span text:style-name="T213">mones miške;</text:span></text:p>
      <text:p text:style-name="P214"><text:span text:style-name="T215">15.9</text:span><text:span text:style-name="T216">. teršti ar šiukšlinti mišką.</text:span></text:p>
      <text:p text:style-name="P217"><text:span text:style-name="T218">16</text:span><text:span text:style-name="T219">. Miško lankytojai privalo:</text:span></text:p>
      <text:p text:style-name="P220"><text:span text:style-name="T221">16.1</text:span><text:span text:style-name="T222">. pastebėję gaisrą, nedelsdami pranešti bendruoju pagalbos telefonu 112 ar VĮ miškų urėdijai;</text:span></text:p>
      <text:p text:style-name="P223"><text:span text:style-name="T224">16.2</text:span><text:span text:style-name="T225">. nuolat prižiūrėti užkurtą laužą, baigus kūrenti, jį užpilti</text:span><text:span text:style-name="T226"><text:s/>žemėmis ar vandeniu, kol visiškai nustos rusenti;</text:span></text:p>
      <text:p text:style-name="P227"><text:span text:style-name="T228">16.3</text:span><text:span text:style-name="T229">. apie pastebėtus sužeistus, ligotus ar keistai besielgiančius laukinius gyvūnus pagal galimybę pranešti regiono aplinkos apsaugos departamento agentūrai ar veterinarijos tarnybai.</text:span></text:p>
      <text:p text:style-name="P230"/>
      <text:p text:style-name="P231"><text:span text:style-name="T232">IV</text:span><text:span text:style-name="T233">.<text:s/></text:span><text:span text:style-name="T234">BAIGIAMOSIOS NUOSTATOS</text:span></text:p>
      <text:p text:style-name="P235"/>
      <text:p text:style-name="P236"><text:span text:style-name="T237">17</text:span><text:span text:style-name="T238">. Taisyklių reikalavimų laikymąsi kontroliuoja įgalioti pareigūnai.</text:span></text:p>
      <text:p text:style-name="P239"><text:span text:style-name="T240">18</text:span><text:span text:style-name="T241">. Asmenys, pažeidę Taisyklių reikalavimus, atsako Lietuvos Respublikos įstatymų ir kitų teisės aktų numatyta tvarka.</text:span></text:p>
      <text:p text:style-name="P242"/>
      <text:p text:style-name="P243"><text:span text:style-name="T244">___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aplinkos ministerija, Įsakymas</text:span></text:p>
      <text:p text:style-name="P254"><text:span text:style-name="T255">Nr.<text:s/></text:span><text:a xlink:href="https://www.e-tar.lt/portal/legalAct.html?documentId=e3d0d490b90011e487a3c49dd729baa4" office:target-frame-name="_top" xlink:show="replace"><text:span text:style-name="T256">D1-146</text:span></text:a><text:span text:style-name="T257">, 2015-02-20, paskelbta TAR 2015-02-20, i. k. 2015-02569</text:span></text:p>
      <text:p text:style-name="P258"><text:span text:style-name="T259">Dėl Lietuvos Respubliko</text:span><text:span text:style-name="T260">s aplinkos ministro 2013 m. lapkričio 15 d. įsakymo Nr. D1-849 „Dėl Lankymosi miške taisyklių patvirtinimo“ pakeitimo</text:span></text:p>
      <text:p text:style-name="P261"/>
      <text:p text:style-name="P262"><text:span text:style-name="T263">2.</text:span></text:p>
      <text:p text:style-name="P264"><text:span text:style-name="T265">Lietuvos Respublikos aplinkos ministerija, Įsakymas</text:span></text:p>
      <text:p text:style-name="P266"><text:span text:style-name="T267">Nr.<text:s/></text:span><text:a xlink:href="https://www.e-tar.lt/portal/legalAct.html?documentId=562f1e20557211e6b72ff16034f7f796" office:target-frame-name="_top" xlink:show="replace"><text:span text:style-name="T268">D1-520</text:span></text:a><text:span text:style-name="T269">, 2016-07-29, paskelbta TAR 2016-07-29, i. k. 2016-21137</text:span></text:p>
      <text:p text:style-name="P270"><text:span text:style-name="T271">Dėl Lietuvos Respublikos aplinkos ministro 2013 m. lapkričio 15 d. įsakymo Nr. D1-849 „Dėl Lankym</text:span><text:span text:style-name="T272">osi miške taisykli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8T06:40:00Z</meta:creation-date>
    <dc:date>2018-06-28T06:40:00Z</dc:date>
    <meta:template xlink:href="Normal.dotm" xlink:type="simple"/>
    <meta:editing-cycles>2</meta:editing-cycles>
    <meta:editing-duration>PT0S</meta:editing-duration>
    <meta:document-statistic meta:page-count="4" meta:paragraph-count="193" meta:word-count="1481" meta:character-count="11997" meta:row-count="563" meta:non-whitespace-character-count="10709"/>
  </office:meta>
</office:document-meta>
</file>