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13 iki 2014-09-30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Normal"/>
      <text:p text:style-name="P37">181-272 priedai</text:p>
      <text:p text:style-name="P38">Papildyta priedu:</text:p>
      <text:p text:style-name="P39"><text:span text:style-name="T40">Nr.<text:s/></text:span><text:a xlink:href="https://www.e-tar.lt/portal/legalAct.html?documentId=TAR.5BD5A1592FA1" office:target-frame-name="_top" xlink:show="replace"><text:span text:style-name="T41">D1-654</text:span></text:a><text:span text:style-name="T42">, 2009-11-03, Žin., 2009, Nr. 135-5903 (2009-11-12); www.valstybes-zinios.lt, 2009, Nr. 135-0 (2009-11-12), i. k. 109301MISAK00D1-654</text:span></text:p>
      <text:p text:style-name="Normal"/>
      <text:p text:style-name="P43"/>
      <text:p text:style-name="P44"/>
      <text:p text:style-name="P45"><text:span text:style-name="T46">Pakeitimai</text:span><text:span text:style-name="T47">:</text:span></text:p>
      <text:p text:style-name="P48"/>
      <text:soft-page-break/>
      <text:p text:style-name="P49"><text:span text:style-name="T50">1.</text:span></text:p>
      <text:p text:style-name="P51"><text:span text:style-name="T52">Lietuvos Respublikos aplinkos ministerija, Įsakymas</text:span></text:p>
      <text:p text:style-name="P53"><text:span text:style-name="T54">Nr.<text:s/></text:span><text:a xlink:href="https://www.e-tar.lt/portal/legalAct.html?documentId=TAR.5BD5A1592FA1" office:target-frame-name="_top" xlink:show="replace"><text:span text:style-name="T55">D1-654</text:span></text:a><text:span text:style-name="T56">, 2009-11-03, Žin., 2009, Nr. 135-5903 (2009-11-12); www.valstybes-zinios.lt, 2009, Nr. 135-0<text:s/></text:span><text:span text:style-name="T57">(2009-11-12), i. k. 109301MISAK00D1-654</text:span></text:p>
      <text:p text:style-name="P58"><text:span text:style-name="T59">Dėl Lietuvos Respublikos aplinkos ministro 2009 m. balandžio 22 d. įsakymo Nr. D1-210 "Dėl vietovių, atitinkančių gamtinių buveinių apsaugai svarbių teritorijų atrankos kriterijus, sąrašo, skirto pateikti Europos Kom</text:span><text:span text:style-name="T60">isijai, patvirtinimo" papildy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6-10-03T10:52:00Z</meta:creation-date>
    <dc:date>2016-10-03T10:52:00Z</dc:date>
    <meta:template xlink:href="Normal" xlink:type="simple"/>
    <meta:editing-cycles>2</meta:editing-cycles>
    <meta:editing-duration>PT0S</meta:editing-duration>
    <meta:document-statistic meta:page-count="2" meta:paragraph-count="37" meta:word-count="412" meta:character-count="3144" meta:row-count="95" meta:non-whitespace-character-count="2769"/>
  </office:meta>
</office:document-meta>
</file>